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Tabelle03.xml"/>
  <manifest:file-entry manifest:media-type="text/xml" manifest:full-path="Basic/Standard/Tabelle16.xml"/>
  <manifest:file-entry manifest:media-type="text/xml" manifest:full-path="Basic/Standard/Tabelle04.xml"/>
  <manifest:file-entry manifest:media-type="text/xml" manifest:full-path="Basic/Standard/Tabelle10.xml"/>
  <manifest:file-entry manifest:media-type="text/xml" manifest:full-path="Basic/Standard/Tabelle05.xml"/>
  <manifest:file-entry manifest:media-type="text/xml" manifest:full-path="Basic/Standard/DieseArbeitsmappe.xml"/>
  <manifest:file-entry manifest:media-type="text/xml" manifest:full-path="Basic/Standard/Tabelle06.xml"/>
  <manifest:file-entry manifest:media-type="text/xml" manifest:full-path="Basic/Standard/Tabelle11.xml"/>
  <manifest:file-entry manifest:media-type="text/xml" manifest:full-path="Basic/Standard/Tabelle07.xml"/>
  <manifest:file-entry manifest:media-type="text/xml" manifest:full-path="Basic/Standard/script-lb.xml"/>
  <manifest:file-entry manifest:media-type="text/xml" manifest:full-path="Basic/Standard/Tabelle12.xml"/>
  <manifest:file-entry manifest:media-type="text/xml" manifest:full-path="Basic/Standard/Tabelle13.xml"/>
  <manifest:file-entry manifest:media-type="text/xml" manifest:full-path="Basic/Standard/Tabelle00.xml"/>
  <manifest:file-entry manifest:media-type="text/xml" manifest:full-path="Basic/Standard/Tabelle08.xml"/>
  <manifest:file-entry manifest:media-type="text/xml" manifest:full-path="Basic/Standard/Tabelle14.xml"/>
  <manifest:file-entry manifest:media-type="text/xml" manifest:full-path="Basic/Standard/Tabelle01.xml"/>
  <manifest:file-entry manifest:media-type="text/xml" manifest:full-path="Basic/Standard/Tabelle09.xml"/>
  <manifest:file-entry manifest:media-type="text/xml" manifest:full-path="Basic/Standard/Tabelle02.xml"/>
  <manifest:file-entry manifest:media-type="text/xml" manifest:full-path="Basic/Standard/Tabelle15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64cm"/>
    </style:style>
    <style:style style:name="co2" style:family="table-column">
      <style:table-column-properties fo:break-before="auto" style:column-width="1.93cm"/>
    </style:style>
    <style:style style:name="co3" style:family="table-column">
      <style:table-column-properties fo:break-before="auto" style:column-width="2.937cm"/>
    </style:style>
    <style:style style:name="co4" style:family="table-column">
      <style:table-column-properties fo:break-before="auto" style:column-width="2.21cm"/>
    </style:style>
    <style:style style:name="co5" style:family="table-column">
      <style:table-column-properties fo:break-before="auto" style:column-width="2.237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5.65cm"/>
    </style:style>
    <style:style style:name="co8" style:family="table-column">
      <style:table-column-properties fo:break-before="auto" style:column-width="3.216cm"/>
    </style:style>
    <style:style style:name="co9" style:family="table-column">
      <style:table-column-properties fo:break-before="auto" style:column-width="1.203cm"/>
    </style:style>
    <style:style style:name="co10" style:family="table-column">
      <style:table-column-properties fo:break-before="auto" style:column-width="12.698cm"/>
    </style:style>
    <style:style style:name="co11" style:family="table-column">
      <style:table-column-properties fo:break-before="auto" style:column-width="2.097cm"/>
    </style:style>
    <style:style style:name="co12" style:family="table-column">
      <style:table-column-properties fo:break-before="auto" style:column-width="1.118cm"/>
    </style:style>
    <style:style style:name="co13" style:family="table-column">
      <style:table-column-properties fo:break-before="auto" style:column-width="3.076cm"/>
    </style:style>
    <style:style style:name="co14" style:family="table-column">
      <style:table-column-properties fo:break-before="auto" style:column-width="1.51cm"/>
    </style:style>
    <style:style style:name="co15" style:family="table-column">
      <style:table-column-properties fo:break-before="auto" style:column-width="1.314cm"/>
    </style:style>
    <style:style style:name="co16" style:family="table-column">
      <style:table-column-properties fo:break-before="auto" style:column-width="0.335cm"/>
    </style:style>
    <style:style style:name="co17" style:family="table-column">
      <style:table-column-properties fo:break-before="auto" style:column-width="0.727cm"/>
    </style:style>
    <style:style style:name="co18" style:family="table-column">
      <style:table-column-properties fo:break-before="auto" style:column-width="6.013cm"/>
    </style:style>
    <style:style style:name="co19" style:family="table-column">
      <style:table-column-properties fo:break-before="auto" style:column-width="2.265cm"/>
    </style:style>
    <style:style style:name="co20" style:family="table-column">
      <style:table-column-properties fo:break-before="auto" style:column-width="2.798cm"/>
    </style:style>
    <style:style style:name="co21" style:family="table-column">
      <style:table-column-properties fo:break-before="auto" style:column-width="0.866cm"/>
    </style:style>
    <style:style style:name="co22" style:family="table-column">
      <style:table-column-properties fo:break-before="auto" style:column-width="0.923cm"/>
    </style:style>
    <style:style style:name="co23" style:family="table-column">
      <style:table-column-properties fo:break-before="auto" style:column-width="4.923cm"/>
    </style:style>
    <style:style style:name="co24" style:family="table-column">
      <style:table-column-properties fo:break-before="auto" style:column-width="2.43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11cm" fo:break-before="auto" style:use-optimal-row-height="true"/>
    </style:style>
    <style:style style:name="ro4" style:family="table-row">
      <style:table-row-properties style:row-height="0.446cm" fo:break-before="auto" style:use-optimal-row-height="tru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1.27cm" fo:break-before="auto" style:use-optimal-row-height="false"/>
    </style:style>
    <style:style style:name="ro7" style:family="table-row">
      <style:table-row-properties style:row-height="0.623cm" fo:break-before="auto" style:use-optimal-row-height="tru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369cm" fo:break-before="auto" style:use-optimal-row-height="true"/>
    </style:style>
    <style:style style:name="ro10" style:family="table-row">
      <style:table-row-properties style:row-height="0.538cm" fo:break-before="auto" style:use-optimal-row-height="true"/>
    </style:style>
    <style:style style:name="ta1" style:family="table" style:master-page-name="PageStyle_5f_Voreinstellungen">
      <style:table-properties table:display="true" style:writing-mode="lr-tb" tableooo:tab-color="#ff0000"/>
    </style:style>
    <style:style style:name="ta2" style:family="table" style:master-page-name="PageStyle_5f_Feiertage">
      <style:table-properties table:display="true" style:writing-mode="lr-tb" tableooo:tab-color="#ff0000"/>
    </style:style>
    <style:style style:name="ta3" style:family="table" style:master-page-name="PageStyle_5f_Januar">
      <style:table-properties table:display="true" style:writing-mode="lr-tb"/>
    </style:style>
    <style:style style:name="ta4" style:family="table" style:master-page-name="PageStyle_5f_Februar">
      <style:table-properties table:display="true" style:writing-mode="lr-tb"/>
    </style:style>
    <style:style style:name="ta5" style:family="table" style:master-page-name="PageStyle_5f_März">
      <style:table-properties table:display="true" style:writing-mode="lr-tb"/>
    </style:style>
    <style:style style:name="ta6" style:family="table" style:master-page-name="PageStyle_5f_April">
      <style:table-properties table:display="true" style:writing-mode="lr-tb"/>
    </style:style>
    <style:style style:name="ta7" style:family="table" style:master-page-name="PageStyle_5f_Mai">
      <style:table-properties table:display="true" style:writing-mode="lr-tb"/>
    </style:style>
    <style:style style:name="ta8" style:family="table" style:master-page-name="PageStyle_5f_Juni">
      <style:table-properties table:display="true" style:writing-mode="lr-tb"/>
    </style:style>
    <style:style style:name="ta9" style:family="table" style:master-page-name="PageStyle_5f_Juli">
      <style:table-properties table:display="true" style:writing-mode="lr-tb"/>
    </style:style>
    <style:style style:name="ta10" style:family="table" style:master-page-name="PageStyle_5f_August">
      <style:table-properties table:display="true" style:writing-mode="lr-tb"/>
    </style:style>
    <style:style style:name="ta11" style:family="table" style:master-page-name="PageStyle_5f_September">
      <style:table-properties table:display="true" style:writing-mode="lr-tb"/>
    </style:style>
    <style:style style:name="ta12" style:family="table" style:master-page-name="PageStyle_5f_Oktober">
      <style:table-properties table:display="true" style:writing-mode="lr-tb"/>
    </style:style>
    <style:style style:name="ta13" style:family="table" style:master-page-name="PageStyle_5f_November">
      <style:table-properties table:display="true" style:writing-mode="lr-tb"/>
    </style:style>
    <style:style style:name="ta14" style:family="table" style:master-page-name="PageStyle_5f_Dezember">
      <style:table-properties table:display="true" style:writing-mode="lr-tb"/>
    </style:style>
    <style:style style:name="ta15" style:family="table" style:master-page-name="PageStyle_5f_Jahresübersicht">
      <style:table-properties table:display="true" style:writing-mode="lr-tb" tableooo:tab-color="#008000"/>
    </style:style>
    <style:style style:name="ta16" style:family="table" style:master-page-name="PageStyle_5f_Berechnungen">
      <style:table-properties table:display="false" style:writing-mode="lr-tb" tableooo:tab-color="#ffff00"/>
    </style:style>
    <style:style style:name="ta17" style:family="table" style:master-page-name="PageStyle_5f_Fahrtkosten">
      <style:table-properties table:display="true" style:writing-mode="lr-tb" tableooo:tab-color="#008000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ime-style style:name="N4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none" fo:background-color="#c0c0c0" style:cell-protect="protected formula-hidden" style:print-content="true" style:diagonal-bl-tr="none" style:diagonal-tl-br="none" style:text-align-source="value-type" style:repeat-content="false" fo:wrap-option="no-wrap" fo:border-left="0.035cm solid #969696" style:direction="ltr" fo:border-right="none" style:rotation-angle="0" style:rotation-align="none" style:shrink-to-fit="false" fo:border-top="0.035cm solid #969696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02cm solid #969696" fo:background-color="#c0c0c0" style:cell-protect="protected formula-hidden" style:print-content="true" style:diagonal-bl-tr="none" style:diagonal-tl-br="none" style:text-align-source="value-type" style:repeat-content="false" fo:wrap-option="no-wrap" fo:border-left="0.035cm solid #969696" style:direction="ltr" fo:border-right="none" style:rotation-angle="0" style:rotation-align="none" style:shrink-to-fit="false" fo:border-top="0.035cm solid #969696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02cm solid #969696" fo:background-color="#c0c0c0" style:cell-protect="protected formula-hidden" style:print-content="true" style:diagonal-bl-tr="none" style:diagonal-tl-br="none" style:text-align-source="fix" style:repeat-content="false" fo:wrap-option="no-wrap" fo:border-left="0.035cm solid #969696" style:direction="ltr" fo:border-right="none" style:rotation-angle="0" style:rotation-align="none" style:shrink-to-fit="false" fo:border-top="0.002cm solid #969696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969696" fo:background-color="#c0c0c0" style:cell-protect="protected formula-hidden" style:print-content="true" style:diagonal-bl-tr="none" style:diagonal-tl-br="none" style:text-align-source="value-type" style:repeat-content="false" fo:wrap-option="no-wrap" fo:border-left="0.035cm solid #969696" style:direction="ltr" fo:border-right="none" style:rotation-angle="0" style:rotation-align="none" style:shrink-to-fit="false" fo:border-top="0.002cm solid #969696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cell-protect="protected formula-hidden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969696" fo:background-color="#c0c0c0" style:cell-protect="protected formula-hidden" style:print-content="true" style:diagonal-bl-tr="none" style:diagonal-tl-br="none" style:text-align-source="value-type" style:repeat-content="false" fo:wrap-option="no-wrap" fo:border-left="0.035cm solid #969696" style:direction="ltr" fo:border-right="none" style:rotation-angle="0" style:rotation-align="none" style:shrink-to-fit="false" fo:border-top="0.035cm solid #969696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02cm solid #969696" fo:background-color="#c0c0c0" style:cell-protect="protected formula-hidden" style:print-content="true" style:diagonal-bl-tr="none" style:diagonal-tl-br="none" style:text-align-source="value-type" style:repeat-content="false" fo:wrap-option="no-wrap" fo:border-left="0.035cm solid #969696" style:direction="ltr" fo:border-right="none" style:rotation-angle="0" style:rotation-align="none" style:shrink-to-fit="false" fo:border-top="0.002cm solid #969696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969696" fo:background-color="#c0c0c0" style:cell-protect="protected formula-hidden" style:print-content="true" style:diagonal-bl-tr="none" style:diagonal-tl-br="none" style:text-align-source="fix" style:repeat-content="false" fo:wrap-option="no-wrap" fo:border-left="0.035cm solid #969696" style:direction="ltr" fo:border-right="none" style:rotation-angle="0" style:rotation-align="none" style:shrink-to-fit="false" fo:border-top="0.035cm solid #969696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c0c0c0" style:cell-protect="protected formula-hidden" style:print-content="true" style:diagonal-bl-tr="none" style:diagonal-tl-br="none" style:text-align-source="value-type" style:repeat-content="false" fo:wrap-option="no-wrap" fo:border-left="0.035cm solid #969696" style:direction="ltr" fo:border-right="0.002cm solid #c0c0c0" style:rotation-angle="0" style:rotation-align="none" style:shrink-to-fit="false" fo:border-top="0.035cm solid #969696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02cm solid #969696" fo:background-color="#c0c0c0" style:cell-protect="protected formula-hidden" style:print-content="true" style:diagonal-bl-tr="none" style:diagonal-tl-br="none" style:text-align-source="value-type" style:repeat-content="false" fo:wrap-option="no-wrap" fo:border-left="0.035cm solid #969696" style:direction="ltr" fo:border-right="0.035cm solid #969696" style:rotation-angle="0" style:rotation-align="none" style:shrink-to-fit="false" fo:border-top="0.002cm solid #969696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protected formula-hidden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969696" fo:background-color="#c0c0c0" style:cell-protect="protected formula-hidden" style:print-content="true" style:diagonal-bl-tr="none" style:diagonal-tl-br="none" style:text-align-source="value-type" style:repeat-content="false" fo:wrap-option="no-wrap" fo:border-left="0.035cm solid #969696" style:direction="ltr" fo:border-right="0.002cm solid #c0c0c0" style:rotation-angle="0" style:rotation-align="none" style:shrink-to-fit="false" fo:border-top="0.035cm solid #969696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order-bottom="0.002cm solid #808080" fo:background-color="#c0c0c0" style:cell-protect="protected formula-hidden" style:print-content="true" style:diagonal-bl-tr="none" style:diagonal-tl-br="none" style:text-align-source="fix" style:repeat-content="false" fo:wrap-option="no-wrap" fo:border-left="0.035cm solid #808080" style:direction="ltr" fo:border-right="0.002cm solid #808080" style:rotation-angle="0" style:rotation-align="none" style:shrink-to-fit="false" fo:border-top="0.035cm solid #80808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002cm solid #808080" fo:background-color="#c0c0c0" style:cell-protect="protected formula-hidden" style:print-content="true" style:diagonal-bl-tr="none" style:diagonal-tl-br="none" style:text-align-source="fix" style:repeat-content="false" fo:wrap-option="no-wrap" fo:border-left="0.035cm solid #808080" style:direction="ltr" fo:border-right="0.002cm solid #808080" style:rotation-angle="0" style:rotation-align="none" style:shrink-to-fit="false" fo:border-top="0.002cm solid #80808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002cm solid #c0c0c0" fo:background-color="#ffff99" style:cell-protect="none" style:print-content="true" style:diagonal-bl-tr="none" style:diagonal-tl-br="none" style:text-align-source="fix" style:repeat-content="false" fo:wrap-option="no-wrap" fo:border-left="0.035cm solid #969696" style:direction="ltr" fo:border-right="0.002cm solid #c0c0c0" style:rotation-angle="0" style:rotation-align="none" style:shrink-to-fit="false" fo:border-top="0.002cm solid #c0c0c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0.035cm solid #969696" fo:background-color="#ffff99" style:cell-protect="none" style:print-content="true" style:diagonal-bl-tr="none" style:diagonal-tl-br="none" style:text-align-source="fix" style:repeat-content="false" fo:wrap-option="no-wrap" fo:border-left="0.035cm solid #969696" style:direction="ltr" fo:border-right="0.002cm solid #c0c0c0" style:rotation-angle="0" style:rotation-align="none" style:shrink-to-fit="false" fo:border-top="0.002cm solid #c0c0c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02cm solid #808080" fo:background-color="#c0c0c0" style:cell-protect="protected formula-hidden" style:print-content="true" style:diagonal-bl-tr="none" style:diagonal-tl-br="none" style:text-align-source="fix" style:repeat-content="false" fo:wrap-option="no-wrap" fo:border-left="0.035cm solid #808080" style:direction="ltr" fo:border-right="none" style:rotation-angle="0" style:rotation-align="none" style:shrink-to-fit="false" fo:border-top="0.035cm solid #80808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02cm solid #808080" fo:background-color="#c0c0c0" style:cell-protect="protected formula-hidden" style:print-content="true" style:diagonal-bl-tr="none" style:diagonal-tl-br="none" style:text-align-source="fix" style:repeat-content="false" fo:wrap-option="no-wrap" fo:border-left="0.035cm solid #808080" style:direction="ltr" fo:border-right="none" style:rotation-angle="0" style:rotation-align="none" style:shrink-to-fit="false" fo:border-top="0.002cm solid #80808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808080" fo:background-color="#c0c0c0" style:cell-protect="protected formula-hidden" style:print-content="true" style:diagonal-bl-tr="none" style:diagonal-tl-br="none" style:text-align-source="fix" style:repeat-content="false" fo:wrap-option="no-wrap" fo:border-left="0.035cm solid #808080" style:direction="ltr" fo:border-right="none" style:rotation-angle="0" style:rotation-align="none" style:shrink-to-fit="false" fo:border-top="0.002cm solid #80808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c0c0c0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969696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02cm solid #969696" fo:background-color="#c0c0c0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0.035cm solid #969696" style:rotation-angle="0" style:rotation-align="none" style:shrink-to-fit="false" fo:border-top="0.035cm solid #969696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02cm solid #969696" fo:background-color="#c0c0c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969696" style:rotation-angle="0" style:rotation-align="none" style:shrink-to-fit="false" fo:border-top="0.002cm solid #969696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969696" fo:background-color="#c0c0c0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0.035cm solid #969696" style:rotation-angle="0" style:rotation-align="none" style:shrink-to-fit="false" fo:border-top="0.002cm solid #969696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969696" fo:background-color="#c0c0c0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969696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02cm solid #969696" fo:background-color="#c0c0c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969696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02cm solid #969696" fo:background-color="#c0c0c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969696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969696" fo:background-color="#c0c0c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969696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" style:family="table-cell" style:parent-style-name="Default" style:data-style-name="N36">
      <style:table-cell-properties style:glyph-orientation-vertical="0" fo:background-color="#c0c0c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" style:family="table-cell" style:parent-style-name="Default" style:data-style-name="N36">
      <style:table-cell-properties style:glyph-orientation-vertical="0" fo:border-bottom="0.002cm solid #c0c0c0" fo:background-color="#ffff99" style:cell-protect="none" style:print-content="true" style:diagonal-bl-tr="none" style:diagonal-tl-br="none" style:text-align-source="fix" style:repeat-content="false" fo:wrap-option="no-wrap" fo:border-left="0.035cm solid #969696" style:direction="ltr" fo:border-right="0.035cm solid #969696" style:rotation-angle="0" style:rotation-align="none" style:shrink-to-fit="false" fo:border-top="0.035cm solid #969696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0" style:family="table-cell" style:parent-style-name="Default" style:data-style-name="N36">
      <style:table-cell-properties style:glyph-orientation-vertical="0" fo:border-bottom="0.002cm solid #c0c0c0" fo:background-color="#ffff99" style:cell-protect="none" style:print-content="true" style:diagonal-bl-tr="none" style:diagonal-tl-br="none" style:text-align-source="fix" style:repeat-content="false" fo:wrap-option="no-wrap" fo:border-left="0.035cm solid #969696" style:direction="ltr" fo:border-right="0.035cm solid #969696" style:rotation-angle="0" style:rotation-align="none" style:shrink-to-fit="false" fo:border-top="0.002cm solid #c0c0c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1" style:family="table-cell" style:parent-style-name="Default" style:data-style-name="N36">
      <style:table-cell-properties style:glyph-orientation-vertical="0" fo:border-bottom="0.035cm solid #969696" fo:background-color="#ffff99" style:cell-protect="none" style:print-content="true" style:diagonal-bl-tr="none" style:diagonal-tl-br="none" style:text-align-source="fix" style:repeat-content="false" fo:wrap-option="no-wrap" fo:border-left="0.035cm solid #969696" style:direction="ltr" fo:border-right="0.035cm solid #969696" style:rotation-angle="0" style:rotation-align="none" style:shrink-to-fit="false" fo:border-top="0.002cm solid #c0c0c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969696" fo:background-color="#c0c0c0" style:cell-protect="protected formula-hidden" style:print-content="true" style:diagonal-bl-tr="none" style:diagonal-tl-br="none" style:text-align-source="fix" style:repeat-content="false" fo:wrap-option="no-wrap" fo:border-left="0.002cm solid #c0c0c0" style:direction="ltr" fo:border-right="0.002cm solid #c0c0c0" style:rotation-angle="0" style:rotation-align="none" style:shrink-to-fit="false" fo:border-top="0.035cm solid #969696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3" style:family="table-cell" style:parent-style-name="Default" style:data-style-name="N139">
      <style:table-cell-properties style:glyph-orientation-vertical="0" fo:border-bottom="0.002cm solid #808080" fo:background-color="#c0c0c0" style:cell-protect="protected formula-hidden" style:print-content="true" style:diagonal-bl-tr="none" style:diagonal-tl-br="none" style:text-align-source="fix" style:repeat-content="false" fo:wrap-option="no-wrap" fo:border-left="0.002cm solid #808080" style:direction="ltr" fo:border-right="0.002cm solid #808080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4" style:family="table-cell" style:parent-style-name="Default" style:data-style-name="N139">
      <style:table-cell-properties style:glyph-orientation-vertical="0" fo:background-color="#c0c0c0" style:cell-protect="protected formula-hidden" style:print-content="true" style:diagonal-bl-tr="none" style:diagonal-tl-br="none" style:text-align-source="fix" style:repeat-content="false" fo:wrap-option="no-wrap" fo:border="0.002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5" style:family="table-cell" style:parent-style-name="Default" style:data-style-name="N139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002cm solid #c0c0c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6" style:family="table-cell" style:parent-style-name="Default" style:data-style-name="N139">
      <style:table-cell-properties style:glyph-orientation-vertical="0" fo:border-bottom="0.035cm solid #969696" fo:background-color="#ffff99" style:cell-protect="none" style:print-content="true" style:diagonal-bl-tr="none" style:diagonal-tl-br="none" style:text-align-source="fix" style:repeat-content="false" fo:wrap-option="no-wrap" fo:border-left="0.002cm solid #c0c0c0" style:direction="ltr" fo:border-right="0.002cm solid #c0c0c0" style:rotation-angle="0" style:rotation-align="none" style:shrink-to-fit="false" fo:border-top="0.002cm solid #c0c0c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969696" fo:background-color="#c0c0c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969696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02cm solid #808080" fo:background-color="#c0c0c0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80808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02cm solid #808080" fo:background-color="#c0c0c0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80808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808080" fo:background-color="#c0c0c0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0.002cm solid #808080" style:rotation-angle="0" style:rotation-align="none" style:shrink-to-fit="false" fo:border-top="0.002cm solid #80808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fo:background-color="#c0c0c0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0.035cm solid #969696" style:rotation-angle="0" style:rotation-align="none" style:shrink-to-fit="false" fo:border-top="0.035cm solid #969696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02cm solid #c0c0c0" fo:background-color="#ffff99" style:cell-protect="none" style:print-content="true" style:diagonal-bl-tr="none" style:diagonal-tl-br="none" style:text-align-source="fix" style:repeat-content="false" fo:wrap-option="no-wrap" fo:border-left="0.035cm solid #969696" style:direction="ltr" fo:border-right="0.035cm solid #969696" style:rotation-angle="0" style:rotation-align="none" style:shrink-to-fit="false" fo:border-top="0.035cm solid #969696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02cm solid #c0c0c0" fo:background-color="#ffff99" style:cell-protect="none" style:print-content="true" style:diagonal-bl-tr="none" style:diagonal-tl-br="none" style:text-align-source="fix" style:repeat-content="false" fo:wrap-option="no-wrap" fo:border-left="0.035cm solid #969696" style:direction="ltr" fo:border-right="0.035cm solid #969696" style:rotation-angle="0" style:rotation-align="none" style:shrink-to-fit="false" fo:border-top="0.002cm solid #c0c0c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35cm solid #969696" fo:background-color="#ffff99" style:cell-protect="none" style:print-content="true" style:diagonal-bl-tr="none" style:diagonal-tl-br="none" style:text-align-source="fix" style:repeat-content="false" fo:wrap-option="no-wrap" fo:border-left="0.035cm solid #969696" style:direction="ltr" fo:border-right="0.035cm solid #969696" style:rotation-angle="0" style:rotation-align="none" style:shrink-to-fit="false" fo:border-top="0.002cm solid #c0c0c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35cm solid #969696" fo:background-color="#c0c0c0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0.035cm solid #969696" style:rotation-angle="0" style:rotation-align="none" style:shrink-to-fit="false" fo:border-top="0.035cm solid #969696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6" style:family="table-cell" style:parent-style-name="Default" style:data-style-name="N134">
      <style:table-cell-properties style:glyph-orientation-vertical="0" fo:border-bottom="0.002cm solid #c0c0c0" fo:background-color="#ffff99" style:cell-protect="none" style:print-content="true" style:diagonal-bl-tr="none" style:diagonal-tl-br="none" style:text-align-source="fix" style:repeat-content="false" fo:wrap-option="no-wrap" fo:border-left="0.035cm solid #969696" style:direction="ltr" fo:border-right="0.035cm solid #969696" style:rotation-angle="0" style:rotation-align="none" style:shrink-to-fit="false" fo:border-top="0.035cm solid #969696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7" style:family="table-cell" style:parent-style-name="Default" style:data-style-name="N134">
      <style:table-cell-properties style:glyph-orientation-vertical="0" fo:border-bottom="0.035cm solid #969696" fo:background-color="#ffff99" style:cell-protect="none" style:print-content="true" style:diagonal-bl-tr="none" style:diagonal-tl-br="none" style:text-align-source="fix" style:repeat-content="false" fo:wrap-option="no-wrap" fo:border-left="0.035cm solid #969696" style:direction="ltr" fo:border-right="0.035cm solid #969696" style:rotation-angle="0" style:rotation-align="none" style:shrink-to-fit="false" fo:border-top="0.002cm solid #c0c0c0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8" style:family="table-cell" style:parent-style-name="Default" style:data-style-name="N137">
      <style:table-cell-properties style:glyph-orientation-vertical="0" fo:border-bottom="0.035cm solid #969696" fo:background-color="#c0c0c0" style:cell-protect="protected formula-hidden" style:print-content="true" style:diagonal-bl-tr="none" style:diagonal-tl-br="none" style:text-align-source="fix" style:repeat-content="false" fo:wrap-option="no-wrap" fo:border-left="0.002cm solid #969696" style:direction="ltr" fo:border-right="0.035cm solid #969696" style:rotation-angle="0" style:rotation-align="none" style:shrink-to-fit="false" fo:border-top="0.035cm solid #969696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c0c0c0" style:cell-protect="protected formula-hidden" style:print-content="true" style:diagonal-bl-tr="none" style:diagonal-tl-br="none" style:text-align-source="fix" style:repeat-content="false" fo:wrap-option="no-wrap" fo:border="0.035cm solid #969696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0" style:family="table-cell" style:parent-style-name="Default" style:data-style-name="N134">
      <style:table-cell-properties style:glyph-orientation-vertical="0" fo:border-bottom="0.002cm solid #808080" fo:background-color="#c0c0c0" style:cell-protect="protected formula-hidden" style:print-content="true" style:diagonal-bl-tr="none" style:diagonal-tl-br="none" style:text-align-source="fix" style:repeat-content="false" fo:wrap-option="no-wrap" fo:border-left="0.035cm solid #808080" style:direction="ltr" fo:border-right="0.035cm solid #808080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1" style:family="table-cell" style:parent-style-name="Default" style:data-style-name="N134">
      <style:table-cell-properties style:glyph-orientation-vertical="0" fo:border-bottom="0.002cm solid #808080" fo:background-color="#c0c0c0" style:cell-protect="protected formula-hidden" style:print-content="true" style:diagonal-bl-tr="none" style:diagonal-tl-br="none" style:text-align-source="fix" style:repeat-content="false" fo:wrap-option="no-wrap" fo:border-left="0.035cm solid #808080" style:direction="ltr" fo:border-right="0.035cm solid #808080" style:rotation-angle="0" style:rotation-align="none" style:shrink-to-fit="false" fo:border-top="0.002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2" style:family="table-cell" style:parent-style-name="Default" style:data-style-name="N134">
      <style:table-cell-properties style:glyph-orientation-vertical="0" fo:border-bottom="0.035cm solid #808080" fo:background-color="#c0c0c0" style:cell-protect="protected formula-hidden" style:print-content="true" style:diagonal-bl-tr="none" style:diagonal-tl-br="none" style:text-align-source="fix" style:repeat-content="false" fo:wrap-option="no-wrap" fo:border-left="0.035cm solid #808080" style:direction="ltr" fo:border-right="0.035cm solid #808080" style:rotation-angle="0" style:rotation-align="none" style:shrink-to-fit="false" fo:border-top="0.002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3" style:family="table-cell" style:parent-style-name="Default" style:data-style-name="N138">
      <style:table-cell-properties style:glyph-orientation-vertical="0" fo:border-bottom="0.035cm solid #969696" fo:background-color="#c0c0c0" style:cell-protect="protected formula-hidden" style:print-content="true" style:diagonal-bl-tr="none" style:diagonal-tl-br="none" style:text-align-source="fix" style:repeat-content="false" fo:wrap-option="no-wrap" fo:border-left="0.002cm solid #c0c0c0" style:direction="ltr" fo:border-right="0.035cm solid #969696" style:rotation-angle="0" style:rotation-align="none" style:shrink-to-fit="false" fo:border-top="0.035cm solid #969696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4" style:family="table-cell" style:parent-style-name="Default" style:data-style-name="N140">
      <style:table-cell-properties style:glyph-orientation-vertical="0" fo:border-bottom="0.002cm solid #808080" fo:background-color="#c0c0c0" style:cell-protect="protected formula-hidden" style:print-content="true" style:diagonal-bl-tr="none" style:diagonal-tl-br="none" style:text-align-source="fix" style:repeat-content="false" fo:wrap-option="no-wrap" fo:border-left="0.002cm solid #808080" style:direction="ltr" fo:border-right="0.035cm solid #808080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5" style:family="table-cell" style:parent-style-name="Default" style:data-style-name="N140">
      <style:table-cell-properties style:glyph-orientation-vertical="0" fo:border-bottom="0.002cm solid #808080" fo:background-color="#c0c0c0" style:cell-protect="protected formula-hidden" style:print-content="true" style:diagonal-bl-tr="none" style:diagonal-tl-br="none" style:text-align-source="fix" style:repeat-content="false" fo:wrap-option="no-wrap" fo:border-left="0.002cm solid #808080" style:direction="ltr" fo:border-right="0.035cm solid #808080" style:rotation-angle="0" style:rotation-align="none" style:shrink-to-fit="false" fo:border-top="0.002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6" style:family="table-cell" style:parent-style-name="Default" style:data-style-name="N140">
      <style:table-cell-properties style:glyph-orientation-vertical="0" fo:border-bottom="0.002cm solid #c0c0c0" fo:background-color="#ffff99" style:cell-protect="none" style:print-content="true" style:diagonal-bl-tr="none" style:diagonal-tl-br="none" style:text-align-source="fix" style:repeat-content="false" fo:wrap-option="no-wrap" fo:border-left="0.002cm solid #c0c0c0" style:direction="ltr" fo:border-right="0.035cm solid #969696" style:rotation-angle="0" style:rotation-align="none" style:shrink-to-fit="false" fo:border-top="0.002cm solid #c0c0c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7" style:family="table-cell" style:parent-style-name="Default" style:data-style-name="N140">
      <style:table-cell-properties style:glyph-orientation-vertical="0" fo:border-bottom="0.035cm solid #969696" fo:background-color="#ffff99" style:cell-protect="none" style:print-content="true" style:diagonal-bl-tr="none" style:diagonal-tl-br="none" style:text-align-source="fix" style:repeat-content="false" fo:wrap-option="no-wrap" fo:border-left="0.002cm solid #c0c0c0" style:direction="ltr" fo:border-right="0.035cm solid #969696" style:rotation-angle="0" style:rotation-align="none" style:shrink-to-fit="false" fo:border-top="0.002cm solid #c0c0c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969696" fo:background-color="#c0c0c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969696" style:rotation-angle="0" style:rotation-align="none" style:shrink-to-fit="false" fo:border-top="0.035cm solid #969696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002cm solid #c0c0c0" fo:background-color="#ffff99" style:cell-protect="none" style:print-content="true" style:diagonal-bl-tr="none" style:diagonal-tl-br="none" style:text-align-source="fix" style:repeat-content="false" fo:wrap-option="no-wrap" fo:border-left="0.035cm solid #969696" style:direction="ltr" fo:border-right="0.035cm solid #969696" style:rotation-angle="0" style:rotation-align="none" style:shrink-to-fit="false" fo:border-top="0.035cm solid #969696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969696" fo:background-color="#ffff99" style:cell-protect="none" style:print-content="true" style:diagonal-bl-tr="none" style:diagonal-tl-br="none" style:text-align-source="fix" style:repeat-content="false" fo:wrap-option="no-wrap" fo:border-left="0.035cm solid #969696" style:direction="ltr" fo:border-right="0.035cm solid #969696" style:rotation-angle="0" style:rotation-align="none" style:shrink-to-fit="false" fo:border-top="0.002cm solid #c0c0c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1" style:family="table-cell" style:parent-style-name="Default" style:data-style-name="N1">
      <style:table-cell-properties style:glyph-orientation-vertical="0" fo:border-bottom="0.035cm solid #969696" fo:background-color="#c0c0c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969696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969696" fo:background-color="#c0c0c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02cm solid #c0c0c0" style:rotation-angle="0" style:rotation-align="none" style:shrink-to-fit="false" fo:border-top="0.035cm solid #969696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3" style:family="table-cell" style:parent-style-name="Default" style:data-style-name="N138">
      <style:table-cell-properties style:glyph-orientation-vertical="0" fo:border-bottom="0.002cm solid #c0c0c0" fo:background-color="#ffff99" style:cell-protect="none" style:print-content="true" style:diagonal-bl-tr="none" style:diagonal-tl-br="none" style:text-align-source="fix" style:repeat-content="false" fo:wrap-option="no-wrap" fo:border-left="none" style:direction="ltr" fo:border-right="0.002cm solid #c0c0c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4" style:family="table-cell" style:parent-style-name="Default" style:data-style-name="N138">
      <style:table-cell-properties style:glyph-orientation-vertical="0" fo:border-bottom="0.002cm solid #c0c0c0" fo:background-color="#ffff99" style:cell-protect="none" style:print-content="true" style:diagonal-bl-tr="none" style:diagonal-tl-br="none" style:text-align-source="fix" style:repeat-content="false" fo:wrap-option="no-wrap" fo:border-left="none" style:direction="ltr" fo:border-right="0.002cm solid #c0c0c0" style:rotation-angle="0" style:rotation-align="none" style:shrink-to-fit="false" fo:border-top="0.002cm solid #c0c0c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5" style:family="table-cell" style:parent-style-name="Default" style:data-style-name="N138">
      <style:table-cell-properties style:glyph-orientation-vertical="0" fo:border-bottom="0.035cm solid #969696" fo:background-color="#ffff99" style:cell-protect="none" style:print-content="true" style:diagonal-bl-tr="none" style:diagonal-tl-br="none" style:text-align-source="fix" style:repeat-content="false" fo:wrap-option="no-wrap" fo:border-left="none" style:direction="ltr" fo:border-right="0.002cm solid #c0c0c0" style:rotation-angle="0" style:rotation-align="none" style:shrink-to-fit="false" fo:border-top="0.002cm solid #c0c0c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6" style:family="table-cell" style:parent-style-name="Default" style:data-style-name="N138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7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8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9" style:family="table-cell" style:parent-style-name="Default" style:data-style-name="N138">
      <style:table-cell-properties style:glyph-orientation-vertical="0" fo:border-bottom="0.002cm solid #c0c0c0" fo:background-color="#ffff99" style:cell-protect="none" style:print-content="true" style:diagonal-bl-tr="none" style:diagonal-tl-br="none" style:text-align-source="fix" style:repeat-content="false" fo:wrap-option="no-wrap" fo:border-left="0.002cm solid #c0c0c0" style:direction="ltr" fo:border-right="0.002cm solid #c0c0c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0" style:family="table-cell" style:parent-style-name="Default" style:data-style-name="N138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002cm solid #c0c0c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1" style:family="table-cell" style:parent-style-name="Default" style:data-style-name="N138">
      <style:table-cell-properties style:glyph-orientation-vertical="0" fo:border-bottom="0.035cm solid #969696" fo:background-color="#ffff99" style:cell-protect="none" style:print-content="true" style:diagonal-bl-tr="none" style:diagonal-tl-br="none" style:text-align-source="fix" style:repeat-content="false" fo:wrap-option="no-wrap" fo:border-left="0.002cm solid #c0c0c0" style:direction="ltr" fo:border-right="0.002cm solid #c0c0c0" style:rotation-angle="0" style:rotation-align="none" style:shrink-to-fit="false" fo:border-top="0.002cm solid #c0c0c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969696" fo:background-color="#ff9900" style:cell-protect="protected formula-hidden" style:print-content="true" style:diagonal-bl-tr="none" style:diagonal-tl-br="none" style:text-align-source="fix" style:repeat-content="false" fo:wrap-option="no-wrap" fo:border-left="0.002cm solid #c0c0c0" style:direction="ltr" fo:border-right="0.002cm solid #c0c0c0" style:rotation-angle="0" style:rotation-align="none" style:shrink-to-fit="false" fo:border-top="0.035cm solid #969696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035cm solid #969696" fo:background-color="#ff9900" style:cell-protect="protected formula-hidden" style:print-content="true" style:diagonal-bl-tr="none" style:diagonal-tl-br="none" style:text-align-source="fix" style:repeat-content="false" fo:wrap-option="no-wrap" fo:border-left="0.002cm solid #c0c0c0" style:direction="ltr" fo:border-right="0.035cm solid #969696" style:rotation-angle="0" style:rotation-align="none" style:shrink-to-fit="false" fo:border-top="0.035cm solid #969696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4" style:family="table-cell" style:parent-style-name="Default" style:data-style-name="N138">
      <style:table-cell-properties style:glyph-orientation-vertical="0" fo:border-bottom="0.002cm solid #c0c0c0" fo:background-color="#ffff99" style:cell-protect="none" style:print-content="true" style:diagonal-bl-tr="none" style:diagonal-tl-br="none" style:text-align-source="fix" style:repeat-content="false" fo:wrap-option="no-wrap" fo:border-left="0.002cm solid #c0c0c0" style:direction="ltr" fo:border-right="0.035cm solid #969696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5" style:family="table-cell" style:parent-style-name="Default" style:data-style-name="N138">
      <style:table-cell-properties style:glyph-orientation-vertical="0" fo:border-bottom="0.002cm solid #c0c0c0" fo:background-color="#ffff99" style:cell-protect="none" style:print-content="true" style:diagonal-bl-tr="none" style:diagonal-tl-br="none" style:text-align-source="fix" style:repeat-content="false" fo:wrap-option="no-wrap" fo:border-left="0.002cm solid #c0c0c0" style:direction="ltr" fo:border-right="0.035cm solid #969696" style:rotation-angle="0" style:rotation-align="none" style:shrink-to-fit="false" fo:border-top="0.002cm solid #c0c0c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6" style:family="table-cell" style:parent-style-name="Default" style:data-style-name="N138">
      <style:table-cell-properties style:glyph-orientation-vertical="0" fo:border-bottom="0.035cm solid #969696" fo:background-color="#ffff99" style:cell-protect="none" style:print-content="true" style:diagonal-bl-tr="none" style:diagonal-tl-br="none" style:text-align-source="fix" style:repeat-content="false" fo:wrap-option="no-wrap" fo:border-left="0.002cm solid #c0c0c0" style:direction="ltr" fo:border-right="0.035cm solid #969696" style:rotation-angle="0" style:rotation-align="none" style:shrink-to-fit="false" fo:border-top="0.002cm solid #c0c0c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7" style:family="table-cell" style:parent-style-name="Default" style:data-style-name="N0">
      <style:table-cell-properties style:glyph-orientation-vertical="0" fo:border-bottom="none" fo:background-color="#c0c0c0" style:cell-protect="protected formula-hidden" style:print-content="true" style:diagonal-bl-tr="none" style:diagonal-tl-br="none" style:text-align-source="fix" style:repeat-content="false" fo:wrap-option="no-wrap" fo:border-left="0.035cm solid #969696" style:direction="ltr" fo:border-right="0.035cm solid #969696" style:rotation-angle="0" style:rotation-align="none" style:shrink-to-fit="false" fo:border-top="0.035cm solid #969696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8" style:family="table-cell" style:parent-style-name="Default">
      <style:table-cell-properties fo:background-color="#c0c0c0" style:cell-protect="protected formula-hidden" style:print-content="true" style:diagonal-bl-tr="none" style:diagonal-tl-br="none" fo:border="0.035cm solid #969696"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9" style:family="table-cell" style:parent-style-name="Default" style:data-style-name="N141">
      <style:table-cell-properties style:glyph-orientation-vertical="0" fo:border-bottom="0.035cm solid #969696" fo:background-color="#c0c0c0" style:cell-protect="protected formula-hidden" style:print-content="true" style:diagonal-bl-tr="none" style:diagonal-tl-br="none" style:text-align-source="fix" style:repeat-content="false" fo:wrap-option="no-wrap" fo:border-left="0.035cm solid #969696" style:direction="ltr" fo:border-right="0.002cm solid #c0c0c0" style:rotation-angle="0" style:rotation-align="none" style:shrink-to-fit="false" fo:border-top="0.035cm solid #969696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0" style:family="table-cell" style:parent-style-name="Default" style:data-style-name="N141">
      <style:table-cell-properties style:glyph-orientation-vertical="0" fo:border-bottom="none" fo:background-color="#c0c0c0" style:cell-protect="protected formula-hidden" style:print-content="true" style:diagonal-bl-tr="none" style:diagonal-tl-br="none" style:text-align-source="fix" style:repeat-content="false" fo:wrap-option="no-wrap" fo:border-left="0.035cm solid #969696" style:direction="ltr" fo:border-right="0.002cm solid #969696" style:rotation-angle="0" style:rotation-align="none" style:shrink-to-fit="false" fo:border-top="0.035cm solid #969696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1" style:family="table-cell" style:parent-style-name="Default" style:data-style-name="N141">
      <style:table-cell-properties style:glyph-orientation-vertical="0" fo:border-bottom="0.002cm solid #969696" fo:background-color="#ffff99" style:cell-protect="formula-hidden" style:print-content="true" style:diagonal-bl-tr="none" style:diagonal-tl-br="none" style:text-align-source="fix" style:repeat-content="false" fo:wrap-option="no-wrap" fo:border-left="0.035cm solid #969696" style:direction="ltr" fo:border-right="0.035cm solid #969696" style:rotation-angle="0" style:rotation-align="none" style:shrink-to-fit="false" fo:border-top="0.035cm solid #969696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2" style:family="table-cell" style:parent-style-name="Default" style:data-style-name="N141">
      <style:table-cell-properties style:glyph-orientation-vertical="0" fo:border-bottom="0.035cm solid #969696" fo:background-color="#ffff99" style:cell-protect="formula-hidden" style:print-content="true" style:diagonal-bl-tr="none" style:diagonal-tl-br="none" style:text-align-source="fix" style:repeat-content="false" fo:wrap-option="no-wrap" fo:border-left="0.035cm solid #969696" style:direction="ltr" fo:border-right="0.035cm solid #969696" style:rotation-angle="0" style:rotation-align="none" style:shrink-to-fit="false" fo:border-top="0.002cm solid #969696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3" style:family="table-cell" style:parent-style-name="Default" style:data-style-name="N141">
      <style:table-cell-properties style:glyph-orientation-vertical="0" fo:border-bottom="0.002cm solid #969696" fo:background-color="#c0c0c0" style:cell-protect="protected formula-hidden" style:print-content="true" style:diagonal-bl-tr="none" style:diagonal-tl-br="none" style:text-align-source="fix" style:repeat-content="false" fo:wrap-option="no-wrap" fo:border-left="0.035cm solid #969696" style:direction="ltr" fo:border-right="0.002cm solid #969696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4" style:family="table-cell" style:parent-style-name="Default" style:data-style-name="N141">
      <style:table-cell-properties style:glyph-orientation-vertical="0" fo:border-bottom="0.002cm solid #969696" fo:background-color="#c0c0c0" style:cell-protect="protected formula-hidden" style:print-content="true" style:diagonal-bl-tr="none" style:diagonal-tl-br="none" style:text-align-source="fix" style:repeat-content="false" fo:wrap-option="no-wrap" fo:border-left="0.035cm solid #969696" style:direction="ltr" fo:border-right="0.002cm solid #969696" style:rotation-angle="0" style:rotation-align="none" style:shrink-to-fit="false" fo:border-top="0.002cm solid #969696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5" style:family="table-cell" style:parent-style-name="Default" style:data-style-name="N141">
      <style:table-cell-properties style:glyph-orientation-vertical="0" fo:border-bottom="0.002cm solid #969696" fo:background-color="#c0c0c0" style:cell-protect="protected formula-hidden" style:print-content="true" style:diagonal-bl-tr="none" style:diagonal-tl-br="none" style:text-align-source="fix" style:repeat-content="false" fo:wrap-option="no-wrap" fo:border-left="0.035cm solid #969696" style:direction="ltr" fo:border-right="none" style:rotation-angle="0" style:rotation-align="none" style:shrink-to-fit="false" fo:border-top="0.002cm solid #969696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6" style:family="table-cell" style:parent-style-name="Default" style:data-style-name="N141">
      <style:table-cell-properties style:glyph-orientation-vertical="0" fo:border-bottom="none" fo:background-color="#c0c0c0" style:cell-protect="protected formula-hidden" style:print-content="true" style:diagonal-bl-tr="none" style:diagonal-tl-br="none" style:text-align-source="fix" style:repeat-content="false" fo:wrap-option="no-wrap" fo:border-left="0.035cm solid #969696" style:direction="ltr" fo:border-right="0.002cm solid #969696" style:rotation-angle="0" style:rotation-align="none" style:shrink-to-fit="false" fo:border-top="0.002cm solid #969696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7" style:family="table-cell" style:parent-style-name="Default" style:data-style-name="N141">
      <style:table-cell-properties style:glyph-orientation-vertical="0" fo:border-bottom="0.002cm solid #969696" fo:background-color="#ffff99" style:cell-protect="formula-hidden" style:print-content="true" style:diagonal-bl-tr="none" style:diagonal-tl-br="none" style:text-align-source="fix" style:repeat-content="false" fo:wrap-option="no-wrap" fo:border-left="0.035cm solid #969696" style:direction="ltr" fo:border-right="0.035cm solid #969696" style:rotation-angle="0" style:rotation-align="none" style:shrink-to-fit="false" fo:border-top="0.002cm solid #969696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8" style:family="table-cell" style:parent-style-name="Default" style:data-style-name="N141">
      <style:table-cell-properties style:glyph-orientation-vertical="0" fo:border-bottom="0.002cm solid #969696" fo:background-color="#ffff99" style:cell-protect="formula-hidden" style:print-content="true" style:diagonal-bl-tr="none" style:diagonal-tl-br="none" style:text-align-source="fix" style:repeat-content="false" fo:wrap-option="no-wrap" fo:border-left="0.035cm solid #969696" style:direction="ltr" fo:border-right="0.002cm solid #969696" style:rotation-angle="0" style:rotation-align="none" style:shrink-to-fit="false" fo:border-top="0.035cm solid #969696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9" style:family="table-cell" style:parent-style-name="Default" style:data-style-name="N141">
      <style:table-cell-properties style:glyph-orientation-vertical="0" fo:border-bottom="0.002cm solid #969696" fo:background-color="#ffff99" style:cell-protect="formula-hidden" style:print-content="true" style:diagonal-bl-tr="none" style:diagonal-tl-br="none" style:text-align-source="fix" style:repeat-content="false" fo:wrap-option="no-wrap" fo:border-left="0.035cm solid #969696" style:direction="ltr" fo:border-right="0.002cm solid #969696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0" style:family="table-cell" style:parent-style-name="Default" style:data-style-name="N141">
      <style:table-cell-properties style:glyph-orientation-vertical="0" fo:border-bottom="0.002cm solid #969696" fo:background-color="#ffff99" style:cell-protect="formula-hidden" style:print-content="true" style:diagonal-bl-tr="none" style:diagonal-tl-br="none" style:text-align-source="fix" style:repeat-content="false" fo:wrap-option="no-wrap" fo:border-left="0.035cm solid #969696" style:direction="ltr" fo:border-right="0.002cm solid #969696" style:rotation-angle="0" style:rotation-align="none" style:shrink-to-fit="false" fo:border-top="0.002cm solid #969696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1" style:family="table-cell" style:parent-style-name="Default" style:data-style-name="N141">
      <style:table-cell-properties style:glyph-orientation-vertical="0" fo:border-bottom="0.035cm solid #969696" fo:background-color="#ffff99" style:cell-protect="formula-hidden" style:print-content="true" style:diagonal-bl-tr="none" style:diagonal-tl-br="none" style:text-align-source="fix" style:repeat-content="false" fo:wrap-option="no-wrap" fo:border-left="0.035cm solid #969696" style:direction="ltr" fo:border-right="0.002cm solid #969696" style:rotation-angle="0" style:rotation-align="none" style:shrink-to-fit="false" fo:border-top="0.002cm solid #969696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2" style:family="table-cell" style:parent-style-name="Default">
      <style:table-cell-properties style:cell-protect="protected formula-hidden" style:print-content="true" fo:background-color="transparent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035cm solid #969696" fo:background-color="#c0c0c0" style:cell-protect="protected formula-hidden" style:print-content="true" style:diagonal-bl-tr="none" style:diagonal-tl-br="none" style:text-align-source="fix" style:repeat-content="false" fo:wrap-option="no-wrap" fo:border-left="0.002cm solid #c0c0c0" style:direction="ltr" fo:border-right="0.002cm solid #c0c0c0" style:rotation-angle="0" style:rotation-align="none" style:shrink-to-fit="false" fo:border-top="0.035cm solid #969696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4" style:family="table-cell" style:parent-style-name="Default" style:data-style-name="N0">
      <style:table-cell-properties style:glyph-orientation-vertical="0" fo:border-bottom="0.002cm solid #969696" fo:background-color="#c0c0c0" style:cell-protect="protected formula-hidden" style:print-content="true" style:diagonal-bl-tr="none" style:diagonal-tl-br="none" style:text-align-source="value-type" style:repeat-content="false" fo:wrap-option="no-wrap" fo:border-left="0.002cm solid #969696" style:direction="ltr" fo:border-right="0.002cm solid #969696" style:rotation-angle="0" style:rotation-align="none" style:shrink-to-fit="false" fo:border-top="0.035cm solid #969696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5" style:family="table-cell" style:parent-style-name="Default" style:data-style-name="N0">
      <style:table-cell-properties style:glyph-orientation-vertical="0" fo:border-bottom="0.002cm solid #969696" fo:background-color="#c0c0c0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0.002cm solid #969696" style:rotation-angle="0" style:rotation-align="none" style:shrink-to-fit="false" fo:border-top="0.002cm solid #969696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6" style:family="table-cell" style:parent-style-name="Default" style:data-style-name="N0">
      <style:table-cell-properties style:glyph-orientation-vertical="0" fo:background-color="#c0c0c0" style:cell-protect="protected formula-hidden" style:print-content="true" style:diagonal-bl-tr="none" style:diagonal-tl-br="none" style:text-align-source="value-type" style:repeat-content="false" fo:wrap-option="no-wrap" fo:border="0.002cm solid #969696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7" style:family="table-cell" style:parent-style-name="Default" style:data-style-name="N0">
      <style:table-cell-properties style:glyph-orientation-vertical="0" fo:border-bottom="none" fo:background-color="#c0c0c0" style:cell-protect="protected formula-hidden" style:print-content="true" style:diagonal-bl-tr="none" style:diagonal-tl-br="none" style:text-align-source="value-type" style:repeat-content="false" fo:wrap-option="no-wrap" fo:border-left="0.002cm solid #969696" style:direction="ltr" fo:border-right="0.002cm solid #969696" style:rotation-angle="0" style:rotation-align="none" style:shrink-to-fit="false" fo:border-top="0.002cm solid #969696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8" style:family="table-cell" style:parent-style-name="Default" style:data-style-name="N0">
      <style:table-cell-properties style:glyph-orientation-vertical="0" fo:background-color="#ffff99" style:cell-protect="formula-hidden" style:print-content="true" style:diagonal-bl-tr="none" style:diagonal-tl-br="none" style:text-align-source="value-type" style:repeat-content="false" fo:wrap-option="no-wrap" fo:border="0.035cm solid #969696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9" style:family="table-cell" style:parent-style-name="Default" style:data-style-name="N0">
      <style:table-cell-properties style:glyph-orientation-vertical="0" fo:border-bottom="0.002cm solid #969696" fo:background-color="#c0c0c0" style:cell-protect="protected formula-hidden" style:print-content="true" style:diagonal-bl-tr="none" style:diagonal-tl-br="none" style:text-align-source="value-type" style:repeat-content="false" fo:wrap-option="no-wrap" fo:border-left="0.002cm solid #969696" style:direction="ltr" fo:border-right="0.002cm solid #969696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0" style:family="table-cell" style:parent-style-name="Default">
      <style:table-cell-properties fo:background-color="#c0c0c0" style:cell-protect="protected formula-hidden" style:print-content="tru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1" style:family="table-cell" style:parent-style-name="Default" style:data-style-name="N0">
      <style:table-cell-properties style:glyph-orientation-vertical="0" fo:border-bottom="0.002cm solid #969696" fo:background-color="#c0c0c0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969696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2" style:family="table-cell" style:parent-style-name="Default" style:data-style-name="N0">
      <style:table-cell-properties style:glyph-orientation-vertical="0" fo:border-bottom="0.002cm solid #969696" fo:background-color="#c0c0c0" style:cell-protect="protected formula-hidden" style:print-content="true" style:diagonal-bl-tr="none" style:diagonal-tl-br="none" style:text-align-source="value-type" style:repeat-content="false" fo:wrap-option="no-wrap" fo:border-left="0.002cm solid #969696" style:direction="ltr" fo:border-right="none" style:rotation-angle="0" style:rotation-align="none" style:shrink-to-fit="false" fo:border-top="0.002cm solid #969696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3" style:family="table-cell" style:parent-style-name="Default" style:data-style-name="N0">
      <style:table-cell-properties style:glyph-orientation-vertical="0" fo:border-bottom="0.002cm solid #969696" fo:background-color="#ffff99" style:cell-protect="formula-hidden" style:print-content="true" style:diagonal-bl-tr="none" style:diagonal-tl-br="none" style:text-align-source="value-type" style:repeat-content="false" fo:wrap-option="no-wrap" fo:border-left="0.002cm solid #969696" style:direction="ltr" fo:border-right="0.002cm solid #969696" style:rotation-angle="0" style:rotation-align="none" style:shrink-to-fit="false" fo:border-top="0.035cm solid #969696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4" style:family="table-cell" style:parent-style-name="Default" style:data-style-name="N0">
      <style:table-cell-properties style:glyph-orientation-vertical="0" fo:border-bottom="0.002cm solid #969696" fo:background-color="#ffff99" style:cell-protect="formula-hidden" style:print-content="true" style:diagonal-bl-tr="none" style:diagonal-tl-br="none" style:text-align-source="value-type" style:repeat-content="false" fo:wrap-option="no-wrap" fo:border-left="0.002cm solid #969696" style:direction="ltr" fo:border-right="0.002cm solid #969696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5" style:family="table-cell" style:parent-style-name="Default" style:data-style-name="N0">
      <style:table-cell-properties style:glyph-orientation-vertical="0" fo:background-color="#ffff99" style:cell-protect="formula-hidden" style:print-content="true" style:diagonal-bl-tr="none" style:diagonal-tl-br="none" style:text-align-source="value-type" style:repeat-content="false" fo:wrap-option="no-wrap" fo:border="0.002cm solid #969696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6" style:family="table-cell" style:parent-style-name="Default" style:data-style-name="N0">
      <style:table-cell-properties style:glyph-orientation-vertical="0" fo:border-bottom="0.035cm solid #969696" fo:background-color="#ffff99" style:cell-protect="formula-hidden" style:print-content="true" style:diagonal-bl-tr="none" style:diagonal-tl-br="none" style:text-align-source="value-type" style:repeat-content="false" fo:wrap-option="no-wrap" fo:border-left="0.002cm solid #969696" style:direction="ltr" fo:border-right="0.002cm solid #969696" style:rotation-angle="0" style:rotation-align="none" style:shrink-to-fit="false" fo:border-top="0.002cm solid #969696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7" style:family="table-cell" style:parent-style-name="Default">
      <style:table-cell-properties style:cell-protect="protected formula-hidden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035cm solid #969696" fo:background-color="#c0c0c0" style:cell-protect="protected formula-hidden" style:print-content="true" style:diagonal-bl-tr="none" style:diagonal-tl-br="none" style:text-align-source="fix" style:repeat-content="false" fo:wrap-option="no-wrap" fo:border-left="0.002cm solid #c0c0c0" style:direction="ltr" fo:border-right="0.002cm solid #c0c0c0" style:rotation-angle="0" style:rotation-align="none" style:shrink-to-fit="false" fo:border-top="0.035cm solid #969696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9" style:family="table-cell" style:parent-style-name="Default" style:data-style-name="N140">
      <style:table-cell-properties style:glyph-orientation-vertical="0" fo:border-bottom="0.002cm solid #969696" fo:background-color="#c0c0c0" style:cell-protect="protected formula-hidden" style:print-content="true" style:diagonal-bl-tr="none" style:diagonal-tl-br="none" style:text-align-source="fix" style:repeat-content="false" fo:wrap-option="no-wrap" fo:border-left="0.002cm solid #969696" style:direction="ltr" fo:border-right="0.002cm solid #969696" style:rotation-angle="0" style:rotation-align="none" style:shrink-to-fit="false" fo:border-top="0.035cm solid #969696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0" style:family="table-cell" style:parent-style-name="Default" style:data-style-name="N140">
      <style:table-cell-properties style:glyph-orientation-vertical="0" fo:background-color="#c0c0c0" style:cell-protect="protected formula-hidden" style:print-content="true" style:diagonal-bl-tr="none" style:diagonal-tl-br="none" style:text-align-source="fix" style:repeat-content="false" fo:wrap-option="no-wrap" fo:border="0.002cm solid #969696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1" style:family="table-cell" style:parent-style-name="Default" style:data-style-name="N140">
      <style:table-cell-properties style:glyph-orientation-vertical="0" fo:border-bottom="0.002cm solid #969696" fo:background-color="#c0c0c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02cm solid #969696" style:rotation-angle="0" style:rotation-align="none" style:shrink-to-fit="false" fo:border-top="0.002cm solid #969696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2" style:family="table-cell" style:parent-style-name="Default" style:data-style-name="N140">
      <style:table-cell-properties style:glyph-orientation-vertical="0" fo:border-bottom="0.035cm solid #969696" fo:background-color="#c0c0c0" style:cell-protect="protected formula-hidden" style:print-content="true" style:diagonal-bl-tr="none" style:diagonal-tl-br="none" style:text-align-source="fix" style:repeat-content="false" fo:wrap-option="no-wrap" fo:border-left="0.002cm solid #969696" style:direction="ltr" fo:border-right="0.002cm solid #969696" style:rotation-angle="0" style:rotation-align="none" style:shrink-to-fit="false" fo:border-top="0.002cm solid #969696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3" style:family="table-cell" style:parent-style-name="Default" style:data-style-name="N140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035cm solid #969696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IF(OR([Feiertage.C22]=1;[Feiertage.C22]=0.5;AND([Feiertage.C22]=0;[Feiertage.C22]&lt;&gt;&quot;&quot;));1;0))" style:apply-style-name="Excel_5f_CondFormat_5f_2_5f_1_5f_1" style:base-cell-address="Feiertage.C22"/>
      <style:map style:condition="is-true-formula(IF(IF(OR([Feiertage.C22]=1;[Feiertage.C22]=0.5;AND([Feiertage.C22]=0;[Feiertage.C22]&lt;&gt;&quot;&quot;));1;0)=0;1;0))" style:apply-style-name="Excel_5f_CondFormat_5f_2_5f_1_5f_2" style:base-cell-address="Feiertage.C22"/>
    </style:style>
    <style:style style:name="ce114" style:family="table-cell" style:parent-style-name="Default" style:data-style-name="N140">
      <style:table-cell-properties style:glyph-orientation-vertical="0" fo:border-bottom="0.002cm solid #969696" fo:background-color="#c0c0c0" style:cell-protect="protected formula-hidden" style:print-content="true" style:diagonal-bl-tr="none" style:diagonal-tl-br="none" style:text-align-source="fix" style:repeat-content="false" fo:wrap-option="no-wrap" fo:border-left="0.002cm solid #969696" style:direction="ltr" fo:border-right="0.002cm solid #969696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5" style:family="table-cell" style:parent-style-name="Default" style:data-style-name="N140">
      <style:table-cell-properties style:glyph-orientation-vertical="0" fo:border-bottom="none" fo:background-color="#c0c0c0" style:cell-protect="protected formula-hidden" style:print-content="true" style:diagonal-bl-tr="none" style:diagonal-tl-br="none" style:text-align-source="fix" style:repeat-content="false" fo:wrap-option="no-wrap" fo:border-left="0.002cm solid #969696" style:direction="ltr" fo:border-right="0.002cm solid #969696" style:rotation-angle="0" style:rotation-align="none" style:shrink-to-fit="false" fo:border-top="0.002cm solid #969696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6" style:family="table-cell" style:parent-style-name="Default" style:data-style-name="N140">
      <style:table-cell-properties style:glyph-orientation-vertical="0" fo:border-bottom="0.002cm solid #969696" fo:background-color="#ffff99" style:cell-protect="formula-hidden" style:print-content="true" style:diagonal-bl-tr="none" style:diagonal-tl-br="none" style:text-align-source="fix" style:repeat-content="false" fo:wrap-option="no-wrap" fo:border-left="0.002cm solid #969696" style:direction="ltr" fo:border-right="0.002cm solid #969696" style:rotation-angle="0" style:rotation-align="none" style:shrink-to-fit="false" fo:border-top="0.035cm solid #969696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7" style:family="table-cell" style:parent-style-name="Default" style:data-style-name="N140">
      <style:table-cell-properties style:glyph-orientation-vertical="0" fo:border-bottom="0.002cm solid #969696" fo:background-color="#ffff99" style:cell-protect="formula-hidden" style:print-content="true" style:diagonal-bl-tr="none" style:diagonal-tl-br="none" style:text-align-source="fix" style:repeat-content="false" fo:wrap-option="no-wrap" fo:border-left="0.002cm solid #969696" style:direction="ltr" fo:border-right="0.002cm solid #969696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8" style:family="table-cell" style:parent-style-name="Default" style:data-style-name="N140">
      <style:table-cell-properties style:glyph-orientation-vertical="0" fo:background-color="#ffff99" style:cell-protect="formula-hidden" style:print-content="true" style:diagonal-bl-tr="none" style:diagonal-tl-br="none" style:text-align-source="fix" style:repeat-content="false" fo:wrap-option="no-wrap" fo:border="0.002cm solid #969696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9" style:family="table-cell" style:parent-style-name="Default" style:data-style-name="N140">
      <style:table-cell-properties style:glyph-orientation-vertical="0" fo:border-bottom="0.035cm solid #969696" fo:background-color="#ffff99" style:cell-protect="formula-hidden" style:print-content="true" style:diagonal-bl-tr="none" style:diagonal-tl-br="none" style:text-align-source="fix" style:repeat-content="false" fo:wrap-option="no-wrap" fo:border-left="0.002cm solid #969696" style:direction="ltr" fo:border-right="0.002cm solid #969696" style:rotation-angle="0" style:rotation-align="none" style:shrink-to-fit="false" fo:border-top="0.002cm solid #969696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0" style:family="table-cell" style:parent-style-name="Default">
      <style:table-cell-properties fo:border-bottom="none" style:cell-protect="protected formula-hidden" style:print-content="true" style:diagonal-bl-tr="none" style:diagonal-tl-br="none" fo:background-color="transparent" fo:border-left="none" fo:border-right="0.035cm solid #969696" style:rotation-align="none" fo:border-top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1" style:family="table-cell" style:parent-style-name="Default">
      <style:table-cell-properties fo:border-bottom="0.035cm solid #969696" fo:background-color="#c0c0c0" style:cell-protect="protected formula-hidden" style:print-content="true" style:diagonal-bl-tr="none" style:diagonal-tl-br="none" fo:border-left="0.002cm solid #c0c0c0" fo:border-right="0.035cm solid #969696" style:rotation-align="none" fo:border-top="0.035cm solid #969696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2" style:family="table-cell" style:parent-style-name="Default">
      <style:table-cell-properties style:glyph-orientation-vertical="0" fo:border-bottom="0.002cm solid #969696" fo:background-color="#c0c0c0" style:cell-protect="protected formula-hidden" style:print-content="true" style:diagonal-bl-tr="none" style:diagonal-tl-br="none" style:text-align-source="value-type" style:repeat-content="false" fo:wrap-option="no-wrap" fo:border-left="0.002cm solid #969696" style:direction="ltr" fo:border-right="0.035cm solid #969696" style:rotation-angle="0" style:rotation-align="none" style:shrink-to-fit="false" fo:border-top="0.035cm solid #969696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3" style:family="table-cell" style:parent-style-name="Default">
      <style:table-cell-properties fo:border-bottom="0.002cm solid #969696" fo:background-color="#c0c0c0" style:cell-protect="protected formula-hidden" style:print-content="true" style:diagonal-bl-tr="none" style:diagonal-tl-br="none" fo:border-left="0.002cm solid #969696" fo:border-right="0.035cm solid #969696" style:rotation-align="none" fo:border-top="0.002cm solid #969696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002cm solid #969696" fo:background-color="#c0c0c0" style:cell-protect="protected formula-hidden" style:print-content="true" style:diagonal-bl-tr="none" style:diagonal-tl-br="none" style:text-align-source="value-type" style:repeat-content="false" fo:wrap-option="no-wrap" fo:border-left="0.002cm solid #969696" style:direction="ltr" fo:border-right="0.035cm solid #969696" style:rotation-angle="0" style:rotation-align="none" style:shrink-to-fit="false" fo:border-top="0.002cm solid #969696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002cm solid #969696" fo:background-color="#c0c0c0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0.035cm solid #969696" style:rotation-angle="0" style:rotation-align="none" style:shrink-to-fit="false" fo:border-top="0.002cm solid #969696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fo:background-color="#c0c0c0" style:cell-protect="protected formula-hidden" style:print-content="true" style:diagonal-bl-tr="none" style:diagonal-tl-br="none" style:text-align-source="value-type" style:repeat-content="false" fo:wrap-option="no-wrap" fo:border-left="0.002cm solid #969696" style:direction="ltr" fo:border-right="0.035cm solid #969696" style:rotation-angle="0" style:rotation-align="none" style:shrink-to-fit="false" fo:border-top="0.002cm solid #969696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002cm solid #969696" fo:background-color="#ffff99" style:cell-protect="formula-hidden" style:print-content="true" style:diagonal-bl-tr="none" style:diagonal-tl-br="none" style:text-align-source="value-type" style:repeat-content="false" fo:wrap-option="no-wrap" fo:border-left="0.002cm solid #969696" style:direction="ltr" fo:border-right="0.035cm solid #969696" style:rotation-angle="0" style:rotation-align="none" style:shrink-to-fit="false" fo:border-top="0.035cm solid #969696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002cm solid #969696" fo:background-color="#ffff99" style:cell-protect="formula-hidden" style:print-content="true" style:diagonal-bl-tr="none" style:diagonal-tl-br="none" style:text-align-source="value-type" style:repeat-content="false" fo:wrap-option="no-wrap" fo:border-left="0.002cm solid #969696" style:direction="ltr" fo:border-right="0.035cm solid #969696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002cm solid #969696" fo:background-color="#ffff99" style:cell-protect="formula-hidden" style:print-content="true" style:diagonal-bl-tr="none" style:diagonal-tl-br="none" style:text-align-source="value-type" style:repeat-content="false" fo:wrap-option="no-wrap" fo:border-left="0.002cm solid #969696" style:direction="ltr" fo:border-right="0.035cm solid #969696" style:rotation-angle="0" style:rotation-align="none" style:shrink-to-fit="false" fo:border-top="0.002cm solid #969696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035cm solid #969696" fo:background-color="#ffff99" style:cell-protect="formula-hidden" style:print-content="true" style:diagonal-bl-tr="none" style:diagonal-tl-br="none" style:text-align-source="value-type" style:repeat-content="false" fo:wrap-option="no-wrap" fo:border-left="0.002cm solid #969696" style:direction="ltr" fo:border-right="0.035cm solid #969696" style:rotation-angle="0" style:rotation-align="none" style:shrink-to-fit="false" fo:border-top="0.002cm solid #969696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1" style:family="table-cell" style:parent-style-name="Default">
      <style:table-cell-properties style:cell-protect="protected formula-hidden" style:print-content="true" fo:background-color="transparent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2" style:family="table-cell" style:parent-style-name="Default" style:data-style-name="N143">
      <style:table-cell-properties style:glyph-orientation-vertical="0" fo:border-bottom="0.035cm solid #808080" fo:background-color="#c0c0c0" style:cell-protect="protected formula-hidden" style:print-content="true" style:diagonal-bl-tr="none" style:diagonal-tl-br="none" style:text-align-source="fix" style:repeat-content="false" fo:wrap-option="no-wrap" fo:border-left="0.035cm solid #808080" style:direction="ltr" fo:border-right="none" style:rotation-angle="0" style:rotation-align="none" style:shrink-to-fit="false" fo:border-top="0.035cm solid #80808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3" style:family="table-cell" style:parent-style-name="Default" style:data-style-name="N143">
      <style:table-cell-properties style:glyph-orientation-vertical="0" fo:border-bottom="0.035cm solid #808080" fo:background-color="#c0c0c0" style:cell-protect="protected formula-hidden" style:print-content="true" style:diagonal-bl-tr="none" style:diagonal-tl-br="none" style:text-align-source="fix" style:repeat-content="false" fo:wrap-option="no-wrap" fo:border-left="0.035cm solid #80808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4" style:family="table-cell" style:parent-style-name="Default">
      <style:table-cell-properties style:glyph-orientation-vertical="0" fo:border-bottom="0.035cm solid #808080" fo:background-color="#c0c0c0" style:cell-protect="protected formula-hidden" style:print-content="true" style:diagonal-bl-tr="none" style:diagonal-tl-br="none" style:text-align-source="fix" style:repeat-content="false" fo:wrap-option="no-wrap" fo:border-left="0.035cm solid #808080" style:direction="ltr" fo:border-right="none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5" style:family="table-cell" style:parent-style-name="Default" style:data-style-name="N145">
      <style:table-cell-properties style:glyph-orientation-vertical="0" fo:border-bottom="0.002cm solid #808080" style:cell-protect="protected formula-hidden" style:print-content="true" style:diagonal-bl-tr="none" style:diagonal-tl-br="none" style:text-align-source="fix" style:repeat-content="false" fo:wrap-option="no-wrap" fo:border-left="0.035cm solid #808080" style:direction="ltr" fo:border-right="0.002cm solid #808080" style:rotation-angle="0" style:rotation-align="none" style:shrink-to-fit="false" fo:border-top="0.035cm solid #80808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Januar.$J4]=&quot;U&quot;)" style:apply-style-name="Excel_5f_CondFormat_5f_3_5f_1_5f_1" style:base-cell-address="Januar.A4"/>
      <style:map style:condition="is-true-formula([Januar.$J4]=&quot;K&quot;)" style:apply-style-name="Excel_5f_CondFormat_5f_3_5f_1_5f_2" style:base-cell-address="Januar.A4"/>
      <style:map style:condition="is-true-formula(OR(WEEKDAY([Januar.$A4];2)=6;WEEKDAY([Januar.$A4];2)=7;[Januar.$C4]&lt;&gt;&quot;&quot;))" style:apply-style-name="Excel_5f_CondFormat_5f_3_5f_1_5f_3" style:base-cell-address="Januar.A4"/>
    </style:style>
    <style:style style:name="ce136" style:family="table-cell" style:parent-style-name="Default" style:data-style-name="N145">
      <style:table-cell-properties style:glyph-orientation-vertical="0" fo:border-bottom="0.002cm solid #808080" style:cell-protect="protected formula-hidden" style:print-content="true" style:diagonal-bl-tr="none" style:diagonal-tl-br="none" style:text-align-source="fix" style:repeat-content="false" fo:wrap-option="no-wrap" fo:border-left="0.035cm solid #808080" style:direction="ltr" fo:border-right="0.002cm solid #808080" style:rotation-angle="0" style:rotation-align="none" style:shrink-to-fit="false" fo:border-top="0.002cm solid #80808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Januar.$J4]=&quot;U&quot;)" style:apply-style-name="Excel_5f_CondFormat_5f_3_5f_1_5f_1" style:base-cell-address="Januar.A4"/>
      <style:map style:condition="is-true-formula([Januar.$J4]=&quot;K&quot;)" style:apply-style-name="Excel_5f_CondFormat_5f_3_5f_1_5f_2" style:base-cell-address="Januar.A4"/>
      <style:map style:condition="is-true-formula(OR(WEEKDAY([Januar.$A4];2)=6;WEEKDAY([Januar.$A4];2)=7;[Januar.$C4]&lt;&gt;&quot;&quot;))" style:apply-style-name="Excel_5f_CondFormat_5f_3_5f_1_5f_3" style:base-cell-address="Januar.A4"/>
    </style:style>
    <style:style style:name="ce137" style:family="table-cell" style:parent-style-name="Default" style:data-style-name="N145">
      <style:table-cell-properties style:glyph-orientation-vertical="0" fo:border-bottom="0.035cm solid #808080" style:cell-protect="protected formula-hidden" style:print-content="true" style:diagonal-bl-tr="none" style:diagonal-tl-br="none" style:text-align-source="fix" style:repeat-content="false" fo:wrap-option="no-wrap" fo:border-left="0.035cm solid #808080" style:direction="ltr" fo:border-right="0.002cm solid #808080" style:rotation-angle="0" style:rotation-align="none" style:shrink-to-fit="false" fo:border-top="0.002cm solid #80808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Januar.$J4]=&quot;U&quot;)" style:apply-style-name="Excel_5f_CondFormat_5f_3_5f_1_5f_1" style:base-cell-address="Januar.A4"/>
      <style:map style:condition="is-true-formula([Januar.$J4]=&quot;K&quot;)" style:apply-style-name="Excel_5f_CondFormat_5f_3_5f_1_5f_2" style:base-cell-address="Januar.A4"/>
      <style:map style:condition="is-true-formula(OR(WEEKDAY([Januar.$A4];2)=6;WEEKDAY([Januar.$A4];2)=7;[Januar.$C4]&lt;&gt;&quot;&quot;))" style:apply-style-name="Excel_5f_CondFormat_5f_3_5f_1_5f_3" style:base-cell-address="Januar.A4"/>
    </style:style>
    <style:style style:name="ce138" style:family="table-cell" style:parent-style-name="Default">
      <style:table-cell-properties style:cell-protect="protected formula-hidden" style:print-content="tru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002cm solid #808080" fo:background-color="#c0c0c0" style:cell-protect="protected formula-hidden" style:print-content="true" style:diagonal-bl-tr="none" style:diagonal-tl-br="none" style:text-align-source="value-type" style:repeat-content="false" fo:wrap-option="no-wrap" fo:border-left="0.035cm solid #808080" style:direction="ltr" fo:border-right="none" style:rotation-angle="0" style:rotation-align="none" style:shrink-to-fit="false" fo:border-top="0.035cm solid #80808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0" style:family="table-cell" style:parent-style-name="Default" style:data-style-name="N40">
      <style:table-cell-properties style:glyph-orientation-vertical="0" fo:border-bottom="0.002cm solid #808080" fo:background-color="#c0c0c0" style:cell-protect="protected formula-hidden" style:print-content="true" style:diagonal-bl-tr="none" style:diagonal-tl-br="none" style:text-align-source="fix" style:repeat-content="false" fo:wrap-option="no-wrap" fo:border-left="0.035cm solid #808080" style:direction="ltr" fo:border-right="none" style:rotation-angle="0" style:rotation-align="none" style:shrink-to-fit="false" fo:border-top="0.002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1" style:family="table-cell" style:parent-style-name="Default" style:data-style-name="N151">
      <style:table-cell-properties style:glyph-orientation-vertical="0" fo:border-bottom="0.002cm solid #808080" fo:background-color="#c0c0c0" style:cell-protect="protected formula-hidden" style:print-content="true" style:diagonal-bl-tr="none" style:diagonal-tl-br="none" style:text-align-source="fix" style:repeat-content="false" fo:wrap-option="no-wrap" fo:border-left="0.035cm solid #808080" style:direction="ltr" fo:border-right="none" style:rotation-angle="0" style:rotation-align="none" style:shrink-to-fit="false" fo:border-top="0.002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2" style:family="table-cell" style:parent-style-name="Default" style:data-style-name="N151">
      <style:table-cell-properties style:glyph-orientation-vertical="0" fo:border-bottom="none" fo:background-color="#c0c0c0" style:cell-protect="protected formula-hidden" style:print-content="true" style:diagonal-bl-tr="none" style:diagonal-tl-br="none" style:text-align-source="fix" style:repeat-content="false" fo:wrap-option="no-wrap" fo:border-left="0.035cm solid #808080" style:direction="ltr" fo:border-right="none" style:rotation-angle="0" style:rotation-align="none" style:shrink-to-fit="false" fo:border-top="0.002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035cm solid #808080" fo:background-color="#c0c0c0" style:cell-protect="protected formula-hidden" style:print-content="true" style:diagonal-bl-tr="none" style:diagonal-tl-br="none" style:text-align-source="fix" style:repeat-content="false" fo:wrap-option="no-wrap" fo:border-left="0.035cm solid #808080" style:direction="ltr" fo:border-right="none" style:rotation-angle="0" style:rotation-align="none" style:shrink-to-fit="false" fo:border-top="0.002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4" style:family="table-cell" style:parent-style-name="Default">
      <style:table-cell-properties style:cell-protect="protected formula-hidden" style:print-content="tru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5" style:family="table-cell" style:parent-style-name="Default" style:data-style-name="N143">
      <style:table-cell-properties style:glyph-orientation-vertical="0" fo:border-bottom="none" fo:background-color="#c0c0c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80808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6" style:family="table-cell" style:parent-style-name="Default" style:data-style-name="N143">
      <style:table-cell-properties style:glyph-orientation-vertical="0" fo:border-bottom="0.035cm solid #808080" fo:background-color="#c0c0c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7" style:family="table-cell" style:parent-style-name="Default">
      <style:table-cell-properties style:glyph-orientation-vertical="0" fo:border-bottom="0.035cm solid #808080" fo:background-color="#c0c0c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808080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8" style:family="table-cell" style:parent-style-name="Default" style:data-style-name="N146">
      <style:table-cell-properties style:glyph-orientation-vertical="0" fo:border-bottom="0.002cm solid #808080" style:cell-protect="protected formula-hidden" style:print-content="true" style:diagonal-bl-tr="none" style:diagonal-tl-br="none" style:text-align-source="fix" style:repeat-content="false" fo:wrap-option="no-wrap" fo:border-left="0.002cm solid #808080" style:direction="ltr" fo:border-right="0.002cm solid #808080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Januar.$J4]=&quot;U&quot;)" style:apply-style-name="Excel_5f_CondFormat_5f_3_5f_1_5f_1" style:base-cell-address="Januar.A4"/>
      <style:map style:condition="is-true-formula([Januar.$J4]=&quot;K&quot;)" style:apply-style-name="Excel_5f_CondFormat_5f_3_5f_1_5f_2" style:base-cell-address="Januar.A4"/>
      <style:map style:condition="is-true-formula(OR(WEEKDAY([Januar.$A4];2)=6;WEEKDAY([Januar.$A4];2)=7;[Januar.$C4]&lt;&gt;&quot;&quot;))" style:apply-style-name="Excel_5f_CondFormat_5f_3_5f_1_5f_3" style:base-cell-address="Januar.A4"/>
    </style:style>
    <style:style style:name="ce149" style:family="table-cell" style:parent-style-name="Default" style:data-style-name="N146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02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Januar.$J4]=&quot;U&quot;)" style:apply-style-name="Excel_5f_CondFormat_5f_3_5f_1_5f_1" style:base-cell-address="Januar.A4"/>
      <style:map style:condition="is-true-formula([Januar.$J4]=&quot;K&quot;)" style:apply-style-name="Excel_5f_CondFormat_5f_3_5f_1_5f_2" style:base-cell-address="Januar.A4"/>
      <style:map style:condition="is-true-formula(OR(WEEKDAY([Januar.$A4];2)=6;WEEKDAY([Januar.$A4];2)=7;[Januar.$C4]&lt;&gt;&quot;&quot;))" style:apply-style-name="Excel_5f_CondFormat_5f_3_5f_1_5f_3" style:base-cell-address="Januar.A4"/>
    </style:style>
    <style:style style:name="ce150" style:family="table-cell" style:parent-style-name="Default" style:data-style-name="N146">
      <style:table-cell-properties style:glyph-orientation-vertical="0" fo:border-bottom="0.035cm solid #808080" style:cell-protect="protected formula-hidden" style:print-content="true" style:diagonal-bl-tr="none" style:diagonal-tl-br="none" style:text-align-source="fix" style:repeat-content="false" fo:wrap-option="no-wrap" fo:border-left="0.002cm solid #808080" style:direction="ltr" fo:border-right="0.002cm solid #808080" style:rotation-angle="0" style:rotation-align="none" style:shrink-to-fit="false" fo:border-top="0.002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Januar.$J4]=&quot;U&quot;)" style:apply-style-name="Excel_5f_CondFormat_5f_3_5f_1_5f_1" style:base-cell-address="Januar.A4"/>
      <style:map style:condition="is-true-formula([Januar.$J4]=&quot;K&quot;)" style:apply-style-name="Excel_5f_CondFormat_5f_3_5f_1_5f_2" style:base-cell-address="Januar.A4"/>
      <style:map style:condition="is-true-formula(OR(WEEKDAY([Januar.$A4];2)=6;WEEKDAY([Januar.$A4];2)=7;[Januar.$C4]&lt;&gt;&quot;&quot;))" style:apply-style-name="Excel_5f_CondFormat_5f_3_5f_1_5f_3" style:base-cell-address="Januar.A4"/>
    </style:style>
    <style:style style:name="ce151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002cm solid #808080" fo:background-color="#c0c0c0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80808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3" style:family="table-cell" style:parent-style-name="Default" style:data-style-name="N40">
      <style:table-cell-properties style:glyph-orientation-vertical="0" fo:border-bottom="0.002cm solid #808080" fo:background-color="#c0c0c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4" style:family="table-cell" style:parent-style-name="Default" style:data-style-name="N134">
      <style:table-cell-properties style:glyph-orientation-vertical="0" fo:border-bottom="0.002cm solid #808080" fo:background-color="#c0c0c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5" style:family="table-cell" style:parent-style-name="Default" style:data-style-name="N134">
      <style:table-cell-properties style:glyph-orientation-vertical="0" fo:border-bottom="none" fo:background-color="#c0c0c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6" style:family="table-cell" style:parent-style-name="Default" style:data-style-name="N40">
      <style:table-cell-properties style:glyph-orientation-vertical="0" fo:border-bottom="0.035cm solid #808080" fo:background-color="#c0c0c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7" style:family="table-cell" style:parent-style-name="Default">
      <style:table-cell-properties style:glyph-orientation-vertical="0" fo:background-color="#c0c0c0" style:cell-protect="protected formula-hidden" style:print-content="true" style:diagonal-bl-tr="none" style:diagonal-tl-br="none" style:text-align-source="fix" style:repeat-content="false" fo:wrap-option="no-wrap" fo:border="0.035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8" style:family="table-cell" style:parent-style-name="Default" style:data-style-name="N147">
      <style:table-cell-properties style:glyph-orientation-vertical="0" fo:border-bottom="0.002cm solid #808080" style:cell-protect="protected formula-hidden" style:print-content="true" style:diagonal-bl-tr="none" style:diagonal-tl-br="none" style:text-align-source="fix" style:repeat-content="false" fo:wrap-option="no-wrap" fo:border-left="0.002cm solid #808080" style:direction="ltr" fo:border-right="0.002cm solid #808080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Januar.$J4]=&quot;U&quot;)" style:apply-style-name="Excel_5f_CondFormat_5f_3_5f_1_5f_1" style:base-cell-address="Januar.A4"/>
      <style:map style:condition="is-true-formula([Januar.$J4]=&quot;K&quot;)" style:apply-style-name="Excel_5f_CondFormat_5f_3_5f_1_5f_2" style:base-cell-address="Januar.A4"/>
      <style:map style:condition="is-true-formula(OR(WEEKDAY([Januar.$A4];2)=6;WEEKDAY([Januar.$A4];2)=7;[Januar.$C4]&lt;&gt;&quot;&quot;))" style:apply-style-name="Excel_5f_CondFormat_5f_3_5f_1_5f_3" style:base-cell-address="Januar.A4"/>
    </style:style>
    <style:style style:name="ce159" style:family="table-cell" style:parent-style-name="Default" style:data-style-name="N147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02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Januar.$J4]=&quot;U&quot;)" style:apply-style-name="Excel_5f_CondFormat_5f_3_5f_1_5f_1" style:base-cell-address="Januar.A4"/>
      <style:map style:condition="is-true-formula([Januar.$J4]=&quot;K&quot;)" style:apply-style-name="Excel_5f_CondFormat_5f_3_5f_1_5f_2" style:base-cell-address="Januar.A4"/>
      <style:map style:condition="is-true-formula(OR(WEEKDAY([Januar.$A4];2)=6;WEEKDAY([Januar.$A4];2)=7;[Januar.$C4]&lt;&gt;&quot;&quot;))" style:apply-style-name="Excel_5f_CondFormat_5f_3_5f_1_5f_3" style:base-cell-address="Januar.A4"/>
    </style:style>
    <style:style style:name="ce160" style:family="table-cell" style:parent-style-name="Default" style:data-style-name="N147">
      <style:table-cell-properties style:glyph-orientation-vertical="0" fo:border-bottom="0.035cm solid #808080" style:cell-protect="protected formula-hidden" style:print-content="true" style:diagonal-bl-tr="none" style:diagonal-tl-br="none" style:text-align-source="fix" style:repeat-content="false" fo:wrap-option="no-wrap" fo:border-left="0.002cm solid #808080" style:direction="ltr" fo:border-right="0.002cm solid #808080" style:rotation-angle="0" style:rotation-align="none" style:shrink-to-fit="false" fo:border-top="0.002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Januar.$J4]=&quot;U&quot;)" style:apply-style-name="Excel_5f_CondFormat_5f_3_5f_1_5f_1" style:base-cell-address="Januar.A4"/>
      <style:map style:condition="is-true-formula([Januar.$J4]=&quot;K&quot;)" style:apply-style-name="Excel_5f_CondFormat_5f_3_5f_1_5f_2" style:base-cell-address="Januar.A4"/>
      <style:map style:condition="is-true-formula(OR(WEEKDAY([Januar.$A4];2)=6;WEEKDAY([Januar.$A4];2)=7;[Januar.$C4]&lt;&gt;&quot;&quot;))" style:apply-style-name="Excel_5f_CondFormat_5f_3_5f_1_5f_3" style:base-cell-address="Januar.A4"/>
    </style:style>
    <style:style style:name="ce161" style:family="table-cell" style:parent-style-name="Default" style:data-style-name="N40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wrap" fo:border="0.035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2" style:family="table-cell" style:parent-style-name="Default" style:data-style-name="N40">
      <style:table-cell-properties style:glyph-orientation-vertical="0" fo:border-bottom="0.002cm solid #808080" fo:background-color="#ffff99" style:cell-protect="none" style:print-content="true" style:diagonal-bl-tr="none" style:diagonal-tl-br="none" style:text-align-source="fix" style:repeat-content="false" fo:wrap-option="no-wrap" fo:border-left="0.002cm solid #808080" style:direction="ltr" fo:border-right="0.002cm solid #808080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Januar.$J4]=&quot;U&quot;)" style:apply-style-name="Excel_5f_CondFormat_5f_3_5f_1_5f_1" style:base-cell-address="Januar.A4"/>
      <style:map style:condition="is-true-formula([Januar.$J4]=&quot;K&quot;)" style:apply-style-name="Excel_5f_CondFormat_5f_3_5f_1_5f_2" style:base-cell-address="Januar.A4"/>
      <style:map style:condition="is-true-formula(OR(WEEKDAY([Januar.$A4];2)=6;WEEKDAY([Januar.$A4];2)=7;[Januar.$C4]&lt;&gt;&quot;&quot;))" style:apply-style-name="Excel_5f_CondFormat_5f_3_5f_1_5f_3" style:base-cell-address="Januar.A4"/>
    </style:style>
    <style:style style:name="ce163" style:family="table-cell" style:parent-style-name="Default" style:data-style-name="N40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002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Januar.$J4]=&quot;U&quot;)" style:apply-style-name="Excel_5f_CondFormat_5f_3_5f_1_5f_1" style:base-cell-address="Januar.A4"/>
      <style:map style:condition="is-true-formula([Januar.$J4]=&quot;K&quot;)" style:apply-style-name="Excel_5f_CondFormat_5f_3_5f_1_5f_2" style:base-cell-address="Januar.A4"/>
      <style:map style:condition="is-true-formula(OR(WEEKDAY([Januar.$A4];2)=6;WEEKDAY([Januar.$A4];2)=7;[Januar.$C4]&lt;&gt;&quot;&quot;))" style:apply-style-name="Excel_5f_CondFormat_5f_3_5f_1_5f_3" style:base-cell-address="Januar.A4"/>
    </style:style>
    <style:style style:name="ce164" style:family="table-cell" style:parent-style-name="Default" style:data-style-name="N40">
      <style:table-cell-properties style:glyph-orientation-vertical="0" fo:border-bottom="0.035cm solid #808080" fo:background-color="#ffff99" style:cell-protect="none" style:print-content="true" style:diagonal-bl-tr="none" style:diagonal-tl-br="none" style:text-align-source="fix" style:repeat-content="false" fo:wrap-option="no-wrap" fo:border-left="0.002cm solid #808080" style:direction="ltr" fo:border-right="0.002cm solid #808080" style:rotation-angle="0" style:rotation-align="none" style:shrink-to-fit="false" fo:border-top="0.002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Januar.$J4]=&quot;U&quot;)" style:apply-style-name="Excel_5f_CondFormat_5f_3_5f_1_5f_1" style:base-cell-address="Januar.A4"/>
      <style:map style:condition="is-true-formula([Januar.$J4]=&quot;K&quot;)" style:apply-style-name="Excel_5f_CondFormat_5f_3_5f_1_5f_2" style:base-cell-address="Januar.A4"/>
      <style:map style:condition="is-true-formula(OR(WEEKDAY([Januar.$A4];2)=6;WEEKDAY([Januar.$A4];2)=7;[Januar.$C4]&lt;&gt;&quot;&quot;))" style:apply-style-name="Excel_5f_CondFormat_5f_3_5f_1_5f_3" style:base-cell-address="Januar.A4"/>
    </style:style>
    <style:style style:name="ce165" style:family="table-cell" style:parent-style-name="Default" style:data-style-name="N142">
      <style:table-cell-properties style:glyph-orientation-vertical="0" fo:border-bottom="0.002cm solid #808080" fo:background-color="#c0c0c0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80808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6" style:family="table-cell" style:parent-style-name="Default" style:data-style-name="N142">
      <style:table-cell-properties style:glyph-orientation-vertical="0" fo:border-bottom="0.002cm solid #808080" fo:background-color="#c0c0c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7" style:family="table-cell" style:parent-style-name="Default" style:data-style-name="N142">
      <style:table-cell-properties style:glyph-orientation-vertical="0" fo:border-bottom="none" fo:background-color="#c0c0c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8" style:family="table-cell" style:parent-style-name="Default" style:data-style-name="N142">
      <style:table-cell-properties style:glyph-orientation-vertical="0" fo:border-bottom="0.035cm solid #808080" fo:background-color="#c0c0c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9" style:family="table-cell" style:parent-style-name="Default">
      <style:table-cell-properties style:cell-protect="protected formula-hidden" style:print-content="tru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0" style:family="table-cell" style:parent-style-name="Default" style:data-style-name="N40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1" style:family="table-cell" style:parent-style-name="Default" style:data-style-name="N142">
      <style:table-cell-properties style:glyph-orientation-vertical="0" fo:border-bottom="0.002cm solid #808080" fo:background-color="#c0c0c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80808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2" style:family="table-cell" style:parent-style-name="Default" style:data-style-name="N142">
      <style:table-cell-properties style:glyph-orientation-vertical="0" fo:border-bottom="0.002cm solid #808080" fo:background-color="#c0c0c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80808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3" style:family="table-cell" style:parent-style-name="Default" style:data-style-name="N142">
      <style:table-cell-properties style:glyph-orientation-vertical="0" fo:border-bottom="none" fo:background-color="#c0c0c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80808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4" style:family="table-cell" style:parent-style-name="Default" style:data-style-name="N142">
      <style:table-cell-properties style:glyph-orientation-vertical="0" fo:border-bottom="0.035cm solid #808080" fo:background-color="#c0c0c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02cm solid #000080" style:rotation-angle="0" style:rotation-align="none" style:shrink-to-fit="false" fo:border-top="0.002cm solid #80808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5" style:family="table-cell" style:parent-style-name="Default" style:data-style-name="N144">
      <style:table-cell-properties style:glyph-orientation-vertical="0" fo:border-bottom="0.002cm solid #808080" fo:background-color="#c0c0c0" style:cell-protect="protected formula-hidden" style:print-content="true" style:diagonal-bl-tr="none" style:diagonal-tl-br="none" style:text-align-source="fix" style:repeat-content="false" fo:wrap-option="no-wrap" fo:border-left="0.002cm solid #000080" style:direction="ltr" fo:border-right="0.035cm solid #808080" style:rotation-angle="0" style:rotation-align="none" style:shrink-to-fit="false" fo:border-top="0.035cm solid #80808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6" style:family="table-cell" style:parent-style-name="Default" style:data-style-name="N134">
      <style:table-cell-properties style:glyph-orientation-vertical="0" fo:border-bottom="0.002cm solid #808080" fo:background-color="#c0c0c0" style:cell-protect="protected formula-hidden" style:print-content="true" style:diagonal-bl-tr="none" style:diagonal-tl-br="none" style:text-align-source="fix" style:repeat-content="false" fo:wrap-option="no-wrap" fo:border-left="0.002cm solid #000080" style:direction="ltr" fo:border-right="0.035cm solid #808080" style:rotation-angle="0" style:rotation-align="none" style:shrink-to-fit="false" fo:border-top="0.002cm solid #80808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7" style:family="table-cell" style:parent-style-name="Default" style:data-style-name="N134">
      <style:table-cell-properties style:glyph-orientation-vertical="0" fo:border-bottom="none" fo:background-color="#ffff99" style:cell-protect="none" style:print-content="true" style:diagonal-bl-tr="none" style:diagonal-tl-br="none" style:text-align-source="fix" style:repeat-content="false" fo:wrap-option="no-wrap" fo:border-left="0.002cm solid #000080" style:direction="ltr" fo:border-right="0.035cm solid #808080" style:rotation-angle="0" style:rotation-align="none" style:shrink-to-fit="false" fo:border-top="0.002cm solid #80808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8" style:family="table-cell" style:parent-style-name="Default" style:data-style-name="N144">
      <style:table-cell-properties style:glyph-orientation-vertical="0" fo:border-bottom="0.035cm solid #808080" fo:background-color="#c0c0c0" style:cell-protect="protected formula-hidden" style:print-content="true" style:diagonal-bl-tr="none" style:diagonal-tl-br="none" style:text-align-source="fix" style:repeat-content="false" fo:wrap-option="no-wrap" fo:border-left="0.002cm solid #000080" style:direction="ltr" fo:border-right="0.035cm solid #80808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9" style:family="table-cell" style:parent-style-name="Default" style:data-style-name="N40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0" style:family="table-cell" style:parent-style-name="Default" style:data-style-name="N142">
      <style:table-cell-properties style:cell-protect="protected formula-hidden" style:print-content="tru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1" style:family="table-cell" style:parent-style-name="Default" style:data-style-name="N142">
      <style:table-cell-properties style:glyph-orientation-vertical="0" fo:border-bottom="none" fo:background-color="#c0c0c0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80808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2" style:family="table-cell" style:parent-style-name="Default" style:data-style-name="N142">
      <style:table-cell-properties style:glyph-orientation-vertical="0" fo:border-bottom="0.035cm solid #808080" fo:background-color="#c0c0c0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3" style:family="table-cell" style:parent-style-name="Default" style:data-style-name="N142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no-wrap" fo:border="0.035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4" style:family="table-cell" style:parent-style-name="Default" style:data-style-name="N40">
      <style:table-cell-properties style:glyph-orientation-vertical="0" fo:border-bottom="0.002cm solid #808080" fo:background-color="#ffff99" style:cell-protect="none" style:print-content="true" style:diagonal-bl-tr="none" style:diagonal-tl-br="none" style:text-align-source="fix" style:repeat-content="false" fo:wrap-option="no-wrap" fo:border-left="0.002cm solid #808080" style:direction="ltr" fo:border-right="none" style:rotation-angle="0" style:rotation-align="none" style:shrink-to-fit="false" fo:border-top="0.035cm solid #80808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Januar.$J4]=&quot;U&quot;)" style:apply-style-name="Excel_5f_CondFormat_5f_3_5f_1_5f_1" style:base-cell-address="Januar.A4"/>
      <style:map style:condition="is-true-formula([Januar.$J4]=&quot;K&quot;)" style:apply-style-name="Excel_5f_CondFormat_5f_3_5f_1_5f_2" style:base-cell-address="Januar.A4"/>
      <style:map style:condition="is-true-formula(OR(WEEKDAY([Januar.$A4];2)=6;WEEKDAY([Januar.$A4];2)=7;[Januar.$C4]&lt;&gt;&quot;&quot;))" style:apply-style-name="Excel_5f_CondFormat_5f_3_5f_1_5f_3" style:base-cell-address="Januar.A4"/>
    </style:style>
    <style:style style:name="ce185" style:family="table-cell" style:parent-style-name="Default" style:data-style-name="N40">
      <style:table-cell-properties style:glyph-orientation-vertical="0" fo:border-bottom="0.002cm solid #808080" fo:background-color="#ffff99" style:cell-protect="none" style:print-content="true" style:diagonal-bl-tr="none" style:diagonal-tl-br="none" style:text-align-source="fix" style:repeat-content="false" fo:wrap-option="no-wrap" fo:border-left="0.002cm solid #808080" style:direction="ltr" fo:border-right="none" style:rotation-angle="0" style:rotation-align="none" style:shrink-to-fit="false" fo:border-top="0.002cm solid #80808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Januar.$J4]=&quot;U&quot;)" style:apply-style-name="Excel_5f_CondFormat_5f_3_5f_1_5f_1" style:base-cell-address="Januar.A4"/>
      <style:map style:condition="is-true-formula([Januar.$J4]=&quot;K&quot;)" style:apply-style-name="Excel_5f_CondFormat_5f_3_5f_1_5f_2" style:base-cell-address="Januar.A4"/>
      <style:map style:condition="is-true-formula(OR(WEEKDAY([Januar.$A4];2)=6;WEEKDAY([Januar.$A4];2)=7;[Januar.$C4]&lt;&gt;&quot;&quot;))" style:apply-style-name="Excel_5f_CondFormat_5f_3_5f_1_5f_3" style:base-cell-address="Januar.A4"/>
    </style:style>
    <style:style style:name="ce186" style:family="table-cell" style:parent-style-name="Default" style:data-style-name="N40">
      <style:table-cell-properties style:glyph-orientation-vertical="0" fo:border-bottom="0.035cm solid #808080" fo:background-color="#ffff99" style:cell-protect="none" style:print-content="true" style:diagonal-bl-tr="none" style:diagonal-tl-br="none" style:text-align-source="fix" style:repeat-content="false" fo:wrap-option="no-wrap" fo:border-left="0.002cm solid #808080" style:direction="ltr" fo:border-right="none" style:rotation-angle="0" style:rotation-align="none" style:shrink-to-fit="false" fo:border-top="0.002cm solid #80808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Januar.$J4]=&quot;U&quot;)" style:apply-style-name="Excel_5f_CondFormat_5f_3_5f_1_5f_1" style:base-cell-address="Januar.A4"/>
      <style:map style:condition="is-true-formula([Januar.$J4]=&quot;K&quot;)" style:apply-style-name="Excel_5f_CondFormat_5f_3_5f_1_5f_2" style:base-cell-address="Januar.A4"/>
      <style:map style:condition="is-true-formula(OR(WEEKDAY([Januar.$A4];2)=6;WEEKDAY([Januar.$A4];2)=7;[Januar.$C4]&lt;&gt;&quot;&quot;))" style:apply-style-name="Excel_5f_CondFormat_5f_3_5f_1_5f_3" style:base-cell-address="Januar.A4"/>
    </style:style>
    <style:style style:name="ce187" style:family="table-cell" style:parent-style-name="Default" style:data-style-name="N142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8" style:family="table-cell" style:parent-style-name="Default" style:data-style-name="N142">
      <style:table-cell-properties style:glyph-orientation-vertical="0" fo:border-bottom="0.035cm solid #808080" fo:background-color="#ffff99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808080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9" style:family="table-cell" style:parent-style-name="Default" style:data-style-name="N40">
      <style:table-cell-properties style:glyph-orientation-vertical="0" fo:border-bottom="0.002cm solid #808080" fo:background-color="#ffff99" style:cell-protect="protected formula-hidden" style:print-content="true" style:diagonal-bl-tr="none" style:diagonal-tl-br="none" style:text-align-source="fix" style:repeat-content="false" fo:wrap-option="no-wrap" fo:border-left="none" style:direction="ltr" fo:border-right="0.002cm solid #808080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  <style:map style:condition="is-true-formula([Januar.$J4]=&quot;U&quot;)" style:apply-style-name="Excel_5f_CondFormat_5f_3_5f_1_5f_1" style:base-cell-address="Januar.A4"/>
      <style:map style:condition="is-true-formula([Januar.$J4]=&quot;K&quot;)" style:apply-style-name="Excel_5f_CondFormat_5f_3_5f_1_5f_2" style:base-cell-address="Januar.A4"/>
      <style:map style:condition="is-true-formula(OR(WEEKDAY([Januar.$A4];2)=6;WEEKDAY([Januar.$A4];2)=7;[Januar.$C4]&lt;&gt;&quot;&quot;))" style:apply-style-name="Excel_5f_CondFormat_5f_3_5f_1_5f_3" style:base-cell-address="Januar.A4"/>
    </style:style>
    <style:style style:name="ce190" style:family="table-cell" style:parent-style-name="Default" style:data-style-name="N40">
      <style:table-cell-properties style:glyph-orientation-vertical="0" fo:border-bottom="0.002cm solid #808080" fo:background-color="#ffff99" style:cell-protect="protected formula-hidden" style:print-content="true" style:diagonal-bl-tr="none" style:diagonal-tl-br="none" style:text-align-source="fix" style:repeat-content="false" fo:wrap-option="no-wrap" fo:border-left="none" style:direction="ltr" fo:border-right="0.002cm solid #808080" style:rotation-angle="0" style:rotation-align="none" style:shrink-to-fit="false" fo:border-top="0.002cm solid #808080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  <style:map style:condition="is-true-formula([Januar.$J4]=&quot;U&quot;)" style:apply-style-name="Excel_5f_CondFormat_5f_3_5f_1_5f_1" style:base-cell-address="Januar.A4"/>
      <style:map style:condition="is-true-formula([Januar.$J4]=&quot;K&quot;)" style:apply-style-name="Excel_5f_CondFormat_5f_3_5f_1_5f_2" style:base-cell-address="Januar.A4"/>
      <style:map style:condition="is-true-formula(OR(WEEKDAY([Januar.$A4];2)=6;WEEKDAY([Januar.$A4];2)=7;[Januar.$C4]&lt;&gt;&quot;&quot;))" style:apply-style-name="Excel_5f_CondFormat_5f_3_5f_1_5f_3" style:base-cell-address="Januar.A4"/>
    </style:style>
    <style:style style:name="ce191" style:family="table-cell" style:parent-style-name="Default" style:data-style-name="N40">
      <style:table-cell-properties style:glyph-orientation-vertical="0" fo:border-bottom="0.035cm solid #808080" fo:background-color="#ffff99" style:cell-protect="protected formula-hidden" style:print-content="true" style:diagonal-bl-tr="none" style:diagonal-tl-br="none" style:text-align-source="fix" style:repeat-content="false" fo:wrap-option="no-wrap" fo:border-left="none" style:direction="ltr" fo:border-right="0.002cm solid #808080" style:rotation-angle="0" style:rotation-align="none" style:shrink-to-fit="false" fo:border-top="0.002cm solid #808080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  <style:map style:condition="is-true-formula([Januar.$J4]=&quot;U&quot;)" style:apply-style-name="Excel_5f_CondFormat_5f_3_5f_1_5f_1" style:base-cell-address="Januar.A4"/>
      <style:map style:condition="is-true-formula([Januar.$J4]=&quot;K&quot;)" style:apply-style-name="Excel_5f_CondFormat_5f_3_5f_1_5f_2" style:base-cell-address="Januar.A4"/>
      <style:map style:condition="is-true-formula(OR(WEEKDAY([Januar.$A4];2)=6;WEEKDAY([Januar.$A4];2)=7;[Januar.$C4]&lt;&gt;&quot;&quot;))" style:apply-style-name="Excel_5f_CondFormat_5f_3_5f_1_5f_3" style:base-cell-address="Januar.A4"/>
    </style:style>
    <style:style style:name="ce19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3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4" style:family="table-cell" style:parent-style-name="Default" style:data-style-name="N151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5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6" style:family="table-cell" style:parent-style-name="Default" style:data-style-name="N134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no-wrap" fo:border="0.035cm solid #80808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7" style:family="table-cell" style:parent-style-name="Default" style:data-style-name="N147">
      <style:table-cell-properties style:glyph-orientation-vertical="0" fo:border-bottom="0.002cm solid #808080" fo:background-color="#ffff99" style:cell-protect="none" style:print-content="true" style:diagonal-bl-tr="none" style:diagonal-tl-br="none" style:text-align-source="fix" style:repeat-content="false" fo:wrap-option="no-wrap" fo:border-left="0.002cm solid #808080" style:direction="ltr" fo:border-right="0.002cm solid #808080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Januar.$J4]=&quot;U&quot;)" style:apply-style-name="Excel_5f_CondFormat_5f_3_5f_1_5f_1" style:base-cell-address="Januar.A4"/>
      <style:map style:condition="is-true-formula([Januar.$J4]=&quot;K&quot;)" style:apply-style-name="Excel_5f_CondFormat_5f_3_5f_1_5f_2" style:base-cell-address="Januar.A4"/>
      <style:map style:condition="is-true-formula(OR(WEEKDAY([Januar.$A4];2)=6;WEEKDAY([Januar.$A4];2)=7;[Januar.$C4]&lt;&gt;&quot;&quot;))" style:apply-style-name="Excel_5f_CondFormat_5f_3_5f_1_5f_3" style:base-cell-address="Januar.A4"/>
    </style:style>
    <style:style style:name="ce198" style:family="table-cell" style:parent-style-name="Default" style:data-style-name="N147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002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Januar.$J4]=&quot;U&quot;)" style:apply-style-name="Excel_5f_CondFormat_5f_3_5f_1_5f_1" style:base-cell-address="Januar.A4"/>
      <style:map style:condition="is-true-formula([Januar.$J4]=&quot;K&quot;)" style:apply-style-name="Excel_5f_CondFormat_5f_3_5f_1_5f_2" style:base-cell-address="Januar.A4"/>
      <style:map style:condition="is-true-formula(OR(WEEKDAY([Januar.$A4];2)=6;WEEKDAY([Januar.$A4];2)=7;[Januar.$C4]&lt;&gt;&quot;&quot;))" style:apply-style-name="Excel_5f_CondFormat_5f_3_5f_1_5f_3" style:base-cell-address="Januar.A4"/>
    </style:style>
    <style:style style:name="ce199" style:family="table-cell" style:parent-style-name="Default" style:data-style-name="N147">
      <style:table-cell-properties style:glyph-orientation-vertical="0" fo:border-bottom="0.035cm solid #808080" fo:background-color="#ffff99" style:cell-protect="none" style:print-content="true" style:diagonal-bl-tr="none" style:diagonal-tl-br="none" style:text-align-source="fix" style:repeat-content="false" fo:wrap-option="no-wrap" fo:border-left="0.002cm solid #808080" style:direction="ltr" fo:border-right="0.002cm solid #808080" style:rotation-angle="0" style:rotation-align="none" style:shrink-to-fit="false" fo:border-top="0.002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Januar.$J4]=&quot;U&quot;)" style:apply-style-name="Excel_5f_CondFormat_5f_3_5f_1_5f_1" style:base-cell-address="Januar.A4"/>
      <style:map style:condition="is-true-formula([Januar.$J4]=&quot;K&quot;)" style:apply-style-name="Excel_5f_CondFormat_5f_3_5f_1_5f_2" style:base-cell-address="Januar.A4"/>
      <style:map style:condition="is-true-formula(OR(WEEKDAY([Januar.$A4];2)=6;WEEKDAY([Januar.$A4];2)=7;[Januar.$C4]&lt;&gt;&quot;&quot;))" style:apply-style-name="Excel_5f_CondFormat_5f_3_5f_1_5f_3" style:base-cell-address="Januar.A4"/>
    </style:style>
    <style:style style:name="ce200" style:family="table-cell" style:parent-style-name="Default" style:data-style-name="N140">
      <style:table-cell-properties style:glyph-orientation-vertical="0" fo:border-bottom="0.002cm solid #808080" fo:background-color="#c0c0c0" style:cell-protect="protected formula-hidden" style:print-content="true" style:diagonal-bl-tr="none" style:diagonal-tl-br="none" style:text-align-source="fix" style:repeat-content="false" fo:wrap-option="no-wrap" fo:border-left="0.035cm solid #808080" style:direction="ltr" fo:border-right="0.002cm solid #808080" style:rotation-angle="0" style:rotation-align="none" style:shrink-to-fit="false" fo:border-top="0.035cm solid #80808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1" style:family="table-cell" style:parent-style-name="Default" style:data-style-name="N140">
      <style:table-cell-properties style:glyph-orientation-vertical="0" fo:border-bottom="0.002cm solid #808080" fo:background-color="#c0c0c0" style:cell-protect="protected formula-hidden" style:print-content="true" style:diagonal-bl-tr="none" style:diagonal-tl-br="none" style:text-align-source="fix" style:repeat-content="false" fo:wrap-option="no-wrap" fo:border-left="0.035cm solid #808080" style:direction="ltr" fo:border-right="0.002cm solid #808080" style:rotation-angle="0" style:rotation-align="none" style:shrink-to-fit="false" fo:border-top="0.002cm solid #80808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2" style:family="table-cell" style:parent-style-name="Default" style:data-style-name="N1">
      <style:table-cell-properties style:glyph-orientation-vertical="0" fo:border-bottom="0.002cm solid #808080" fo:background-color="#c0c0c0" style:cell-protect="protected formula-hidden" style:print-content="true" style:diagonal-bl-tr="none" style:diagonal-tl-br="none" style:text-align-source="fix" style:repeat-content="false" fo:wrap-option="no-wrap" fo:border-left="0.035cm solid #808080" style:direction="ltr" fo:border-right="0.002cm solid #808080" style:rotation-angle="0" style:rotation-align="none" style:shrink-to-fit="false" fo:border-top="0.002cm solid #80808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3" style:family="table-cell" style:parent-style-name="Default" style:data-style-name="N1">
      <style:table-cell-properties style:glyph-orientation-vertical="0" fo:border-bottom="0.035cm solid #808080" fo:background-color="#c0c0c0" style:cell-protect="protected formula-hidden" style:print-content="true" style:diagonal-bl-tr="none" style:diagonal-tl-br="none" style:text-align-source="fix" style:repeat-content="false" fo:wrap-option="no-wrap" fo:border-left="0.035cm solid #808080" style:direction="ltr" fo:border-right="0.002cm solid #808080" style:rotation-angle="0" style:rotation-align="none" style:shrink-to-fit="false" fo:border-top="0.002cm solid #80808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4" style:family="table-cell" style:parent-style-name="Default" style:data-style-name="N40">
      <style:table-cell-properties style:glyph-orientation-vertical="0" fo:border-bottom="none" fo:background-color="#c0c0c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5" style:family="table-cell" style:parent-style-name="Default" style:data-style-name="N40">
      <style:table-cell-properties style:glyph-orientation-vertical="0" fo:border-bottom="0.035cm solid #808080" fo:background-color="#c0c0c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6" style:family="table-cell" style:parent-style-name="Default" style:data-style-name="N142">
      <style:table-cell-properties style:glyph-orientation-vertical="0" fo:background-color="#c0c0c0" style:cell-protect="protected formula-hidden" style:print-content="true" style:diagonal-bl-tr="none" style:diagonal-tl-br="none" style:text-align-source="fix" style:repeat-content="false" fo:wrap-option="wrap" fo:border="0.035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7" style:family="table-cell" style:parent-style-name="Default" style:data-style-name="N142">
      <style:table-cell-properties style:glyph-orientation-vertical="0" fo:border-bottom="0.002cm solid #808080" style:cell-protect="protected formula-hidden" style:print-content="true" style:diagonal-bl-tr="none" style:diagonal-tl-br="none" style:text-align-source="fix" style:repeat-content="false" fo:wrap-option="no-wrap" fo:border-left="0.002cm solid #808080" style:direction="ltr" fo:border-right="0.002cm solid #808080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Januar.$J4]=&quot;U&quot;)" style:apply-style-name="Excel_5f_CondFormat_5f_3_5f_1_5f_1" style:base-cell-address="Januar.A4"/>
      <style:map style:condition="is-true-formula([Januar.$J4]=&quot;K&quot;)" style:apply-style-name="Excel_5f_CondFormat_5f_3_5f_1_5f_2" style:base-cell-address="Januar.A4"/>
      <style:map style:condition="is-true-formula(OR(WEEKDAY([Januar.$A4];2)=6;WEEKDAY([Januar.$A4];2)=7;[Januar.$C4]&lt;&gt;&quot;&quot;))" style:apply-style-name="Excel_5f_CondFormat_5f_3_5f_1_5f_3" style:base-cell-address="Januar.A4"/>
    </style:style>
    <style:style style:name="ce208" style:family="table-cell" style:parent-style-name="Default" style:data-style-name="N142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02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Januar.$J4]=&quot;U&quot;)" style:apply-style-name="Excel_5f_CondFormat_5f_3_5f_1_5f_1" style:base-cell-address="Januar.A4"/>
      <style:map style:condition="is-true-formula([Januar.$J4]=&quot;K&quot;)" style:apply-style-name="Excel_5f_CondFormat_5f_3_5f_1_5f_2" style:base-cell-address="Januar.A4"/>
      <style:map style:condition="is-true-formula(OR(WEEKDAY([Januar.$A4];2)=6;WEEKDAY([Januar.$A4];2)=7;[Januar.$C4]&lt;&gt;&quot;&quot;))" style:apply-style-name="Excel_5f_CondFormat_5f_3_5f_1_5f_3" style:base-cell-address="Januar.A4"/>
    </style:style>
    <style:style style:name="ce209" style:family="table-cell" style:parent-style-name="Default" style:data-style-name="N142">
      <style:table-cell-properties style:glyph-orientation-vertical="0" fo:border-bottom="0.035cm solid #808080" style:cell-protect="protected formula-hidden" style:print-content="true" style:diagonal-bl-tr="none" style:diagonal-tl-br="none" style:text-align-source="fix" style:repeat-content="false" fo:wrap-option="no-wrap" fo:border-left="0.002cm solid #808080" style:direction="ltr" fo:border-right="0.002cm solid #808080" style:rotation-angle="0" style:rotation-align="none" style:shrink-to-fit="false" fo:border-top="0.002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Januar.$J4]=&quot;U&quot;)" style:apply-style-name="Excel_5f_CondFormat_5f_3_5f_1_5f_1" style:base-cell-address="Januar.A4"/>
      <style:map style:condition="is-true-formula([Januar.$J4]=&quot;K&quot;)" style:apply-style-name="Excel_5f_CondFormat_5f_3_5f_1_5f_2" style:base-cell-address="Januar.A4"/>
      <style:map style:condition="is-true-formula(OR(WEEKDAY([Januar.$A4];2)=6;WEEKDAY([Januar.$A4];2)=7;[Januar.$C4]&lt;&gt;&quot;&quot;))" style:apply-style-name="Excel_5f_CondFormat_5f_3_5f_1_5f_3" style:base-cell-address="Januar.A4"/>
    </style:style>
    <style:style style:name="ce210" style:family="table-cell" style:parent-style-name="Default">
      <style:table-cell-properties style:glyph-orientation-vertical="0" fo:border-bottom="0.002cm solid #808080" fo:background-color="#c0c0c0" style:cell-protect="protected formula-hidden" style:print-content="true" style:diagonal-bl-tr="none" style:diagonal-tl-br="none" style:text-align-source="value-type" style:repeat-content="false" fo:wrap-option="no-wrap" fo:border-left="0.002cm solid #808080" style:direction="ltr" fo:border-right="0.035cm solid #808080" style:rotation-angle="0" style:rotation-align="none" style:shrink-to-fit="false" fo:border-top="0.035cm solid #80808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0.002cm solid #808080" fo:background-color="#c0c0c0" style:cell-protect="protected formula-hidden" style:print-content="true" style:diagonal-bl-tr="none" style:diagonal-tl-br="none" style:text-align-source="value-type" style:repeat-content="false" fo:wrap-option="no-wrap" fo:border-left="0.002cm solid #808080" style:direction="ltr" fo:border-right="0.035cm solid #808080" style:rotation-angle="0" style:rotation-align="none" style:shrink-to-fit="false" fo:border-top="0.002cm solid #80808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0.002cm solid #808080" fo:background-color="#c0c0c0" style:cell-protect="protected formula-hidden" style:print-content="true" style:diagonal-bl-tr="none" style:diagonal-tl-br="none" style:text-align-source="value-type" style:repeat-content="false" fo:wrap-option="no-wrap" fo:border-left="0.002cm solid #808080" style:direction="ltr" fo:border-right="none" style:rotation-angle="0" style:rotation-align="none" style:shrink-to-fit="false" fo:border-top="0.002cm solid #80808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0.035cm solid #808080" fo:background-color="#c0c0c0" style:cell-protect="protected formula-hidden" style:print-content="true" style:diagonal-bl-tr="none" style:diagonal-tl-br="none" style:text-align-source="value-type" style:repeat-content="false" fo:wrap-option="no-wrap" fo:border-left="0.002cm solid #808080" style:direction="ltr" fo:border-right="0.035cm solid #808080" style:rotation-angle="0" style:rotation-align="none" style:shrink-to-fit="false" fo:border-top="0.002cm solid #80808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4" style:family="table-cell" style:parent-style-name="Default" style:data-style-name="N142">
      <style:table-cell-properties style:glyph-orientation-vertical="0" fo:border-bottom="none" fo:background-color="#c0c0c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80808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4pt" fo:font-style="italic" fo:text-shadow="none" style:text-underline-style="solid" style:text-underline-type="double" style:text-underline-width="auto" style:text-underline-color="font-color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ce215" style:family="table-cell" style:parent-style-name="Default" style:data-style-name="N142">
      <style:table-cell-properties style:glyph-orientation-vertical="0" fo:border-bottom="0.035cm solid #808080" fo:background-color="#c0c0c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4pt" fo:font-style="italic" fo:text-shadow="none" style:text-underline-style="solid" style:text-underline-type="double" style:text-underline-width="auto" style:text-underline-color="font-color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ce216" style:family="table-cell" style:parent-style-name="Default" style:data-style-name="N142">
      <style:table-cell-properties style:glyph-orientation-vertical="0" fo:border-bottom="0.002cm solid #808080" fo:background-color="#ffffff" style:cell-protect="protected formula-hidden" style:print-content="true" style:diagonal-bl-tr="none" style:diagonal-tl-br="none" style:text-align-source="fix" style:repeat-content="false" fo:wrap-option="no-wrap" fo:border-left="0.002cm solid #808080" style:direction="ltr" fo:border-right="0.002cm solid #808080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Januar.$J4]=&quot;U&quot;)" style:apply-style-name="Excel_5f_CondFormat_5f_3_5f_1_5f_1" style:base-cell-address="Januar.A4"/>
      <style:map style:condition="is-true-formula([Januar.$J4]=&quot;K&quot;)" style:apply-style-name="Excel_5f_CondFormat_5f_3_5f_1_5f_2" style:base-cell-address="Januar.A4"/>
      <style:map style:condition="is-true-formula(OR(WEEKDAY([Januar.$A4];2)=6;WEEKDAY([Januar.$A4];2)=7;[Januar.$C4]&lt;&gt;&quot;&quot;))" style:apply-style-name="Excel_5f_CondFormat_5f_3_5f_1_5f_3" style:base-cell-address="Januar.A4"/>
    </style:style>
    <style:style style:name="ce217" style:family="table-cell" style:parent-style-name="Default" style:data-style-name="N142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002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Januar.$J4]=&quot;U&quot;)" style:apply-style-name="Excel_5f_CondFormat_5f_3_5f_1_5f_1" style:base-cell-address="Januar.A4"/>
      <style:map style:condition="is-true-formula([Januar.$J4]=&quot;K&quot;)" style:apply-style-name="Excel_5f_CondFormat_5f_3_5f_1_5f_2" style:base-cell-address="Januar.A4"/>
      <style:map style:condition="is-true-formula(OR(WEEKDAY([Januar.$A4];2)=6;WEEKDAY([Januar.$A4];2)=7;[Januar.$C4]&lt;&gt;&quot;&quot;))" style:apply-style-name="Excel_5f_CondFormat_5f_3_5f_1_5f_3" style:base-cell-address="Januar.A4"/>
    </style:style>
    <style:style style:name="ce218" style:family="table-cell" style:parent-style-name="Default" style:data-style-name="N142">
      <style:table-cell-properties style:glyph-orientation-vertical="0" fo:border-bottom="0.035cm solid #808080" fo:background-color="#ffffff" style:cell-protect="protected formula-hidden" style:print-content="true" style:diagonal-bl-tr="none" style:diagonal-tl-br="none" style:text-align-source="fix" style:repeat-content="false" fo:wrap-option="no-wrap" fo:border-left="0.002cm solid #808080" style:direction="ltr" fo:border-right="0.002cm solid #808080" style:rotation-angle="0" style:rotation-align="none" style:shrink-to-fit="false" fo:border-top="0.002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Januar.$J4]=&quot;U&quot;)" style:apply-style-name="Excel_5f_CondFormat_5f_3_5f_1_5f_1" style:base-cell-address="Januar.A4"/>
      <style:map style:condition="is-true-formula([Januar.$J4]=&quot;K&quot;)" style:apply-style-name="Excel_5f_CondFormat_5f_3_5f_1_5f_2" style:base-cell-address="Januar.A4"/>
      <style:map style:condition="is-true-formula(OR(WEEKDAY([Januar.$A4];2)=6;WEEKDAY([Januar.$A4];2)=7;[Januar.$C4]&lt;&gt;&quot;&quot;))" style:apply-style-name="Excel_5f_CondFormat_5f_3_5f_1_5f_3" style:base-cell-address="Januar.A4"/>
    </style:style>
    <style:style style:name="ce219" style:family="table-cell" style:parent-style-name="Default" style:data-style-name="N142">
      <style:table-cell-properties style:cell-protect="protected formula-hidden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0" style:family="table-cell" style:parent-style-name="Default" style:data-style-name="N144">
      <style:table-cell-properties style:glyph-orientation-vertical="0" fo:background-color="#c0c0c0" style:cell-protect="protected formula-hidden" style:print-content="true" style:diagonal-bl-tr="none" style:diagonal-tl-br="none" style:text-align-source="fix" style:repeat-content="false" fo:wrap-option="no-wrap" fo:border="0.035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1" style:family="table-cell" style:parent-style-name="Default" style:data-style-name="N137">
      <style:table-cell-properties style:glyph-orientation-vertical="0" fo:border-bottom="0.002cm solid #808080" style:cell-protect="protected formula-hidden" style:print-content="true" style:diagonal-bl-tr="none" style:diagonal-tl-br="none" style:text-align-source="fix" style:repeat-content="false" fo:wrap-option="no-wrap" fo:border-left="0.002cm solid #808080" style:direction="ltr" fo:border-right="0.002cm solid #808080" style:rotation-angle="0" style:rotation-align="none" style:shrink-to-fit="false" fo:border-top="0.035cm solid #80808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Januar.$J4]=&quot;U&quot;)" style:apply-style-name="Excel_5f_CondFormat_5f_3_5f_1_5f_1" style:base-cell-address="Januar.A4"/>
      <style:map style:condition="is-true-formula([Januar.$J4]=&quot;K&quot;)" style:apply-style-name="Excel_5f_CondFormat_5f_3_5f_1_5f_2" style:base-cell-address="Januar.A4"/>
      <style:map style:condition="is-true-formula(OR(WEEKDAY([Januar.$A4];2)=6;WEEKDAY([Januar.$A4];2)=7;[Januar.$C4]&lt;&gt;&quot;&quot;))" style:apply-style-name="Excel_5f_CondFormat_5f_3_5f_1_5f_3" style:base-cell-address="Januar.A4"/>
    </style:style>
    <style:style style:name="ce222" style:family="table-cell" style:parent-style-name="Default" style:data-style-name="N137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02cm solid #80808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Januar.$J4]=&quot;U&quot;)" style:apply-style-name="Excel_5f_CondFormat_5f_3_5f_1_5f_1" style:base-cell-address="Januar.A4"/>
      <style:map style:condition="is-true-formula([Januar.$J4]=&quot;K&quot;)" style:apply-style-name="Excel_5f_CondFormat_5f_3_5f_1_5f_2" style:base-cell-address="Januar.A4"/>
      <style:map style:condition="is-true-formula(OR(WEEKDAY([Januar.$A4];2)=6;WEEKDAY([Januar.$A4];2)=7;[Januar.$C4]&lt;&gt;&quot;&quot;))" style:apply-style-name="Excel_5f_CondFormat_5f_3_5f_1_5f_3" style:base-cell-address="Januar.A4"/>
    </style:style>
    <style:style style:name="ce223" style:family="table-cell" style:parent-style-name="Default" style:data-style-name="N137">
      <style:table-cell-properties style:glyph-orientation-vertical="0" fo:border-bottom="0.035cm solid #808080" style:cell-protect="protected formula-hidden" style:print-content="true" style:diagonal-bl-tr="none" style:diagonal-tl-br="none" style:text-align-source="fix" style:repeat-content="false" fo:wrap-option="no-wrap" fo:border-left="0.002cm solid #808080" style:direction="ltr" fo:border-right="0.002cm solid #808080" style:rotation-angle="0" style:rotation-align="none" style:shrink-to-fit="false" fo:border-top="0.002cm solid #80808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Januar.$J4]=&quot;U&quot;)" style:apply-style-name="Excel_5f_CondFormat_5f_3_5f_1_5f_1" style:base-cell-address="Januar.A4"/>
      <style:map style:condition="is-true-formula([Januar.$J4]=&quot;K&quot;)" style:apply-style-name="Excel_5f_CondFormat_5f_3_5f_1_5f_2" style:base-cell-address="Januar.A4"/>
      <style:map style:condition="is-true-formula(OR(WEEKDAY([Januar.$A4];2)=6;WEEKDAY([Januar.$A4];2)=7;[Januar.$C4]&lt;&gt;&quot;&quot;))" style:apply-style-name="Excel_5f_CondFormat_5f_3_5f_1_5f_3" style:base-cell-address="Januar.A4"/>
    </style:style>
    <style:style style:name="ce224" style:family="table-cell" style:parent-style-name="Default">
      <style:table-cell-properties fo:border-bottom="none" fo:background-color="#c0c0c0" style:cell-protect="protected formula-hidden" style:print-content="true" style:diagonal-bl-tr="none" style:diagonal-tl-br="none" fo:border-left="none" fo:border-right="none" style:rotation-align="none" fo:border-top="0.035cm solid #80808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5" style:family="table-cell" style:parent-style-name="Default">
      <style:table-cell-properties fo:border-bottom="0.035cm solid #808080" fo:background-color="#c0c0c0" style:cell-protect="protected formula-hidden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6" style:family="table-cell" style:parent-style-name="Default" style:data-style-name="N134">
      <style:table-cell-properties style:glyph-orientation-vertical="0" fo:background-color="#c0c0c0" style:cell-protect="protected formula-hidden" style:print-content="true" style:diagonal-bl-tr="none" style:diagonal-tl-br="none" style:text-align-source="fix" style:repeat-content="false" fo:wrap-option="no-wrap" fo:border="0.035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7" style:family="table-cell" style:parent-style-name="Default" style:data-style-name="N138">
      <style:table-cell-properties style:glyph-orientation-vertical="0" fo:border-bottom="0.002cm solid #808080" fo:background-color="#c0c0c0" style:cell-protect="protected formula-hidden" style:print-content="true" style:diagonal-bl-tr="none" style:diagonal-tl-br="none" style:text-align-source="fix" style:repeat-content="false" fo:wrap-option="no-wrap" fo:border-left="0.002cm solid #808080" style:direction="ltr" fo:border-right="0.002cm solid #808080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Januar.$J4]=&quot;U&quot;)" style:apply-style-name="Excel_5f_CondFormat_5f_3_5f_1_5f_1" style:base-cell-address="Januar.A4"/>
      <style:map style:condition="is-true-formula([Januar.$J4]=&quot;K&quot;)" style:apply-style-name="Excel_5f_CondFormat_5f_3_5f_1_5f_2" style:base-cell-address="Januar.A4"/>
      <style:map style:condition="is-true-formula(OR(WEEKDAY([Januar.$A4];2)=6;WEEKDAY([Januar.$A4];2)=7;[Januar.$C4]&lt;&gt;&quot;&quot;))" style:apply-style-name="Excel_5f_CondFormat_5f_3_5f_1_5f_3" style:base-cell-address="Januar.A4"/>
    </style:style>
    <style:style style:name="ce228" style:family="table-cell" style:parent-style-name="Default" style:data-style-name="N138">
      <style:table-cell-properties style:glyph-orientation-vertical="0" fo:background-color="#c0c0c0" style:cell-protect="protected formula-hidden" style:print-content="true" style:diagonal-bl-tr="none" style:diagonal-tl-br="none" style:text-align-source="fix" style:repeat-content="false" fo:wrap-option="no-wrap" fo:border="0.002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Januar.$J4]=&quot;U&quot;)" style:apply-style-name="Excel_5f_CondFormat_5f_3_5f_1_5f_1" style:base-cell-address="Januar.A4"/>
      <style:map style:condition="is-true-formula([Januar.$J4]=&quot;K&quot;)" style:apply-style-name="Excel_5f_CondFormat_5f_3_5f_1_5f_2" style:base-cell-address="Januar.A4"/>
      <style:map style:condition="is-true-formula(OR(WEEKDAY([Januar.$A4];2)=6;WEEKDAY([Januar.$A4];2)=7;[Januar.$C4]&lt;&gt;&quot;&quot;))" style:apply-style-name="Excel_5f_CondFormat_5f_3_5f_1_5f_3" style:base-cell-address="Januar.A4"/>
    </style:style>
    <style:style style:name="ce229" style:family="table-cell" style:parent-style-name="Default" style:data-style-name="N138">
      <style:table-cell-properties style:glyph-orientation-vertical="0" fo:border-bottom="0.035cm solid #808080" fo:background-color="#c0c0c0" style:cell-protect="protected formula-hidden" style:print-content="true" style:diagonal-bl-tr="none" style:diagonal-tl-br="none" style:text-align-source="fix" style:repeat-content="false" fo:wrap-option="no-wrap" fo:border-left="0.002cm solid #808080" style:direction="ltr" fo:border-right="0.002cm solid #808080" style:rotation-angle="0" style:rotation-align="none" style:shrink-to-fit="false" fo:border-top="0.002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Januar.$J4]=&quot;U&quot;)" style:apply-style-name="Excel_5f_CondFormat_5f_3_5f_1_5f_1" style:base-cell-address="Januar.A4"/>
      <style:map style:condition="is-true-formula([Januar.$J4]=&quot;K&quot;)" style:apply-style-name="Excel_5f_CondFormat_5f_3_5f_1_5f_2" style:base-cell-address="Januar.A4"/>
      <style:map style:condition="is-true-formula(OR(WEEKDAY([Januar.$A4];2)=6;WEEKDAY([Januar.$A4];2)=7;[Januar.$C4]&lt;&gt;&quot;&quot;))" style:apply-style-name="Excel_5f_CondFormat_5f_3_5f_1_5f_3" style:base-cell-address="Januar.A4"/>
    </style:style>
    <style:style style:name="ce230" style:family="table-cell" style:parent-style-name="Default">
      <style:table-cell-properties style:glyph-orientation-vertical="0" fo:border-bottom="none" fo:background-color="#c0c0c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808080" style:rotation-angle="0" style:rotation-align="none" style:shrink-to-fit="false" fo:border-top="0.035cm solid #80808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1" style:family="table-cell" style:parent-style-name="Default">
      <style:table-cell-properties style:glyph-orientation-vertical="0" fo:border-bottom="0.035cm solid #808080" fo:background-color="#c0c0c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80808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2" style:family="table-cell" style:parent-style-name="Default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no-wrap" fo:border="0.035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3" style:family="table-cell" style:parent-style-name="Default">
      <style:table-cell-properties fo:border-bottom="0.002cm solid #808080" fo:background-color="#ffff99" style:cell-protect="none" style:print-content="true" style:diagonal-bl-tr="none" style:diagonal-tl-br="none" fo:border-left="0.002cm solid #808080" fo:border-right="0.002cm solid #808080" style:rotation-align="none" fo:border-top="0.035cm solid #80808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Januar.$J4]=&quot;U&quot;)" style:apply-style-name="Excel_5f_CondFormat_5f_3_5f_1_5f_1" style:base-cell-address="Januar.A4"/>
      <style:map style:condition="is-true-formula([Januar.$J4]=&quot;K&quot;)" style:apply-style-name="Excel_5f_CondFormat_5f_3_5f_1_5f_2" style:base-cell-address="Januar.A4"/>
      <style:map style:condition="is-true-formula(OR(WEEKDAY([Januar.$A4];2)=6;WEEKDAY([Januar.$A4];2)=7;[Januar.$C4]&lt;&gt;&quot;&quot;))" style:apply-style-name="Excel_5f_CondFormat_5f_3_5f_1_5f_3" style:base-cell-address="Januar.A4"/>
    </style:style>
    <style:style style:name="ce234" style:family="table-cell" style:parent-style-name="Default">
      <style:table-cell-properties fo:background-color="#ffff99" style:cell-protect="none" style:print-content="true" style:diagonal-bl-tr="none" style:diagonal-tl-br="none" fo:border="0.002cm solid #808080"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Januar.$J4]=&quot;U&quot;)" style:apply-style-name="Excel_5f_CondFormat_5f_3_5f_1_5f_1" style:base-cell-address="Januar.A4"/>
      <style:map style:condition="is-true-formula([Januar.$J4]=&quot;K&quot;)" style:apply-style-name="Excel_5f_CondFormat_5f_3_5f_1_5f_2" style:base-cell-address="Januar.A4"/>
      <style:map style:condition="is-true-formula(OR(WEEKDAY([Januar.$A4];2)=6;WEEKDAY([Januar.$A4];2)=7;[Januar.$C4]&lt;&gt;&quot;&quot;))" style:apply-style-name="Excel_5f_CondFormat_5f_3_5f_1_5f_3" style:base-cell-address="Januar.A4"/>
    </style:style>
    <style:style style:name="ce235" style:family="table-cell" style:parent-style-name="Default">
      <style:table-cell-properties fo:border-bottom="0.035cm solid #808080" fo:background-color="#ffff99" style:cell-protect="none" style:print-content="true" style:diagonal-bl-tr="none" style:diagonal-tl-br="none" fo:border-left="0.002cm solid #808080" fo:border-right="0.002cm solid #808080" style:rotation-align="none" fo:border-top="0.002cm solid #80808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Januar.$J4]=&quot;U&quot;)" style:apply-style-name="Excel_5f_CondFormat_5f_3_5f_1_5f_1" style:base-cell-address="Januar.A4"/>
      <style:map style:condition="is-true-formula([Januar.$J4]=&quot;K&quot;)" style:apply-style-name="Excel_5f_CondFormat_5f_3_5f_1_5f_2" style:base-cell-address="Januar.A4"/>
      <style:map style:condition="is-true-formula(OR(WEEKDAY([Januar.$A4];2)=6;WEEKDAY([Januar.$A4];2)=7;[Januar.$C4]&lt;&gt;&quot;&quot;))" style:apply-style-name="Excel_5f_CondFormat_5f_3_5f_1_5f_3" style:base-cell-address="Januar.A4"/>
    </style:style>
    <style:style style:name="ce236" style:family="table-cell" style:parent-style-name="Default" style:data-style-name="N149">
      <style:table-cell-properties style:glyph-orientation-vertical="0" fo:border-bottom="0.002cm solid #808080" style:cell-protect="protected formula-hidden" style:print-content="true" style:diagonal-bl-tr="none" style:diagonal-tl-br="none" style:text-align-source="fix" style:repeat-content="false" fo:wrap-option="no-wrap" fo:border-left="0.002cm solid #808080" style:direction="ltr" fo:border-right="0.035cm solid #808080" style:rotation-angle="0" style:rotation-align="none" style:shrink-to-fit="false" fo:border-top="0.035cm solid #80808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Januar.$J4]=&quot;U&quot;)" style:apply-style-name="Excel_5f_CondFormat_5f_3_5f_1_5f_1" style:base-cell-address="Januar.A4"/>
      <style:map style:condition="is-true-formula([Januar.$J4]=&quot;K&quot;)" style:apply-style-name="Excel_5f_CondFormat_5f_3_5f_1_5f_2" style:base-cell-address="Januar.A4"/>
      <style:map style:condition="is-true-formula(OR(WEEKDAY([Januar.$A4];2)=6;WEEKDAY([Januar.$A4];2)=7;[Januar.$C4]&lt;&gt;&quot;&quot;))" style:apply-style-name="Excel_5f_CondFormat_5f_3_5f_1_5f_3" style:base-cell-address="Januar.A4"/>
    </style:style>
    <style:style style:name="ce237" style:family="table-cell" style:parent-style-name="Default" style:data-style-name="N149">
      <style:table-cell-properties style:glyph-orientation-vertical="0" fo:border-bottom="0.002cm solid #808080" style:cell-protect="protected formula-hidden" style:print-content="true" style:diagonal-bl-tr="none" style:diagonal-tl-br="none" style:text-align-source="fix" style:repeat-content="false" fo:wrap-option="no-wrap" fo:border-left="0.002cm solid #808080" style:direction="ltr" fo:border-right="0.035cm solid #808080" style:rotation-angle="0" style:rotation-align="none" style:shrink-to-fit="false" fo:border-top="0.002cm solid #80808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Januar.$J4]=&quot;U&quot;)" style:apply-style-name="Excel_5f_CondFormat_5f_3_5f_1_5f_1" style:base-cell-address="Januar.A4"/>
      <style:map style:condition="is-true-formula([Januar.$J4]=&quot;K&quot;)" style:apply-style-name="Excel_5f_CondFormat_5f_3_5f_1_5f_2" style:base-cell-address="Januar.A4"/>
      <style:map style:condition="is-true-formula(OR(WEEKDAY([Januar.$A4];2)=6;WEEKDAY([Januar.$A4];2)=7;[Januar.$C4]&lt;&gt;&quot;&quot;))" style:apply-style-name="Excel_5f_CondFormat_5f_3_5f_1_5f_3" style:base-cell-address="Januar.A4"/>
    </style:style>
    <style:style style:name="ce238" style:family="table-cell" style:parent-style-name="Default" style:data-style-name="N149">
      <style:table-cell-properties style:glyph-orientation-vertical="0" fo:border-bottom="0.035cm solid #808080" style:cell-protect="protected formula-hidden" style:print-content="true" style:diagonal-bl-tr="none" style:diagonal-tl-br="none" style:text-align-source="fix" style:repeat-content="false" fo:wrap-option="no-wrap" fo:border-left="0.002cm solid #808080" style:direction="ltr" fo:border-right="0.035cm solid #808080" style:rotation-angle="0" style:rotation-align="none" style:shrink-to-fit="false" fo:border-top="0.002cm solid #80808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Januar.$J4]=&quot;U&quot;)" style:apply-style-name="Excel_5f_CondFormat_5f_3_5f_1_5f_1" style:base-cell-address="Januar.A4"/>
      <style:map style:condition="is-true-formula([Januar.$J4]=&quot;K&quot;)" style:apply-style-name="Excel_5f_CondFormat_5f_3_5f_1_5f_2" style:base-cell-address="Januar.A4"/>
      <style:map style:condition="is-true-formula(OR(WEEKDAY([Januar.$A4];2)=6;WEEKDAY([Januar.$A4];2)=7;[Januar.$C4]&lt;&gt;&quot;&quot;))" style:apply-style-name="Excel_5f_CondFormat_5f_3_5f_1_5f_3" style:base-cell-address="Januar.A4"/>
    </style:style>
    <style:style style:name="ce239" style:family="table-cell" style:parent-style-name="Default" style:data-style-name="N142">
      <style:table-cell-properties fo:border-bottom="0.002cm solid #808080" fo:background-color="#c0c0c0" style:cell-protect="protected formula-hidden" style:print-content="true" style:diagonal-bl-tr="none" style:diagonal-tl-br="none" fo:border-left="none" fo:border-right="0.035cm solid #808080" style:rotation-align="none" fo:border-top="0.002cm solid #80808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0" style:family="table-cell" style:parent-style-name="Default">
      <style:table-cell-properties style:cell-protect="protected formula-hidden" style:print-content="true"/>
    </style:style>
    <style:style style:name="ce241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2" style:family="table-cell" style:parent-style-name="Default" style:data-style-name="N145">
      <style:table-cell-properties style:glyph-orientation-vertical="0" fo:border-bottom="0.002cm solid #808080" style:cell-protect="protected formula-hidden" style:print-content="true" style:diagonal-bl-tr="none" style:diagonal-tl-br="none" style:text-align-source="fix" style:repeat-content="false" fo:wrap-option="no-wrap" fo:border-left="0.035cm solid #808080" style:direction="ltr" fo:border-right="0.002cm solid #808080" style:rotation-angle="0" style:rotation-align="none" style:shrink-to-fit="false" fo:border-top="0.035cm solid #80808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Februar.$J4]=&quot;U&quot;)" style:apply-style-name="Excel_5f_CondFormat_5f_4_5f_1_5f_1" style:base-cell-address="Februar.A4"/>
      <style:map style:condition="is-true-formula([Februar.$J4]=&quot;K&quot;)" style:apply-style-name="Excel_5f_CondFormat_5f_4_5f_1_5f_2" style:base-cell-address="Februar.A4"/>
      <style:map style:condition="is-true-formula(OR(WEEKDAY([Februar.$A4];2)=6;WEEKDAY([Februar.$A4];2)=7;[Februar.$C4]&lt;&gt;&quot;&quot;))" style:apply-style-name="Excel_5f_CondFormat_5f_4_5f_1_5f_3" style:base-cell-address="Februar.A4"/>
    </style:style>
    <style:style style:name="ce243" style:family="table-cell" style:parent-style-name="Default" style:data-style-name="N145">
      <style:table-cell-properties style:glyph-orientation-vertical="0" fo:border-bottom="0.002cm solid #808080" style:cell-protect="protected formula-hidden" style:print-content="true" style:diagonal-bl-tr="none" style:diagonal-tl-br="none" style:text-align-source="fix" style:repeat-content="false" fo:wrap-option="no-wrap" fo:border-left="0.035cm solid #808080" style:direction="ltr" fo:border-right="0.002cm solid #808080" style:rotation-angle="0" style:rotation-align="none" style:shrink-to-fit="false" fo:border-top="0.002cm solid #80808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Februar.$J4]=&quot;U&quot;)" style:apply-style-name="Excel_5f_CondFormat_5f_4_5f_1_5f_1" style:base-cell-address="Februar.A4"/>
      <style:map style:condition="is-true-formula([Februar.$J4]=&quot;K&quot;)" style:apply-style-name="Excel_5f_CondFormat_5f_4_5f_1_5f_2" style:base-cell-address="Februar.A4"/>
      <style:map style:condition="is-true-formula(OR(WEEKDAY([Februar.$A4];2)=6;WEEKDAY([Februar.$A4];2)=7;[Februar.$C4]&lt;&gt;&quot;&quot;))" style:apply-style-name="Excel_5f_CondFormat_5f_4_5f_1_5f_3" style:base-cell-address="Februar.A4"/>
    </style:style>
    <style:style style:name="ce244" style:family="table-cell" style:parent-style-name="Default" style:data-style-name="N145">
      <style:table-cell-properties style:glyph-orientation-vertical="0" fo:border-bottom="0.035cm solid #808080" style:cell-protect="protected formula-hidden" style:print-content="true" style:diagonal-bl-tr="none" style:diagonal-tl-br="none" style:text-align-source="fix" style:repeat-content="false" fo:wrap-option="no-wrap" fo:border-left="0.035cm solid #808080" style:direction="ltr" fo:border-right="0.002cm solid #808080" style:rotation-angle="0" style:rotation-align="none" style:shrink-to-fit="false" fo:border-top="0.002cm solid #80808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Februar.$J4]=&quot;U&quot;)" style:apply-style-name="Excel_5f_CondFormat_5f_4_5f_1_5f_1" style:base-cell-address="Februar.A4"/>
      <style:map style:condition="is-true-formula([Februar.$J4]=&quot;K&quot;)" style:apply-style-name="Excel_5f_CondFormat_5f_4_5f_1_5f_2" style:base-cell-address="Februar.A4"/>
      <style:map style:condition="is-true-formula(OR(WEEKDAY([Februar.$A4];2)=6;WEEKDAY([Februar.$A4];2)=7;[Februar.$C4]&lt;&gt;&quot;&quot;))" style:apply-style-name="Excel_5f_CondFormat_5f_4_5f_1_5f_3" style:base-cell-address="Februar.A4"/>
    </style:style>
    <style:style style:name="ce245" style:family="table-cell" style:parent-style-name="Default" style:data-style-name="N146">
      <style:table-cell-properties style:glyph-orientation-vertical="0" fo:border-bottom="0.002cm solid #808080" style:cell-protect="protected formula-hidden" style:print-content="true" style:diagonal-bl-tr="none" style:diagonal-tl-br="none" style:text-align-source="fix" style:repeat-content="false" fo:wrap-option="no-wrap" fo:border-left="0.002cm solid #808080" style:direction="ltr" fo:border-right="0.002cm solid #808080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Februar.$J4]=&quot;U&quot;)" style:apply-style-name="Excel_5f_CondFormat_5f_4_5f_1_5f_1" style:base-cell-address="Februar.A4"/>
      <style:map style:condition="is-true-formula([Februar.$J4]=&quot;K&quot;)" style:apply-style-name="Excel_5f_CondFormat_5f_4_5f_1_5f_2" style:base-cell-address="Februar.A4"/>
      <style:map style:condition="is-true-formula(OR(WEEKDAY([Februar.$A4];2)=6;WEEKDAY([Februar.$A4];2)=7;[Februar.$C4]&lt;&gt;&quot;&quot;))" style:apply-style-name="Excel_5f_CondFormat_5f_4_5f_1_5f_3" style:base-cell-address="Februar.A4"/>
    </style:style>
    <style:style style:name="ce246" style:family="table-cell" style:parent-style-name="Default" style:data-style-name="N146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02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Februar.$J4]=&quot;U&quot;)" style:apply-style-name="Excel_5f_CondFormat_5f_4_5f_1_5f_1" style:base-cell-address="Februar.A4"/>
      <style:map style:condition="is-true-formula([Februar.$J4]=&quot;K&quot;)" style:apply-style-name="Excel_5f_CondFormat_5f_4_5f_1_5f_2" style:base-cell-address="Februar.A4"/>
      <style:map style:condition="is-true-formula(OR(WEEKDAY([Februar.$A4];2)=6;WEEKDAY([Februar.$A4];2)=7;[Februar.$C4]&lt;&gt;&quot;&quot;))" style:apply-style-name="Excel_5f_CondFormat_5f_4_5f_1_5f_3" style:base-cell-address="Februar.A4"/>
    </style:style>
    <style:style style:name="ce247" style:family="table-cell" style:parent-style-name="Default" style:data-style-name="N146">
      <style:table-cell-properties style:glyph-orientation-vertical="0" fo:border-bottom="0.035cm solid #808080" style:cell-protect="protected formula-hidden" style:print-content="true" style:diagonal-bl-tr="none" style:diagonal-tl-br="none" style:text-align-source="fix" style:repeat-content="false" fo:wrap-option="no-wrap" fo:border-left="0.002cm solid #808080" style:direction="ltr" fo:border-right="0.002cm solid #808080" style:rotation-angle="0" style:rotation-align="none" style:shrink-to-fit="false" fo:border-top="0.002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Februar.$J4]=&quot;U&quot;)" style:apply-style-name="Excel_5f_CondFormat_5f_4_5f_1_5f_1" style:base-cell-address="Februar.A4"/>
      <style:map style:condition="is-true-formula([Februar.$J4]=&quot;K&quot;)" style:apply-style-name="Excel_5f_CondFormat_5f_4_5f_1_5f_2" style:base-cell-address="Februar.A4"/>
      <style:map style:condition="is-true-formula(OR(WEEKDAY([Februar.$A4];2)=6;WEEKDAY([Februar.$A4];2)=7;[Februar.$C4]&lt;&gt;&quot;&quot;))" style:apply-style-name="Excel_5f_CondFormat_5f_4_5f_1_5f_3" style:base-cell-address="Februar.A4"/>
    </style:style>
    <style:style style:name="ce248" style:family="table-cell" style:parent-style-name="Default" style:data-style-name="N147">
      <style:table-cell-properties style:glyph-orientation-vertical="0" fo:border-bottom="0.002cm solid #808080" style:cell-protect="protected formula-hidden" style:print-content="true" style:diagonal-bl-tr="none" style:diagonal-tl-br="none" style:text-align-source="fix" style:repeat-content="false" fo:wrap-option="no-wrap" fo:border-left="0.002cm solid #808080" style:direction="ltr" fo:border-right="0.002cm solid #808080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Februar.$J4]=&quot;U&quot;)" style:apply-style-name="Excel_5f_CondFormat_5f_4_5f_1_5f_1" style:base-cell-address="Februar.A4"/>
      <style:map style:condition="is-true-formula([Februar.$J4]=&quot;K&quot;)" style:apply-style-name="Excel_5f_CondFormat_5f_4_5f_1_5f_2" style:base-cell-address="Februar.A4"/>
      <style:map style:condition="is-true-formula(OR(WEEKDAY([Februar.$A4];2)=6;WEEKDAY([Februar.$A4];2)=7;[Februar.$C4]&lt;&gt;&quot;&quot;))" style:apply-style-name="Excel_5f_CondFormat_5f_4_5f_1_5f_3" style:base-cell-address="Februar.A4"/>
    </style:style>
    <style:style style:name="ce249" style:family="table-cell" style:parent-style-name="Default" style:data-style-name="N147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02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Februar.$J4]=&quot;U&quot;)" style:apply-style-name="Excel_5f_CondFormat_5f_4_5f_1_5f_1" style:base-cell-address="Februar.A4"/>
      <style:map style:condition="is-true-formula([Februar.$J4]=&quot;K&quot;)" style:apply-style-name="Excel_5f_CondFormat_5f_4_5f_1_5f_2" style:base-cell-address="Februar.A4"/>
      <style:map style:condition="is-true-formula(OR(WEEKDAY([Februar.$A4];2)=6;WEEKDAY([Februar.$A4];2)=7;[Februar.$C4]&lt;&gt;&quot;&quot;))" style:apply-style-name="Excel_5f_CondFormat_5f_4_5f_1_5f_3" style:base-cell-address="Februar.A4"/>
    </style:style>
    <style:style style:name="ce250" style:family="table-cell" style:parent-style-name="Default" style:data-style-name="N147">
      <style:table-cell-properties style:glyph-orientation-vertical="0" fo:border-bottom="0.035cm solid #808080" style:cell-protect="protected formula-hidden" style:print-content="true" style:diagonal-bl-tr="none" style:diagonal-tl-br="none" style:text-align-source="fix" style:repeat-content="false" fo:wrap-option="no-wrap" fo:border-left="0.002cm solid #808080" style:direction="ltr" fo:border-right="0.002cm solid #808080" style:rotation-angle="0" style:rotation-align="none" style:shrink-to-fit="false" fo:border-top="0.002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Februar.$J4]=&quot;U&quot;)" style:apply-style-name="Excel_5f_CondFormat_5f_4_5f_1_5f_1" style:base-cell-address="Februar.A4"/>
      <style:map style:condition="is-true-formula([Februar.$J4]=&quot;K&quot;)" style:apply-style-name="Excel_5f_CondFormat_5f_4_5f_1_5f_2" style:base-cell-address="Februar.A4"/>
      <style:map style:condition="is-true-formula(OR(WEEKDAY([Februar.$A4];2)=6;WEEKDAY([Februar.$A4];2)=7;[Februar.$C4]&lt;&gt;&quot;&quot;))" style:apply-style-name="Excel_5f_CondFormat_5f_4_5f_1_5f_3" style:base-cell-address="Februar.A4"/>
    </style:style>
    <style:style style:name="ce251" style:family="table-cell" style:parent-style-name="Default" style:data-style-name="N40">
      <style:table-cell-properties style:glyph-orientation-vertical="0" fo:border-bottom="0.002cm solid #808080" fo:background-color="#ffff99" style:cell-protect="none" style:print-content="true" style:diagonal-bl-tr="none" style:diagonal-tl-br="none" style:text-align-source="fix" style:repeat-content="false" fo:wrap-option="no-wrap" fo:border-left="0.002cm solid #808080" style:direction="ltr" fo:border-right="0.002cm solid #808080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Februar.$J4]=&quot;U&quot;)" style:apply-style-name="Excel_5f_CondFormat_5f_4_5f_1_5f_1" style:base-cell-address="Februar.A4"/>
      <style:map style:condition="is-true-formula([Februar.$J4]=&quot;K&quot;)" style:apply-style-name="Excel_5f_CondFormat_5f_4_5f_1_5f_2" style:base-cell-address="Februar.A4"/>
      <style:map style:condition="is-true-formula(OR(WEEKDAY([Februar.$A4];2)=6;WEEKDAY([Februar.$A4];2)=7;[Februar.$C4]&lt;&gt;&quot;&quot;))" style:apply-style-name="Excel_5f_CondFormat_5f_4_5f_1_5f_3" style:base-cell-address="Februar.A4"/>
    </style:style>
    <style:style style:name="ce252" style:family="table-cell" style:parent-style-name="Default" style:data-style-name="N40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002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Februar.$J4]=&quot;U&quot;)" style:apply-style-name="Excel_5f_CondFormat_5f_4_5f_1_5f_1" style:base-cell-address="Februar.A4"/>
      <style:map style:condition="is-true-formula([Februar.$J4]=&quot;K&quot;)" style:apply-style-name="Excel_5f_CondFormat_5f_4_5f_1_5f_2" style:base-cell-address="Februar.A4"/>
      <style:map style:condition="is-true-formula(OR(WEEKDAY([Februar.$A4];2)=6;WEEKDAY([Februar.$A4];2)=7;[Februar.$C4]&lt;&gt;&quot;&quot;))" style:apply-style-name="Excel_5f_CondFormat_5f_4_5f_1_5f_3" style:base-cell-address="Februar.A4"/>
    </style:style>
    <style:style style:name="ce253" style:family="table-cell" style:parent-style-name="Default" style:data-style-name="N40">
      <style:table-cell-properties style:glyph-orientation-vertical="0" fo:border-bottom="0.035cm solid #808080" fo:background-color="#ffff99" style:cell-protect="none" style:print-content="true" style:diagonal-bl-tr="none" style:diagonal-tl-br="none" style:text-align-source="fix" style:repeat-content="false" fo:wrap-option="no-wrap" fo:border-left="0.002cm solid #808080" style:direction="ltr" fo:border-right="0.002cm solid #808080" style:rotation-angle="0" style:rotation-align="none" style:shrink-to-fit="false" fo:border-top="0.002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Februar.$J4]=&quot;U&quot;)" style:apply-style-name="Excel_5f_CondFormat_5f_4_5f_1_5f_1" style:base-cell-address="Februar.A4"/>
      <style:map style:condition="is-true-formula([Februar.$J4]=&quot;K&quot;)" style:apply-style-name="Excel_5f_CondFormat_5f_4_5f_1_5f_2" style:base-cell-address="Februar.A4"/>
      <style:map style:condition="is-true-formula(OR(WEEKDAY([Februar.$A4];2)=6;WEEKDAY([Februar.$A4];2)=7;[Februar.$C4]&lt;&gt;&quot;&quot;))" style:apply-style-name="Excel_5f_CondFormat_5f_4_5f_1_5f_3" style:base-cell-address="Februar.A4"/>
    </style:style>
    <style:style style:name="ce254" style:family="table-cell" style:parent-style-name="Default" style:data-style-name="N40">
      <style:table-cell-properties style:glyph-orientation-vertical="0" fo:border-bottom="0.002cm solid #808080" fo:background-color="#ffff99" style:cell-protect="none" style:print-content="true" style:diagonal-bl-tr="none" style:diagonal-tl-br="none" style:text-align-source="fix" style:repeat-content="false" fo:wrap-option="no-wrap" fo:border-left="0.002cm solid #808080" style:direction="ltr" fo:border-right="none" style:rotation-angle="0" style:rotation-align="none" style:shrink-to-fit="false" fo:border-top="0.035cm solid #80808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Februar.$J4]=&quot;U&quot;)" style:apply-style-name="Excel_5f_CondFormat_5f_4_5f_1_5f_1" style:base-cell-address="Februar.A4"/>
      <style:map style:condition="is-true-formula([Februar.$J4]=&quot;K&quot;)" style:apply-style-name="Excel_5f_CondFormat_5f_4_5f_1_5f_2" style:base-cell-address="Februar.A4"/>
      <style:map style:condition="is-true-formula(OR(WEEKDAY([Februar.$A4];2)=6;WEEKDAY([Februar.$A4];2)=7;[Februar.$C4]&lt;&gt;&quot;&quot;))" style:apply-style-name="Excel_5f_CondFormat_5f_4_5f_1_5f_3" style:base-cell-address="Februar.A4"/>
    </style:style>
    <style:style style:name="ce255" style:family="table-cell" style:parent-style-name="Default" style:data-style-name="N40">
      <style:table-cell-properties style:glyph-orientation-vertical="0" fo:border-bottom="0.002cm solid #808080" fo:background-color="#ffff99" style:cell-protect="none" style:print-content="true" style:diagonal-bl-tr="none" style:diagonal-tl-br="none" style:text-align-source="fix" style:repeat-content="false" fo:wrap-option="no-wrap" fo:border-left="0.002cm solid #808080" style:direction="ltr" fo:border-right="none" style:rotation-angle="0" style:rotation-align="none" style:shrink-to-fit="false" fo:border-top="0.002cm solid #80808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Februar.$J4]=&quot;U&quot;)" style:apply-style-name="Excel_5f_CondFormat_5f_4_5f_1_5f_1" style:base-cell-address="Februar.A4"/>
      <style:map style:condition="is-true-formula([Februar.$J4]=&quot;K&quot;)" style:apply-style-name="Excel_5f_CondFormat_5f_4_5f_1_5f_2" style:base-cell-address="Februar.A4"/>
      <style:map style:condition="is-true-formula(OR(WEEKDAY([Februar.$A4];2)=6;WEEKDAY([Februar.$A4];2)=7;[Februar.$C4]&lt;&gt;&quot;&quot;))" style:apply-style-name="Excel_5f_CondFormat_5f_4_5f_1_5f_3" style:base-cell-address="Februar.A4"/>
    </style:style>
    <style:style style:name="ce256" style:family="table-cell" style:parent-style-name="Default" style:data-style-name="N40">
      <style:table-cell-properties style:glyph-orientation-vertical="0" fo:border-bottom="0.035cm solid #808080" fo:background-color="#ffff99" style:cell-protect="none" style:print-content="true" style:diagonal-bl-tr="none" style:diagonal-tl-br="none" style:text-align-source="fix" style:repeat-content="false" fo:wrap-option="no-wrap" fo:border-left="0.002cm solid #808080" style:direction="ltr" fo:border-right="none" style:rotation-angle="0" style:rotation-align="none" style:shrink-to-fit="false" fo:border-top="0.002cm solid #80808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Februar.$J4]=&quot;U&quot;)" style:apply-style-name="Excel_5f_CondFormat_5f_4_5f_1_5f_1" style:base-cell-address="Februar.A4"/>
      <style:map style:condition="is-true-formula([Februar.$J4]=&quot;K&quot;)" style:apply-style-name="Excel_5f_CondFormat_5f_4_5f_1_5f_2" style:base-cell-address="Februar.A4"/>
      <style:map style:condition="is-true-formula(OR(WEEKDAY([Februar.$A4];2)=6;WEEKDAY([Februar.$A4];2)=7;[Februar.$C4]&lt;&gt;&quot;&quot;))" style:apply-style-name="Excel_5f_CondFormat_5f_4_5f_1_5f_3" style:base-cell-address="Februar.A4"/>
    </style:style>
    <style:style style:name="ce257" style:family="table-cell" style:parent-style-name="Default" style:data-style-name="N40">
      <style:table-cell-properties style:glyph-orientation-vertical="0" fo:border-bottom="0.002cm solid #808080" fo:background-color="#ffff99" style:cell-protect="protected formula-hidden" style:print-content="true" style:diagonal-bl-tr="none" style:diagonal-tl-br="none" style:text-align-source="fix" style:repeat-content="false" fo:wrap-option="no-wrap" fo:border-left="none" style:direction="ltr" fo:border-right="0.002cm solid #808080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  <style:map style:condition="is-true-formula([Februar.$J4]=&quot;U&quot;)" style:apply-style-name="Excel_5f_CondFormat_5f_4_5f_1_5f_1" style:base-cell-address="Februar.A4"/>
      <style:map style:condition="is-true-formula([Februar.$J4]=&quot;K&quot;)" style:apply-style-name="Excel_5f_CondFormat_5f_4_5f_1_5f_2" style:base-cell-address="Februar.A4"/>
      <style:map style:condition="is-true-formula(OR(WEEKDAY([Februar.$A4];2)=6;WEEKDAY([Februar.$A4];2)=7;[Februar.$C4]&lt;&gt;&quot;&quot;))" style:apply-style-name="Excel_5f_CondFormat_5f_4_5f_1_5f_3" style:base-cell-address="Februar.A4"/>
    </style:style>
    <style:style style:name="ce258" style:family="table-cell" style:parent-style-name="Default" style:data-style-name="N40">
      <style:table-cell-properties style:glyph-orientation-vertical="0" fo:border-bottom="0.002cm solid #808080" fo:background-color="#ffff99" style:cell-protect="protected formula-hidden" style:print-content="true" style:diagonal-bl-tr="none" style:diagonal-tl-br="none" style:text-align-source="fix" style:repeat-content="false" fo:wrap-option="no-wrap" fo:border-left="none" style:direction="ltr" fo:border-right="0.002cm solid #808080" style:rotation-angle="0" style:rotation-align="none" style:shrink-to-fit="false" fo:border-top="0.002cm solid #808080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  <style:map style:condition="is-true-formula([Februar.$J4]=&quot;U&quot;)" style:apply-style-name="Excel_5f_CondFormat_5f_4_5f_1_5f_1" style:base-cell-address="Februar.A4"/>
      <style:map style:condition="is-true-formula([Februar.$J4]=&quot;K&quot;)" style:apply-style-name="Excel_5f_CondFormat_5f_4_5f_1_5f_2" style:base-cell-address="Februar.A4"/>
      <style:map style:condition="is-true-formula(OR(WEEKDAY([Februar.$A4];2)=6;WEEKDAY([Februar.$A4];2)=7;[Februar.$C4]&lt;&gt;&quot;&quot;))" style:apply-style-name="Excel_5f_CondFormat_5f_4_5f_1_5f_3" style:base-cell-address="Februar.A4"/>
    </style:style>
    <style:style style:name="ce259" style:family="table-cell" style:parent-style-name="Default" style:data-style-name="N40">
      <style:table-cell-properties style:glyph-orientation-vertical="0" fo:border-bottom="0.035cm solid #808080" fo:background-color="#ffff99" style:cell-protect="protected formula-hidden" style:print-content="true" style:diagonal-bl-tr="none" style:diagonal-tl-br="none" style:text-align-source="fix" style:repeat-content="false" fo:wrap-option="no-wrap" fo:border-left="none" style:direction="ltr" fo:border-right="0.002cm solid #808080" style:rotation-angle="0" style:rotation-align="none" style:shrink-to-fit="false" fo:border-top="0.002cm solid #808080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  <style:map style:condition="is-true-formula([Februar.$J4]=&quot;U&quot;)" style:apply-style-name="Excel_5f_CondFormat_5f_4_5f_1_5f_1" style:base-cell-address="Februar.A4"/>
      <style:map style:condition="is-true-formula([Februar.$J4]=&quot;K&quot;)" style:apply-style-name="Excel_5f_CondFormat_5f_4_5f_1_5f_2" style:base-cell-address="Februar.A4"/>
      <style:map style:condition="is-true-formula(OR(WEEKDAY([Februar.$A4];2)=6;WEEKDAY([Februar.$A4];2)=7;[Februar.$C4]&lt;&gt;&quot;&quot;))" style:apply-style-name="Excel_5f_CondFormat_5f_4_5f_1_5f_3" style:base-cell-address="Februar.A4"/>
    </style:style>
    <style:style style:name="ce260" style:family="table-cell" style:parent-style-name="Default" style:data-style-name="N147">
      <style:table-cell-properties style:glyph-orientation-vertical="0" fo:border-bottom="0.002cm solid #808080" fo:background-color="#ffff99" style:cell-protect="none" style:print-content="true" style:diagonal-bl-tr="none" style:diagonal-tl-br="none" style:text-align-source="fix" style:repeat-content="false" fo:wrap-option="no-wrap" fo:border-left="0.002cm solid #808080" style:direction="ltr" fo:border-right="0.002cm solid #808080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Februar.$J4]=&quot;U&quot;)" style:apply-style-name="Excel_5f_CondFormat_5f_4_5f_1_5f_1" style:base-cell-address="Februar.A4"/>
      <style:map style:condition="is-true-formula([Februar.$J4]=&quot;K&quot;)" style:apply-style-name="Excel_5f_CondFormat_5f_4_5f_1_5f_2" style:base-cell-address="Februar.A4"/>
      <style:map style:condition="is-true-formula(OR(WEEKDAY([Februar.$A4];2)=6;WEEKDAY([Februar.$A4];2)=7;[Februar.$C4]&lt;&gt;&quot;&quot;))" style:apply-style-name="Excel_5f_CondFormat_5f_4_5f_1_5f_3" style:base-cell-address="Februar.A4"/>
    </style:style>
    <style:style style:name="ce261" style:family="table-cell" style:parent-style-name="Default" style:data-style-name="N147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002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Februar.$J4]=&quot;U&quot;)" style:apply-style-name="Excel_5f_CondFormat_5f_4_5f_1_5f_1" style:base-cell-address="Februar.A4"/>
      <style:map style:condition="is-true-formula([Februar.$J4]=&quot;K&quot;)" style:apply-style-name="Excel_5f_CondFormat_5f_4_5f_1_5f_2" style:base-cell-address="Februar.A4"/>
      <style:map style:condition="is-true-formula(OR(WEEKDAY([Februar.$A4];2)=6;WEEKDAY([Februar.$A4];2)=7;[Februar.$C4]&lt;&gt;&quot;&quot;))" style:apply-style-name="Excel_5f_CondFormat_5f_4_5f_1_5f_3" style:base-cell-address="Februar.A4"/>
    </style:style>
    <style:style style:name="ce262" style:family="table-cell" style:parent-style-name="Default" style:data-style-name="N147">
      <style:table-cell-properties style:glyph-orientation-vertical="0" fo:border-bottom="0.035cm solid #808080" fo:background-color="#ffff99" style:cell-protect="none" style:print-content="true" style:diagonal-bl-tr="none" style:diagonal-tl-br="none" style:text-align-source="fix" style:repeat-content="false" fo:wrap-option="no-wrap" fo:border-left="0.002cm solid #808080" style:direction="ltr" fo:border-right="0.002cm solid #808080" style:rotation-angle="0" style:rotation-align="none" style:shrink-to-fit="false" fo:border-top="0.002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Februar.$J4]=&quot;U&quot;)" style:apply-style-name="Excel_5f_CondFormat_5f_4_5f_1_5f_1" style:base-cell-address="Februar.A4"/>
      <style:map style:condition="is-true-formula([Februar.$J4]=&quot;K&quot;)" style:apply-style-name="Excel_5f_CondFormat_5f_4_5f_1_5f_2" style:base-cell-address="Februar.A4"/>
      <style:map style:condition="is-true-formula(OR(WEEKDAY([Februar.$A4];2)=6;WEEKDAY([Februar.$A4];2)=7;[Februar.$C4]&lt;&gt;&quot;&quot;))" style:apply-style-name="Excel_5f_CondFormat_5f_4_5f_1_5f_3" style:base-cell-address="Februar.A4"/>
    </style:style>
    <style:style style:name="ce263" style:family="table-cell" style:parent-style-name="Default" style:data-style-name="N142">
      <style:table-cell-properties style:glyph-orientation-vertical="0" fo:border-bottom="0.002cm solid #808080" style:cell-protect="protected formula-hidden" style:print-content="true" style:diagonal-bl-tr="none" style:diagonal-tl-br="none" style:text-align-source="fix" style:repeat-content="false" fo:wrap-option="no-wrap" fo:border-left="0.002cm solid #808080" style:direction="ltr" fo:border-right="0.002cm solid #808080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Februar.$J4]=&quot;U&quot;)" style:apply-style-name="Excel_5f_CondFormat_5f_4_5f_1_5f_1" style:base-cell-address="Februar.A4"/>
      <style:map style:condition="is-true-formula([Februar.$J4]=&quot;K&quot;)" style:apply-style-name="Excel_5f_CondFormat_5f_4_5f_1_5f_2" style:base-cell-address="Februar.A4"/>
      <style:map style:condition="is-true-formula(OR(WEEKDAY([Februar.$A4];2)=6;WEEKDAY([Februar.$A4];2)=7;[Februar.$C4]&lt;&gt;&quot;&quot;))" style:apply-style-name="Excel_5f_CondFormat_5f_4_5f_1_5f_3" style:base-cell-address="Februar.A4"/>
    </style:style>
    <style:style style:name="ce264" style:family="table-cell" style:parent-style-name="Default" style:data-style-name="N142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02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Februar.$J4]=&quot;U&quot;)" style:apply-style-name="Excel_5f_CondFormat_5f_4_5f_1_5f_1" style:base-cell-address="Februar.A4"/>
      <style:map style:condition="is-true-formula([Februar.$J4]=&quot;K&quot;)" style:apply-style-name="Excel_5f_CondFormat_5f_4_5f_1_5f_2" style:base-cell-address="Februar.A4"/>
      <style:map style:condition="is-true-formula(OR(WEEKDAY([Februar.$A4];2)=6;WEEKDAY([Februar.$A4];2)=7;[Februar.$C4]&lt;&gt;&quot;&quot;))" style:apply-style-name="Excel_5f_CondFormat_5f_4_5f_1_5f_3" style:base-cell-address="Februar.A4"/>
    </style:style>
    <style:style style:name="ce265" style:family="table-cell" style:parent-style-name="Default" style:data-style-name="N142">
      <style:table-cell-properties style:glyph-orientation-vertical="0" fo:border-bottom="0.035cm solid #808080" style:cell-protect="protected formula-hidden" style:print-content="true" style:diagonal-bl-tr="none" style:diagonal-tl-br="none" style:text-align-source="fix" style:repeat-content="false" fo:wrap-option="no-wrap" fo:border-left="0.002cm solid #808080" style:direction="ltr" fo:border-right="0.002cm solid #808080" style:rotation-angle="0" style:rotation-align="none" style:shrink-to-fit="false" fo:border-top="0.002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Februar.$J4]=&quot;U&quot;)" style:apply-style-name="Excel_5f_CondFormat_5f_4_5f_1_5f_1" style:base-cell-address="Februar.A4"/>
      <style:map style:condition="is-true-formula([Februar.$J4]=&quot;K&quot;)" style:apply-style-name="Excel_5f_CondFormat_5f_4_5f_1_5f_2" style:base-cell-address="Februar.A4"/>
      <style:map style:condition="is-true-formula(OR(WEEKDAY([Februar.$A4];2)=6;WEEKDAY([Februar.$A4];2)=7;[Februar.$C4]&lt;&gt;&quot;&quot;))" style:apply-style-name="Excel_5f_CondFormat_5f_4_5f_1_5f_3" style:base-cell-address="Februar.A4"/>
    </style:style>
    <style:style style:name="ce266" style:family="table-cell" style:parent-style-name="Default" style:data-style-name="N142">
      <style:table-cell-properties style:glyph-orientation-vertical="0" fo:border-bottom="0.002cm solid #808080" fo:background-color="#ffffff" style:cell-protect="protected formula-hidden" style:print-content="true" style:diagonal-bl-tr="none" style:diagonal-tl-br="none" style:text-align-source="fix" style:repeat-content="false" fo:wrap-option="no-wrap" fo:border-left="0.002cm solid #808080" style:direction="ltr" fo:border-right="0.002cm solid #808080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Februar.$J4]=&quot;U&quot;)" style:apply-style-name="Excel_5f_CondFormat_5f_4_5f_1_5f_1" style:base-cell-address="Februar.A4"/>
      <style:map style:condition="is-true-formula([Februar.$J4]=&quot;K&quot;)" style:apply-style-name="Excel_5f_CondFormat_5f_4_5f_1_5f_2" style:base-cell-address="Februar.A4"/>
      <style:map style:condition="is-true-formula(OR(WEEKDAY([Februar.$A4];2)=6;WEEKDAY([Februar.$A4];2)=7;[Februar.$C4]&lt;&gt;&quot;&quot;))" style:apply-style-name="Excel_5f_CondFormat_5f_4_5f_1_5f_3" style:base-cell-address="Februar.A4"/>
    </style:style>
    <style:style style:name="ce267" style:family="table-cell" style:parent-style-name="Default" style:data-style-name="N142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002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Februar.$J4]=&quot;U&quot;)" style:apply-style-name="Excel_5f_CondFormat_5f_4_5f_1_5f_1" style:base-cell-address="Februar.A4"/>
      <style:map style:condition="is-true-formula([Februar.$J4]=&quot;K&quot;)" style:apply-style-name="Excel_5f_CondFormat_5f_4_5f_1_5f_2" style:base-cell-address="Februar.A4"/>
      <style:map style:condition="is-true-formula(OR(WEEKDAY([Februar.$A4];2)=6;WEEKDAY([Februar.$A4];2)=7;[Februar.$C4]&lt;&gt;&quot;&quot;))" style:apply-style-name="Excel_5f_CondFormat_5f_4_5f_1_5f_3" style:base-cell-address="Februar.A4"/>
    </style:style>
    <style:style style:name="ce268" style:family="table-cell" style:parent-style-name="Default" style:data-style-name="N142">
      <style:table-cell-properties style:glyph-orientation-vertical="0" fo:border-bottom="0.035cm solid #808080" fo:background-color="#ffffff" style:cell-protect="protected formula-hidden" style:print-content="true" style:diagonal-bl-tr="none" style:diagonal-tl-br="none" style:text-align-source="fix" style:repeat-content="false" fo:wrap-option="no-wrap" fo:border-left="0.002cm solid #808080" style:direction="ltr" fo:border-right="0.002cm solid #808080" style:rotation-angle="0" style:rotation-align="none" style:shrink-to-fit="false" fo:border-top="0.002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Februar.$J4]=&quot;U&quot;)" style:apply-style-name="Excel_5f_CondFormat_5f_4_5f_1_5f_1" style:base-cell-address="Februar.A4"/>
      <style:map style:condition="is-true-formula([Februar.$J4]=&quot;K&quot;)" style:apply-style-name="Excel_5f_CondFormat_5f_4_5f_1_5f_2" style:base-cell-address="Februar.A4"/>
      <style:map style:condition="is-true-formula(OR(WEEKDAY([Februar.$A4];2)=6;WEEKDAY([Februar.$A4];2)=7;[Februar.$C4]&lt;&gt;&quot;&quot;))" style:apply-style-name="Excel_5f_CondFormat_5f_4_5f_1_5f_3" style:base-cell-address="Februar.A4"/>
    </style:style>
    <style:style style:name="ce269" style:family="table-cell" style:parent-style-name="Default" style:data-style-name="N137">
      <style:table-cell-properties style:glyph-orientation-vertical="0" fo:border-bottom="0.002cm solid #808080" style:cell-protect="protected formula-hidden" style:print-content="true" style:diagonal-bl-tr="none" style:diagonal-tl-br="none" style:text-align-source="fix" style:repeat-content="false" fo:wrap-option="no-wrap" fo:border-left="0.002cm solid #808080" style:direction="ltr" fo:border-right="0.002cm solid #808080" style:rotation-angle="0" style:rotation-align="none" style:shrink-to-fit="false" fo:border-top="0.035cm solid #80808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Februar.$J4]=&quot;U&quot;)" style:apply-style-name="Excel_5f_CondFormat_5f_4_5f_1_5f_1" style:base-cell-address="Februar.A4"/>
      <style:map style:condition="is-true-formula([Februar.$J4]=&quot;K&quot;)" style:apply-style-name="Excel_5f_CondFormat_5f_4_5f_1_5f_2" style:base-cell-address="Februar.A4"/>
      <style:map style:condition="is-true-formula(OR(WEEKDAY([Februar.$A4];2)=6;WEEKDAY([Februar.$A4];2)=7;[Februar.$C4]&lt;&gt;&quot;&quot;))" style:apply-style-name="Excel_5f_CondFormat_5f_4_5f_1_5f_3" style:base-cell-address="Februar.A4"/>
    </style:style>
    <style:style style:name="ce270" style:family="table-cell" style:parent-style-name="Default" style:data-style-name="N137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02cm solid #80808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Februar.$J4]=&quot;U&quot;)" style:apply-style-name="Excel_5f_CondFormat_5f_4_5f_1_5f_1" style:base-cell-address="Februar.A4"/>
      <style:map style:condition="is-true-formula([Februar.$J4]=&quot;K&quot;)" style:apply-style-name="Excel_5f_CondFormat_5f_4_5f_1_5f_2" style:base-cell-address="Februar.A4"/>
      <style:map style:condition="is-true-formula(OR(WEEKDAY([Februar.$A4];2)=6;WEEKDAY([Februar.$A4];2)=7;[Februar.$C4]&lt;&gt;&quot;&quot;))" style:apply-style-name="Excel_5f_CondFormat_5f_4_5f_1_5f_3" style:base-cell-address="Februar.A4"/>
    </style:style>
    <style:style style:name="ce271" style:family="table-cell" style:parent-style-name="Default" style:data-style-name="N137">
      <style:table-cell-properties style:glyph-orientation-vertical="0" fo:border-bottom="0.035cm solid #808080" style:cell-protect="protected formula-hidden" style:print-content="true" style:diagonal-bl-tr="none" style:diagonal-tl-br="none" style:text-align-source="fix" style:repeat-content="false" fo:wrap-option="no-wrap" fo:border-left="0.002cm solid #808080" style:direction="ltr" fo:border-right="0.002cm solid #808080" style:rotation-angle="0" style:rotation-align="none" style:shrink-to-fit="false" fo:border-top="0.002cm solid #80808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Februar.$J4]=&quot;U&quot;)" style:apply-style-name="Excel_5f_CondFormat_5f_4_5f_1_5f_1" style:base-cell-address="Februar.A4"/>
      <style:map style:condition="is-true-formula([Februar.$J4]=&quot;K&quot;)" style:apply-style-name="Excel_5f_CondFormat_5f_4_5f_1_5f_2" style:base-cell-address="Februar.A4"/>
      <style:map style:condition="is-true-formula(OR(WEEKDAY([Februar.$A4];2)=6;WEEKDAY([Februar.$A4];2)=7;[Februar.$C4]&lt;&gt;&quot;&quot;))" style:apply-style-name="Excel_5f_CondFormat_5f_4_5f_1_5f_3" style:base-cell-address="Februar.A4"/>
    </style:style>
    <style:style style:name="ce272" style:family="table-cell" style:parent-style-name="Default" style:data-style-name="N138">
      <style:table-cell-properties style:glyph-orientation-vertical="0" fo:border-bottom="0.002cm solid #808080" fo:background-color="#c0c0c0" style:cell-protect="protected formula-hidden" style:print-content="true" style:diagonal-bl-tr="none" style:diagonal-tl-br="none" style:text-align-source="fix" style:repeat-content="false" fo:wrap-option="no-wrap" fo:border-left="0.002cm solid #808080" style:direction="ltr" fo:border-right="0.002cm solid #808080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Februar.$J4]=&quot;U&quot;)" style:apply-style-name="Excel_5f_CondFormat_5f_4_5f_1_5f_1" style:base-cell-address="Februar.A4"/>
      <style:map style:condition="is-true-formula([Februar.$J4]=&quot;K&quot;)" style:apply-style-name="Excel_5f_CondFormat_5f_4_5f_1_5f_2" style:base-cell-address="Februar.A4"/>
      <style:map style:condition="is-true-formula(OR(WEEKDAY([Februar.$A4];2)=6;WEEKDAY([Februar.$A4];2)=7;[Februar.$C4]&lt;&gt;&quot;&quot;))" style:apply-style-name="Excel_5f_CondFormat_5f_4_5f_1_5f_3" style:base-cell-address="Februar.A4"/>
    </style:style>
    <style:style style:name="ce273" style:family="table-cell" style:parent-style-name="Default" style:data-style-name="N138">
      <style:table-cell-properties style:glyph-orientation-vertical="0" fo:background-color="#c0c0c0" style:cell-protect="protected formula-hidden" style:print-content="true" style:diagonal-bl-tr="none" style:diagonal-tl-br="none" style:text-align-source="fix" style:repeat-content="false" fo:wrap-option="no-wrap" fo:border="0.002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Februar.$J4]=&quot;U&quot;)" style:apply-style-name="Excel_5f_CondFormat_5f_4_5f_1_5f_1" style:base-cell-address="Februar.A4"/>
      <style:map style:condition="is-true-formula([Februar.$J4]=&quot;K&quot;)" style:apply-style-name="Excel_5f_CondFormat_5f_4_5f_1_5f_2" style:base-cell-address="Februar.A4"/>
      <style:map style:condition="is-true-formula(OR(WEEKDAY([Februar.$A4];2)=6;WEEKDAY([Februar.$A4];2)=7;[Februar.$C4]&lt;&gt;&quot;&quot;))" style:apply-style-name="Excel_5f_CondFormat_5f_4_5f_1_5f_3" style:base-cell-address="Februar.A4"/>
    </style:style>
    <style:style style:name="ce274" style:family="table-cell" style:parent-style-name="Default" style:data-style-name="N138">
      <style:table-cell-properties style:glyph-orientation-vertical="0" fo:border-bottom="0.035cm solid #808080" fo:background-color="#c0c0c0" style:cell-protect="protected formula-hidden" style:print-content="true" style:diagonal-bl-tr="none" style:diagonal-tl-br="none" style:text-align-source="fix" style:repeat-content="false" fo:wrap-option="no-wrap" fo:border-left="0.002cm solid #808080" style:direction="ltr" fo:border-right="0.002cm solid #808080" style:rotation-angle="0" style:rotation-align="none" style:shrink-to-fit="false" fo:border-top="0.002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Februar.$J4]=&quot;U&quot;)" style:apply-style-name="Excel_5f_CondFormat_5f_4_5f_1_5f_1" style:base-cell-address="Februar.A4"/>
      <style:map style:condition="is-true-formula([Februar.$J4]=&quot;K&quot;)" style:apply-style-name="Excel_5f_CondFormat_5f_4_5f_1_5f_2" style:base-cell-address="Februar.A4"/>
      <style:map style:condition="is-true-formula(OR(WEEKDAY([Februar.$A4];2)=6;WEEKDAY([Februar.$A4];2)=7;[Februar.$C4]&lt;&gt;&quot;&quot;))" style:apply-style-name="Excel_5f_CondFormat_5f_4_5f_1_5f_3" style:base-cell-address="Februar.A4"/>
    </style:style>
    <style:style style:name="ce275" style:family="table-cell" style:parent-style-name="Default">
      <style:table-cell-properties fo:border-bottom="0.002cm solid #808080" fo:background-color="#ffff99" style:cell-protect="none" style:print-content="true" style:diagonal-bl-tr="none" style:diagonal-tl-br="none" fo:border-left="0.002cm solid #808080" fo:border-right="0.002cm solid #808080" style:rotation-align="none" fo:border-top="0.035cm solid #80808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Februar.$J4]=&quot;U&quot;)" style:apply-style-name="Excel_5f_CondFormat_5f_4_5f_1_5f_1" style:base-cell-address="Februar.A4"/>
      <style:map style:condition="is-true-formula([Februar.$J4]=&quot;K&quot;)" style:apply-style-name="Excel_5f_CondFormat_5f_4_5f_1_5f_2" style:base-cell-address="Februar.A4"/>
      <style:map style:condition="is-true-formula(OR(WEEKDAY([Februar.$A4];2)=6;WEEKDAY([Februar.$A4];2)=7;[Februar.$C4]&lt;&gt;&quot;&quot;))" style:apply-style-name="Excel_5f_CondFormat_5f_4_5f_1_5f_3" style:base-cell-address="Februar.A4"/>
    </style:style>
    <style:style style:name="ce276" style:family="table-cell" style:parent-style-name="Default">
      <style:table-cell-properties fo:background-color="#ffff99" style:cell-protect="none" style:print-content="true" style:diagonal-bl-tr="none" style:diagonal-tl-br="none" fo:border="0.002cm solid #808080"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Februar.$J4]=&quot;U&quot;)" style:apply-style-name="Excel_5f_CondFormat_5f_4_5f_1_5f_1" style:base-cell-address="Februar.A4"/>
      <style:map style:condition="is-true-formula([Februar.$J4]=&quot;K&quot;)" style:apply-style-name="Excel_5f_CondFormat_5f_4_5f_1_5f_2" style:base-cell-address="Februar.A4"/>
      <style:map style:condition="is-true-formula(OR(WEEKDAY([Februar.$A4];2)=6;WEEKDAY([Februar.$A4];2)=7;[Februar.$C4]&lt;&gt;&quot;&quot;))" style:apply-style-name="Excel_5f_CondFormat_5f_4_5f_1_5f_3" style:base-cell-address="Februar.A4"/>
    </style:style>
    <style:style style:name="ce277" style:family="table-cell" style:parent-style-name="Default">
      <style:table-cell-properties fo:border-bottom="0.035cm solid #808080" fo:background-color="#ffff99" style:cell-protect="none" style:print-content="true" style:diagonal-bl-tr="none" style:diagonal-tl-br="none" fo:border-left="0.002cm solid #808080" fo:border-right="0.002cm solid #808080" style:rotation-align="none" fo:border-top="0.002cm solid #80808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Februar.$J4]=&quot;U&quot;)" style:apply-style-name="Excel_5f_CondFormat_5f_4_5f_1_5f_1" style:base-cell-address="Februar.A4"/>
      <style:map style:condition="is-true-formula([Februar.$J4]=&quot;K&quot;)" style:apply-style-name="Excel_5f_CondFormat_5f_4_5f_1_5f_2" style:base-cell-address="Februar.A4"/>
      <style:map style:condition="is-true-formula(OR(WEEKDAY([Februar.$A4];2)=6;WEEKDAY([Februar.$A4];2)=7;[Februar.$C4]&lt;&gt;&quot;&quot;))" style:apply-style-name="Excel_5f_CondFormat_5f_4_5f_1_5f_3" style:base-cell-address="Februar.A4"/>
    </style:style>
    <style:style style:name="ce278" style:family="table-cell" style:parent-style-name="Default" style:data-style-name="N149">
      <style:table-cell-properties style:glyph-orientation-vertical="0" fo:border-bottom="0.002cm solid #808080" style:cell-protect="protected formula-hidden" style:print-content="true" style:diagonal-bl-tr="none" style:diagonal-tl-br="none" style:text-align-source="fix" style:repeat-content="false" fo:wrap-option="no-wrap" fo:border-left="0.002cm solid #808080" style:direction="ltr" fo:border-right="0.035cm solid #808080" style:rotation-angle="0" style:rotation-align="none" style:shrink-to-fit="false" fo:border-top="0.035cm solid #80808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Februar.$J4]=&quot;U&quot;)" style:apply-style-name="Excel_5f_CondFormat_5f_4_5f_1_5f_1" style:base-cell-address="Februar.A4"/>
      <style:map style:condition="is-true-formula([Februar.$J4]=&quot;K&quot;)" style:apply-style-name="Excel_5f_CondFormat_5f_4_5f_1_5f_2" style:base-cell-address="Februar.A4"/>
      <style:map style:condition="is-true-formula(OR(WEEKDAY([Februar.$A4];2)=6;WEEKDAY([Februar.$A4];2)=7;[Februar.$C4]&lt;&gt;&quot;&quot;))" style:apply-style-name="Excel_5f_CondFormat_5f_4_5f_1_5f_3" style:base-cell-address="Februar.A4"/>
    </style:style>
    <style:style style:name="ce279" style:family="table-cell" style:parent-style-name="Default" style:data-style-name="N149">
      <style:table-cell-properties style:glyph-orientation-vertical="0" fo:border-bottom="0.002cm solid #808080" style:cell-protect="protected formula-hidden" style:print-content="true" style:diagonal-bl-tr="none" style:diagonal-tl-br="none" style:text-align-source="fix" style:repeat-content="false" fo:wrap-option="no-wrap" fo:border-left="0.002cm solid #808080" style:direction="ltr" fo:border-right="0.035cm solid #808080" style:rotation-angle="0" style:rotation-align="none" style:shrink-to-fit="false" fo:border-top="0.002cm solid #80808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Februar.$J4]=&quot;U&quot;)" style:apply-style-name="Excel_5f_CondFormat_5f_4_5f_1_5f_1" style:base-cell-address="Februar.A4"/>
      <style:map style:condition="is-true-formula([Februar.$J4]=&quot;K&quot;)" style:apply-style-name="Excel_5f_CondFormat_5f_4_5f_1_5f_2" style:base-cell-address="Februar.A4"/>
      <style:map style:condition="is-true-formula(OR(WEEKDAY([Februar.$A4];2)=6;WEEKDAY([Februar.$A4];2)=7;[Februar.$C4]&lt;&gt;&quot;&quot;))" style:apply-style-name="Excel_5f_CondFormat_5f_4_5f_1_5f_3" style:base-cell-address="Februar.A4"/>
    </style:style>
    <style:style style:name="ce280" style:family="table-cell" style:parent-style-name="Default" style:data-style-name="N149">
      <style:table-cell-properties style:glyph-orientation-vertical="0" fo:border-bottom="0.035cm solid #808080" style:cell-protect="protected formula-hidden" style:print-content="true" style:diagonal-bl-tr="none" style:diagonal-tl-br="none" style:text-align-source="fix" style:repeat-content="false" fo:wrap-option="no-wrap" fo:border-left="0.002cm solid #808080" style:direction="ltr" fo:border-right="0.035cm solid #808080" style:rotation-angle="0" style:rotation-align="none" style:shrink-to-fit="false" fo:border-top="0.002cm solid #80808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Februar.$J4]=&quot;U&quot;)" style:apply-style-name="Excel_5f_CondFormat_5f_4_5f_1_5f_1" style:base-cell-address="Februar.A4"/>
      <style:map style:condition="is-true-formula([Februar.$J4]=&quot;K&quot;)" style:apply-style-name="Excel_5f_CondFormat_5f_4_5f_1_5f_2" style:base-cell-address="Februar.A4"/>
      <style:map style:condition="is-true-formula(OR(WEEKDAY([Februar.$A4];2)=6;WEEKDAY([Februar.$A4];2)=7;[Februar.$C4]&lt;&gt;&quot;&quot;))" style:apply-style-name="Excel_5f_CondFormat_5f_4_5f_1_5f_3" style:base-cell-address="Februar.A4"/>
    </style:style>
    <style:style style:name="ce281" style:family="table-cell" style:parent-style-name="Default" style:data-style-name="N145">
      <style:table-cell-properties style:glyph-orientation-vertical="0" fo:border-bottom="0.002cm solid #808080" style:cell-protect="protected formula-hidden" style:print-content="true" style:diagonal-bl-tr="none" style:diagonal-tl-br="none" style:text-align-source="fix" style:repeat-content="false" fo:wrap-option="no-wrap" fo:border-left="0.035cm solid #808080" style:direction="ltr" fo:border-right="0.002cm solid #808080" style:rotation-angle="0" style:rotation-align="none" style:shrink-to-fit="false" fo:border-top="0.035cm solid #80808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März.$J4]=&quot;U&quot;)" style:apply-style-name="Excel_5f_CondFormat_5f_5_5f_1_5f_1" style:base-cell-address="März.A4"/>
      <style:map style:condition="is-true-formula([März.$J4]=&quot;K&quot;)" style:apply-style-name="Excel_5f_CondFormat_5f_5_5f_1_5f_2" style:base-cell-address="März.A4"/>
      <style:map style:condition="is-true-formula(OR(WEEKDAY([März.$A4];2)=6;WEEKDAY([März.$A4];2)=7;[März.$C4]&lt;&gt;&quot;&quot;))" style:apply-style-name="Excel_5f_CondFormat_5f_5_5f_1_5f_3" style:base-cell-address="März.A4"/>
    </style:style>
    <style:style style:name="ce282" style:family="table-cell" style:parent-style-name="Default" style:data-style-name="N145">
      <style:table-cell-properties style:glyph-orientation-vertical="0" fo:border-bottom="0.002cm solid #808080" style:cell-protect="protected formula-hidden" style:print-content="true" style:diagonal-bl-tr="none" style:diagonal-tl-br="none" style:text-align-source="fix" style:repeat-content="false" fo:wrap-option="no-wrap" fo:border-left="0.035cm solid #808080" style:direction="ltr" fo:border-right="0.002cm solid #808080" style:rotation-angle="0" style:rotation-align="none" style:shrink-to-fit="false" fo:border-top="0.002cm solid #80808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März.$J4]=&quot;U&quot;)" style:apply-style-name="Excel_5f_CondFormat_5f_5_5f_1_5f_1" style:base-cell-address="März.A4"/>
      <style:map style:condition="is-true-formula([März.$J4]=&quot;K&quot;)" style:apply-style-name="Excel_5f_CondFormat_5f_5_5f_1_5f_2" style:base-cell-address="März.A4"/>
      <style:map style:condition="is-true-formula(OR(WEEKDAY([März.$A4];2)=6;WEEKDAY([März.$A4];2)=7;[März.$C4]&lt;&gt;&quot;&quot;))" style:apply-style-name="Excel_5f_CondFormat_5f_5_5f_1_5f_3" style:base-cell-address="März.A4"/>
    </style:style>
    <style:style style:name="ce283" style:family="table-cell" style:parent-style-name="Default" style:data-style-name="N145">
      <style:table-cell-properties style:glyph-orientation-vertical="0" fo:border-bottom="0.035cm solid #808080" style:cell-protect="protected formula-hidden" style:print-content="true" style:diagonal-bl-tr="none" style:diagonal-tl-br="none" style:text-align-source="fix" style:repeat-content="false" fo:wrap-option="no-wrap" fo:border-left="0.035cm solid #808080" style:direction="ltr" fo:border-right="0.002cm solid #808080" style:rotation-angle="0" style:rotation-align="none" style:shrink-to-fit="false" fo:border-top="0.002cm solid #80808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März.$J4]=&quot;U&quot;)" style:apply-style-name="Excel_5f_CondFormat_5f_5_5f_1_5f_1" style:base-cell-address="März.A4"/>
      <style:map style:condition="is-true-formula([März.$J4]=&quot;K&quot;)" style:apply-style-name="Excel_5f_CondFormat_5f_5_5f_1_5f_2" style:base-cell-address="März.A4"/>
      <style:map style:condition="is-true-formula(OR(WEEKDAY([März.$A4];2)=6;WEEKDAY([März.$A4];2)=7;[März.$C4]&lt;&gt;&quot;&quot;))" style:apply-style-name="Excel_5f_CondFormat_5f_5_5f_1_5f_3" style:base-cell-address="März.A4"/>
    </style:style>
    <style:style style:name="ce284" style:family="table-cell" style:parent-style-name="Default" style:data-style-name="N146">
      <style:table-cell-properties style:glyph-orientation-vertical="0" fo:border-bottom="0.002cm solid #808080" style:cell-protect="protected formula-hidden" style:print-content="true" style:diagonal-bl-tr="none" style:diagonal-tl-br="none" style:text-align-source="fix" style:repeat-content="false" fo:wrap-option="no-wrap" fo:border-left="0.002cm solid #808080" style:direction="ltr" fo:border-right="0.002cm solid #808080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März.$J4]=&quot;U&quot;)" style:apply-style-name="Excel_5f_CondFormat_5f_5_5f_1_5f_1" style:base-cell-address="März.A4"/>
      <style:map style:condition="is-true-formula([März.$J4]=&quot;K&quot;)" style:apply-style-name="Excel_5f_CondFormat_5f_5_5f_1_5f_2" style:base-cell-address="März.A4"/>
      <style:map style:condition="is-true-formula(OR(WEEKDAY([März.$A4];2)=6;WEEKDAY([März.$A4];2)=7;[März.$C4]&lt;&gt;&quot;&quot;))" style:apply-style-name="Excel_5f_CondFormat_5f_5_5f_1_5f_3" style:base-cell-address="März.A4"/>
    </style:style>
    <style:style style:name="ce285" style:family="table-cell" style:parent-style-name="Default" style:data-style-name="N146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02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März.$J4]=&quot;U&quot;)" style:apply-style-name="Excel_5f_CondFormat_5f_5_5f_1_5f_1" style:base-cell-address="März.A4"/>
      <style:map style:condition="is-true-formula([März.$J4]=&quot;K&quot;)" style:apply-style-name="Excel_5f_CondFormat_5f_5_5f_1_5f_2" style:base-cell-address="März.A4"/>
      <style:map style:condition="is-true-formula(OR(WEEKDAY([März.$A4];2)=6;WEEKDAY([März.$A4];2)=7;[März.$C4]&lt;&gt;&quot;&quot;))" style:apply-style-name="Excel_5f_CondFormat_5f_5_5f_1_5f_3" style:base-cell-address="März.A4"/>
    </style:style>
    <style:style style:name="ce286" style:family="table-cell" style:parent-style-name="Default" style:data-style-name="N146">
      <style:table-cell-properties style:glyph-orientation-vertical="0" fo:border-bottom="0.035cm solid #808080" style:cell-protect="protected formula-hidden" style:print-content="true" style:diagonal-bl-tr="none" style:diagonal-tl-br="none" style:text-align-source="fix" style:repeat-content="false" fo:wrap-option="no-wrap" fo:border-left="0.002cm solid #808080" style:direction="ltr" fo:border-right="0.002cm solid #808080" style:rotation-angle="0" style:rotation-align="none" style:shrink-to-fit="false" fo:border-top="0.002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März.$J4]=&quot;U&quot;)" style:apply-style-name="Excel_5f_CondFormat_5f_5_5f_1_5f_1" style:base-cell-address="März.A4"/>
      <style:map style:condition="is-true-formula([März.$J4]=&quot;K&quot;)" style:apply-style-name="Excel_5f_CondFormat_5f_5_5f_1_5f_2" style:base-cell-address="März.A4"/>
      <style:map style:condition="is-true-formula(OR(WEEKDAY([März.$A4];2)=6;WEEKDAY([März.$A4];2)=7;[März.$C4]&lt;&gt;&quot;&quot;))" style:apply-style-name="Excel_5f_CondFormat_5f_5_5f_1_5f_3" style:base-cell-address="März.A4"/>
    </style:style>
    <style:style style:name="ce287" style:family="table-cell" style:parent-style-name="Default" style:data-style-name="N147">
      <style:table-cell-properties style:glyph-orientation-vertical="0" fo:border-bottom="0.002cm solid #808080" style:cell-protect="protected formula-hidden" style:print-content="true" style:diagonal-bl-tr="none" style:diagonal-tl-br="none" style:text-align-source="fix" style:repeat-content="false" fo:wrap-option="no-wrap" fo:border-left="0.002cm solid #808080" style:direction="ltr" fo:border-right="0.002cm solid #808080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März.$J4]=&quot;U&quot;)" style:apply-style-name="Excel_5f_CondFormat_5f_5_5f_1_5f_1" style:base-cell-address="März.A4"/>
      <style:map style:condition="is-true-formula([März.$J4]=&quot;K&quot;)" style:apply-style-name="Excel_5f_CondFormat_5f_5_5f_1_5f_2" style:base-cell-address="März.A4"/>
      <style:map style:condition="is-true-formula(OR(WEEKDAY([März.$A4];2)=6;WEEKDAY([März.$A4];2)=7;[März.$C4]&lt;&gt;&quot;&quot;))" style:apply-style-name="Excel_5f_CondFormat_5f_5_5f_1_5f_3" style:base-cell-address="März.A4"/>
    </style:style>
    <style:style style:name="ce288" style:family="table-cell" style:parent-style-name="Default" style:data-style-name="N147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02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März.$J4]=&quot;U&quot;)" style:apply-style-name="Excel_5f_CondFormat_5f_5_5f_1_5f_1" style:base-cell-address="März.A4"/>
      <style:map style:condition="is-true-formula([März.$J4]=&quot;K&quot;)" style:apply-style-name="Excel_5f_CondFormat_5f_5_5f_1_5f_2" style:base-cell-address="März.A4"/>
      <style:map style:condition="is-true-formula(OR(WEEKDAY([März.$A4];2)=6;WEEKDAY([März.$A4];2)=7;[März.$C4]&lt;&gt;&quot;&quot;))" style:apply-style-name="Excel_5f_CondFormat_5f_5_5f_1_5f_3" style:base-cell-address="März.A4"/>
    </style:style>
    <style:style style:name="ce289" style:family="table-cell" style:parent-style-name="Default" style:data-style-name="N147">
      <style:table-cell-properties style:glyph-orientation-vertical="0" fo:border-bottom="0.035cm solid #808080" style:cell-protect="protected formula-hidden" style:print-content="true" style:diagonal-bl-tr="none" style:diagonal-tl-br="none" style:text-align-source="fix" style:repeat-content="false" fo:wrap-option="no-wrap" fo:border-left="0.002cm solid #808080" style:direction="ltr" fo:border-right="0.002cm solid #808080" style:rotation-angle="0" style:rotation-align="none" style:shrink-to-fit="false" fo:border-top="0.002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März.$J4]=&quot;U&quot;)" style:apply-style-name="Excel_5f_CondFormat_5f_5_5f_1_5f_1" style:base-cell-address="März.A4"/>
      <style:map style:condition="is-true-formula([März.$J4]=&quot;K&quot;)" style:apply-style-name="Excel_5f_CondFormat_5f_5_5f_1_5f_2" style:base-cell-address="März.A4"/>
      <style:map style:condition="is-true-formula(OR(WEEKDAY([März.$A4];2)=6;WEEKDAY([März.$A4];2)=7;[März.$C4]&lt;&gt;&quot;&quot;))" style:apply-style-name="Excel_5f_CondFormat_5f_5_5f_1_5f_3" style:base-cell-address="März.A4"/>
    </style:style>
    <style:style style:name="ce290" style:family="table-cell" style:parent-style-name="Default" style:data-style-name="N40">
      <style:table-cell-properties style:glyph-orientation-vertical="0" fo:border-bottom="0.002cm solid #808080" fo:background-color="#ffff99" style:cell-protect="none" style:print-content="true" style:diagonal-bl-tr="none" style:diagonal-tl-br="none" style:text-align-source="fix" style:repeat-content="false" fo:wrap-option="no-wrap" fo:border-left="0.002cm solid #808080" style:direction="ltr" fo:border-right="0.002cm solid #808080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März.$J4]=&quot;U&quot;)" style:apply-style-name="Excel_5f_CondFormat_5f_5_5f_1_5f_1" style:base-cell-address="März.A4"/>
      <style:map style:condition="is-true-formula([März.$J4]=&quot;K&quot;)" style:apply-style-name="Excel_5f_CondFormat_5f_5_5f_1_5f_2" style:base-cell-address="März.A4"/>
      <style:map style:condition="is-true-formula(OR(WEEKDAY([März.$A4];2)=6;WEEKDAY([März.$A4];2)=7;[März.$C4]&lt;&gt;&quot;&quot;))" style:apply-style-name="Excel_5f_CondFormat_5f_5_5f_1_5f_3" style:base-cell-address="März.A4"/>
    </style:style>
    <style:style style:name="ce291" style:family="table-cell" style:parent-style-name="Default" style:data-style-name="N40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002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März.$J4]=&quot;U&quot;)" style:apply-style-name="Excel_5f_CondFormat_5f_5_5f_1_5f_1" style:base-cell-address="März.A4"/>
      <style:map style:condition="is-true-formula([März.$J4]=&quot;K&quot;)" style:apply-style-name="Excel_5f_CondFormat_5f_5_5f_1_5f_2" style:base-cell-address="März.A4"/>
      <style:map style:condition="is-true-formula(OR(WEEKDAY([März.$A4];2)=6;WEEKDAY([März.$A4];2)=7;[März.$C4]&lt;&gt;&quot;&quot;))" style:apply-style-name="Excel_5f_CondFormat_5f_5_5f_1_5f_3" style:base-cell-address="März.A4"/>
    </style:style>
    <style:style style:name="ce292" style:family="table-cell" style:parent-style-name="Default" style:data-style-name="N40">
      <style:table-cell-properties style:glyph-orientation-vertical="0" fo:border-bottom="0.035cm solid #808080" fo:background-color="#ffff99" style:cell-protect="none" style:print-content="true" style:diagonal-bl-tr="none" style:diagonal-tl-br="none" style:text-align-source="fix" style:repeat-content="false" fo:wrap-option="no-wrap" fo:border-left="0.002cm solid #808080" style:direction="ltr" fo:border-right="0.002cm solid #808080" style:rotation-angle="0" style:rotation-align="none" style:shrink-to-fit="false" fo:border-top="0.002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März.$J4]=&quot;U&quot;)" style:apply-style-name="Excel_5f_CondFormat_5f_5_5f_1_5f_1" style:base-cell-address="März.A4"/>
      <style:map style:condition="is-true-formula([März.$J4]=&quot;K&quot;)" style:apply-style-name="Excel_5f_CondFormat_5f_5_5f_1_5f_2" style:base-cell-address="März.A4"/>
      <style:map style:condition="is-true-formula(OR(WEEKDAY([März.$A4];2)=6;WEEKDAY([März.$A4];2)=7;[März.$C4]&lt;&gt;&quot;&quot;))" style:apply-style-name="Excel_5f_CondFormat_5f_5_5f_1_5f_3" style:base-cell-address="März.A4"/>
    </style:style>
    <style:style style:name="ce293" style:family="table-cell" style:parent-style-name="Default" style:data-style-name="N40">
      <style:table-cell-properties style:glyph-orientation-vertical="0" fo:border-bottom="0.002cm solid #808080" fo:background-color="#ffff99" style:cell-protect="none" style:print-content="true" style:diagonal-bl-tr="none" style:diagonal-tl-br="none" style:text-align-source="fix" style:repeat-content="false" fo:wrap-option="no-wrap" fo:border-left="0.002cm solid #808080" style:direction="ltr" fo:border-right="none" style:rotation-angle="0" style:rotation-align="none" style:shrink-to-fit="false" fo:border-top="0.035cm solid #80808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März.$J4]=&quot;U&quot;)" style:apply-style-name="Excel_5f_CondFormat_5f_5_5f_1_5f_1" style:base-cell-address="März.A4"/>
      <style:map style:condition="is-true-formula([März.$J4]=&quot;K&quot;)" style:apply-style-name="Excel_5f_CondFormat_5f_5_5f_1_5f_2" style:base-cell-address="März.A4"/>
      <style:map style:condition="is-true-formula(OR(WEEKDAY([März.$A4];2)=6;WEEKDAY([März.$A4];2)=7;[März.$C4]&lt;&gt;&quot;&quot;))" style:apply-style-name="Excel_5f_CondFormat_5f_5_5f_1_5f_3" style:base-cell-address="März.A4"/>
    </style:style>
    <style:style style:name="ce294" style:family="table-cell" style:parent-style-name="Default" style:data-style-name="N40">
      <style:table-cell-properties style:glyph-orientation-vertical="0" fo:border-bottom="0.002cm solid #808080" fo:background-color="#ffff99" style:cell-protect="none" style:print-content="true" style:diagonal-bl-tr="none" style:diagonal-tl-br="none" style:text-align-source="fix" style:repeat-content="false" fo:wrap-option="no-wrap" fo:border-left="0.002cm solid #808080" style:direction="ltr" fo:border-right="none" style:rotation-angle="0" style:rotation-align="none" style:shrink-to-fit="false" fo:border-top="0.002cm solid #80808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März.$J4]=&quot;U&quot;)" style:apply-style-name="Excel_5f_CondFormat_5f_5_5f_1_5f_1" style:base-cell-address="März.A4"/>
      <style:map style:condition="is-true-formula([März.$J4]=&quot;K&quot;)" style:apply-style-name="Excel_5f_CondFormat_5f_5_5f_1_5f_2" style:base-cell-address="März.A4"/>
      <style:map style:condition="is-true-formula(OR(WEEKDAY([März.$A4];2)=6;WEEKDAY([März.$A4];2)=7;[März.$C4]&lt;&gt;&quot;&quot;))" style:apply-style-name="Excel_5f_CondFormat_5f_5_5f_1_5f_3" style:base-cell-address="März.A4"/>
    </style:style>
    <style:style style:name="ce295" style:family="table-cell" style:parent-style-name="Default" style:data-style-name="N40">
      <style:table-cell-properties style:glyph-orientation-vertical="0" fo:border-bottom="0.035cm solid #808080" fo:background-color="#ffff99" style:cell-protect="none" style:print-content="true" style:diagonal-bl-tr="none" style:diagonal-tl-br="none" style:text-align-source="fix" style:repeat-content="false" fo:wrap-option="no-wrap" fo:border-left="0.002cm solid #808080" style:direction="ltr" fo:border-right="none" style:rotation-angle="0" style:rotation-align="none" style:shrink-to-fit="false" fo:border-top="0.002cm solid #80808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März.$J4]=&quot;U&quot;)" style:apply-style-name="Excel_5f_CondFormat_5f_5_5f_1_5f_1" style:base-cell-address="März.A4"/>
      <style:map style:condition="is-true-formula([März.$J4]=&quot;K&quot;)" style:apply-style-name="Excel_5f_CondFormat_5f_5_5f_1_5f_2" style:base-cell-address="März.A4"/>
      <style:map style:condition="is-true-formula(OR(WEEKDAY([März.$A4];2)=6;WEEKDAY([März.$A4];2)=7;[März.$C4]&lt;&gt;&quot;&quot;))" style:apply-style-name="Excel_5f_CondFormat_5f_5_5f_1_5f_3" style:base-cell-address="März.A4"/>
    </style:style>
    <style:style style:name="ce296" style:family="table-cell" style:parent-style-name="Default" style:data-style-name="N40">
      <style:table-cell-properties style:glyph-orientation-vertical="0" fo:border-bottom="0.002cm solid #808080" fo:background-color="#ffff99" style:cell-protect="protected formula-hidden" style:print-content="true" style:diagonal-bl-tr="none" style:diagonal-tl-br="none" style:text-align-source="fix" style:repeat-content="false" fo:wrap-option="no-wrap" fo:border-left="none" style:direction="ltr" fo:border-right="0.002cm solid #808080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  <style:map style:condition="is-true-formula([März.$J4]=&quot;U&quot;)" style:apply-style-name="Excel_5f_CondFormat_5f_5_5f_1_5f_1" style:base-cell-address="März.A4"/>
      <style:map style:condition="is-true-formula([März.$J4]=&quot;K&quot;)" style:apply-style-name="Excel_5f_CondFormat_5f_5_5f_1_5f_2" style:base-cell-address="März.A4"/>
      <style:map style:condition="is-true-formula(OR(WEEKDAY([März.$A4];2)=6;WEEKDAY([März.$A4];2)=7;[März.$C4]&lt;&gt;&quot;&quot;))" style:apply-style-name="Excel_5f_CondFormat_5f_5_5f_1_5f_3" style:base-cell-address="März.A4"/>
    </style:style>
    <style:style style:name="ce297" style:family="table-cell" style:parent-style-name="Default" style:data-style-name="N40">
      <style:table-cell-properties style:glyph-orientation-vertical="0" fo:border-bottom="0.002cm solid #808080" fo:background-color="#ffff99" style:cell-protect="protected formula-hidden" style:print-content="true" style:diagonal-bl-tr="none" style:diagonal-tl-br="none" style:text-align-source="fix" style:repeat-content="false" fo:wrap-option="no-wrap" fo:border-left="none" style:direction="ltr" fo:border-right="0.002cm solid #808080" style:rotation-angle="0" style:rotation-align="none" style:shrink-to-fit="false" fo:border-top="0.002cm solid #808080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  <style:map style:condition="is-true-formula([März.$J4]=&quot;U&quot;)" style:apply-style-name="Excel_5f_CondFormat_5f_5_5f_1_5f_1" style:base-cell-address="März.A4"/>
      <style:map style:condition="is-true-formula([März.$J4]=&quot;K&quot;)" style:apply-style-name="Excel_5f_CondFormat_5f_5_5f_1_5f_2" style:base-cell-address="März.A4"/>
      <style:map style:condition="is-true-formula(OR(WEEKDAY([März.$A4];2)=6;WEEKDAY([März.$A4];2)=7;[März.$C4]&lt;&gt;&quot;&quot;))" style:apply-style-name="Excel_5f_CondFormat_5f_5_5f_1_5f_3" style:base-cell-address="März.A4"/>
    </style:style>
    <style:style style:name="ce298" style:family="table-cell" style:parent-style-name="Default" style:data-style-name="N40">
      <style:table-cell-properties style:glyph-orientation-vertical="0" fo:border-bottom="0.035cm solid #808080" fo:background-color="#ffff99" style:cell-protect="protected formula-hidden" style:print-content="true" style:diagonal-bl-tr="none" style:diagonal-tl-br="none" style:text-align-source="fix" style:repeat-content="false" fo:wrap-option="no-wrap" fo:border-left="none" style:direction="ltr" fo:border-right="0.002cm solid #808080" style:rotation-angle="0" style:rotation-align="none" style:shrink-to-fit="false" fo:border-top="0.002cm solid #808080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  <style:map style:condition="is-true-formula([März.$J4]=&quot;U&quot;)" style:apply-style-name="Excel_5f_CondFormat_5f_5_5f_1_5f_1" style:base-cell-address="März.A4"/>
      <style:map style:condition="is-true-formula([März.$J4]=&quot;K&quot;)" style:apply-style-name="Excel_5f_CondFormat_5f_5_5f_1_5f_2" style:base-cell-address="März.A4"/>
      <style:map style:condition="is-true-formula(OR(WEEKDAY([März.$A4];2)=6;WEEKDAY([März.$A4];2)=7;[März.$C4]&lt;&gt;&quot;&quot;))" style:apply-style-name="Excel_5f_CondFormat_5f_5_5f_1_5f_3" style:base-cell-address="März.A4"/>
    </style:style>
    <style:style style:name="ce299" style:family="table-cell" style:parent-style-name="Default" style:data-style-name="N147">
      <style:table-cell-properties style:glyph-orientation-vertical="0" fo:border-bottom="0.002cm solid #808080" fo:background-color="#ffff99" style:cell-protect="none" style:print-content="true" style:diagonal-bl-tr="none" style:diagonal-tl-br="none" style:text-align-source="fix" style:repeat-content="false" fo:wrap-option="no-wrap" fo:border-left="0.002cm solid #808080" style:direction="ltr" fo:border-right="0.002cm solid #808080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März.$J4]=&quot;U&quot;)" style:apply-style-name="Excel_5f_CondFormat_5f_5_5f_1_5f_1" style:base-cell-address="März.A4"/>
      <style:map style:condition="is-true-formula([März.$J4]=&quot;K&quot;)" style:apply-style-name="Excel_5f_CondFormat_5f_5_5f_1_5f_2" style:base-cell-address="März.A4"/>
      <style:map style:condition="is-true-formula(OR(WEEKDAY([März.$A4];2)=6;WEEKDAY([März.$A4];2)=7;[März.$C4]&lt;&gt;&quot;&quot;))" style:apply-style-name="Excel_5f_CondFormat_5f_5_5f_1_5f_3" style:base-cell-address="März.A4"/>
    </style:style>
    <style:style style:name="ce300" style:family="table-cell" style:parent-style-name="Default" style:data-style-name="N147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002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März.$J4]=&quot;U&quot;)" style:apply-style-name="Excel_5f_CondFormat_5f_5_5f_1_5f_1" style:base-cell-address="März.A4"/>
      <style:map style:condition="is-true-formula([März.$J4]=&quot;K&quot;)" style:apply-style-name="Excel_5f_CondFormat_5f_5_5f_1_5f_2" style:base-cell-address="März.A4"/>
      <style:map style:condition="is-true-formula(OR(WEEKDAY([März.$A4];2)=6;WEEKDAY([März.$A4];2)=7;[März.$C4]&lt;&gt;&quot;&quot;))" style:apply-style-name="Excel_5f_CondFormat_5f_5_5f_1_5f_3" style:base-cell-address="März.A4"/>
    </style:style>
    <style:style style:name="ce301" style:family="table-cell" style:parent-style-name="Default" style:data-style-name="N147">
      <style:table-cell-properties style:glyph-orientation-vertical="0" fo:border-bottom="0.035cm solid #808080" fo:background-color="#ffff99" style:cell-protect="none" style:print-content="true" style:diagonal-bl-tr="none" style:diagonal-tl-br="none" style:text-align-source="fix" style:repeat-content="false" fo:wrap-option="no-wrap" fo:border-left="0.002cm solid #808080" style:direction="ltr" fo:border-right="0.002cm solid #808080" style:rotation-angle="0" style:rotation-align="none" style:shrink-to-fit="false" fo:border-top="0.002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März.$J4]=&quot;U&quot;)" style:apply-style-name="Excel_5f_CondFormat_5f_5_5f_1_5f_1" style:base-cell-address="März.A4"/>
      <style:map style:condition="is-true-formula([März.$J4]=&quot;K&quot;)" style:apply-style-name="Excel_5f_CondFormat_5f_5_5f_1_5f_2" style:base-cell-address="März.A4"/>
      <style:map style:condition="is-true-formula(OR(WEEKDAY([März.$A4];2)=6;WEEKDAY([März.$A4];2)=7;[März.$C4]&lt;&gt;&quot;&quot;))" style:apply-style-name="Excel_5f_CondFormat_5f_5_5f_1_5f_3" style:base-cell-address="März.A4"/>
    </style:style>
    <style:style style:name="ce302" style:family="table-cell" style:parent-style-name="Default" style:data-style-name="N142">
      <style:table-cell-properties style:glyph-orientation-vertical="0" fo:border-bottom="0.002cm solid #808080" style:cell-protect="protected formula-hidden" style:print-content="true" style:diagonal-bl-tr="none" style:diagonal-tl-br="none" style:text-align-source="fix" style:repeat-content="false" fo:wrap-option="no-wrap" fo:border-left="0.002cm solid #808080" style:direction="ltr" fo:border-right="0.002cm solid #808080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März.$J4]=&quot;U&quot;)" style:apply-style-name="Excel_5f_CondFormat_5f_5_5f_1_5f_1" style:base-cell-address="März.A4"/>
      <style:map style:condition="is-true-formula([März.$J4]=&quot;K&quot;)" style:apply-style-name="Excel_5f_CondFormat_5f_5_5f_1_5f_2" style:base-cell-address="März.A4"/>
      <style:map style:condition="is-true-formula(OR(WEEKDAY([März.$A4];2)=6;WEEKDAY([März.$A4];2)=7;[März.$C4]&lt;&gt;&quot;&quot;))" style:apply-style-name="Excel_5f_CondFormat_5f_5_5f_1_5f_3" style:base-cell-address="März.A4"/>
    </style:style>
    <style:style style:name="ce303" style:family="table-cell" style:parent-style-name="Default" style:data-style-name="N142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02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März.$J4]=&quot;U&quot;)" style:apply-style-name="Excel_5f_CondFormat_5f_5_5f_1_5f_1" style:base-cell-address="März.A4"/>
      <style:map style:condition="is-true-formula([März.$J4]=&quot;K&quot;)" style:apply-style-name="Excel_5f_CondFormat_5f_5_5f_1_5f_2" style:base-cell-address="März.A4"/>
      <style:map style:condition="is-true-formula(OR(WEEKDAY([März.$A4];2)=6;WEEKDAY([März.$A4];2)=7;[März.$C4]&lt;&gt;&quot;&quot;))" style:apply-style-name="Excel_5f_CondFormat_5f_5_5f_1_5f_3" style:base-cell-address="März.A4"/>
    </style:style>
    <style:style style:name="ce304" style:family="table-cell" style:parent-style-name="Default" style:data-style-name="N142">
      <style:table-cell-properties style:glyph-orientation-vertical="0" fo:border-bottom="0.035cm solid #808080" style:cell-protect="protected formula-hidden" style:print-content="true" style:diagonal-bl-tr="none" style:diagonal-tl-br="none" style:text-align-source="fix" style:repeat-content="false" fo:wrap-option="no-wrap" fo:border-left="0.002cm solid #808080" style:direction="ltr" fo:border-right="0.002cm solid #808080" style:rotation-angle="0" style:rotation-align="none" style:shrink-to-fit="false" fo:border-top="0.002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März.$J4]=&quot;U&quot;)" style:apply-style-name="Excel_5f_CondFormat_5f_5_5f_1_5f_1" style:base-cell-address="März.A4"/>
      <style:map style:condition="is-true-formula([März.$J4]=&quot;K&quot;)" style:apply-style-name="Excel_5f_CondFormat_5f_5_5f_1_5f_2" style:base-cell-address="März.A4"/>
      <style:map style:condition="is-true-formula(OR(WEEKDAY([März.$A4];2)=6;WEEKDAY([März.$A4];2)=7;[März.$C4]&lt;&gt;&quot;&quot;))" style:apply-style-name="Excel_5f_CondFormat_5f_5_5f_1_5f_3" style:base-cell-address="März.A4"/>
    </style:style>
    <style:style style:name="ce305" style:family="table-cell" style:parent-style-name="Default" style:data-style-name="N142">
      <style:table-cell-properties style:glyph-orientation-vertical="0" fo:border-bottom="0.002cm solid #808080" fo:background-color="#ffffff" style:cell-protect="protected formula-hidden" style:print-content="true" style:diagonal-bl-tr="none" style:diagonal-tl-br="none" style:text-align-source="fix" style:repeat-content="false" fo:wrap-option="no-wrap" fo:border-left="0.002cm solid #808080" style:direction="ltr" fo:border-right="0.002cm solid #808080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März.$J4]=&quot;U&quot;)" style:apply-style-name="Excel_5f_CondFormat_5f_5_5f_1_5f_1" style:base-cell-address="März.A4"/>
      <style:map style:condition="is-true-formula([März.$J4]=&quot;K&quot;)" style:apply-style-name="Excel_5f_CondFormat_5f_5_5f_1_5f_2" style:base-cell-address="März.A4"/>
      <style:map style:condition="is-true-formula(OR(WEEKDAY([März.$A4];2)=6;WEEKDAY([März.$A4];2)=7;[März.$C4]&lt;&gt;&quot;&quot;))" style:apply-style-name="Excel_5f_CondFormat_5f_5_5f_1_5f_3" style:base-cell-address="März.A4"/>
    </style:style>
    <style:style style:name="ce306" style:family="table-cell" style:parent-style-name="Default" style:data-style-name="N142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002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März.$J4]=&quot;U&quot;)" style:apply-style-name="Excel_5f_CondFormat_5f_5_5f_1_5f_1" style:base-cell-address="März.A4"/>
      <style:map style:condition="is-true-formula([März.$J4]=&quot;K&quot;)" style:apply-style-name="Excel_5f_CondFormat_5f_5_5f_1_5f_2" style:base-cell-address="März.A4"/>
      <style:map style:condition="is-true-formula(OR(WEEKDAY([März.$A4];2)=6;WEEKDAY([März.$A4];2)=7;[März.$C4]&lt;&gt;&quot;&quot;))" style:apply-style-name="Excel_5f_CondFormat_5f_5_5f_1_5f_3" style:base-cell-address="März.A4"/>
    </style:style>
    <style:style style:name="ce307" style:family="table-cell" style:parent-style-name="Default" style:data-style-name="N142">
      <style:table-cell-properties style:glyph-orientation-vertical="0" fo:border-bottom="0.035cm solid #808080" fo:background-color="#ffffff" style:cell-protect="protected formula-hidden" style:print-content="true" style:diagonal-bl-tr="none" style:diagonal-tl-br="none" style:text-align-source="fix" style:repeat-content="false" fo:wrap-option="no-wrap" fo:border-left="0.002cm solid #808080" style:direction="ltr" fo:border-right="0.002cm solid #808080" style:rotation-angle="0" style:rotation-align="none" style:shrink-to-fit="false" fo:border-top="0.002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März.$J4]=&quot;U&quot;)" style:apply-style-name="Excel_5f_CondFormat_5f_5_5f_1_5f_1" style:base-cell-address="März.A4"/>
      <style:map style:condition="is-true-formula([März.$J4]=&quot;K&quot;)" style:apply-style-name="Excel_5f_CondFormat_5f_5_5f_1_5f_2" style:base-cell-address="März.A4"/>
      <style:map style:condition="is-true-formula(OR(WEEKDAY([März.$A4];2)=6;WEEKDAY([März.$A4];2)=7;[März.$C4]&lt;&gt;&quot;&quot;))" style:apply-style-name="Excel_5f_CondFormat_5f_5_5f_1_5f_3" style:base-cell-address="März.A4"/>
    </style:style>
    <style:style style:name="ce308" style:family="table-cell" style:parent-style-name="Default" style:data-style-name="N137">
      <style:table-cell-properties style:glyph-orientation-vertical="0" fo:border-bottom="0.002cm solid #808080" style:cell-protect="protected formula-hidden" style:print-content="true" style:diagonal-bl-tr="none" style:diagonal-tl-br="none" style:text-align-source="fix" style:repeat-content="false" fo:wrap-option="no-wrap" fo:border-left="0.002cm solid #808080" style:direction="ltr" fo:border-right="0.002cm solid #808080" style:rotation-angle="0" style:rotation-align="none" style:shrink-to-fit="false" fo:border-top="0.035cm solid #80808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März.$J4]=&quot;U&quot;)" style:apply-style-name="Excel_5f_CondFormat_5f_5_5f_1_5f_1" style:base-cell-address="März.A4"/>
      <style:map style:condition="is-true-formula([März.$J4]=&quot;K&quot;)" style:apply-style-name="Excel_5f_CondFormat_5f_5_5f_1_5f_2" style:base-cell-address="März.A4"/>
      <style:map style:condition="is-true-formula(OR(WEEKDAY([März.$A4];2)=6;WEEKDAY([März.$A4];2)=7;[März.$C4]&lt;&gt;&quot;&quot;))" style:apply-style-name="Excel_5f_CondFormat_5f_5_5f_1_5f_3" style:base-cell-address="März.A4"/>
    </style:style>
    <style:style style:name="ce309" style:family="table-cell" style:parent-style-name="Default" style:data-style-name="N137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02cm solid #80808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März.$J4]=&quot;U&quot;)" style:apply-style-name="Excel_5f_CondFormat_5f_5_5f_1_5f_1" style:base-cell-address="März.A4"/>
      <style:map style:condition="is-true-formula([März.$J4]=&quot;K&quot;)" style:apply-style-name="Excel_5f_CondFormat_5f_5_5f_1_5f_2" style:base-cell-address="März.A4"/>
      <style:map style:condition="is-true-formula(OR(WEEKDAY([März.$A4];2)=6;WEEKDAY([März.$A4];2)=7;[März.$C4]&lt;&gt;&quot;&quot;))" style:apply-style-name="Excel_5f_CondFormat_5f_5_5f_1_5f_3" style:base-cell-address="März.A4"/>
    </style:style>
    <style:style style:name="ce310" style:family="table-cell" style:parent-style-name="Default" style:data-style-name="N137">
      <style:table-cell-properties style:glyph-orientation-vertical="0" fo:border-bottom="0.035cm solid #808080" style:cell-protect="protected formula-hidden" style:print-content="true" style:diagonal-bl-tr="none" style:diagonal-tl-br="none" style:text-align-source="fix" style:repeat-content="false" fo:wrap-option="no-wrap" fo:border-left="0.002cm solid #808080" style:direction="ltr" fo:border-right="0.002cm solid #808080" style:rotation-angle="0" style:rotation-align="none" style:shrink-to-fit="false" fo:border-top="0.002cm solid #80808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März.$J4]=&quot;U&quot;)" style:apply-style-name="Excel_5f_CondFormat_5f_5_5f_1_5f_1" style:base-cell-address="März.A4"/>
      <style:map style:condition="is-true-formula([März.$J4]=&quot;K&quot;)" style:apply-style-name="Excel_5f_CondFormat_5f_5_5f_1_5f_2" style:base-cell-address="März.A4"/>
      <style:map style:condition="is-true-formula(OR(WEEKDAY([März.$A4];2)=6;WEEKDAY([März.$A4];2)=7;[März.$C4]&lt;&gt;&quot;&quot;))" style:apply-style-name="Excel_5f_CondFormat_5f_5_5f_1_5f_3" style:base-cell-address="März.A4"/>
    </style:style>
    <style:style style:name="ce311" style:family="table-cell" style:parent-style-name="Default" style:data-style-name="N138">
      <style:table-cell-properties style:glyph-orientation-vertical="0" fo:border-bottom="0.002cm solid #808080" fo:background-color="#c0c0c0" style:cell-protect="protected formula-hidden" style:print-content="true" style:diagonal-bl-tr="none" style:diagonal-tl-br="none" style:text-align-source="fix" style:repeat-content="false" fo:wrap-option="no-wrap" fo:border-left="0.002cm solid #808080" style:direction="ltr" fo:border-right="0.002cm solid #808080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März.$J4]=&quot;U&quot;)" style:apply-style-name="Excel_5f_CondFormat_5f_5_5f_1_5f_1" style:base-cell-address="März.A4"/>
      <style:map style:condition="is-true-formula([März.$J4]=&quot;K&quot;)" style:apply-style-name="Excel_5f_CondFormat_5f_5_5f_1_5f_2" style:base-cell-address="März.A4"/>
      <style:map style:condition="is-true-formula(OR(WEEKDAY([März.$A4];2)=6;WEEKDAY([März.$A4];2)=7;[März.$C4]&lt;&gt;&quot;&quot;))" style:apply-style-name="Excel_5f_CondFormat_5f_5_5f_1_5f_3" style:base-cell-address="März.A4"/>
    </style:style>
    <style:style style:name="ce312" style:family="table-cell" style:parent-style-name="Default" style:data-style-name="N138">
      <style:table-cell-properties style:glyph-orientation-vertical="0" fo:background-color="#c0c0c0" style:cell-protect="protected formula-hidden" style:print-content="true" style:diagonal-bl-tr="none" style:diagonal-tl-br="none" style:text-align-source="fix" style:repeat-content="false" fo:wrap-option="no-wrap" fo:border="0.002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März.$J4]=&quot;U&quot;)" style:apply-style-name="Excel_5f_CondFormat_5f_5_5f_1_5f_1" style:base-cell-address="März.A4"/>
      <style:map style:condition="is-true-formula([März.$J4]=&quot;K&quot;)" style:apply-style-name="Excel_5f_CondFormat_5f_5_5f_1_5f_2" style:base-cell-address="März.A4"/>
      <style:map style:condition="is-true-formula(OR(WEEKDAY([März.$A4];2)=6;WEEKDAY([März.$A4];2)=7;[März.$C4]&lt;&gt;&quot;&quot;))" style:apply-style-name="Excel_5f_CondFormat_5f_5_5f_1_5f_3" style:base-cell-address="März.A4"/>
    </style:style>
    <style:style style:name="ce313" style:family="table-cell" style:parent-style-name="Default" style:data-style-name="N138">
      <style:table-cell-properties style:glyph-orientation-vertical="0" fo:border-bottom="0.035cm solid #808080" fo:background-color="#c0c0c0" style:cell-protect="protected formula-hidden" style:print-content="true" style:diagonal-bl-tr="none" style:diagonal-tl-br="none" style:text-align-source="fix" style:repeat-content="false" fo:wrap-option="no-wrap" fo:border-left="0.002cm solid #808080" style:direction="ltr" fo:border-right="0.002cm solid #808080" style:rotation-angle="0" style:rotation-align="none" style:shrink-to-fit="false" fo:border-top="0.002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März.$J4]=&quot;U&quot;)" style:apply-style-name="Excel_5f_CondFormat_5f_5_5f_1_5f_1" style:base-cell-address="März.A4"/>
      <style:map style:condition="is-true-formula([März.$J4]=&quot;K&quot;)" style:apply-style-name="Excel_5f_CondFormat_5f_5_5f_1_5f_2" style:base-cell-address="März.A4"/>
      <style:map style:condition="is-true-formula(OR(WEEKDAY([März.$A4];2)=6;WEEKDAY([März.$A4];2)=7;[März.$C4]&lt;&gt;&quot;&quot;))" style:apply-style-name="Excel_5f_CondFormat_5f_5_5f_1_5f_3" style:base-cell-address="März.A4"/>
    </style:style>
    <style:style style:name="ce314" style:family="table-cell" style:parent-style-name="Default">
      <style:table-cell-properties fo:border-bottom="0.002cm solid #808080" fo:background-color="#ffff99" style:cell-protect="none" style:print-content="true" style:diagonal-bl-tr="none" style:diagonal-tl-br="none" fo:border-left="0.002cm solid #808080" fo:border-right="0.002cm solid #808080" style:rotation-align="none" fo:border-top="0.035cm solid #80808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März.$J4]=&quot;U&quot;)" style:apply-style-name="Excel_5f_CondFormat_5f_5_5f_1_5f_1" style:base-cell-address="März.A4"/>
      <style:map style:condition="is-true-formula([März.$J4]=&quot;K&quot;)" style:apply-style-name="Excel_5f_CondFormat_5f_5_5f_1_5f_2" style:base-cell-address="März.A4"/>
      <style:map style:condition="is-true-formula(OR(WEEKDAY([März.$A4];2)=6;WEEKDAY([März.$A4];2)=7;[März.$C4]&lt;&gt;&quot;&quot;))" style:apply-style-name="Excel_5f_CondFormat_5f_5_5f_1_5f_3" style:base-cell-address="März.A4"/>
    </style:style>
    <style:style style:name="ce315" style:family="table-cell" style:parent-style-name="Default">
      <style:table-cell-properties fo:background-color="#ffff99" style:cell-protect="none" style:print-content="true" style:diagonal-bl-tr="none" style:diagonal-tl-br="none" fo:border="0.002cm solid #808080"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März.$J4]=&quot;U&quot;)" style:apply-style-name="Excel_5f_CondFormat_5f_5_5f_1_5f_1" style:base-cell-address="März.A4"/>
      <style:map style:condition="is-true-formula([März.$J4]=&quot;K&quot;)" style:apply-style-name="Excel_5f_CondFormat_5f_5_5f_1_5f_2" style:base-cell-address="März.A4"/>
      <style:map style:condition="is-true-formula(OR(WEEKDAY([März.$A4];2)=6;WEEKDAY([März.$A4];2)=7;[März.$C4]&lt;&gt;&quot;&quot;))" style:apply-style-name="Excel_5f_CondFormat_5f_5_5f_1_5f_3" style:base-cell-address="März.A4"/>
    </style:style>
    <style:style style:name="ce316" style:family="table-cell" style:parent-style-name="Default">
      <style:table-cell-properties fo:border-bottom="0.035cm solid #808080" fo:background-color="#ffff99" style:cell-protect="none" style:print-content="true" style:diagonal-bl-tr="none" style:diagonal-tl-br="none" fo:border-left="0.002cm solid #808080" fo:border-right="0.002cm solid #808080" style:rotation-align="none" fo:border-top="0.002cm solid #80808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März.$J4]=&quot;U&quot;)" style:apply-style-name="Excel_5f_CondFormat_5f_5_5f_1_5f_1" style:base-cell-address="März.A4"/>
      <style:map style:condition="is-true-formula([März.$J4]=&quot;K&quot;)" style:apply-style-name="Excel_5f_CondFormat_5f_5_5f_1_5f_2" style:base-cell-address="März.A4"/>
      <style:map style:condition="is-true-formula(OR(WEEKDAY([März.$A4];2)=6;WEEKDAY([März.$A4];2)=7;[März.$C4]&lt;&gt;&quot;&quot;))" style:apply-style-name="Excel_5f_CondFormat_5f_5_5f_1_5f_3" style:base-cell-address="März.A4"/>
    </style:style>
    <style:style style:name="ce317" style:family="table-cell" style:parent-style-name="Default" style:data-style-name="N149">
      <style:table-cell-properties style:glyph-orientation-vertical="0" fo:border-bottom="0.002cm solid #808080" style:cell-protect="protected formula-hidden" style:print-content="true" style:diagonal-bl-tr="none" style:diagonal-tl-br="none" style:text-align-source="fix" style:repeat-content="false" fo:wrap-option="no-wrap" fo:border-left="0.002cm solid #808080" style:direction="ltr" fo:border-right="0.035cm solid #808080" style:rotation-angle="0" style:rotation-align="none" style:shrink-to-fit="false" fo:border-top="0.035cm solid #80808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März.$J4]=&quot;U&quot;)" style:apply-style-name="Excel_5f_CondFormat_5f_5_5f_1_5f_1" style:base-cell-address="März.A4"/>
      <style:map style:condition="is-true-formula([März.$J4]=&quot;K&quot;)" style:apply-style-name="Excel_5f_CondFormat_5f_5_5f_1_5f_2" style:base-cell-address="März.A4"/>
      <style:map style:condition="is-true-formula(OR(WEEKDAY([März.$A4];2)=6;WEEKDAY([März.$A4];2)=7;[März.$C4]&lt;&gt;&quot;&quot;))" style:apply-style-name="Excel_5f_CondFormat_5f_5_5f_1_5f_3" style:base-cell-address="März.A4"/>
    </style:style>
    <style:style style:name="ce318" style:family="table-cell" style:parent-style-name="Default" style:data-style-name="N149">
      <style:table-cell-properties style:glyph-orientation-vertical="0" fo:border-bottom="0.002cm solid #808080" style:cell-protect="protected formula-hidden" style:print-content="true" style:diagonal-bl-tr="none" style:diagonal-tl-br="none" style:text-align-source="fix" style:repeat-content="false" fo:wrap-option="no-wrap" fo:border-left="0.002cm solid #808080" style:direction="ltr" fo:border-right="0.035cm solid #808080" style:rotation-angle="0" style:rotation-align="none" style:shrink-to-fit="false" fo:border-top="0.002cm solid #80808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März.$J4]=&quot;U&quot;)" style:apply-style-name="Excel_5f_CondFormat_5f_5_5f_1_5f_1" style:base-cell-address="März.A4"/>
      <style:map style:condition="is-true-formula([März.$J4]=&quot;K&quot;)" style:apply-style-name="Excel_5f_CondFormat_5f_5_5f_1_5f_2" style:base-cell-address="März.A4"/>
      <style:map style:condition="is-true-formula(OR(WEEKDAY([März.$A4];2)=6;WEEKDAY([März.$A4];2)=7;[März.$C4]&lt;&gt;&quot;&quot;))" style:apply-style-name="Excel_5f_CondFormat_5f_5_5f_1_5f_3" style:base-cell-address="März.A4"/>
    </style:style>
    <style:style style:name="ce319" style:family="table-cell" style:parent-style-name="Default" style:data-style-name="N149">
      <style:table-cell-properties style:glyph-orientation-vertical="0" fo:border-bottom="0.035cm solid #808080" style:cell-protect="protected formula-hidden" style:print-content="true" style:diagonal-bl-tr="none" style:diagonal-tl-br="none" style:text-align-source="fix" style:repeat-content="false" fo:wrap-option="no-wrap" fo:border-left="0.002cm solid #808080" style:direction="ltr" fo:border-right="0.035cm solid #808080" style:rotation-angle="0" style:rotation-align="none" style:shrink-to-fit="false" fo:border-top="0.002cm solid #80808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März.$J4]=&quot;U&quot;)" style:apply-style-name="Excel_5f_CondFormat_5f_5_5f_1_5f_1" style:base-cell-address="März.A4"/>
      <style:map style:condition="is-true-formula([März.$J4]=&quot;K&quot;)" style:apply-style-name="Excel_5f_CondFormat_5f_5_5f_1_5f_2" style:base-cell-address="März.A4"/>
      <style:map style:condition="is-true-formula(OR(WEEKDAY([März.$A4];2)=6;WEEKDAY([März.$A4];2)=7;[März.$C4]&lt;&gt;&quot;&quot;))" style:apply-style-name="Excel_5f_CondFormat_5f_5_5f_1_5f_3" style:base-cell-address="März.A4"/>
    </style:style>
    <style:style style:name="ce320" style:family="table-cell" style:parent-style-name="Default" style:data-style-name="N145">
      <style:table-cell-properties style:glyph-orientation-vertical="0" fo:border-bottom="0.002cm solid #808080" style:cell-protect="protected formula-hidden" style:print-content="true" style:diagonal-bl-tr="none" style:diagonal-tl-br="none" style:text-align-source="fix" style:repeat-content="false" fo:wrap-option="no-wrap" fo:border-left="0.035cm solid #808080" style:direction="ltr" fo:border-right="0.002cm solid #808080" style:rotation-angle="0" style:rotation-align="none" style:shrink-to-fit="false" fo:border-top="0.035cm solid #80808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April.$J4]=&quot;U&quot;)" style:apply-style-name="Excel_5f_CondFormat_5f_6_5f_1_5f_1" style:base-cell-address="April.A4"/>
      <style:map style:condition="is-true-formula([April.$J4]=&quot;K&quot;)" style:apply-style-name="Excel_5f_CondFormat_5f_6_5f_1_5f_2" style:base-cell-address="April.A4"/>
      <style:map style:condition="is-true-formula(OR(WEEKDAY([April.$A4];2)=6;WEEKDAY([April.$A4];2)=7;[April.$C4]&lt;&gt;&quot;&quot;))" style:apply-style-name="Excel_5f_CondFormat_5f_6_5f_1_5f_3" style:base-cell-address="April.A4"/>
    </style:style>
    <style:style style:name="ce321" style:family="table-cell" style:parent-style-name="Default" style:data-style-name="N145">
      <style:table-cell-properties style:glyph-orientation-vertical="0" fo:border-bottom="0.002cm solid #808080" style:cell-protect="protected formula-hidden" style:print-content="true" style:diagonal-bl-tr="none" style:diagonal-tl-br="none" style:text-align-source="fix" style:repeat-content="false" fo:wrap-option="no-wrap" fo:border-left="0.035cm solid #808080" style:direction="ltr" fo:border-right="0.002cm solid #808080" style:rotation-angle="0" style:rotation-align="none" style:shrink-to-fit="false" fo:border-top="0.002cm solid #80808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April.$J4]=&quot;U&quot;)" style:apply-style-name="Excel_5f_CondFormat_5f_6_5f_1_5f_1" style:base-cell-address="April.A4"/>
      <style:map style:condition="is-true-formula([April.$J4]=&quot;K&quot;)" style:apply-style-name="Excel_5f_CondFormat_5f_6_5f_1_5f_2" style:base-cell-address="April.A4"/>
      <style:map style:condition="is-true-formula(OR(WEEKDAY([April.$A4];2)=6;WEEKDAY([April.$A4];2)=7;[April.$C4]&lt;&gt;&quot;&quot;))" style:apply-style-name="Excel_5f_CondFormat_5f_6_5f_1_5f_3" style:base-cell-address="April.A4"/>
    </style:style>
    <style:style style:name="ce322" style:family="table-cell" style:parent-style-name="Default" style:data-style-name="N145">
      <style:table-cell-properties style:glyph-orientation-vertical="0" fo:border-bottom="0.035cm solid #808080" style:cell-protect="protected formula-hidden" style:print-content="true" style:diagonal-bl-tr="none" style:diagonal-tl-br="none" style:text-align-source="fix" style:repeat-content="false" fo:wrap-option="no-wrap" fo:border-left="0.035cm solid #808080" style:direction="ltr" fo:border-right="0.002cm solid #808080" style:rotation-angle="0" style:rotation-align="none" style:shrink-to-fit="false" fo:border-top="0.002cm solid #80808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April.$J4]=&quot;U&quot;)" style:apply-style-name="Excel_5f_CondFormat_5f_6_5f_1_5f_1" style:base-cell-address="April.A4"/>
      <style:map style:condition="is-true-formula([April.$J4]=&quot;K&quot;)" style:apply-style-name="Excel_5f_CondFormat_5f_6_5f_1_5f_2" style:base-cell-address="April.A4"/>
      <style:map style:condition="is-true-formula(OR(WEEKDAY([April.$A4];2)=6;WEEKDAY([April.$A4];2)=7;[April.$C4]&lt;&gt;&quot;&quot;))" style:apply-style-name="Excel_5f_CondFormat_5f_6_5f_1_5f_3" style:base-cell-address="April.A4"/>
    </style:style>
    <style:style style:name="ce323" style:family="table-cell" style:parent-style-name="Default" style:data-style-name="N146">
      <style:table-cell-properties style:glyph-orientation-vertical="0" fo:border-bottom="0.002cm solid #808080" style:cell-protect="protected formula-hidden" style:print-content="true" style:diagonal-bl-tr="none" style:diagonal-tl-br="none" style:text-align-source="fix" style:repeat-content="false" fo:wrap-option="no-wrap" fo:border-left="0.002cm solid #808080" style:direction="ltr" fo:border-right="0.002cm solid #808080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April.$J4]=&quot;U&quot;)" style:apply-style-name="Excel_5f_CondFormat_5f_6_5f_1_5f_1" style:base-cell-address="April.A4"/>
      <style:map style:condition="is-true-formula([April.$J4]=&quot;K&quot;)" style:apply-style-name="Excel_5f_CondFormat_5f_6_5f_1_5f_2" style:base-cell-address="April.A4"/>
      <style:map style:condition="is-true-formula(OR(WEEKDAY([April.$A4];2)=6;WEEKDAY([April.$A4];2)=7;[April.$C4]&lt;&gt;&quot;&quot;))" style:apply-style-name="Excel_5f_CondFormat_5f_6_5f_1_5f_3" style:base-cell-address="April.A4"/>
    </style:style>
    <style:style style:name="ce324" style:family="table-cell" style:parent-style-name="Default" style:data-style-name="N146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02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April.$J4]=&quot;U&quot;)" style:apply-style-name="Excel_5f_CondFormat_5f_6_5f_1_5f_1" style:base-cell-address="April.A4"/>
      <style:map style:condition="is-true-formula([April.$J4]=&quot;K&quot;)" style:apply-style-name="Excel_5f_CondFormat_5f_6_5f_1_5f_2" style:base-cell-address="April.A4"/>
      <style:map style:condition="is-true-formula(OR(WEEKDAY([April.$A4];2)=6;WEEKDAY([April.$A4];2)=7;[April.$C4]&lt;&gt;&quot;&quot;))" style:apply-style-name="Excel_5f_CondFormat_5f_6_5f_1_5f_3" style:base-cell-address="April.A4"/>
    </style:style>
    <style:style style:name="ce325" style:family="table-cell" style:parent-style-name="Default" style:data-style-name="N146">
      <style:table-cell-properties style:glyph-orientation-vertical="0" fo:border-bottom="0.035cm solid #808080" style:cell-protect="protected formula-hidden" style:print-content="true" style:diagonal-bl-tr="none" style:diagonal-tl-br="none" style:text-align-source="fix" style:repeat-content="false" fo:wrap-option="no-wrap" fo:border-left="0.002cm solid #808080" style:direction="ltr" fo:border-right="0.002cm solid #808080" style:rotation-angle="0" style:rotation-align="none" style:shrink-to-fit="false" fo:border-top="0.002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April.$J4]=&quot;U&quot;)" style:apply-style-name="Excel_5f_CondFormat_5f_6_5f_1_5f_1" style:base-cell-address="April.A4"/>
      <style:map style:condition="is-true-formula([April.$J4]=&quot;K&quot;)" style:apply-style-name="Excel_5f_CondFormat_5f_6_5f_1_5f_2" style:base-cell-address="April.A4"/>
      <style:map style:condition="is-true-formula(OR(WEEKDAY([April.$A4];2)=6;WEEKDAY([April.$A4];2)=7;[April.$C4]&lt;&gt;&quot;&quot;))" style:apply-style-name="Excel_5f_CondFormat_5f_6_5f_1_5f_3" style:base-cell-address="April.A4"/>
    </style:style>
    <style:style style:name="ce326" style:family="table-cell" style:parent-style-name="Default" style:data-style-name="N147">
      <style:table-cell-properties style:glyph-orientation-vertical="0" fo:border-bottom="0.002cm solid #808080" style:cell-protect="protected formula-hidden" style:print-content="true" style:diagonal-bl-tr="none" style:diagonal-tl-br="none" style:text-align-source="fix" style:repeat-content="false" fo:wrap-option="no-wrap" fo:border-left="0.002cm solid #808080" style:direction="ltr" fo:border-right="0.002cm solid #808080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April.$J4]=&quot;U&quot;)" style:apply-style-name="Excel_5f_CondFormat_5f_6_5f_1_5f_1" style:base-cell-address="April.A4"/>
      <style:map style:condition="is-true-formula([April.$J4]=&quot;K&quot;)" style:apply-style-name="Excel_5f_CondFormat_5f_6_5f_1_5f_2" style:base-cell-address="April.A4"/>
      <style:map style:condition="is-true-formula(OR(WEEKDAY([April.$A4];2)=6;WEEKDAY([April.$A4];2)=7;[April.$C4]&lt;&gt;&quot;&quot;))" style:apply-style-name="Excel_5f_CondFormat_5f_6_5f_1_5f_3" style:base-cell-address="April.A4"/>
    </style:style>
    <style:style style:name="ce327" style:family="table-cell" style:parent-style-name="Default" style:data-style-name="N147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02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April.$J4]=&quot;U&quot;)" style:apply-style-name="Excel_5f_CondFormat_5f_6_5f_1_5f_1" style:base-cell-address="April.A4"/>
      <style:map style:condition="is-true-formula([April.$J4]=&quot;K&quot;)" style:apply-style-name="Excel_5f_CondFormat_5f_6_5f_1_5f_2" style:base-cell-address="April.A4"/>
      <style:map style:condition="is-true-formula(OR(WEEKDAY([April.$A4];2)=6;WEEKDAY([April.$A4];2)=7;[April.$C4]&lt;&gt;&quot;&quot;))" style:apply-style-name="Excel_5f_CondFormat_5f_6_5f_1_5f_3" style:base-cell-address="April.A4"/>
    </style:style>
    <style:style style:name="ce328" style:family="table-cell" style:parent-style-name="Default" style:data-style-name="N147">
      <style:table-cell-properties style:glyph-orientation-vertical="0" fo:border-bottom="0.035cm solid #808080" style:cell-protect="protected formula-hidden" style:print-content="true" style:diagonal-bl-tr="none" style:diagonal-tl-br="none" style:text-align-source="fix" style:repeat-content="false" fo:wrap-option="no-wrap" fo:border-left="0.002cm solid #808080" style:direction="ltr" fo:border-right="0.002cm solid #808080" style:rotation-angle="0" style:rotation-align="none" style:shrink-to-fit="false" fo:border-top="0.002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April.$J4]=&quot;U&quot;)" style:apply-style-name="Excel_5f_CondFormat_5f_6_5f_1_5f_1" style:base-cell-address="April.A4"/>
      <style:map style:condition="is-true-formula([April.$J4]=&quot;K&quot;)" style:apply-style-name="Excel_5f_CondFormat_5f_6_5f_1_5f_2" style:base-cell-address="April.A4"/>
      <style:map style:condition="is-true-formula(OR(WEEKDAY([April.$A4];2)=6;WEEKDAY([April.$A4];2)=7;[April.$C4]&lt;&gt;&quot;&quot;))" style:apply-style-name="Excel_5f_CondFormat_5f_6_5f_1_5f_3" style:base-cell-address="April.A4"/>
    </style:style>
    <style:style style:name="ce329" style:family="table-cell" style:parent-style-name="Default" style:data-style-name="N40">
      <style:table-cell-properties style:glyph-orientation-vertical="0" fo:border-bottom="0.002cm solid #808080" fo:background-color="#ffff99" style:cell-protect="none" style:print-content="true" style:diagonal-bl-tr="none" style:diagonal-tl-br="none" style:text-align-source="fix" style:repeat-content="false" fo:wrap-option="no-wrap" fo:border-left="0.002cm solid #808080" style:direction="ltr" fo:border-right="0.002cm solid #808080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April.$J4]=&quot;U&quot;)" style:apply-style-name="Excel_5f_CondFormat_5f_6_5f_1_5f_1" style:base-cell-address="April.A4"/>
      <style:map style:condition="is-true-formula([April.$J4]=&quot;K&quot;)" style:apply-style-name="Excel_5f_CondFormat_5f_6_5f_1_5f_2" style:base-cell-address="April.A4"/>
      <style:map style:condition="is-true-formula(OR(WEEKDAY([April.$A4];2)=6;WEEKDAY([April.$A4];2)=7;[April.$C4]&lt;&gt;&quot;&quot;))" style:apply-style-name="Excel_5f_CondFormat_5f_6_5f_1_5f_3" style:base-cell-address="April.A4"/>
    </style:style>
    <style:style style:name="ce330" style:family="table-cell" style:parent-style-name="Default" style:data-style-name="N40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002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April.$J4]=&quot;U&quot;)" style:apply-style-name="Excel_5f_CondFormat_5f_6_5f_1_5f_1" style:base-cell-address="April.A4"/>
      <style:map style:condition="is-true-formula([April.$J4]=&quot;K&quot;)" style:apply-style-name="Excel_5f_CondFormat_5f_6_5f_1_5f_2" style:base-cell-address="April.A4"/>
      <style:map style:condition="is-true-formula(OR(WEEKDAY([April.$A4];2)=6;WEEKDAY([April.$A4];2)=7;[April.$C4]&lt;&gt;&quot;&quot;))" style:apply-style-name="Excel_5f_CondFormat_5f_6_5f_1_5f_3" style:base-cell-address="April.A4"/>
    </style:style>
    <style:style style:name="ce331" style:family="table-cell" style:parent-style-name="Default" style:data-style-name="N40">
      <style:table-cell-properties style:glyph-orientation-vertical="0" fo:border-bottom="0.035cm solid #808080" fo:background-color="#ffff99" style:cell-protect="none" style:print-content="true" style:diagonal-bl-tr="none" style:diagonal-tl-br="none" style:text-align-source="fix" style:repeat-content="false" fo:wrap-option="no-wrap" fo:border-left="0.002cm solid #808080" style:direction="ltr" fo:border-right="0.002cm solid #808080" style:rotation-angle="0" style:rotation-align="none" style:shrink-to-fit="false" fo:border-top="0.002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April.$J4]=&quot;U&quot;)" style:apply-style-name="Excel_5f_CondFormat_5f_6_5f_1_5f_1" style:base-cell-address="April.A4"/>
      <style:map style:condition="is-true-formula([April.$J4]=&quot;K&quot;)" style:apply-style-name="Excel_5f_CondFormat_5f_6_5f_1_5f_2" style:base-cell-address="April.A4"/>
      <style:map style:condition="is-true-formula(OR(WEEKDAY([April.$A4];2)=6;WEEKDAY([April.$A4];2)=7;[April.$C4]&lt;&gt;&quot;&quot;))" style:apply-style-name="Excel_5f_CondFormat_5f_6_5f_1_5f_3" style:base-cell-address="April.A4"/>
    </style:style>
    <style:style style:name="ce332" style:family="table-cell" style:parent-style-name="Default" style:data-style-name="N40">
      <style:table-cell-properties style:glyph-orientation-vertical="0" fo:border-bottom="0.002cm solid #808080" fo:background-color="#ffff99" style:cell-protect="none" style:print-content="true" style:diagonal-bl-tr="none" style:diagonal-tl-br="none" style:text-align-source="fix" style:repeat-content="false" fo:wrap-option="no-wrap" fo:border-left="0.002cm solid #808080" style:direction="ltr" fo:border-right="none" style:rotation-angle="0" style:rotation-align="none" style:shrink-to-fit="false" fo:border-top="0.035cm solid #80808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April.$J4]=&quot;U&quot;)" style:apply-style-name="Excel_5f_CondFormat_5f_6_5f_1_5f_1" style:base-cell-address="April.A4"/>
      <style:map style:condition="is-true-formula([April.$J4]=&quot;K&quot;)" style:apply-style-name="Excel_5f_CondFormat_5f_6_5f_1_5f_2" style:base-cell-address="April.A4"/>
      <style:map style:condition="is-true-formula(OR(WEEKDAY([April.$A4];2)=6;WEEKDAY([April.$A4];2)=7;[April.$C4]&lt;&gt;&quot;&quot;))" style:apply-style-name="Excel_5f_CondFormat_5f_6_5f_1_5f_3" style:base-cell-address="April.A4"/>
    </style:style>
    <style:style style:name="ce333" style:family="table-cell" style:parent-style-name="Default" style:data-style-name="N40">
      <style:table-cell-properties style:glyph-orientation-vertical="0" fo:border-bottom="0.002cm solid #808080" fo:background-color="#ffff99" style:cell-protect="none" style:print-content="true" style:diagonal-bl-tr="none" style:diagonal-tl-br="none" style:text-align-source="fix" style:repeat-content="false" fo:wrap-option="no-wrap" fo:border-left="0.002cm solid #808080" style:direction="ltr" fo:border-right="none" style:rotation-angle="0" style:rotation-align="none" style:shrink-to-fit="false" fo:border-top="0.002cm solid #80808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April.$J4]=&quot;U&quot;)" style:apply-style-name="Excel_5f_CondFormat_5f_6_5f_1_5f_1" style:base-cell-address="April.A4"/>
      <style:map style:condition="is-true-formula([April.$J4]=&quot;K&quot;)" style:apply-style-name="Excel_5f_CondFormat_5f_6_5f_1_5f_2" style:base-cell-address="April.A4"/>
      <style:map style:condition="is-true-formula(OR(WEEKDAY([April.$A4];2)=6;WEEKDAY([April.$A4];2)=7;[April.$C4]&lt;&gt;&quot;&quot;))" style:apply-style-name="Excel_5f_CondFormat_5f_6_5f_1_5f_3" style:base-cell-address="April.A4"/>
    </style:style>
    <style:style style:name="ce334" style:family="table-cell" style:parent-style-name="Default" style:data-style-name="N40">
      <style:table-cell-properties style:glyph-orientation-vertical="0" fo:border-bottom="0.035cm solid #808080" fo:background-color="#ffff99" style:cell-protect="none" style:print-content="true" style:diagonal-bl-tr="none" style:diagonal-tl-br="none" style:text-align-source="fix" style:repeat-content="false" fo:wrap-option="no-wrap" fo:border-left="0.002cm solid #808080" style:direction="ltr" fo:border-right="none" style:rotation-angle="0" style:rotation-align="none" style:shrink-to-fit="false" fo:border-top="0.002cm solid #80808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April.$J4]=&quot;U&quot;)" style:apply-style-name="Excel_5f_CondFormat_5f_6_5f_1_5f_1" style:base-cell-address="April.A4"/>
      <style:map style:condition="is-true-formula([April.$J4]=&quot;K&quot;)" style:apply-style-name="Excel_5f_CondFormat_5f_6_5f_1_5f_2" style:base-cell-address="April.A4"/>
      <style:map style:condition="is-true-formula(OR(WEEKDAY([April.$A4];2)=6;WEEKDAY([April.$A4];2)=7;[April.$C4]&lt;&gt;&quot;&quot;))" style:apply-style-name="Excel_5f_CondFormat_5f_6_5f_1_5f_3" style:base-cell-address="April.A4"/>
    </style:style>
    <style:style style:name="ce335" style:family="table-cell" style:parent-style-name="Default" style:data-style-name="N40">
      <style:table-cell-properties style:glyph-orientation-vertical="0" fo:border-bottom="0.002cm solid #808080" fo:background-color="#ffff99" style:cell-protect="protected formula-hidden" style:print-content="true" style:diagonal-bl-tr="none" style:diagonal-tl-br="none" style:text-align-source="fix" style:repeat-content="false" fo:wrap-option="no-wrap" fo:border-left="none" style:direction="ltr" fo:border-right="0.002cm solid #808080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  <style:map style:condition="is-true-formula([April.$J4]=&quot;U&quot;)" style:apply-style-name="Excel_5f_CondFormat_5f_6_5f_1_5f_1" style:base-cell-address="April.A4"/>
      <style:map style:condition="is-true-formula([April.$J4]=&quot;K&quot;)" style:apply-style-name="Excel_5f_CondFormat_5f_6_5f_1_5f_2" style:base-cell-address="April.A4"/>
      <style:map style:condition="is-true-formula(OR(WEEKDAY([April.$A4];2)=6;WEEKDAY([April.$A4];2)=7;[April.$C4]&lt;&gt;&quot;&quot;))" style:apply-style-name="Excel_5f_CondFormat_5f_6_5f_1_5f_3" style:base-cell-address="April.A4"/>
    </style:style>
    <style:style style:name="ce336" style:family="table-cell" style:parent-style-name="Default" style:data-style-name="N40">
      <style:table-cell-properties style:glyph-orientation-vertical="0" fo:border-bottom="0.002cm solid #808080" fo:background-color="#ffff99" style:cell-protect="protected formula-hidden" style:print-content="true" style:diagonal-bl-tr="none" style:diagonal-tl-br="none" style:text-align-source="fix" style:repeat-content="false" fo:wrap-option="no-wrap" fo:border-left="none" style:direction="ltr" fo:border-right="0.002cm solid #808080" style:rotation-angle="0" style:rotation-align="none" style:shrink-to-fit="false" fo:border-top="0.002cm solid #808080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  <style:map style:condition="is-true-formula([April.$J4]=&quot;U&quot;)" style:apply-style-name="Excel_5f_CondFormat_5f_6_5f_1_5f_1" style:base-cell-address="April.A4"/>
      <style:map style:condition="is-true-formula([April.$J4]=&quot;K&quot;)" style:apply-style-name="Excel_5f_CondFormat_5f_6_5f_1_5f_2" style:base-cell-address="April.A4"/>
      <style:map style:condition="is-true-formula(OR(WEEKDAY([April.$A4];2)=6;WEEKDAY([April.$A4];2)=7;[April.$C4]&lt;&gt;&quot;&quot;))" style:apply-style-name="Excel_5f_CondFormat_5f_6_5f_1_5f_3" style:base-cell-address="April.A4"/>
    </style:style>
    <style:style style:name="ce337" style:family="table-cell" style:parent-style-name="Default" style:data-style-name="N40">
      <style:table-cell-properties style:glyph-orientation-vertical="0" fo:border-bottom="0.035cm solid #808080" fo:background-color="#ffff99" style:cell-protect="protected formula-hidden" style:print-content="true" style:diagonal-bl-tr="none" style:diagonal-tl-br="none" style:text-align-source="fix" style:repeat-content="false" fo:wrap-option="no-wrap" fo:border-left="none" style:direction="ltr" fo:border-right="0.002cm solid #808080" style:rotation-angle="0" style:rotation-align="none" style:shrink-to-fit="false" fo:border-top="0.002cm solid #808080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  <style:map style:condition="is-true-formula([April.$J4]=&quot;U&quot;)" style:apply-style-name="Excel_5f_CondFormat_5f_6_5f_1_5f_1" style:base-cell-address="April.A4"/>
      <style:map style:condition="is-true-formula([April.$J4]=&quot;K&quot;)" style:apply-style-name="Excel_5f_CondFormat_5f_6_5f_1_5f_2" style:base-cell-address="April.A4"/>
      <style:map style:condition="is-true-formula(OR(WEEKDAY([April.$A4];2)=6;WEEKDAY([April.$A4];2)=7;[April.$C4]&lt;&gt;&quot;&quot;))" style:apply-style-name="Excel_5f_CondFormat_5f_6_5f_1_5f_3" style:base-cell-address="April.A4"/>
    </style:style>
    <style:style style:name="ce338" style:family="table-cell" style:parent-style-name="Default" style:data-style-name="N147">
      <style:table-cell-properties style:glyph-orientation-vertical="0" fo:border-bottom="0.002cm solid #808080" fo:background-color="#ffff99" style:cell-protect="none" style:print-content="true" style:diagonal-bl-tr="none" style:diagonal-tl-br="none" style:text-align-source="fix" style:repeat-content="false" fo:wrap-option="no-wrap" fo:border-left="0.002cm solid #808080" style:direction="ltr" fo:border-right="0.002cm solid #808080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April.$J4]=&quot;U&quot;)" style:apply-style-name="Excel_5f_CondFormat_5f_6_5f_1_5f_1" style:base-cell-address="April.A4"/>
      <style:map style:condition="is-true-formula([April.$J4]=&quot;K&quot;)" style:apply-style-name="Excel_5f_CondFormat_5f_6_5f_1_5f_2" style:base-cell-address="April.A4"/>
      <style:map style:condition="is-true-formula(OR(WEEKDAY([April.$A4];2)=6;WEEKDAY([April.$A4];2)=7;[April.$C4]&lt;&gt;&quot;&quot;))" style:apply-style-name="Excel_5f_CondFormat_5f_6_5f_1_5f_3" style:base-cell-address="April.A4"/>
    </style:style>
    <style:style style:name="ce339" style:family="table-cell" style:parent-style-name="Default" style:data-style-name="N147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002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April.$J4]=&quot;U&quot;)" style:apply-style-name="Excel_5f_CondFormat_5f_6_5f_1_5f_1" style:base-cell-address="April.A4"/>
      <style:map style:condition="is-true-formula([April.$J4]=&quot;K&quot;)" style:apply-style-name="Excel_5f_CondFormat_5f_6_5f_1_5f_2" style:base-cell-address="April.A4"/>
      <style:map style:condition="is-true-formula(OR(WEEKDAY([April.$A4];2)=6;WEEKDAY([April.$A4];2)=7;[April.$C4]&lt;&gt;&quot;&quot;))" style:apply-style-name="Excel_5f_CondFormat_5f_6_5f_1_5f_3" style:base-cell-address="April.A4"/>
    </style:style>
    <style:style style:name="ce340" style:family="table-cell" style:parent-style-name="Default" style:data-style-name="N147">
      <style:table-cell-properties style:glyph-orientation-vertical="0" fo:border-bottom="0.035cm solid #808080" fo:background-color="#ffff99" style:cell-protect="none" style:print-content="true" style:diagonal-bl-tr="none" style:diagonal-tl-br="none" style:text-align-source="fix" style:repeat-content="false" fo:wrap-option="no-wrap" fo:border-left="0.002cm solid #808080" style:direction="ltr" fo:border-right="0.002cm solid #808080" style:rotation-angle="0" style:rotation-align="none" style:shrink-to-fit="false" fo:border-top="0.002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April.$J4]=&quot;U&quot;)" style:apply-style-name="Excel_5f_CondFormat_5f_6_5f_1_5f_1" style:base-cell-address="April.A4"/>
      <style:map style:condition="is-true-formula([April.$J4]=&quot;K&quot;)" style:apply-style-name="Excel_5f_CondFormat_5f_6_5f_1_5f_2" style:base-cell-address="April.A4"/>
      <style:map style:condition="is-true-formula(OR(WEEKDAY([April.$A4];2)=6;WEEKDAY([April.$A4];2)=7;[April.$C4]&lt;&gt;&quot;&quot;))" style:apply-style-name="Excel_5f_CondFormat_5f_6_5f_1_5f_3" style:base-cell-address="April.A4"/>
    </style:style>
    <style:style style:name="ce341" style:family="table-cell" style:parent-style-name="Default" style:data-style-name="N142">
      <style:table-cell-properties style:glyph-orientation-vertical="0" fo:border-bottom="0.002cm solid #808080" style:cell-protect="protected formula-hidden" style:print-content="true" style:diagonal-bl-tr="none" style:diagonal-tl-br="none" style:text-align-source="fix" style:repeat-content="false" fo:wrap-option="no-wrap" fo:border-left="0.002cm solid #808080" style:direction="ltr" fo:border-right="0.002cm solid #808080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April.$J4]=&quot;U&quot;)" style:apply-style-name="Excel_5f_CondFormat_5f_6_5f_1_5f_1" style:base-cell-address="April.A4"/>
      <style:map style:condition="is-true-formula([April.$J4]=&quot;K&quot;)" style:apply-style-name="Excel_5f_CondFormat_5f_6_5f_1_5f_2" style:base-cell-address="April.A4"/>
      <style:map style:condition="is-true-formula(OR(WEEKDAY([April.$A4];2)=6;WEEKDAY([April.$A4];2)=7;[April.$C4]&lt;&gt;&quot;&quot;))" style:apply-style-name="Excel_5f_CondFormat_5f_6_5f_1_5f_3" style:base-cell-address="April.A4"/>
    </style:style>
    <style:style style:name="ce342" style:family="table-cell" style:parent-style-name="Default" style:data-style-name="N142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02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April.$J4]=&quot;U&quot;)" style:apply-style-name="Excel_5f_CondFormat_5f_6_5f_1_5f_1" style:base-cell-address="April.A4"/>
      <style:map style:condition="is-true-formula([April.$J4]=&quot;K&quot;)" style:apply-style-name="Excel_5f_CondFormat_5f_6_5f_1_5f_2" style:base-cell-address="April.A4"/>
      <style:map style:condition="is-true-formula(OR(WEEKDAY([April.$A4];2)=6;WEEKDAY([April.$A4];2)=7;[April.$C4]&lt;&gt;&quot;&quot;))" style:apply-style-name="Excel_5f_CondFormat_5f_6_5f_1_5f_3" style:base-cell-address="April.A4"/>
    </style:style>
    <style:style style:name="ce343" style:family="table-cell" style:parent-style-name="Default" style:data-style-name="N142">
      <style:table-cell-properties style:glyph-orientation-vertical="0" fo:border-bottom="0.035cm solid #808080" style:cell-protect="protected formula-hidden" style:print-content="true" style:diagonal-bl-tr="none" style:diagonal-tl-br="none" style:text-align-source="fix" style:repeat-content="false" fo:wrap-option="no-wrap" fo:border-left="0.002cm solid #808080" style:direction="ltr" fo:border-right="0.002cm solid #808080" style:rotation-angle="0" style:rotation-align="none" style:shrink-to-fit="false" fo:border-top="0.002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April.$J4]=&quot;U&quot;)" style:apply-style-name="Excel_5f_CondFormat_5f_6_5f_1_5f_1" style:base-cell-address="April.A4"/>
      <style:map style:condition="is-true-formula([April.$J4]=&quot;K&quot;)" style:apply-style-name="Excel_5f_CondFormat_5f_6_5f_1_5f_2" style:base-cell-address="April.A4"/>
      <style:map style:condition="is-true-formula(OR(WEEKDAY([April.$A4];2)=6;WEEKDAY([April.$A4];2)=7;[April.$C4]&lt;&gt;&quot;&quot;))" style:apply-style-name="Excel_5f_CondFormat_5f_6_5f_1_5f_3" style:base-cell-address="April.A4"/>
    </style:style>
    <style:style style:name="ce344" style:family="table-cell" style:parent-style-name="Default" style:data-style-name="N142">
      <style:table-cell-properties style:glyph-orientation-vertical="0" fo:border-bottom="0.002cm solid #808080" fo:background-color="#ffffff" style:cell-protect="protected formula-hidden" style:print-content="true" style:diagonal-bl-tr="none" style:diagonal-tl-br="none" style:text-align-source="fix" style:repeat-content="false" fo:wrap-option="no-wrap" fo:border-left="0.002cm solid #808080" style:direction="ltr" fo:border-right="0.002cm solid #808080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April.$J4]=&quot;U&quot;)" style:apply-style-name="Excel_5f_CondFormat_5f_6_5f_1_5f_1" style:base-cell-address="April.A4"/>
      <style:map style:condition="is-true-formula([April.$J4]=&quot;K&quot;)" style:apply-style-name="Excel_5f_CondFormat_5f_6_5f_1_5f_2" style:base-cell-address="April.A4"/>
      <style:map style:condition="is-true-formula(OR(WEEKDAY([April.$A4];2)=6;WEEKDAY([April.$A4];2)=7;[April.$C4]&lt;&gt;&quot;&quot;))" style:apply-style-name="Excel_5f_CondFormat_5f_6_5f_1_5f_3" style:base-cell-address="April.A4"/>
    </style:style>
    <style:style style:name="ce345" style:family="table-cell" style:parent-style-name="Default" style:data-style-name="N142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002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April.$J4]=&quot;U&quot;)" style:apply-style-name="Excel_5f_CondFormat_5f_6_5f_1_5f_1" style:base-cell-address="April.A4"/>
      <style:map style:condition="is-true-formula([April.$J4]=&quot;K&quot;)" style:apply-style-name="Excel_5f_CondFormat_5f_6_5f_1_5f_2" style:base-cell-address="April.A4"/>
      <style:map style:condition="is-true-formula(OR(WEEKDAY([April.$A4];2)=6;WEEKDAY([April.$A4];2)=7;[April.$C4]&lt;&gt;&quot;&quot;))" style:apply-style-name="Excel_5f_CondFormat_5f_6_5f_1_5f_3" style:base-cell-address="April.A4"/>
    </style:style>
    <style:style style:name="ce346" style:family="table-cell" style:parent-style-name="Default" style:data-style-name="N142">
      <style:table-cell-properties style:glyph-orientation-vertical="0" fo:border-bottom="0.035cm solid #808080" fo:background-color="#ffffff" style:cell-protect="protected formula-hidden" style:print-content="true" style:diagonal-bl-tr="none" style:diagonal-tl-br="none" style:text-align-source="fix" style:repeat-content="false" fo:wrap-option="no-wrap" fo:border-left="0.002cm solid #808080" style:direction="ltr" fo:border-right="0.002cm solid #808080" style:rotation-angle="0" style:rotation-align="none" style:shrink-to-fit="false" fo:border-top="0.002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April.$J4]=&quot;U&quot;)" style:apply-style-name="Excel_5f_CondFormat_5f_6_5f_1_5f_1" style:base-cell-address="April.A4"/>
      <style:map style:condition="is-true-formula([April.$J4]=&quot;K&quot;)" style:apply-style-name="Excel_5f_CondFormat_5f_6_5f_1_5f_2" style:base-cell-address="April.A4"/>
      <style:map style:condition="is-true-formula(OR(WEEKDAY([April.$A4];2)=6;WEEKDAY([April.$A4];2)=7;[April.$C4]&lt;&gt;&quot;&quot;))" style:apply-style-name="Excel_5f_CondFormat_5f_6_5f_1_5f_3" style:base-cell-address="April.A4"/>
    </style:style>
    <style:style style:name="ce347" style:family="table-cell" style:parent-style-name="Default" style:data-style-name="N137">
      <style:table-cell-properties style:glyph-orientation-vertical="0" fo:border-bottom="0.002cm solid #808080" style:cell-protect="protected formula-hidden" style:print-content="true" style:diagonal-bl-tr="none" style:diagonal-tl-br="none" style:text-align-source="fix" style:repeat-content="false" fo:wrap-option="no-wrap" fo:border-left="0.002cm solid #808080" style:direction="ltr" fo:border-right="0.002cm solid #808080" style:rotation-angle="0" style:rotation-align="none" style:shrink-to-fit="false" fo:border-top="0.035cm solid #80808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April.$J4]=&quot;U&quot;)" style:apply-style-name="Excel_5f_CondFormat_5f_6_5f_1_5f_1" style:base-cell-address="April.A4"/>
      <style:map style:condition="is-true-formula([April.$J4]=&quot;K&quot;)" style:apply-style-name="Excel_5f_CondFormat_5f_6_5f_1_5f_2" style:base-cell-address="April.A4"/>
      <style:map style:condition="is-true-formula(OR(WEEKDAY([April.$A4];2)=6;WEEKDAY([April.$A4];2)=7;[April.$C4]&lt;&gt;&quot;&quot;))" style:apply-style-name="Excel_5f_CondFormat_5f_6_5f_1_5f_3" style:base-cell-address="April.A4"/>
    </style:style>
    <style:style style:name="ce348" style:family="table-cell" style:parent-style-name="Default" style:data-style-name="N137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02cm solid #80808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April.$J4]=&quot;U&quot;)" style:apply-style-name="Excel_5f_CondFormat_5f_6_5f_1_5f_1" style:base-cell-address="April.A4"/>
      <style:map style:condition="is-true-formula([April.$J4]=&quot;K&quot;)" style:apply-style-name="Excel_5f_CondFormat_5f_6_5f_1_5f_2" style:base-cell-address="April.A4"/>
      <style:map style:condition="is-true-formula(OR(WEEKDAY([April.$A4];2)=6;WEEKDAY([April.$A4];2)=7;[April.$C4]&lt;&gt;&quot;&quot;))" style:apply-style-name="Excel_5f_CondFormat_5f_6_5f_1_5f_3" style:base-cell-address="April.A4"/>
    </style:style>
    <style:style style:name="ce349" style:family="table-cell" style:parent-style-name="Default" style:data-style-name="N137">
      <style:table-cell-properties style:glyph-orientation-vertical="0" fo:border-bottom="0.035cm solid #808080" style:cell-protect="protected formula-hidden" style:print-content="true" style:diagonal-bl-tr="none" style:diagonal-tl-br="none" style:text-align-source="fix" style:repeat-content="false" fo:wrap-option="no-wrap" fo:border-left="0.002cm solid #808080" style:direction="ltr" fo:border-right="0.002cm solid #808080" style:rotation-angle="0" style:rotation-align="none" style:shrink-to-fit="false" fo:border-top="0.002cm solid #80808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April.$J4]=&quot;U&quot;)" style:apply-style-name="Excel_5f_CondFormat_5f_6_5f_1_5f_1" style:base-cell-address="April.A4"/>
      <style:map style:condition="is-true-formula([April.$J4]=&quot;K&quot;)" style:apply-style-name="Excel_5f_CondFormat_5f_6_5f_1_5f_2" style:base-cell-address="April.A4"/>
      <style:map style:condition="is-true-formula(OR(WEEKDAY([April.$A4];2)=6;WEEKDAY([April.$A4];2)=7;[April.$C4]&lt;&gt;&quot;&quot;))" style:apply-style-name="Excel_5f_CondFormat_5f_6_5f_1_5f_3" style:base-cell-address="April.A4"/>
    </style:style>
    <style:style style:name="ce350" style:family="table-cell" style:parent-style-name="Default" style:data-style-name="N138">
      <style:table-cell-properties style:glyph-orientation-vertical="0" fo:border-bottom="0.002cm solid #808080" fo:background-color="#c0c0c0" style:cell-protect="protected formula-hidden" style:print-content="true" style:diagonal-bl-tr="none" style:diagonal-tl-br="none" style:text-align-source="fix" style:repeat-content="false" fo:wrap-option="no-wrap" fo:border-left="0.002cm solid #808080" style:direction="ltr" fo:border-right="0.002cm solid #808080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April.$J4]=&quot;U&quot;)" style:apply-style-name="Excel_5f_CondFormat_5f_6_5f_1_5f_1" style:base-cell-address="April.A4"/>
      <style:map style:condition="is-true-formula([April.$J4]=&quot;K&quot;)" style:apply-style-name="Excel_5f_CondFormat_5f_6_5f_1_5f_2" style:base-cell-address="April.A4"/>
      <style:map style:condition="is-true-formula(OR(WEEKDAY([April.$A4];2)=6;WEEKDAY([April.$A4];2)=7;[April.$C4]&lt;&gt;&quot;&quot;))" style:apply-style-name="Excel_5f_CondFormat_5f_6_5f_1_5f_3" style:base-cell-address="April.A4"/>
    </style:style>
    <style:style style:name="ce351" style:family="table-cell" style:parent-style-name="Default" style:data-style-name="N138">
      <style:table-cell-properties style:glyph-orientation-vertical="0" fo:background-color="#c0c0c0" style:cell-protect="protected formula-hidden" style:print-content="true" style:diagonal-bl-tr="none" style:diagonal-tl-br="none" style:text-align-source="fix" style:repeat-content="false" fo:wrap-option="no-wrap" fo:border="0.002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April.$J4]=&quot;U&quot;)" style:apply-style-name="Excel_5f_CondFormat_5f_6_5f_1_5f_1" style:base-cell-address="April.A4"/>
      <style:map style:condition="is-true-formula([April.$J4]=&quot;K&quot;)" style:apply-style-name="Excel_5f_CondFormat_5f_6_5f_1_5f_2" style:base-cell-address="April.A4"/>
      <style:map style:condition="is-true-formula(OR(WEEKDAY([April.$A4];2)=6;WEEKDAY([April.$A4];2)=7;[April.$C4]&lt;&gt;&quot;&quot;))" style:apply-style-name="Excel_5f_CondFormat_5f_6_5f_1_5f_3" style:base-cell-address="April.A4"/>
    </style:style>
    <style:style style:name="ce352" style:family="table-cell" style:parent-style-name="Default" style:data-style-name="N138">
      <style:table-cell-properties style:glyph-orientation-vertical="0" fo:border-bottom="0.035cm solid #808080" fo:background-color="#c0c0c0" style:cell-protect="protected formula-hidden" style:print-content="true" style:diagonal-bl-tr="none" style:diagonal-tl-br="none" style:text-align-source="fix" style:repeat-content="false" fo:wrap-option="no-wrap" fo:border-left="0.002cm solid #808080" style:direction="ltr" fo:border-right="0.002cm solid #808080" style:rotation-angle="0" style:rotation-align="none" style:shrink-to-fit="false" fo:border-top="0.002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April.$J4]=&quot;U&quot;)" style:apply-style-name="Excel_5f_CondFormat_5f_6_5f_1_5f_1" style:base-cell-address="April.A4"/>
      <style:map style:condition="is-true-formula([April.$J4]=&quot;K&quot;)" style:apply-style-name="Excel_5f_CondFormat_5f_6_5f_1_5f_2" style:base-cell-address="April.A4"/>
      <style:map style:condition="is-true-formula(OR(WEEKDAY([April.$A4];2)=6;WEEKDAY([April.$A4];2)=7;[April.$C4]&lt;&gt;&quot;&quot;))" style:apply-style-name="Excel_5f_CondFormat_5f_6_5f_1_5f_3" style:base-cell-address="April.A4"/>
    </style:style>
    <style:style style:name="ce353" style:family="table-cell" style:parent-style-name="Default">
      <style:table-cell-properties fo:border-bottom="0.002cm solid #808080" fo:background-color="#ffff99" style:cell-protect="none" style:print-content="true" style:diagonal-bl-tr="none" style:diagonal-tl-br="none" fo:border-left="0.002cm solid #808080" fo:border-right="0.002cm solid #808080" style:rotation-align="none" fo:border-top="0.035cm solid #80808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April.$J4]=&quot;U&quot;)" style:apply-style-name="Excel_5f_CondFormat_5f_6_5f_1_5f_1" style:base-cell-address="April.A4"/>
      <style:map style:condition="is-true-formula([April.$J4]=&quot;K&quot;)" style:apply-style-name="Excel_5f_CondFormat_5f_6_5f_1_5f_2" style:base-cell-address="April.A4"/>
      <style:map style:condition="is-true-formula(OR(WEEKDAY([April.$A4];2)=6;WEEKDAY([April.$A4];2)=7;[April.$C4]&lt;&gt;&quot;&quot;))" style:apply-style-name="Excel_5f_CondFormat_5f_6_5f_1_5f_3" style:base-cell-address="April.A4"/>
    </style:style>
    <style:style style:name="ce354" style:family="table-cell" style:parent-style-name="Default">
      <style:table-cell-properties fo:background-color="#ffff99" style:cell-protect="none" style:print-content="true" style:diagonal-bl-tr="none" style:diagonal-tl-br="none" fo:border="0.002cm solid #808080"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April.$J4]=&quot;U&quot;)" style:apply-style-name="Excel_5f_CondFormat_5f_6_5f_1_5f_1" style:base-cell-address="April.A4"/>
      <style:map style:condition="is-true-formula([April.$J4]=&quot;K&quot;)" style:apply-style-name="Excel_5f_CondFormat_5f_6_5f_1_5f_2" style:base-cell-address="April.A4"/>
      <style:map style:condition="is-true-formula(OR(WEEKDAY([April.$A4];2)=6;WEEKDAY([April.$A4];2)=7;[April.$C4]&lt;&gt;&quot;&quot;))" style:apply-style-name="Excel_5f_CondFormat_5f_6_5f_1_5f_3" style:base-cell-address="April.A4"/>
    </style:style>
    <style:style style:name="ce355" style:family="table-cell" style:parent-style-name="Default">
      <style:table-cell-properties fo:border-bottom="0.035cm solid #808080" fo:background-color="#ffff99" style:cell-protect="none" style:print-content="true" style:diagonal-bl-tr="none" style:diagonal-tl-br="none" fo:border-left="0.002cm solid #808080" fo:border-right="0.002cm solid #808080" style:rotation-align="none" fo:border-top="0.002cm solid #80808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April.$J4]=&quot;U&quot;)" style:apply-style-name="Excel_5f_CondFormat_5f_6_5f_1_5f_1" style:base-cell-address="April.A4"/>
      <style:map style:condition="is-true-formula([April.$J4]=&quot;K&quot;)" style:apply-style-name="Excel_5f_CondFormat_5f_6_5f_1_5f_2" style:base-cell-address="April.A4"/>
      <style:map style:condition="is-true-formula(OR(WEEKDAY([April.$A4];2)=6;WEEKDAY([April.$A4];2)=7;[April.$C4]&lt;&gt;&quot;&quot;))" style:apply-style-name="Excel_5f_CondFormat_5f_6_5f_1_5f_3" style:base-cell-address="April.A4"/>
    </style:style>
    <style:style style:name="ce356" style:family="table-cell" style:parent-style-name="Default" style:data-style-name="N149">
      <style:table-cell-properties style:glyph-orientation-vertical="0" fo:border-bottom="0.002cm solid #808080" style:cell-protect="protected formula-hidden" style:print-content="true" style:diagonal-bl-tr="none" style:diagonal-tl-br="none" style:text-align-source="fix" style:repeat-content="false" fo:wrap-option="no-wrap" fo:border-left="0.002cm solid #808080" style:direction="ltr" fo:border-right="0.035cm solid #808080" style:rotation-angle="0" style:rotation-align="none" style:shrink-to-fit="false" fo:border-top="0.035cm solid #80808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April.$J4]=&quot;U&quot;)" style:apply-style-name="Excel_5f_CondFormat_5f_6_5f_1_5f_1" style:base-cell-address="April.A4"/>
      <style:map style:condition="is-true-formula([April.$J4]=&quot;K&quot;)" style:apply-style-name="Excel_5f_CondFormat_5f_6_5f_1_5f_2" style:base-cell-address="April.A4"/>
      <style:map style:condition="is-true-formula(OR(WEEKDAY([April.$A4];2)=6;WEEKDAY([April.$A4];2)=7;[April.$C4]&lt;&gt;&quot;&quot;))" style:apply-style-name="Excel_5f_CondFormat_5f_6_5f_1_5f_3" style:base-cell-address="April.A4"/>
    </style:style>
    <style:style style:name="ce357" style:family="table-cell" style:parent-style-name="Default" style:data-style-name="N149">
      <style:table-cell-properties style:glyph-orientation-vertical="0" fo:border-bottom="0.002cm solid #808080" style:cell-protect="protected formula-hidden" style:print-content="true" style:diagonal-bl-tr="none" style:diagonal-tl-br="none" style:text-align-source="fix" style:repeat-content="false" fo:wrap-option="no-wrap" fo:border-left="0.002cm solid #808080" style:direction="ltr" fo:border-right="0.035cm solid #808080" style:rotation-angle="0" style:rotation-align="none" style:shrink-to-fit="false" fo:border-top="0.002cm solid #80808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April.$J4]=&quot;U&quot;)" style:apply-style-name="Excel_5f_CondFormat_5f_6_5f_1_5f_1" style:base-cell-address="April.A4"/>
      <style:map style:condition="is-true-formula([April.$J4]=&quot;K&quot;)" style:apply-style-name="Excel_5f_CondFormat_5f_6_5f_1_5f_2" style:base-cell-address="April.A4"/>
      <style:map style:condition="is-true-formula(OR(WEEKDAY([April.$A4];2)=6;WEEKDAY([April.$A4];2)=7;[April.$C4]&lt;&gt;&quot;&quot;))" style:apply-style-name="Excel_5f_CondFormat_5f_6_5f_1_5f_3" style:base-cell-address="April.A4"/>
    </style:style>
    <style:style style:name="ce358" style:family="table-cell" style:parent-style-name="Default" style:data-style-name="N149">
      <style:table-cell-properties style:glyph-orientation-vertical="0" fo:border-bottom="0.035cm solid #808080" style:cell-protect="protected formula-hidden" style:print-content="true" style:diagonal-bl-tr="none" style:diagonal-tl-br="none" style:text-align-source="fix" style:repeat-content="false" fo:wrap-option="no-wrap" fo:border-left="0.002cm solid #808080" style:direction="ltr" fo:border-right="0.035cm solid #808080" style:rotation-angle="0" style:rotation-align="none" style:shrink-to-fit="false" fo:border-top="0.002cm solid #80808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April.$J4]=&quot;U&quot;)" style:apply-style-name="Excel_5f_CondFormat_5f_6_5f_1_5f_1" style:base-cell-address="April.A4"/>
      <style:map style:condition="is-true-formula([April.$J4]=&quot;K&quot;)" style:apply-style-name="Excel_5f_CondFormat_5f_6_5f_1_5f_2" style:base-cell-address="April.A4"/>
      <style:map style:condition="is-true-formula(OR(WEEKDAY([April.$A4];2)=6;WEEKDAY([April.$A4];2)=7;[April.$C4]&lt;&gt;&quot;&quot;))" style:apply-style-name="Excel_5f_CondFormat_5f_6_5f_1_5f_3" style:base-cell-address="April.A4"/>
    </style:style>
    <style:style style:name="ce359" style:family="table-cell" style:parent-style-name="Default" style:data-style-name="N145">
      <style:table-cell-properties style:glyph-orientation-vertical="0" fo:border-bottom="0.002cm solid #808080" style:cell-protect="protected formula-hidden" style:print-content="true" style:diagonal-bl-tr="none" style:diagonal-tl-br="none" style:text-align-source="fix" style:repeat-content="false" fo:wrap-option="no-wrap" fo:border-left="0.035cm solid #808080" style:direction="ltr" fo:border-right="0.002cm solid #808080" style:rotation-angle="0" style:rotation-align="none" style:shrink-to-fit="false" fo:border-top="0.035cm solid #80808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Mai.$J4]=&quot;U&quot;)" style:apply-style-name="Excel_5f_CondFormat_5f_7_5f_1_5f_1" style:base-cell-address="Mai.A4"/>
      <style:map style:condition="is-true-formula([Mai.$J4]=&quot;K&quot;)" style:apply-style-name="Excel_5f_CondFormat_5f_7_5f_1_5f_2" style:base-cell-address="Mai.A4"/>
      <style:map style:condition="is-true-formula(OR(WEEKDAY([Mai.$A4];2)=6;WEEKDAY([Mai.$A4];2)=7;[Mai.$C4]&lt;&gt;&quot;&quot;))" style:apply-style-name="Excel_5f_CondFormat_5f_7_5f_1_5f_3" style:base-cell-address="Mai.A4"/>
    </style:style>
    <style:style style:name="ce360" style:family="table-cell" style:parent-style-name="Default" style:data-style-name="N145">
      <style:table-cell-properties style:glyph-orientation-vertical="0" fo:border-bottom="0.002cm solid #808080" style:cell-protect="protected formula-hidden" style:print-content="true" style:diagonal-bl-tr="none" style:diagonal-tl-br="none" style:text-align-source="fix" style:repeat-content="false" fo:wrap-option="no-wrap" fo:border-left="0.035cm solid #808080" style:direction="ltr" fo:border-right="0.002cm solid #808080" style:rotation-angle="0" style:rotation-align="none" style:shrink-to-fit="false" fo:border-top="0.002cm solid #80808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Mai.$J4]=&quot;U&quot;)" style:apply-style-name="Excel_5f_CondFormat_5f_7_5f_1_5f_1" style:base-cell-address="Mai.A4"/>
      <style:map style:condition="is-true-formula([Mai.$J4]=&quot;K&quot;)" style:apply-style-name="Excel_5f_CondFormat_5f_7_5f_1_5f_2" style:base-cell-address="Mai.A4"/>
      <style:map style:condition="is-true-formula(OR(WEEKDAY([Mai.$A4];2)=6;WEEKDAY([Mai.$A4];2)=7;[Mai.$C4]&lt;&gt;&quot;&quot;))" style:apply-style-name="Excel_5f_CondFormat_5f_7_5f_1_5f_3" style:base-cell-address="Mai.A4"/>
    </style:style>
    <style:style style:name="ce361" style:family="table-cell" style:parent-style-name="Default" style:data-style-name="N145">
      <style:table-cell-properties style:glyph-orientation-vertical="0" fo:border-bottom="0.035cm solid #808080" style:cell-protect="protected formula-hidden" style:print-content="true" style:diagonal-bl-tr="none" style:diagonal-tl-br="none" style:text-align-source="fix" style:repeat-content="false" fo:wrap-option="no-wrap" fo:border-left="0.035cm solid #808080" style:direction="ltr" fo:border-right="0.002cm solid #808080" style:rotation-angle="0" style:rotation-align="none" style:shrink-to-fit="false" fo:border-top="0.002cm solid #80808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Mai.$J4]=&quot;U&quot;)" style:apply-style-name="Excel_5f_CondFormat_5f_7_5f_1_5f_1" style:base-cell-address="Mai.A4"/>
      <style:map style:condition="is-true-formula([Mai.$J4]=&quot;K&quot;)" style:apply-style-name="Excel_5f_CondFormat_5f_7_5f_1_5f_2" style:base-cell-address="Mai.A4"/>
      <style:map style:condition="is-true-formula(OR(WEEKDAY([Mai.$A4];2)=6;WEEKDAY([Mai.$A4];2)=7;[Mai.$C4]&lt;&gt;&quot;&quot;))" style:apply-style-name="Excel_5f_CondFormat_5f_7_5f_1_5f_3" style:base-cell-address="Mai.A4"/>
    </style:style>
    <style:style style:name="ce362" style:family="table-cell" style:parent-style-name="Default" style:data-style-name="N146">
      <style:table-cell-properties style:glyph-orientation-vertical="0" fo:border-bottom="0.002cm solid #808080" style:cell-protect="protected formula-hidden" style:print-content="true" style:diagonal-bl-tr="none" style:diagonal-tl-br="none" style:text-align-source="fix" style:repeat-content="false" fo:wrap-option="no-wrap" fo:border-left="0.002cm solid #808080" style:direction="ltr" fo:border-right="0.002cm solid #808080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Mai.$J4]=&quot;U&quot;)" style:apply-style-name="Excel_5f_CondFormat_5f_7_5f_1_5f_1" style:base-cell-address="Mai.A4"/>
      <style:map style:condition="is-true-formula([Mai.$J4]=&quot;K&quot;)" style:apply-style-name="Excel_5f_CondFormat_5f_7_5f_1_5f_2" style:base-cell-address="Mai.A4"/>
      <style:map style:condition="is-true-formula(OR(WEEKDAY([Mai.$A4];2)=6;WEEKDAY([Mai.$A4];2)=7;[Mai.$C4]&lt;&gt;&quot;&quot;))" style:apply-style-name="Excel_5f_CondFormat_5f_7_5f_1_5f_3" style:base-cell-address="Mai.A4"/>
    </style:style>
    <style:style style:name="ce363" style:family="table-cell" style:parent-style-name="Default" style:data-style-name="N146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02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Mai.$J4]=&quot;U&quot;)" style:apply-style-name="Excel_5f_CondFormat_5f_7_5f_1_5f_1" style:base-cell-address="Mai.A4"/>
      <style:map style:condition="is-true-formula([Mai.$J4]=&quot;K&quot;)" style:apply-style-name="Excel_5f_CondFormat_5f_7_5f_1_5f_2" style:base-cell-address="Mai.A4"/>
      <style:map style:condition="is-true-formula(OR(WEEKDAY([Mai.$A4];2)=6;WEEKDAY([Mai.$A4];2)=7;[Mai.$C4]&lt;&gt;&quot;&quot;))" style:apply-style-name="Excel_5f_CondFormat_5f_7_5f_1_5f_3" style:base-cell-address="Mai.A4"/>
    </style:style>
    <style:style style:name="ce364" style:family="table-cell" style:parent-style-name="Default" style:data-style-name="N146">
      <style:table-cell-properties style:glyph-orientation-vertical="0" fo:border-bottom="0.035cm solid #808080" style:cell-protect="protected formula-hidden" style:print-content="true" style:diagonal-bl-tr="none" style:diagonal-tl-br="none" style:text-align-source="fix" style:repeat-content="false" fo:wrap-option="no-wrap" fo:border-left="0.002cm solid #808080" style:direction="ltr" fo:border-right="0.002cm solid #808080" style:rotation-angle="0" style:rotation-align="none" style:shrink-to-fit="false" fo:border-top="0.002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Mai.$J4]=&quot;U&quot;)" style:apply-style-name="Excel_5f_CondFormat_5f_7_5f_1_5f_1" style:base-cell-address="Mai.A4"/>
      <style:map style:condition="is-true-formula([Mai.$J4]=&quot;K&quot;)" style:apply-style-name="Excel_5f_CondFormat_5f_7_5f_1_5f_2" style:base-cell-address="Mai.A4"/>
      <style:map style:condition="is-true-formula(OR(WEEKDAY([Mai.$A4];2)=6;WEEKDAY([Mai.$A4];2)=7;[Mai.$C4]&lt;&gt;&quot;&quot;))" style:apply-style-name="Excel_5f_CondFormat_5f_7_5f_1_5f_3" style:base-cell-address="Mai.A4"/>
    </style:style>
    <style:style style:name="ce365" style:family="table-cell" style:parent-style-name="Default" style:data-style-name="N147">
      <style:table-cell-properties style:glyph-orientation-vertical="0" fo:border-bottom="0.002cm solid #808080" style:cell-protect="protected formula-hidden" style:print-content="true" style:diagonal-bl-tr="none" style:diagonal-tl-br="none" style:text-align-source="fix" style:repeat-content="false" fo:wrap-option="no-wrap" fo:border-left="0.002cm solid #808080" style:direction="ltr" fo:border-right="0.002cm solid #808080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Mai.$J4]=&quot;U&quot;)" style:apply-style-name="Excel_5f_CondFormat_5f_7_5f_1_5f_1" style:base-cell-address="Mai.A4"/>
      <style:map style:condition="is-true-formula([Mai.$J4]=&quot;K&quot;)" style:apply-style-name="Excel_5f_CondFormat_5f_7_5f_1_5f_2" style:base-cell-address="Mai.A4"/>
      <style:map style:condition="is-true-formula(OR(WEEKDAY([Mai.$A4];2)=6;WEEKDAY([Mai.$A4];2)=7;[Mai.$C4]&lt;&gt;&quot;&quot;))" style:apply-style-name="Excel_5f_CondFormat_5f_7_5f_1_5f_3" style:base-cell-address="Mai.A4"/>
    </style:style>
    <style:style style:name="ce366" style:family="table-cell" style:parent-style-name="Default" style:data-style-name="N147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02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Mai.$J4]=&quot;U&quot;)" style:apply-style-name="Excel_5f_CondFormat_5f_7_5f_1_5f_1" style:base-cell-address="Mai.A4"/>
      <style:map style:condition="is-true-formula([Mai.$J4]=&quot;K&quot;)" style:apply-style-name="Excel_5f_CondFormat_5f_7_5f_1_5f_2" style:base-cell-address="Mai.A4"/>
      <style:map style:condition="is-true-formula(OR(WEEKDAY([Mai.$A4];2)=6;WEEKDAY([Mai.$A4];2)=7;[Mai.$C4]&lt;&gt;&quot;&quot;))" style:apply-style-name="Excel_5f_CondFormat_5f_7_5f_1_5f_3" style:base-cell-address="Mai.A4"/>
    </style:style>
    <style:style style:name="ce367" style:family="table-cell" style:parent-style-name="Default" style:data-style-name="N147">
      <style:table-cell-properties style:glyph-orientation-vertical="0" fo:border-bottom="0.035cm solid #808080" style:cell-protect="protected formula-hidden" style:print-content="true" style:diagonal-bl-tr="none" style:diagonal-tl-br="none" style:text-align-source="fix" style:repeat-content="false" fo:wrap-option="no-wrap" fo:border-left="0.002cm solid #808080" style:direction="ltr" fo:border-right="0.002cm solid #808080" style:rotation-angle="0" style:rotation-align="none" style:shrink-to-fit="false" fo:border-top="0.002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Mai.$J4]=&quot;U&quot;)" style:apply-style-name="Excel_5f_CondFormat_5f_7_5f_1_5f_1" style:base-cell-address="Mai.A4"/>
      <style:map style:condition="is-true-formula([Mai.$J4]=&quot;K&quot;)" style:apply-style-name="Excel_5f_CondFormat_5f_7_5f_1_5f_2" style:base-cell-address="Mai.A4"/>
      <style:map style:condition="is-true-formula(OR(WEEKDAY([Mai.$A4];2)=6;WEEKDAY([Mai.$A4];2)=7;[Mai.$C4]&lt;&gt;&quot;&quot;))" style:apply-style-name="Excel_5f_CondFormat_5f_7_5f_1_5f_3" style:base-cell-address="Mai.A4"/>
    </style:style>
    <style:style style:name="ce368" style:family="table-cell" style:parent-style-name="Default" style:data-style-name="N40">
      <style:table-cell-properties style:glyph-orientation-vertical="0" fo:border-bottom="0.002cm solid #808080" fo:background-color="#ffff99" style:cell-protect="none" style:print-content="true" style:diagonal-bl-tr="none" style:diagonal-tl-br="none" style:text-align-source="fix" style:repeat-content="false" fo:wrap-option="no-wrap" fo:border-left="0.002cm solid #808080" style:direction="ltr" fo:border-right="0.002cm solid #808080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Mai.$J4]=&quot;U&quot;)" style:apply-style-name="Excel_5f_CondFormat_5f_7_5f_1_5f_1" style:base-cell-address="Mai.A4"/>
      <style:map style:condition="is-true-formula([Mai.$J4]=&quot;K&quot;)" style:apply-style-name="Excel_5f_CondFormat_5f_7_5f_1_5f_2" style:base-cell-address="Mai.A4"/>
      <style:map style:condition="is-true-formula(OR(WEEKDAY([Mai.$A4];2)=6;WEEKDAY([Mai.$A4];2)=7;[Mai.$C4]&lt;&gt;&quot;&quot;))" style:apply-style-name="Excel_5f_CondFormat_5f_7_5f_1_5f_3" style:base-cell-address="Mai.A4"/>
    </style:style>
    <style:style style:name="ce369" style:family="table-cell" style:parent-style-name="Default" style:data-style-name="N40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002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Mai.$J4]=&quot;U&quot;)" style:apply-style-name="Excel_5f_CondFormat_5f_7_5f_1_5f_1" style:base-cell-address="Mai.A4"/>
      <style:map style:condition="is-true-formula([Mai.$J4]=&quot;K&quot;)" style:apply-style-name="Excel_5f_CondFormat_5f_7_5f_1_5f_2" style:base-cell-address="Mai.A4"/>
      <style:map style:condition="is-true-formula(OR(WEEKDAY([Mai.$A4];2)=6;WEEKDAY([Mai.$A4];2)=7;[Mai.$C4]&lt;&gt;&quot;&quot;))" style:apply-style-name="Excel_5f_CondFormat_5f_7_5f_1_5f_3" style:base-cell-address="Mai.A4"/>
    </style:style>
    <style:style style:name="ce370" style:family="table-cell" style:parent-style-name="Default" style:data-style-name="N40">
      <style:table-cell-properties style:glyph-orientation-vertical="0" fo:border-bottom="0.035cm solid #808080" fo:background-color="#ffff99" style:cell-protect="none" style:print-content="true" style:diagonal-bl-tr="none" style:diagonal-tl-br="none" style:text-align-source="fix" style:repeat-content="false" fo:wrap-option="no-wrap" fo:border-left="0.002cm solid #808080" style:direction="ltr" fo:border-right="0.002cm solid #808080" style:rotation-angle="0" style:rotation-align="none" style:shrink-to-fit="false" fo:border-top="0.002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Mai.$J4]=&quot;U&quot;)" style:apply-style-name="Excel_5f_CondFormat_5f_7_5f_1_5f_1" style:base-cell-address="Mai.A4"/>
      <style:map style:condition="is-true-formula([Mai.$J4]=&quot;K&quot;)" style:apply-style-name="Excel_5f_CondFormat_5f_7_5f_1_5f_2" style:base-cell-address="Mai.A4"/>
      <style:map style:condition="is-true-formula(OR(WEEKDAY([Mai.$A4];2)=6;WEEKDAY([Mai.$A4];2)=7;[Mai.$C4]&lt;&gt;&quot;&quot;))" style:apply-style-name="Excel_5f_CondFormat_5f_7_5f_1_5f_3" style:base-cell-address="Mai.A4"/>
    </style:style>
    <style:style style:name="ce371" style:family="table-cell" style:parent-style-name="Default" style:data-style-name="N40">
      <style:table-cell-properties style:glyph-orientation-vertical="0" fo:border-bottom="0.002cm solid #808080" fo:background-color="#ffff99" style:cell-protect="none" style:print-content="true" style:diagonal-bl-tr="none" style:diagonal-tl-br="none" style:text-align-source="fix" style:repeat-content="false" fo:wrap-option="no-wrap" fo:border-left="0.002cm solid #808080" style:direction="ltr" fo:border-right="none" style:rotation-angle="0" style:rotation-align="none" style:shrink-to-fit="false" fo:border-top="0.035cm solid #80808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Mai.$J4]=&quot;U&quot;)" style:apply-style-name="Excel_5f_CondFormat_5f_7_5f_1_5f_1" style:base-cell-address="Mai.A4"/>
      <style:map style:condition="is-true-formula([Mai.$J4]=&quot;K&quot;)" style:apply-style-name="Excel_5f_CondFormat_5f_7_5f_1_5f_2" style:base-cell-address="Mai.A4"/>
      <style:map style:condition="is-true-formula(OR(WEEKDAY([Mai.$A4];2)=6;WEEKDAY([Mai.$A4];2)=7;[Mai.$C4]&lt;&gt;&quot;&quot;))" style:apply-style-name="Excel_5f_CondFormat_5f_7_5f_1_5f_3" style:base-cell-address="Mai.A4"/>
    </style:style>
    <style:style style:name="ce372" style:family="table-cell" style:parent-style-name="Default" style:data-style-name="N40">
      <style:table-cell-properties style:glyph-orientation-vertical="0" fo:border-bottom="0.002cm solid #808080" fo:background-color="#ffff99" style:cell-protect="none" style:print-content="true" style:diagonal-bl-tr="none" style:diagonal-tl-br="none" style:text-align-source="fix" style:repeat-content="false" fo:wrap-option="no-wrap" fo:border-left="0.002cm solid #808080" style:direction="ltr" fo:border-right="none" style:rotation-angle="0" style:rotation-align="none" style:shrink-to-fit="false" fo:border-top="0.002cm solid #80808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Mai.$J4]=&quot;U&quot;)" style:apply-style-name="Excel_5f_CondFormat_5f_7_5f_1_5f_1" style:base-cell-address="Mai.A4"/>
      <style:map style:condition="is-true-formula([Mai.$J4]=&quot;K&quot;)" style:apply-style-name="Excel_5f_CondFormat_5f_7_5f_1_5f_2" style:base-cell-address="Mai.A4"/>
      <style:map style:condition="is-true-formula(OR(WEEKDAY([Mai.$A4];2)=6;WEEKDAY([Mai.$A4];2)=7;[Mai.$C4]&lt;&gt;&quot;&quot;))" style:apply-style-name="Excel_5f_CondFormat_5f_7_5f_1_5f_3" style:base-cell-address="Mai.A4"/>
    </style:style>
    <style:style style:name="ce373" style:family="table-cell" style:parent-style-name="Default" style:data-style-name="N40">
      <style:table-cell-properties style:glyph-orientation-vertical="0" fo:border-bottom="0.035cm solid #808080" fo:background-color="#ffff99" style:cell-protect="none" style:print-content="true" style:diagonal-bl-tr="none" style:diagonal-tl-br="none" style:text-align-source="fix" style:repeat-content="false" fo:wrap-option="no-wrap" fo:border-left="0.002cm solid #808080" style:direction="ltr" fo:border-right="none" style:rotation-angle="0" style:rotation-align="none" style:shrink-to-fit="false" fo:border-top="0.002cm solid #80808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Mai.$J4]=&quot;U&quot;)" style:apply-style-name="Excel_5f_CondFormat_5f_7_5f_1_5f_1" style:base-cell-address="Mai.A4"/>
      <style:map style:condition="is-true-formula([Mai.$J4]=&quot;K&quot;)" style:apply-style-name="Excel_5f_CondFormat_5f_7_5f_1_5f_2" style:base-cell-address="Mai.A4"/>
      <style:map style:condition="is-true-formula(OR(WEEKDAY([Mai.$A4];2)=6;WEEKDAY([Mai.$A4];2)=7;[Mai.$C4]&lt;&gt;&quot;&quot;))" style:apply-style-name="Excel_5f_CondFormat_5f_7_5f_1_5f_3" style:base-cell-address="Mai.A4"/>
    </style:style>
    <style:style style:name="ce374" style:family="table-cell" style:parent-style-name="Default" style:data-style-name="N40">
      <style:table-cell-properties style:glyph-orientation-vertical="0" fo:border-bottom="0.002cm solid #808080" fo:background-color="#ffff99" style:cell-protect="protected formula-hidden" style:print-content="true" style:diagonal-bl-tr="none" style:diagonal-tl-br="none" style:text-align-source="fix" style:repeat-content="false" fo:wrap-option="no-wrap" fo:border-left="none" style:direction="ltr" fo:border-right="0.002cm solid #808080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  <style:map style:condition="is-true-formula([Mai.$J4]=&quot;U&quot;)" style:apply-style-name="Excel_5f_CondFormat_5f_7_5f_1_5f_1" style:base-cell-address="Mai.A4"/>
      <style:map style:condition="is-true-formula([Mai.$J4]=&quot;K&quot;)" style:apply-style-name="Excel_5f_CondFormat_5f_7_5f_1_5f_2" style:base-cell-address="Mai.A4"/>
      <style:map style:condition="is-true-formula(OR(WEEKDAY([Mai.$A4];2)=6;WEEKDAY([Mai.$A4];2)=7;[Mai.$C4]&lt;&gt;&quot;&quot;))" style:apply-style-name="Excel_5f_CondFormat_5f_7_5f_1_5f_3" style:base-cell-address="Mai.A4"/>
    </style:style>
    <style:style style:name="ce375" style:family="table-cell" style:parent-style-name="Default" style:data-style-name="N40">
      <style:table-cell-properties style:glyph-orientation-vertical="0" fo:border-bottom="0.002cm solid #808080" fo:background-color="#ffff99" style:cell-protect="protected formula-hidden" style:print-content="true" style:diagonal-bl-tr="none" style:diagonal-tl-br="none" style:text-align-source="fix" style:repeat-content="false" fo:wrap-option="no-wrap" fo:border-left="none" style:direction="ltr" fo:border-right="0.002cm solid #808080" style:rotation-angle="0" style:rotation-align="none" style:shrink-to-fit="false" fo:border-top="0.002cm solid #808080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  <style:map style:condition="is-true-formula([Mai.$J4]=&quot;U&quot;)" style:apply-style-name="Excel_5f_CondFormat_5f_7_5f_1_5f_1" style:base-cell-address="Mai.A4"/>
      <style:map style:condition="is-true-formula([Mai.$J4]=&quot;K&quot;)" style:apply-style-name="Excel_5f_CondFormat_5f_7_5f_1_5f_2" style:base-cell-address="Mai.A4"/>
      <style:map style:condition="is-true-formula(OR(WEEKDAY([Mai.$A4];2)=6;WEEKDAY([Mai.$A4];2)=7;[Mai.$C4]&lt;&gt;&quot;&quot;))" style:apply-style-name="Excel_5f_CondFormat_5f_7_5f_1_5f_3" style:base-cell-address="Mai.A4"/>
    </style:style>
    <style:style style:name="ce376" style:family="table-cell" style:parent-style-name="Default" style:data-style-name="N40">
      <style:table-cell-properties style:glyph-orientation-vertical="0" fo:border-bottom="0.035cm solid #808080" fo:background-color="#ffff99" style:cell-protect="protected formula-hidden" style:print-content="true" style:diagonal-bl-tr="none" style:diagonal-tl-br="none" style:text-align-source="fix" style:repeat-content="false" fo:wrap-option="no-wrap" fo:border-left="none" style:direction="ltr" fo:border-right="0.002cm solid #808080" style:rotation-angle="0" style:rotation-align="none" style:shrink-to-fit="false" fo:border-top="0.002cm solid #808080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  <style:map style:condition="is-true-formula([Mai.$J4]=&quot;U&quot;)" style:apply-style-name="Excel_5f_CondFormat_5f_7_5f_1_5f_1" style:base-cell-address="Mai.A4"/>
      <style:map style:condition="is-true-formula([Mai.$J4]=&quot;K&quot;)" style:apply-style-name="Excel_5f_CondFormat_5f_7_5f_1_5f_2" style:base-cell-address="Mai.A4"/>
      <style:map style:condition="is-true-formula(OR(WEEKDAY([Mai.$A4];2)=6;WEEKDAY([Mai.$A4];2)=7;[Mai.$C4]&lt;&gt;&quot;&quot;))" style:apply-style-name="Excel_5f_CondFormat_5f_7_5f_1_5f_3" style:base-cell-address="Mai.A4"/>
    </style:style>
    <style:style style:name="ce377" style:family="table-cell" style:parent-style-name="Default" style:data-style-name="N147">
      <style:table-cell-properties style:glyph-orientation-vertical="0" fo:border-bottom="0.002cm solid #808080" fo:background-color="#ffff99" style:cell-protect="none" style:print-content="true" style:diagonal-bl-tr="none" style:diagonal-tl-br="none" style:text-align-source="fix" style:repeat-content="false" fo:wrap-option="no-wrap" fo:border-left="0.002cm solid #808080" style:direction="ltr" fo:border-right="0.002cm solid #808080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Mai.$J4]=&quot;U&quot;)" style:apply-style-name="Excel_5f_CondFormat_5f_7_5f_1_5f_1" style:base-cell-address="Mai.A4"/>
      <style:map style:condition="is-true-formula([Mai.$J4]=&quot;K&quot;)" style:apply-style-name="Excel_5f_CondFormat_5f_7_5f_1_5f_2" style:base-cell-address="Mai.A4"/>
      <style:map style:condition="is-true-formula(OR(WEEKDAY([Mai.$A4];2)=6;WEEKDAY([Mai.$A4];2)=7;[Mai.$C4]&lt;&gt;&quot;&quot;))" style:apply-style-name="Excel_5f_CondFormat_5f_7_5f_1_5f_3" style:base-cell-address="Mai.A4"/>
    </style:style>
    <style:style style:name="ce378" style:family="table-cell" style:parent-style-name="Default" style:data-style-name="N147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002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Mai.$J4]=&quot;U&quot;)" style:apply-style-name="Excel_5f_CondFormat_5f_7_5f_1_5f_1" style:base-cell-address="Mai.A4"/>
      <style:map style:condition="is-true-formula([Mai.$J4]=&quot;K&quot;)" style:apply-style-name="Excel_5f_CondFormat_5f_7_5f_1_5f_2" style:base-cell-address="Mai.A4"/>
      <style:map style:condition="is-true-formula(OR(WEEKDAY([Mai.$A4];2)=6;WEEKDAY([Mai.$A4];2)=7;[Mai.$C4]&lt;&gt;&quot;&quot;))" style:apply-style-name="Excel_5f_CondFormat_5f_7_5f_1_5f_3" style:base-cell-address="Mai.A4"/>
    </style:style>
    <style:style style:name="ce379" style:family="table-cell" style:parent-style-name="Default" style:data-style-name="N147">
      <style:table-cell-properties style:glyph-orientation-vertical="0" fo:border-bottom="0.035cm solid #808080" fo:background-color="#ffff99" style:cell-protect="none" style:print-content="true" style:diagonal-bl-tr="none" style:diagonal-tl-br="none" style:text-align-source="fix" style:repeat-content="false" fo:wrap-option="no-wrap" fo:border-left="0.002cm solid #808080" style:direction="ltr" fo:border-right="0.002cm solid #808080" style:rotation-angle="0" style:rotation-align="none" style:shrink-to-fit="false" fo:border-top="0.002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Mai.$J4]=&quot;U&quot;)" style:apply-style-name="Excel_5f_CondFormat_5f_7_5f_1_5f_1" style:base-cell-address="Mai.A4"/>
      <style:map style:condition="is-true-formula([Mai.$J4]=&quot;K&quot;)" style:apply-style-name="Excel_5f_CondFormat_5f_7_5f_1_5f_2" style:base-cell-address="Mai.A4"/>
      <style:map style:condition="is-true-formula(OR(WEEKDAY([Mai.$A4];2)=6;WEEKDAY([Mai.$A4];2)=7;[Mai.$C4]&lt;&gt;&quot;&quot;))" style:apply-style-name="Excel_5f_CondFormat_5f_7_5f_1_5f_3" style:base-cell-address="Mai.A4"/>
    </style:style>
    <style:style style:name="ce380" style:family="table-cell" style:parent-style-name="Default" style:data-style-name="N142">
      <style:table-cell-properties style:glyph-orientation-vertical="0" fo:border-bottom="0.002cm solid #808080" style:cell-protect="protected formula-hidden" style:print-content="true" style:diagonal-bl-tr="none" style:diagonal-tl-br="none" style:text-align-source="fix" style:repeat-content="false" fo:wrap-option="no-wrap" fo:border-left="0.002cm solid #808080" style:direction="ltr" fo:border-right="0.002cm solid #808080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Mai.$J4]=&quot;U&quot;)" style:apply-style-name="Excel_5f_CondFormat_5f_7_5f_1_5f_1" style:base-cell-address="Mai.A4"/>
      <style:map style:condition="is-true-formula([Mai.$J4]=&quot;K&quot;)" style:apply-style-name="Excel_5f_CondFormat_5f_7_5f_1_5f_2" style:base-cell-address="Mai.A4"/>
      <style:map style:condition="is-true-formula(OR(WEEKDAY([Mai.$A4];2)=6;WEEKDAY([Mai.$A4];2)=7;[Mai.$C4]&lt;&gt;&quot;&quot;))" style:apply-style-name="Excel_5f_CondFormat_5f_7_5f_1_5f_3" style:base-cell-address="Mai.A4"/>
    </style:style>
    <style:style style:name="ce381" style:family="table-cell" style:parent-style-name="Default" style:data-style-name="N142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02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Mai.$J4]=&quot;U&quot;)" style:apply-style-name="Excel_5f_CondFormat_5f_7_5f_1_5f_1" style:base-cell-address="Mai.A4"/>
      <style:map style:condition="is-true-formula([Mai.$J4]=&quot;K&quot;)" style:apply-style-name="Excel_5f_CondFormat_5f_7_5f_1_5f_2" style:base-cell-address="Mai.A4"/>
      <style:map style:condition="is-true-formula(OR(WEEKDAY([Mai.$A4];2)=6;WEEKDAY([Mai.$A4];2)=7;[Mai.$C4]&lt;&gt;&quot;&quot;))" style:apply-style-name="Excel_5f_CondFormat_5f_7_5f_1_5f_3" style:base-cell-address="Mai.A4"/>
    </style:style>
    <style:style style:name="ce382" style:family="table-cell" style:parent-style-name="Default" style:data-style-name="N142">
      <style:table-cell-properties style:glyph-orientation-vertical="0" fo:border-bottom="0.035cm solid #808080" style:cell-protect="protected formula-hidden" style:print-content="true" style:diagonal-bl-tr="none" style:diagonal-tl-br="none" style:text-align-source="fix" style:repeat-content="false" fo:wrap-option="no-wrap" fo:border-left="0.002cm solid #808080" style:direction="ltr" fo:border-right="0.002cm solid #808080" style:rotation-angle="0" style:rotation-align="none" style:shrink-to-fit="false" fo:border-top="0.002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Mai.$J4]=&quot;U&quot;)" style:apply-style-name="Excel_5f_CondFormat_5f_7_5f_1_5f_1" style:base-cell-address="Mai.A4"/>
      <style:map style:condition="is-true-formula([Mai.$J4]=&quot;K&quot;)" style:apply-style-name="Excel_5f_CondFormat_5f_7_5f_1_5f_2" style:base-cell-address="Mai.A4"/>
      <style:map style:condition="is-true-formula(OR(WEEKDAY([Mai.$A4];2)=6;WEEKDAY([Mai.$A4];2)=7;[Mai.$C4]&lt;&gt;&quot;&quot;))" style:apply-style-name="Excel_5f_CondFormat_5f_7_5f_1_5f_3" style:base-cell-address="Mai.A4"/>
    </style:style>
    <style:style style:name="ce383" style:family="table-cell" style:parent-style-name="Default" style:data-style-name="N142">
      <style:table-cell-properties style:glyph-orientation-vertical="0" fo:border-bottom="0.002cm solid #808080" fo:background-color="#ffffff" style:cell-protect="protected formula-hidden" style:print-content="true" style:diagonal-bl-tr="none" style:diagonal-tl-br="none" style:text-align-source="fix" style:repeat-content="false" fo:wrap-option="no-wrap" fo:border-left="0.002cm solid #808080" style:direction="ltr" fo:border-right="0.002cm solid #808080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Mai.$J4]=&quot;U&quot;)" style:apply-style-name="Excel_5f_CondFormat_5f_7_5f_1_5f_1" style:base-cell-address="Mai.A4"/>
      <style:map style:condition="is-true-formula([Mai.$J4]=&quot;K&quot;)" style:apply-style-name="Excel_5f_CondFormat_5f_7_5f_1_5f_2" style:base-cell-address="Mai.A4"/>
      <style:map style:condition="is-true-formula(OR(WEEKDAY([Mai.$A4];2)=6;WEEKDAY([Mai.$A4];2)=7;[Mai.$C4]&lt;&gt;&quot;&quot;))" style:apply-style-name="Excel_5f_CondFormat_5f_7_5f_1_5f_3" style:base-cell-address="Mai.A4"/>
    </style:style>
    <style:style style:name="ce384" style:family="table-cell" style:parent-style-name="Default" style:data-style-name="N142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002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Mai.$J4]=&quot;U&quot;)" style:apply-style-name="Excel_5f_CondFormat_5f_7_5f_1_5f_1" style:base-cell-address="Mai.A4"/>
      <style:map style:condition="is-true-formula([Mai.$J4]=&quot;K&quot;)" style:apply-style-name="Excel_5f_CondFormat_5f_7_5f_1_5f_2" style:base-cell-address="Mai.A4"/>
      <style:map style:condition="is-true-formula(OR(WEEKDAY([Mai.$A4];2)=6;WEEKDAY([Mai.$A4];2)=7;[Mai.$C4]&lt;&gt;&quot;&quot;))" style:apply-style-name="Excel_5f_CondFormat_5f_7_5f_1_5f_3" style:base-cell-address="Mai.A4"/>
    </style:style>
    <style:style style:name="ce385" style:family="table-cell" style:parent-style-name="Default" style:data-style-name="N142">
      <style:table-cell-properties style:glyph-orientation-vertical="0" fo:border-bottom="0.035cm solid #808080" fo:background-color="#ffffff" style:cell-protect="protected formula-hidden" style:print-content="true" style:diagonal-bl-tr="none" style:diagonal-tl-br="none" style:text-align-source="fix" style:repeat-content="false" fo:wrap-option="no-wrap" fo:border-left="0.002cm solid #808080" style:direction="ltr" fo:border-right="0.002cm solid #808080" style:rotation-angle="0" style:rotation-align="none" style:shrink-to-fit="false" fo:border-top="0.002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Mai.$J4]=&quot;U&quot;)" style:apply-style-name="Excel_5f_CondFormat_5f_7_5f_1_5f_1" style:base-cell-address="Mai.A4"/>
      <style:map style:condition="is-true-formula([Mai.$J4]=&quot;K&quot;)" style:apply-style-name="Excel_5f_CondFormat_5f_7_5f_1_5f_2" style:base-cell-address="Mai.A4"/>
      <style:map style:condition="is-true-formula(OR(WEEKDAY([Mai.$A4];2)=6;WEEKDAY([Mai.$A4];2)=7;[Mai.$C4]&lt;&gt;&quot;&quot;))" style:apply-style-name="Excel_5f_CondFormat_5f_7_5f_1_5f_3" style:base-cell-address="Mai.A4"/>
    </style:style>
    <style:style style:name="ce386" style:family="table-cell" style:parent-style-name="Default" style:data-style-name="N137">
      <style:table-cell-properties style:glyph-orientation-vertical="0" fo:border-bottom="0.002cm solid #808080" style:cell-protect="protected formula-hidden" style:print-content="true" style:diagonal-bl-tr="none" style:diagonal-tl-br="none" style:text-align-source="fix" style:repeat-content="false" fo:wrap-option="no-wrap" fo:border-left="0.002cm solid #808080" style:direction="ltr" fo:border-right="0.002cm solid #808080" style:rotation-angle="0" style:rotation-align="none" style:shrink-to-fit="false" fo:border-top="0.035cm solid #80808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Mai.$J4]=&quot;U&quot;)" style:apply-style-name="Excel_5f_CondFormat_5f_7_5f_1_5f_1" style:base-cell-address="Mai.A4"/>
      <style:map style:condition="is-true-formula([Mai.$J4]=&quot;K&quot;)" style:apply-style-name="Excel_5f_CondFormat_5f_7_5f_1_5f_2" style:base-cell-address="Mai.A4"/>
      <style:map style:condition="is-true-formula(OR(WEEKDAY([Mai.$A4];2)=6;WEEKDAY([Mai.$A4];2)=7;[Mai.$C4]&lt;&gt;&quot;&quot;))" style:apply-style-name="Excel_5f_CondFormat_5f_7_5f_1_5f_3" style:base-cell-address="Mai.A4"/>
    </style:style>
    <style:style style:name="ce387" style:family="table-cell" style:parent-style-name="Default" style:data-style-name="N137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02cm solid #80808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Mai.$J4]=&quot;U&quot;)" style:apply-style-name="Excel_5f_CondFormat_5f_7_5f_1_5f_1" style:base-cell-address="Mai.A4"/>
      <style:map style:condition="is-true-formula([Mai.$J4]=&quot;K&quot;)" style:apply-style-name="Excel_5f_CondFormat_5f_7_5f_1_5f_2" style:base-cell-address="Mai.A4"/>
      <style:map style:condition="is-true-formula(OR(WEEKDAY([Mai.$A4];2)=6;WEEKDAY([Mai.$A4];2)=7;[Mai.$C4]&lt;&gt;&quot;&quot;))" style:apply-style-name="Excel_5f_CondFormat_5f_7_5f_1_5f_3" style:base-cell-address="Mai.A4"/>
    </style:style>
    <style:style style:name="ce388" style:family="table-cell" style:parent-style-name="Default" style:data-style-name="N137">
      <style:table-cell-properties style:glyph-orientation-vertical="0" fo:border-bottom="0.035cm solid #808080" style:cell-protect="protected formula-hidden" style:print-content="true" style:diagonal-bl-tr="none" style:diagonal-tl-br="none" style:text-align-source="fix" style:repeat-content="false" fo:wrap-option="no-wrap" fo:border-left="0.002cm solid #808080" style:direction="ltr" fo:border-right="0.002cm solid #808080" style:rotation-angle="0" style:rotation-align="none" style:shrink-to-fit="false" fo:border-top="0.002cm solid #80808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Mai.$J4]=&quot;U&quot;)" style:apply-style-name="Excel_5f_CondFormat_5f_7_5f_1_5f_1" style:base-cell-address="Mai.A4"/>
      <style:map style:condition="is-true-formula([Mai.$J4]=&quot;K&quot;)" style:apply-style-name="Excel_5f_CondFormat_5f_7_5f_1_5f_2" style:base-cell-address="Mai.A4"/>
      <style:map style:condition="is-true-formula(OR(WEEKDAY([Mai.$A4];2)=6;WEEKDAY([Mai.$A4];2)=7;[Mai.$C4]&lt;&gt;&quot;&quot;))" style:apply-style-name="Excel_5f_CondFormat_5f_7_5f_1_5f_3" style:base-cell-address="Mai.A4"/>
    </style:style>
    <style:style style:name="ce389" style:family="table-cell" style:parent-style-name="Default" style:data-style-name="N138">
      <style:table-cell-properties style:glyph-orientation-vertical="0" fo:border-bottom="0.002cm solid #808080" fo:background-color="#c0c0c0" style:cell-protect="protected formula-hidden" style:print-content="true" style:diagonal-bl-tr="none" style:diagonal-tl-br="none" style:text-align-source="fix" style:repeat-content="false" fo:wrap-option="no-wrap" fo:border-left="0.002cm solid #808080" style:direction="ltr" fo:border-right="0.002cm solid #808080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Mai.$J4]=&quot;U&quot;)" style:apply-style-name="Excel_5f_CondFormat_5f_7_5f_1_5f_1" style:base-cell-address="Mai.A4"/>
      <style:map style:condition="is-true-formula([Mai.$J4]=&quot;K&quot;)" style:apply-style-name="Excel_5f_CondFormat_5f_7_5f_1_5f_2" style:base-cell-address="Mai.A4"/>
      <style:map style:condition="is-true-formula(OR(WEEKDAY([Mai.$A4];2)=6;WEEKDAY([Mai.$A4];2)=7;[Mai.$C4]&lt;&gt;&quot;&quot;))" style:apply-style-name="Excel_5f_CondFormat_5f_7_5f_1_5f_3" style:base-cell-address="Mai.A4"/>
    </style:style>
    <style:style style:name="ce390" style:family="table-cell" style:parent-style-name="Default" style:data-style-name="N138">
      <style:table-cell-properties style:glyph-orientation-vertical="0" fo:background-color="#c0c0c0" style:cell-protect="protected formula-hidden" style:print-content="true" style:diagonal-bl-tr="none" style:diagonal-tl-br="none" style:text-align-source="fix" style:repeat-content="false" fo:wrap-option="no-wrap" fo:border="0.002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Mai.$J4]=&quot;U&quot;)" style:apply-style-name="Excel_5f_CondFormat_5f_7_5f_1_5f_1" style:base-cell-address="Mai.A4"/>
      <style:map style:condition="is-true-formula([Mai.$J4]=&quot;K&quot;)" style:apply-style-name="Excel_5f_CondFormat_5f_7_5f_1_5f_2" style:base-cell-address="Mai.A4"/>
      <style:map style:condition="is-true-formula(OR(WEEKDAY([Mai.$A4];2)=6;WEEKDAY([Mai.$A4];2)=7;[Mai.$C4]&lt;&gt;&quot;&quot;))" style:apply-style-name="Excel_5f_CondFormat_5f_7_5f_1_5f_3" style:base-cell-address="Mai.A4"/>
    </style:style>
    <style:style style:name="ce391" style:family="table-cell" style:parent-style-name="Default" style:data-style-name="N138">
      <style:table-cell-properties style:glyph-orientation-vertical="0" fo:border-bottom="0.035cm solid #808080" fo:background-color="#c0c0c0" style:cell-protect="protected formula-hidden" style:print-content="true" style:diagonal-bl-tr="none" style:diagonal-tl-br="none" style:text-align-source="fix" style:repeat-content="false" fo:wrap-option="no-wrap" fo:border-left="0.002cm solid #808080" style:direction="ltr" fo:border-right="0.002cm solid #808080" style:rotation-angle="0" style:rotation-align="none" style:shrink-to-fit="false" fo:border-top="0.002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Mai.$J4]=&quot;U&quot;)" style:apply-style-name="Excel_5f_CondFormat_5f_7_5f_1_5f_1" style:base-cell-address="Mai.A4"/>
      <style:map style:condition="is-true-formula([Mai.$J4]=&quot;K&quot;)" style:apply-style-name="Excel_5f_CondFormat_5f_7_5f_1_5f_2" style:base-cell-address="Mai.A4"/>
      <style:map style:condition="is-true-formula(OR(WEEKDAY([Mai.$A4];2)=6;WEEKDAY([Mai.$A4];2)=7;[Mai.$C4]&lt;&gt;&quot;&quot;))" style:apply-style-name="Excel_5f_CondFormat_5f_7_5f_1_5f_3" style:base-cell-address="Mai.A4"/>
    </style:style>
    <style:style style:name="ce392" style:family="table-cell" style:parent-style-name="Default">
      <style:table-cell-properties fo:border-bottom="0.002cm solid #808080" fo:background-color="#ffff99" style:cell-protect="none" style:print-content="true" style:diagonal-bl-tr="none" style:diagonal-tl-br="none" fo:border-left="0.002cm solid #808080" fo:border-right="0.002cm solid #808080" style:rotation-align="none" fo:border-top="0.035cm solid #80808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Mai.$J4]=&quot;U&quot;)" style:apply-style-name="Excel_5f_CondFormat_5f_7_5f_1_5f_1" style:base-cell-address="Mai.A4"/>
      <style:map style:condition="is-true-formula([Mai.$J4]=&quot;K&quot;)" style:apply-style-name="Excel_5f_CondFormat_5f_7_5f_1_5f_2" style:base-cell-address="Mai.A4"/>
      <style:map style:condition="is-true-formula(OR(WEEKDAY([Mai.$A4];2)=6;WEEKDAY([Mai.$A4];2)=7;[Mai.$C4]&lt;&gt;&quot;&quot;))" style:apply-style-name="Excel_5f_CondFormat_5f_7_5f_1_5f_3" style:base-cell-address="Mai.A4"/>
    </style:style>
    <style:style style:name="ce393" style:family="table-cell" style:parent-style-name="Default">
      <style:table-cell-properties fo:background-color="#ffff99" style:cell-protect="none" style:print-content="true" style:diagonal-bl-tr="none" style:diagonal-tl-br="none" fo:border="0.002cm solid #808080"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Mai.$J4]=&quot;U&quot;)" style:apply-style-name="Excel_5f_CondFormat_5f_7_5f_1_5f_1" style:base-cell-address="Mai.A4"/>
      <style:map style:condition="is-true-formula([Mai.$J4]=&quot;K&quot;)" style:apply-style-name="Excel_5f_CondFormat_5f_7_5f_1_5f_2" style:base-cell-address="Mai.A4"/>
      <style:map style:condition="is-true-formula(OR(WEEKDAY([Mai.$A4];2)=6;WEEKDAY([Mai.$A4];2)=7;[Mai.$C4]&lt;&gt;&quot;&quot;))" style:apply-style-name="Excel_5f_CondFormat_5f_7_5f_1_5f_3" style:base-cell-address="Mai.A4"/>
    </style:style>
    <style:style style:name="ce394" style:family="table-cell" style:parent-style-name="Default">
      <style:table-cell-properties fo:border-bottom="0.035cm solid #808080" fo:background-color="#ffff99" style:cell-protect="none" style:print-content="true" style:diagonal-bl-tr="none" style:diagonal-tl-br="none" fo:border-left="0.002cm solid #808080" fo:border-right="0.002cm solid #808080" style:rotation-align="none" fo:border-top="0.002cm solid #80808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Mai.$J4]=&quot;U&quot;)" style:apply-style-name="Excel_5f_CondFormat_5f_7_5f_1_5f_1" style:base-cell-address="Mai.A4"/>
      <style:map style:condition="is-true-formula([Mai.$J4]=&quot;K&quot;)" style:apply-style-name="Excel_5f_CondFormat_5f_7_5f_1_5f_2" style:base-cell-address="Mai.A4"/>
      <style:map style:condition="is-true-formula(OR(WEEKDAY([Mai.$A4];2)=6;WEEKDAY([Mai.$A4];2)=7;[Mai.$C4]&lt;&gt;&quot;&quot;))" style:apply-style-name="Excel_5f_CondFormat_5f_7_5f_1_5f_3" style:base-cell-address="Mai.A4"/>
    </style:style>
    <style:style style:name="ce395" style:family="table-cell" style:parent-style-name="Default" style:data-style-name="N149">
      <style:table-cell-properties style:glyph-orientation-vertical="0" fo:border-bottom="0.002cm solid #808080" style:cell-protect="protected formula-hidden" style:print-content="true" style:diagonal-bl-tr="none" style:diagonal-tl-br="none" style:text-align-source="fix" style:repeat-content="false" fo:wrap-option="no-wrap" fo:border-left="0.002cm solid #808080" style:direction="ltr" fo:border-right="0.035cm solid #808080" style:rotation-angle="0" style:rotation-align="none" style:shrink-to-fit="false" fo:border-top="0.035cm solid #80808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Mai.$J4]=&quot;U&quot;)" style:apply-style-name="Excel_5f_CondFormat_5f_7_5f_1_5f_1" style:base-cell-address="Mai.A4"/>
      <style:map style:condition="is-true-formula([Mai.$J4]=&quot;K&quot;)" style:apply-style-name="Excel_5f_CondFormat_5f_7_5f_1_5f_2" style:base-cell-address="Mai.A4"/>
      <style:map style:condition="is-true-formula(OR(WEEKDAY([Mai.$A4];2)=6;WEEKDAY([Mai.$A4];2)=7;[Mai.$C4]&lt;&gt;&quot;&quot;))" style:apply-style-name="Excel_5f_CondFormat_5f_7_5f_1_5f_3" style:base-cell-address="Mai.A4"/>
    </style:style>
    <style:style style:name="ce396" style:family="table-cell" style:parent-style-name="Default" style:data-style-name="N149">
      <style:table-cell-properties style:glyph-orientation-vertical="0" fo:border-bottom="0.002cm solid #808080" style:cell-protect="protected formula-hidden" style:print-content="true" style:diagonal-bl-tr="none" style:diagonal-tl-br="none" style:text-align-source="fix" style:repeat-content="false" fo:wrap-option="no-wrap" fo:border-left="0.002cm solid #808080" style:direction="ltr" fo:border-right="0.035cm solid #808080" style:rotation-angle="0" style:rotation-align="none" style:shrink-to-fit="false" fo:border-top="0.002cm solid #80808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Mai.$J4]=&quot;U&quot;)" style:apply-style-name="Excel_5f_CondFormat_5f_7_5f_1_5f_1" style:base-cell-address="Mai.A4"/>
      <style:map style:condition="is-true-formula([Mai.$J4]=&quot;K&quot;)" style:apply-style-name="Excel_5f_CondFormat_5f_7_5f_1_5f_2" style:base-cell-address="Mai.A4"/>
      <style:map style:condition="is-true-formula(OR(WEEKDAY([Mai.$A4];2)=6;WEEKDAY([Mai.$A4];2)=7;[Mai.$C4]&lt;&gt;&quot;&quot;))" style:apply-style-name="Excel_5f_CondFormat_5f_7_5f_1_5f_3" style:base-cell-address="Mai.A4"/>
    </style:style>
    <style:style style:name="ce397" style:family="table-cell" style:parent-style-name="Default" style:data-style-name="N149">
      <style:table-cell-properties style:glyph-orientation-vertical="0" fo:border-bottom="0.035cm solid #808080" style:cell-protect="protected formula-hidden" style:print-content="true" style:diagonal-bl-tr="none" style:diagonal-tl-br="none" style:text-align-source="fix" style:repeat-content="false" fo:wrap-option="no-wrap" fo:border-left="0.002cm solid #808080" style:direction="ltr" fo:border-right="0.035cm solid #808080" style:rotation-angle="0" style:rotation-align="none" style:shrink-to-fit="false" fo:border-top="0.002cm solid #80808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Mai.$J4]=&quot;U&quot;)" style:apply-style-name="Excel_5f_CondFormat_5f_7_5f_1_5f_1" style:base-cell-address="Mai.A4"/>
      <style:map style:condition="is-true-formula([Mai.$J4]=&quot;K&quot;)" style:apply-style-name="Excel_5f_CondFormat_5f_7_5f_1_5f_2" style:base-cell-address="Mai.A4"/>
      <style:map style:condition="is-true-formula(OR(WEEKDAY([Mai.$A4];2)=6;WEEKDAY([Mai.$A4];2)=7;[Mai.$C4]&lt;&gt;&quot;&quot;))" style:apply-style-name="Excel_5f_CondFormat_5f_7_5f_1_5f_3" style:base-cell-address="Mai.A4"/>
    </style:style>
    <style:style style:name="ce398" style:family="table-cell" style:parent-style-name="Default" style:data-style-name="N145">
      <style:table-cell-properties style:glyph-orientation-vertical="0" fo:border-bottom="0.002cm solid #808080" style:cell-protect="protected formula-hidden" style:print-content="true" style:diagonal-bl-tr="none" style:diagonal-tl-br="none" style:text-align-source="fix" style:repeat-content="false" fo:wrap-option="no-wrap" fo:border-left="0.035cm solid #808080" style:direction="ltr" fo:border-right="0.002cm solid #808080" style:rotation-angle="0" style:rotation-align="none" style:shrink-to-fit="false" fo:border-top="0.035cm solid #80808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Juni.$J4]=&quot;U&quot;)" style:apply-style-name="Excel_5f_CondFormat_5f_8_5f_1_5f_1" style:base-cell-address="Juni.A4"/>
      <style:map style:condition="is-true-formula([Juni.$J4]=&quot;K&quot;)" style:apply-style-name="Excel_5f_CondFormat_5f_8_5f_1_5f_2" style:base-cell-address="Juni.A4"/>
      <style:map style:condition="is-true-formula(OR(WEEKDAY([Juni.$A4];2)=6;WEEKDAY([Juni.$A4];2)=7;[Juni.$C4]&lt;&gt;&quot;&quot;))" style:apply-style-name="Excel_5f_CondFormat_5f_8_5f_1_5f_3" style:base-cell-address="Juni.A4"/>
    </style:style>
    <style:style style:name="ce399" style:family="table-cell" style:parent-style-name="Default" style:data-style-name="N145">
      <style:table-cell-properties style:glyph-orientation-vertical="0" fo:border-bottom="0.002cm solid #808080" style:cell-protect="protected formula-hidden" style:print-content="true" style:diagonal-bl-tr="none" style:diagonal-tl-br="none" style:text-align-source="fix" style:repeat-content="false" fo:wrap-option="no-wrap" fo:border-left="0.035cm solid #808080" style:direction="ltr" fo:border-right="0.002cm solid #808080" style:rotation-angle="0" style:rotation-align="none" style:shrink-to-fit="false" fo:border-top="0.002cm solid #80808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Juni.$J4]=&quot;U&quot;)" style:apply-style-name="Excel_5f_CondFormat_5f_8_5f_1_5f_1" style:base-cell-address="Juni.A4"/>
      <style:map style:condition="is-true-formula([Juni.$J4]=&quot;K&quot;)" style:apply-style-name="Excel_5f_CondFormat_5f_8_5f_1_5f_2" style:base-cell-address="Juni.A4"/>
      <style:map style:condition="is-true-formula(OR(WEEKDAY([Juni.$A4];2)=6;WEEKDAY([Juni.$A4];2)=7;[Juni.$C4]&lt;&gt;&quot;&quot;))" style:apply-style-name="Excel_5f_CondFormat_5f_8_5f_1_5f_3" style:base-cell-address="Juni.A4"/>
    </style:style>
    <style:style style:name="ce400" style:family="table-cell" style:parent-style-name="Default" style:data-style-name="N145">
      <style:table-cell-properties style:glyph-orientation-vertical="0" fo:border-bottom="0.035cm solid #808080" style:cell-protect="protected formula-hidden" style:print-content="true" style:diagonal-bl-tr="none" style:diagonal-tl-br="none" style:text-align-source="fix" style:repeat-content="false" fo:wrap-option="no-wrap" fo:border-left="0.035cm solid #808080" style:direction="ltr" fo:border-right="0.002cm solid #808080" style:rotation-angle="0" style:rotation-align="none" style:shrink-to-fit="false" fo:border-top="0.002cm solid #80808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Juni.$J4]=&quot;U&quot;)" style:apply-style-name="Excel_5f_CondFormat_5f_8_5f_1_5f_1" style:base-cell-address="Juni.A4"/>
      <style:map style:condition="is-true-formula([Juni.$J4]=&quot;K&quot;)" style:apply-style-name="Excel_5f_CondFormat_5f_8_5f_1_5f_2" style:base-cell-address="Juni.A4"/>
      <style:map style:condition="is-true-formula(OR(WEEKDAY([Juni.$A4];2)=6;WEEKDAY([Juni.$A4];2)=7;[Juni.$C4]&lt;&gt;&quot;&quot;))" style:apply-style-name="Excel_5f_CondFormat_5f_8_5f_1_5f_3" style:base-cell-address="Juni.A4"/>
    </style:style>
    <style:style style:name="ce401" style:family="table-cell" style:parent-style-name="Default" style:data-style-name="N146">
      <style:table-cell-properties style:glyph-orientation-vertical="0" fo:border-bottom="0.002cm solid #808080" style:cell-protect="protected formula-hidden" style:print-content="true" style:diagonal-bl-tr="none" style:diagonal-tl-br="none" style:text-align-source="fix" style:repeat-content="false" fo:wrap-option="no-wrap" fo:border-left="0.002cm solid #808080" style:direction="ltr" fo:border-right="0.002cm solid #808080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Juni.$J4]=&quot;U&quot;)" style:apply-style-name="Excel_5f_CondFormat_5f_8_5f_1_5f_1" style:base-cell-address="Juni.A4"/>
      <style:map style:condition="is-true-formula([Juni.$J4]=&quot;K&quot;)" style:apply-style-name="Excel_5f_CondFormat_5f_8_5f_1_5f_2" style:base-cell-address="Juni.A4"/>
      <style:map style:condition="is-true-formula(OR(WEEKDAY([Juni.$A4];2)=6;WEEKDAY([Juni.$A4];2)=7;[Juni.$C4]&lt;&gt;&quot;&quot;))" style:apply-style-name="Excel_5f_CondFormat_5f_8_5f_1_5f_3" style:base-cell-address="Juni.A4"/>
    </style:style>
    <style:style style:name="ce402" style:family="table-cell" style:parent-style-name="Default" style:data-style-name="N146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02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Juni.$J4]=&quot;U&quot;)" style:apply-style-name="Excel_5f_CondFormat_5f_8_5f_1_5f_1" style:base-cell-address="Juni.A4"/>
      <style:map style:condition="is-true-formula([Juni.$J4]=&quot;K&quot;)" style:apply-style-name="Excel_5f_CondFormat_5f_8_5f_1_5f_2" style:base-cell-address="Juni.A4"/>
      <style:map style:condition="is-true-formula(OR(WEEKDAY([Juni.$A4];2)=6;WEEKDAY([Juni.$A4];2)=7;[Juni.$C4]&lt;&gt;&quot;&quot;))" style:apply-style-name="Excel_5f_CondFormat_5f_8_5f_1_5f_3" style:base-cell-address="Juni.A4"/>
    </style:style>
    <style:style style:name="ce403" style:family="table-cell" style:parent-style-name="Default" style:data-style-name="N146">
      <style:table-cell-properties style:glyph-orientation-vertical="0" fo:border-bottom="0.035cm solid #808080" style:cell-protect="protected formula-hidden" style:print-content="true" style:diagonal-bl-tr="none" style:diagonal-tl-br="none" style:text-align-source="fix" style:repeat-content="false" fo:wrap-option="no-wrap" fo:border-left="0.002cm solid #808080" style:direction="ltr" fo:border-right="0.002cm solid #808080" style:rotation-angle="0" style:rotation-align="none" style:shrink-to-fit="false" fo:border-top="0.002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Juni.$J4]=&quot;U&quot;)" style:apply-style-name="Excel_5f_CondFormat_5f_8_5f_1_5f_1" style:base-cell-address="Juni.A4"/>
      <style:map style:condition="is-true-formula([Juni.$J4]=&quot;K&quot;)" style:apply-style-name="Excel_5f_CondFormat_5f_8_5f_1_5f_2" style:base-cell-address="Juni.A4"/>
      <style:map style:condition="is-true-formula(OR(WEEKDAY([Juni.$A4];2)=6;WEEKDAY([Juni.$A4];2)=7;[Juni.$C4]&lt;&gt;&quot;&quot;))" style:apply-style-name="Excel_5f_CondFormat_5f_8_5f_1_5f_3" style:base-cell-address="Juni.A4"/>
    </style:style>
    <style:style style:name="ce404" style:family="table-cell" style:parent-style-name="Default" style:data-style-name="N147">
      <style:table-cell-properties style:glyph-orientation-vertical="0" fo:border-bottom="0.002cm solid #808080" style:cell-protect="protected formula-hidden" style:print-content="true" style:diagonal-bl-tr="none" style:diagonal-tl-br="none" style:text-align-source="fix" style:repeat-content="false" fo:wrap-option="no-wrap" fo:border-left="0.002cm solid #808080" style:direction="ltr" fo:border-right="0.002cm solid #808080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Juni.$J4]=&quot;U&quot;)" style:apply-style-name="Excel_5f_CondFormat_5f_8_5f_1_5f_1" style:base-cell-address="Juni.A4"/>
      <style:map style:condition="is-true-formula([Juni.$J4]=&quot;K&quot;)" style:apply-style-name="Excel_5f_CondFormat_5f_8_5f_1_5f_2" style:base-cell-address="Juni.A4"/>
      <style:map style:condition="is-true-formula(OR(WEEKDAY([Juni.$A4];2)=6;WEEKDAY([Juni.$A4];2)=7;[Juni.$C4]&lt;&gt;&quot;&quot;))" style:apply-style-name="Excel_5f_CondFormat_5f_8_5f_1_5f_3" style:base-cell-address="Juni.A4"/>
    </style:style>
    <style:style style:name="ce405" style:family="table-cell" style:parent-style-name="Default" style:data-style-name="N147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02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Juni.$J4]=&quot;U&quot;)" style:apply-style-name="Excel_5f_CondFormat_5f_8_5f_1_5f_1" style:base-cell-address="Juni.A4"/>
      <style:map style:condition="is-true-formula([Juni.$J4]=&quot;K&quot;)" style:apply-style-name="Excel_5f_CondFormat_5f_8_5f_1_5f_2" style:base-cell-address="Juni.A4"/>
      <style:map style:condition="is-true-formula(OR(WEEKDAY([Juni.$A4];2)=6;WEEKDAY([Juni.$A4];2)=7;[Juni.$C4]&lt;&gt;&quot;&quot;))" style:apply-style-name="Excel_5f_CondFormat_5f_8_5f_1_5f_3" style:base-cell-address="Juni.A4"/>
    </style:style>
    <style:style style:name="ce406" style:family="table-cell" style:parent-style-name="Default" style:data-style-name="N147">
      <style:table-cell-properties style:glyph-orientation-vertical="0" fo:border-bottom="0.035cm solid #808080" style:cell-protect="protected formula-hidden" style:print-content="true" style:diagonal-bl-tr="none" style:diagonal-tl-br="none" style:text-align-source="fix" style:repeat-content="false" fo:wrap-option="no-wrap" fo:border-left="0.002cm solid #808080" style:direction="ltr" fo:border-right="0.002cm solid #808080" style:rotation-angle="0" style:rotation-align="none" style:shrink-to-fit="false" fo:border-top="0.002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Juni.$J4]=&quot;U&quot;)" style:apply-style-name="Excel_5f_CondFormat_5f_8_5f_1_5f_1" style:base-cell-address="Juni.A4"/>
      <style:map style:condition="is-true-formula([Juni.$J4]=&quot;K&quot;)" style:apply-style-name="Excel_5f_CondFormat_5f_8_5f_1_5f_2" style:base-cell-address="Juni.A4"/>
      <style:map style:condition="is-true-formula(OR(WEEKDAY([Juni.$A4];2)=6;WEEKDAY([Juni.$A4];2)=7;[Juni.$C4]&lt;&gt;&quot;&quot;))" style:apply-style-name="Excel_5f_CondFormat_5f_8_5f_1_5f_3" style:base-cell-address="Juni.A4"/>
    </style:style>
    <style:style style:name="ce407" style:family="table-cell" style:parent-style-name="Default" style:data-style-name="N40">
      <style:table-cell-properties style:glyph-orientation-vertical="0" fo:border-bottom="0.002cm solid #808080" fo:background-color="#ffff99" style:cell-protect="none" style:print-content="true" style:diagonal-bl-tr="none" style:diagonal-tl-br="none" style:text-align-source="fix" style:repeat-content="false" fo:wrap-option="no-wrap" fo:border-left="0.002cm solid #808080" style:direction="ltr" fo:border-right="0.002cm solid #808080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Juni.$J4]=&quot;U&quot;)" style:apply-style-name="Excel_5f_CondFormat_5f_8_5f_1_5f_1" style:base-cell-address="Juni.A4"/>
      <style:map style:condition="is-true-formula([Juni.$J4]=&quot;K&quot;)" style:apply-style-name="Excel_5f_CondFormat_5f_8_5f_1_5f_2" style:base-cell-address="Juni.A4"/>
      <style:map style:condition="is-true-formula(OR(WEEKDAY([Juni.$A4];2)=6;WEEKDAY([Juni.$A4];2)=7;[Juni.$C4]&lt;&gt;&quot;&quot;))" style:apply-style-name="Excel_5f_CondFormat_5f_8_5f_1_5f_3" style:base-cell-address="Juni.A4"/>
    </style:style>
    <style:style style:name="ce408" style:family="table-cell" style:parent-style-name="Default" style:data-style-name="N40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002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Juni.$J4]=&quot;U&quot;)" style:apply-style-name="Excel_5f_CondFormat_5f_8_5f_1_5f_1" style:base-cell-address="Juni.A4"/>
      <style:map style:condition="is-true-formula([Juni.$J4]=&quot;K&quot;)" style:apply-style-name="Excel_5f_CondFormat_5f_8_5f_1_5f_2" style:base-cell-address="Juni.A4"/>
      <style:map style:condition="is-true-formula(OR(WEEKDAY([Juni.$A4];2)=6;WEEKDAY([Juni.$A4];2)=7;[Juni.$C4]&lt;&gt;&quot;&quot;))" style:apply-style-name="Excel_5f_CondFormat_5f_8_5f_1_5f_3" style:base-cell-address="Juni.A4"/>
    </style:style>
    <style:style style:name="ce409" style:family="table-cell" style:parent-style-name="Default" style:data-style-name="N40">
      <style:table-cell-properties style:glyph-orientation-vertical="0" fo:border-bottom="0.035cm solid #808080" fo:background-color="#ffff99" style:cell-protect="none" style:print-content="true" style:diagonal-bl-tr="none" style:diagonal-tl-br="none" style:text-align-source="fix" style:repeat-content="false" fo:wrap-option="no-wrap" fo:border-left="0.002cm solid #808080" style:direction="ltr" fo:border-right="0.002cm solid #808080" style:rotation-angle="0" style:rotation-align="none" style:shrink-to-fit="false" fo:border-top="0.002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Juni.$J4]=&quot;U&quot;)" style:apply-style-name="Excel_5f_CondFormat_5f_8_5f_1_5f_1" style:base-cell-address="Juni.A4"/>
      <style:map style:condition="is-true-formula([Juni.$J4]=&quot;K&quot;)" style:apply-style-name="Excel_5f_CondFormat_5f_8_5f_1_5f_2" style:base-cell-address="Juni.A4"/>
      <style:map style:condition="is-true-formula(OR(WEEKDAY([Juni.$A4];2)=6;WEEKDAY([Juni.$A4];2)=7;[Juni.$C4]&lt;&gt;&quot;&quot;))" style:apply-style-name="Excel_5f_CondFormat_5f_8_5f_1_5f_3" style:base-cell-address="Juni.A4"/>
    </style:style>
    <style:style style:name="ce410" style:family="table-cell" style:parent-style-name="Default" style:data-style-name="N40">
      <style:table-cell-properties style:glyph-orientation-vertical="0" fo:border-bottom="0.002cm solid #808080" fo:background-color="#ffff99" style:cell-protect="none" style:print-content="true" style:diagonal-bl-tr="none" style:diagonal-tl-br="none" style:text-align-source="fix" style:repeat-content="false" fo:wrap-option="no-wrap" fo:border-left="0.002cm solid #808080" style:direction="ltr" fo:border-right="none" style:rotation-angle="0" style:rotation-align="none" style:shrink-to-fit="false" fo:border-top="0.035cm solid #80808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Juni.$J4]=&quot;U&quot;)" style:apply-style-name="Excel_5f_CondFormat_5f_8_5f_1_5f_1" style:base-cell-address="Juni.A4"/>
      <style:map style:condition="is-true-formula([Juni.$J4]=&quot;K&quot;)" style:apply-style-name="Excel_5f_CondFormat_5f_8_5f_1_5f_2" style:base-cell-address="Juni.A4"/>
      <style:map style:condition="is-true-formula(OR(WEEKDAY([Juni.$A4];2)=6;WEEKDAY([Juni.$A4];2)=7;[Juni.$C4]&lt;&gt;&quot;&quot;))" style:apply-style-name="Excel_5f_CondFormat_5f_8_5f_1_5f_3" style:base-cell-address="Juni.A4"/>
    </style:style>
    <style:style style:name="ce411" style:family="table-cell" style:parent-style-name="Default" style:data-style-name="N40">
      <style:table-cell-properties style:glyph-orientation-vertical="0" fo:border-bottom="0.002cm solid #808080" fo:background-color="#ffff99" style:cell-protect="none" style:print-content="true" style:diagonal-bl-tr="none" style:diagonal-tl-br="none" style:text-align-source="fix" style:repeat-content="false" fo:wrap-option="no-wrap" fo:border-left="0.002cm solid #808080" style:direction="ltr" fo:border-right="none" style:rotation-angle="0" style:rotation-align="none" style:shrink-to-fit="false" fo:border-top="0.002cm solid #80808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Juni.$J4]=&quot;U&quot;)" style:apply-style-name="Excel_5f_CondFormat_5f_8_5f_1_5f_1" style:base-cell-address="Juni.A4"/>
      <style:map style:condition="is-true-formula([Juni.$J4]=&quot;K&quot;)" style:apply-style-name="Excel_5f_CondFormat_5f_8_5f_1_5f_2" style:base-cell-address="Juni.A4"/>
      <style:map style:condition="is-true-formula(OR(WEEKDAY([Juni.$A4];2)=6;WEEKDAY([Juni.$A4];2)=7;[Juni.$C4]&lt;&gt;&quot;&quot;))" style:apply-style-name="Excel_5f_CondFormat_5f_8_5f_1_5f_3" style:base-cell-address="Juni.A4"/>
    </style:style>
    <style:style style:name="ce412" style:family="table-cell" style:parent-style-name="Default" style:data-style-name="N40">
      <style:table-cell-properties style:glyph-orientation-vertical="0" fo:border-bottom="0.035cm solid #808080" fo:background-color="#ffff99" style:cell-protect="none" style:print-content="true" style:diagonal-bl-tr="none" style:diagonal-tl-br="none" style:text-align-source="fix" style:repeat-content="false" fo:wrap-option="no-wrap" fo:border-left="0.002cm solid #808080" style:direction="ltr" fo:border-right="none" style:rotation-angle="0" style:rotation-align="none" style:shrink-to-fit="false" fo:border-top="0.002cm solid #80808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Juni.$J4]=&quot;U&quot;)" style:apply-style-name="Excel_5f_CondFormat_5f_8_5f_1_5f_1" style:base-cell-address="Juni.A4"/>
      <style:map style:condition="is-true-formula([Juni.$J4]=&quot;K&quot;)" style:apply-style-name="Excel_5f_CondFormat_5f_8_5f_1_5f_2" style:base-cell-address="Juni.A4"/>
      <style:map style:condition="is-true-formula(OR(WEEKDAY([Juni.$A4];2)=6;WEEKDAY([Juni.$A4];2)=7;[Juni.$C4]&lt;&gt;&quot;&quot;))" style:apply-style-name="Excel_5f_CondFormat_5f_8_5f_1_5f_3" style:base-cell-address="Juni.A4"/>
    </style:style>
    <style:style style:name="ce413" style:family="table-cell" style:parent-style-name="Default" style:data-style-name="N40">
      <style:table-cell-properties style:glyph-orientation-vertical="0" fo:border-bottom="0.002cm solid #808080" fo:background-color="#ffff99" style:cell-protect="protected formula-hidden" style:print-content="true" style:diagonal-bl-tr="none" style:diagonal-tl-br="none" style:text-align-source="fix" style:repeat-content="false" fo:wrap-option="no-wrap" fo:border-left="none" style:direction="ltr" fo:border-right="0.002cm solid #808080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  <style:map style:condition="is-true-formula([Juni.$J4]=&quot;U&quot;)" style:apply-style-name="Excel_5f_CondFormat_5f_8_5f_1_5f_1" style:base-cell-address="Juni.A4"/>
      <style:map style:condition="is-true-formula([Juni.$J4]=&quot;K&quot;)" style:apply-style-name="Excel_5f_CondFormat_5f_8_5f_1_5f_2" style:base-cell-address="Juni.A4"/>
      <style:map style:condition="is-true-formula(OR(WEEKDAY([Juni.$A4];2)=6;WEEKDAY([Juni.$A4];2)=7;[Juni.$C4]&lt;&gt;&quot;&quot;))" style:apply-style-name="Excel_5f_CondFormat_5f_8_5f_1_5f_3" style:base-cell-address="Juni.A4"/>
    </style:style>
    <style:style style:name="ce414" style:family="table-cell" style:parent-style-name="Default" style:data-style-name="N40">
      <style:table-cell-properties style:glyph-orientation-vertical="0" fo:border-bottom="0.002cm solid #808080" fo:background-color="#ffff99" style:cell-protect="protected formula-hidden" style:print-content="true" style:diagonal-bl-tr="none" style:diagonal-tl-br="none" style:text-align-source="fix" style:repeat-content="false" fo:wrap-option="no-wrap" fo:border-left="none" style:direction="ltr" fo:border-right="0.002cm solid #808080" style:rotation-angle="0" style:rotation-align="none" style:shrink-to-fit="false" fo:border-top="0.002cm solid #808080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  <style:map style:condition="is-true-formula([Juni.$J4]=&quot;U&quot;)" style:apply-style-name="Excel_5f_CondFormat_5f_8_5f_1_5f_1" style:base-cell-address="Juni.A4"/>
      <style:map style:condition="is-true-formula([Juni.$J4]=&quot;K&quot;)" style:apply-style-name="Excel_5f_CondFormat_5f_8_5f_1_5f_2" style:base-cell-address="Juni.A4"/>
      <style:map style:condition="is-true-formula(OR(WEEKDAY([Juni.$A4];2)=6;WEEKDAY([Juni.$A4];2)=7;[Juni.$C4]&lt;&gt;&quot;&quot;))" style:apply-style-name="Excel_5f_CondFormat_5f_8_5f_1_5f_3" style:base-cell-address="Juni.A4"/>
    </style:style>
    <style:style style:name="ce415" style:family="table-cell" style:parent-style-name="Default" style:data-style-name="N40">
      <style:table-cell-properties style:glyph-orientation-vertical="0" fo:border-bottom="0.035cm solid #808080" fo:background-color="#ffff99" style:cell-protect="protected formula-hidden" style:print-content="true" style:diagonal-bl-tr="none" style:diagonal-tl-br="none" style:text-align-source="fix" style:repeat-content="false" fo:wrap-option="no-wrap" fo:border-left="none" style:direction="ltr" fo:border-right="0.002cm solid #808080" style:rotation-angle="0" style:rotation-align="none" style:shrink-to-fit="false" fo:border-top="0.002cm solid #808080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  <style:map style:condition="is-true-formula([Juni.$J4]=&quot;U&quot;)" style:apply-style-name="Excel_5f_CondFormat_5f_8_5f_1_5f_1" style:base-cell-address="Juni.A4"/>
      <style:map style:condition="is-true-formula([Juni.$J4]=&quot;K&quot;)" style:apply-style-name="Excel_5f_CondFormat_5f_8_5f_1_5f_2" style:base-cell-address="Juni.A4"/>
      <style:map style:condition="is-true-formula(OR(WEEKDAY([Juni.$A4];2)=6;WEEKDAY([Juni.$A4];2)=7;[Juni.$C4]&lt;&gt;&quot;&quot;))" style:apply-style-name="Excel_5f_CondFormat_5f_8_5f_1_5f_3" style:base-cell-address="Juni.A4"/>
    </style:style>
    <style:style style:name="ce416" style:family="table-cell" style:parent-style-name="Default" style:data-style-name="N147">
      <style:table-cell-properties style:glyph-orientation-vertical="0" fo:border-bottom="0.002cm solid #808080" fo:background-color="#ffff99" style:cell-protect="none" style:print-content="true" style:diagonal-bl-tr="none" style:diagonal-tl-br="none" style:text-align-source="fix" style:repeat-content="false" fo:wrap-option="no-wrap" fo:border-left="0.002cm solid #808080" style:direction="ltr" fo:border-right="0.002cm solid #808080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Juni.$J4]=&quot;U&quot;)" style:apply-style-name="Excel_5f_CondFormat_5f_8_5f_1_5f_1" style:base-cell-address="Juni.A4"/>
      <style:map style:condition="is-true-formula([Juni.$J4]=&quot;K&quot;)" style:apply-style-name="Excel_5f_CondFormat_5f_8_5f_1_5f_2" style:base-cell-address="Juni.A4"/>
      <style:map style:condition="is-true-formula(OR(WEEKDAY([Juni.$A4];2)=6;WEEKDAY([Juni.$A4];2)=7;[Juni.$C4]&lt;&gt;&quot;&quot;))" style:apply-style-name="Excel_5f_CondFormat_5f_8_5f_1_5f_3" style:base-cell-address="Juni.A4"/>
    </style:style>
    <style:style style:name="ce417" style:family="table-cell" style:parent-style-name="Default" style:data-style-name="N147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002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Juni.$J4]=&quot;U&quot;)" style:apply-style-name="Excel_5f_CondFormat_5f_8_5f_1_5f_1" style:base-cell-address="Juni.A4"/>
      <style:map style:condition="is-true-formula([Juni.$J4]=&quot;K&quot;)" style:apply-style-name="Excel_5f_CondFormat_5f_8_5f_1_5f_2" style:base-cell-address="Juni.A4"/>
      <style:map style:condition="is-true-formula(OR(WEEKDAY([Juni.$A4];2)=6;WEEKDAY([Juni.$A4];2)=7;[Juni.$C4]&lt;&gt;&quot;&quot;))" style:apply-style-name="Excel_5f_CondFormat_5f_8_5f_1_5f_3" style:base-cell-address="Juni.A4"/>
    </style:style>
    <style:style style:name="ce418" style:family="table-cell" style:parent-style-name="Default" style:data-style-name="N147">
      <style:table-cell-properties style:glyph-orientation-vertical="0" fo:border-bottom="0.035cm solid #808080" fo:background-color="#ffff99" style:cell-protect="none" style:print-content="true" style:diagonal-bl-tr="none" style:diagonal-tl-br="none" style:text-align-source="fix" style:repeat-content="false" fo:wrap-option="no-wrap" fo:border-left="0.002cm solid #808080" style:direction="ltr" fo:border-right="0.002cm solid #808080" style:rotation-angle="0" style:rotation-align="none" style:shrink-to-fit="false" fo:border-top="0.002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Juni.$J4]=&quot;U&quot;)" style:apply-style-name="Excel_5f_CondFormat_5f_8_5f_1_5f_1" style:base-cell-address="Juni.A4"/>
      <style:map style:condition="is-true-formula([Juni.$J4]=&quot;K&quot;)" style:apply-style-name="Excel_5f_CondFormat_5f_8_5f_1_5f_2" style:base-cell-address="Juni.A4"/>
      <style:map style:condition="is-true-formula(OR(WEEKDAY([Juni.$A4];2)=6;WEEKDAY([Juni.$A4];2)=7;[Juni.$C4]&lt;&gt;&quot;&quot;))" style:apply-style-name="Excel_5f_CondFormat_5f_8_5f_1_5f_3" style:base-cell-address="Juni.A4"/>
    </style:style>
    <style:style style:name="ce419" style:family="table-cell" style:parent-style-name="Default" style:data-style-name="N142">
      <style:table-cell-properties style:glyph-orientation-vertical="0" fo:border-bottom="0.002cm solid #808080" style:cell-protect="protected formula-hidden" style:print-content="true" style:diagonal-bl-tr="none" style:diagonal-tl-br="none" style:text-align-source="fix" style:repeat-content="false" fo:wrap-option="no-wrap" fo:border-left="0.002cm solid #808080" style:direction="ltr" fo:border-right="0.002cm solid #808080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Juni.$J4]=&quot;U&quot;)" style:apply-style-name="Excel_5f_CondFormat_5f_8_5f_1_5f_1" style:base-cell-address="Juni.A4"/>
      <style:map style:condition="is-true-formula([Juni.$J4]=&quot;K&quot;)" style:apply-style-name="Excel_5f_CondFormat_5f_8_5f_1_5f_2" style:base-cell-address="Juni.A4"/>
      <style:map style:condition="is-true-formula(OR(WEEKDAY([Juni.$A4];2)=6;WEEKDAY([Juni.$A4];2)=7;[Juni.$C4]&lt;&gt;&quot;&quot;))" style:apply-style-name="Excel_5f_CondFormat_5f_8_5f_1_5f_3" style:base-cell-address="Juni.A4"/>
    </style:style>
    <style:style style:name="ce420" style:family="table-cell" style:parent-style-name="Default" style:data-style-name="N142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02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Juni.$J4]=&quot;U&quot;)" style:apply-style-name="Excel_5f_CondFormat_5f_8_5f_1_5f_1" style:base-cell-address="Juni.A4"/>
      <style:map style:condition="is-true-formula([Juni.$J4]=&quot;K&quot;)" style:apply-style-name="Excel_5f_CondFormat_5f_8_5f_1_5f_2" style:base-cell-address="Juni.A4"/>
      <style:map style:condition="is-true-formula(OR(WEEKDAY([Juni.$A4];2)=6;WEEKDAY([Juni.$A4];2)=7;[Juni.$C4]&lt;&gt;&quot;&quot;))" style:apply-style-name="Excel_5f_CondFormat_5f_8_5f_1_5f_3" style:base-cell-address="Juni.A4"/>
    </style:style>
    <style:style style:name="ce421" style:family="table-cell" style:parent-style-name="Default" style:data-style-name="N142">
      <style:table-cell-properties style:glyph-orientation-vertical="0" fo:border-bottom="0.035cm solid #808080" style:cell-protect="protected formula-hidden" style:print-content="true" style:diagonal-bl-tr="none" style:diagonal-tl-br="none" style:text-align-source="fix" style:repeat-content="false" fo:wrap-option="no-wrap" fo:border-left="0.002cm solid #808080" style:direction="ltr" fo:border-right="0.002cm solid #808080" style:rotation-angle="0" style:rotation-align="none" style:shrink-to-fit="false" fo:border-top="0.002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Juni.$J4]=&quot;U&quot;)" style:apply-style-name="Excel_5f_CondFormat_5f_8_5f_1_5f_1" style:base-cell-address="Juni.A4"/>
      <style:map style:condition="is-true-formula([Juni.$J4]=&quot;K&quot;)" style:apply-style-name="Excel_5f_CondFormat_5f_8_5f_1_5f_2" style:base-cell-address="Juni.A4"/>
      <style:map style:condition="is-true-formula(OR(WEEKDAY([Juni.$A4];2)=6;WEEKDAY([Juni.$A4];2)=7;[Juni.$C4]&lt;&gt;&quot;&quot;))" style:apply-style-name="Excel_5f_CondFormat_5f_8_5f_1_5f_3" style:base-cell-address="Juni.A4"/>
    </style:style>
    <style:style style:name="ce422" style:family="table-cell" style:parent-style-name="Default" style:data-style-name="N142">
      <style:table-cell-properties style:glyph-orientation-vertical="0" fo:border-bottom="0.002cm solid #808080" fo:background-color="#ffffff" style:cell-protect="protected formula-hidden" style:print-content="true" style:diagonal-bl-tr="none" style:diagonal-tl-br="none" style:text-align-source="fix" style:repeat-content="false" fo:wrap-option="no-wrap" fo:border-left="0.002cm solid #808080" style:direction="ltr" fo:border-right="0.002cm solid #808080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Juni.$J4]=&quot;U&quot;)" style:apply-style-name="Excel_5f_CondFormat_5f_8_5f_1_5f_1" style:base-cell-address="Juni.A4"/>
      <style:map style:condition="is-true-formula([Juni.$J4]=&quot;K&quot;)" style:apply-style-name="Excel_5f_CondFormat_5f_8_5f_1_5f_2" style:base-cell-address="Juni.A4"/>
      <style:map style:condition="is-true-formula(OR(WEEKDAY([Juni.$A4];2)=6;WEEKDAY([Juni.$A4];2)=7;[Juni.$C4]&lt;&gt;&quot;&quot;))" style:apply-style-name="Excel_5f_CondFormat_5f_8_5f_1_5f_3" style:base-cell-address="Juni.A4"/>
    </style:style>
    <style:style style:name="ce423" style:family="table-cell" style:parent-style-name="Default" style:data-style-name="N142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002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Juni.$J4]=&quot;U&quot;)" style:apply-style-name="Excel_5f_CondFormat_5f_8_5f_1_5f_1" style:base-cell-address="Juni.A4"/>
      <style:map style:condition="is-true-formula([Juni.$J4]=&quot;K&quot;)" style:apply-style-name="Excel_5f_CondFormat_5f_8_5f_1_5f_2" style:base-cell-address="Juni.A4"/>
      <style:map style:condition="is-true-formula(OR(WEEKDAY([Juni.$A4];2)=6;WEEKDAY([Juni.$A4];2)=7;[Juni.$C4]&lt;&gt;&quot;&quot;))" style:apply-style-name="Excel_5f_CondFormat_5f_8_5f_1_5f_3" style:base-cell-address="Juni.A4"/>
    </style:style>
    <style:style style:name="ce424" style:family="table-cell" style:parent-style-name="Default" style:data-style-name="N142">
      <style:table-cell-properties style:glyph-orientation-vertical="0" fo:border-bottom="0.035cm solid #808080" fo:background-color="#ffffff" style:cell-protect="protected formula-hidden" style:print-content="true" style:diagonal-bl-tr="none" style:diagonal-tl-br="none" style:text-align-source="fix" style:repeat-content="false" fo:wrap-option="no-wrap" fo:border-left="0.002cm solid #808080" style:direction="ltr" fo:border-right="0.002cm solid #808080" style:rotation-angle="0" style:rotation-align="none" style:shrink-to-fit="false" fo:border-top="0.002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Juni.$J4]=&quot;U&quot;)" style:apply-style-name="Excel_5f_CondFormat_5f_8_5f_1_5f_1" style:base-cell-address="Juni.A4"/>
      <style:map style:condition="is-true-formula([Juni.$J4]=&quot;K&quot;)" style:apply-style-name="Excel_5f_CondFormat_5f_8_5f_1_5f_2" style:base-cell-address="Juni.A4"/>
      <style:map style:condition="is-true-formula(OR(WEEKDAY([Juni.$A4];2)=6;WEEKDAY([Juni.$A4];2)=7;[Juni.$C4]&lt;&gt;&quot;&quot;))" style:apply-style-name="Excel_5f_CondFormat_5f_8_5f_1_5f_3" style:base-cell-address="Juni.A4"/>
    </style:style>
    <style:style style:name="ce425" style:family="table-cell" style:parent-style-name="Default" style:data-style-name="N137">
      <style:table-cell-properties style:glyph-orientation-vertical="0" fo:border-bottom="0.002cm solid #808080" style:cell-protect="protected formula-hidden" style:print-content="true" style:diagonal-bl-tr="none" style:diagonal-tl-br="none" style:text-align-source="fix" style:repeat-content="false" fo:wrap-option="no-wrap" fo:border-left="0.002cm solid #808080" style:direction="ltr" fo:border-right="0.002cm solid #808080" style:rotation-angle="0" style:rotation-align="none" style:shrink-to-fit="false" fo:border-top="0.035cm solid #80808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Juni.$J4]=&quot;U&quot;)" style:apply-style-name="Excel_5f_CondFormat_5f_8_5f_1_5f_1" style:base-cell-address="Juni.A4"/>
      <style:map style:condition="is-true-formula([Juni.$J4]=&quot;K&quot;)" style:apply-style-name="Excel_5f_CondFormat_5f_8_5f_1_5f_2" style:base-cell-address="Juni.A4"/>
      <style:map style:condition="is-true-formula(OR(WEEKDAY([Juni.$A4];2)=6;WEEKDAY([Juni.$A4];2)=7;[Juni.$C4]&lt;&gt;&quot;&quot;))" style:apply-style-name="Excel_5f_CondFormat_5f_8_5f_1_5f_3" style:base-cell-address="Juni.A4"/>
    </style:style>
    <style:style style:name="ce426" style:family="table-cell" style:parent-style-name="Default" style:data-style-name="N137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02cm solid #80808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Juni.$J4]=&quot;U&quot;)" style:apply-style-name="Excel_5f_CondFormat_5f_8_5f_1_5f_1" style:base-cell-address="Juni.A4"/>
      <style:map style:condition="is-true-formula([Juni.$J4]=&quot;K&quot;)" style:apply-style-name="Excel_5f_CondFormat_5f_8_5f_1_5f_2" style:base-cell-address="Juni.A4"/>
      <style:map style:condition="is-true-formula(OR(WEEKDAY([Juni.$A4];2)=6;WEEKDAY([Juni.$A4];2)=7;[Juni.$C4]&lt;&gt;&quot;&quot;))" style:apply-style-name="Excel_5f_CondFormat_5f_8_5f_1_5f_3" style:base-cell-address="Juni.A4"/>
    </style:style>
    <style:style style:name="ce427" style:family="table-cell" style:parent-style-name="Default" style:data-style-name="N137">
      <style:table-cell-properties style:glyph-orientation-vertical="0" fo:border-bottom="0.035cm solid #808080" style:cell-protect="protected formula-hidden" style:print-content="true" style:diagonal-bl-tr="none" style:diagonal-tl-br="none" style:text-align-source="fix" style:repeat-content="false" fo:wrap-option="no-wrap" fo:border-left="0.002cm solid #808080" style:direction="ltr" fo:border-right="0.002cm solid #808080" style:rotation-angle="0" style:rotation-align="none" style:shrink-to-fit="false" fo:border-top="0.002cm solid #80808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Juni.$J4]=&quot;U&quot;)" style:apply-style-name="Excel_5f_CondFormat_5f_8_5f_1_5f_1" style:base-cell-address="Juni.A4"/>
      <style:map style:condition="is-true-formula([Juni.$J4]=&quot;K&quot;)" style:apply-style-name="Excel_5f_CondFormat_5f_8_5f_1_5f_2" style:base-cell-address="Juni.A4"/>
      <style:map style:condition="is-true-formula(OR(WEEKDAY([Juni.$A4];2)=6;WEEKDAY([Juni.$A4];2)=7;[Juni.$C4]&lt;&gt;&quot;&quot;))" style:apply-style-name="Excel_5f_CondFormat_5f_8_5f_1_5f_3" style:base-cell-address="Juni.A4"/>
    </style:style>
    <style:style style:name="ce428" style:family="table-cell" style:parent-style-name="Default" style:data-style-name="N138">
      <style:table-cell-properties style:glyph-orientation-vertical="0" fo:border-bottom="0.002cm solid #808080" fo:background-color="#c0c0c0" style:cell-protect="protected formula-hidden" style:print-content="true" style:diagonal-bl-tr="none" style:diagonal-tl-br="none" style:text-align-source="fix" style:repeat-content="false" fo:wrap-option="no-wrap" fo:border-left="0.002cm solid #808080" style:direction="ltr" fo:border-right="0.002cm solid #808080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Juni.$J4]=&quot;U&quot;)" style:apply-style-name="Excel_5f_CondFormat_5f_8_5f_1_5f_1" style:base-cell-address="Juni.A4"/>
      <style:map style:condition="is-true-formula([Juni.$J4]=&quot;K&quot;)" style:apply-style-name="Excel_5f_CondFormat_5f_8_5f_1_5f_2" style:base-cell-address="Juni.A4"/>
      <style:map style:condition="is-true-formula(OR(WEEKDAY([Juni.$A4];2)=6;WEEKDAY([Juni.$A4];2)=7;[Juni.$C4]&lt;&gt;&quot;&quot;))" style:apply-style-name="Excel_5f_CondFormat_5f_8_5f_1_5f_3" style:base-cell-address="Juni.A4"/>
    </style:style>
    <style:style style:name="ce429" style:family="table-cell" style:parent-style-name="Default" style:data-style-name="N138">
      <style:table-cell-properties style:glyph-orientation-vertical="0" fo:background-color="#c0c0c0" style:cell-protect="protected formula-hidden" style:print-content="true" style:diagonal-bl-tr="none" style:diagonal-tl-br="none" style:text-align-source="fix" style:repeat-content="false" fo:wrap-option="no-wrap" fo:border="0.002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Juni.$J4]=&quot;U&quot;)" style:apply-style-name="Excel_5f_CondFormat_5f_8_5f_1_5f_1" style:base-cell-address="Juni.A4"/>
      <style:map style:condition="is-true-formula([Juni.$J4]=&quot;K&quot;)" style:apply-style-name="Excel_5f_CondFormat_5f_8_5f_1_5f_2" style:base-cell-address="Juni.A4"/>
      <style:map style:condition="is-true-formula(OR(WEEKDAY([Juni.$A4];2)=6;WEEKDAY([Juni.$A4];2)=7;[Juni.$C4]&lt;&gt;&quot;&quot;))" style:apply-style-name="Excel_5f_CondFormat_5f_8_5f_1_5f_3" style:base-cell-address="Juni.A4"/>
    </style:style>
    <style:style style:name="ce430" style:family="table-cell" style:parent-style-name="Default" style:data-style-name="N138">
      <style:table-cell-properties style:glyph-orientation-vertical="0" fo:border-bottom="0.035cm solid #808080" fo:background-color="#c0c0c0" style:cell-protect="protected formula-hidden" style:print-content="true" style:diagonal-bl-tr="none" style:diagonal-tl-br="none" style:text-align-source="fix" style:repeat-content="false" fo:wrap-option="no-wrap" fo:border-left="0.002cm solid #808080" style:direction="ltr" fo:border-right="0.002cm solid #808080" style:rotation-angle="0" style:rotation-align="none" style:shrink-to-fit="false" fo:border-top="0.002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Juni.$J4]=&quot;U&quot;)" style:apply-style-name="Excel_5f_CondFormat_5f_8_5f_1_5f_1" style:base-cell-address="Juni.A4"/>
      <style:map style:condition="is-true-formula([Juni.$J4]=&quot;K&quot;)" style:apply-style-name="Excel_5f_CondFormat_5f_8_5f_1_5f_2" style:base-cell-address="Juni.A4"/>
      <style:map style:condition="is-true-formula(OR(WEEKDAY([Juni.$A4];2)=6;WEEKDAY([Juni.$A4];2)=7;[Juni.$C4]&lt;&gt;&quot;&quot;))" style:apply-style-name="Excel_5f_CondFormat_5f_8_5f_1_5f_3" style:base-cell-address="Juni.A4"/>
    </style:style>
    <style:style style:name="ce431" style:family="table-cell" style:parent-style-name="Default">
      <style:table-cell-properties fo:border-bottom="0.002cm solid #808080" fo:background-color="#ffff99" style:cell-protect="none" style:print-content="true" style:diagonal-bl-tr="none" style:diagonal-tl-br="none" fo:border-left="0.002cm solid #808080" fo:border-right="0.002cm solid #808080" style:rotation-align="none" fo:border-top="0.035cm solid #80808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Juni.$J4]=&quot;U&quot;)" style:apply-style-name="Excel_5f_CondFormat_5f_8_5f_1_5f_1" style:base-cell-address="Juni.A4"/>
      <style:map style:condition="is-true-formula([Juni.$J4]=&quot;K&quot;)" style:apply-style-name="Excel_5f_CondFormat_5f_8_5f_1_5f_2" style:base-cell-address="Juni.A4"/>
      <style:map style:condition="is-true-formula(OR(WEEKDAY([Juni.$A4];2)=6;WEEKDAY([Juni.$A4];2)=7;[Juni.$C4]&lt;&gt;&quot;&quot;))" style:apply-style-name="Excel_5f_CondFormat_5f_8_5f_1_5f_3" style:base-cell-address="Juni.A4"/>
    </style:style>
    <style:style style:name="ce432" style:family="table-cell" style:parent-style-name="Default">
      <style:table-cell-properties fo:background-color="#ffff99" style:cell-protect="none" style:print-content="true" style:diagonal-bl-tr="none" style:diagonal-tl-br="none" fo:border="0.002cm solid #808080"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Juni.$J4]=&quot;U&quot;)" style:apply-style-name="Excel_5f_CondFormat_5f_8_5f_1_5f_1" style:base-cell-address="Juni.A4"/>
      <style:map style:condition="is-true-formula([Juni.$J4]=&quot;K&quot;)" style:apply-style-name="Excel_5f_CondFormat_5f_8_5f_1_5f_2" style:base-cell-address="Juni.A4"/>
      <style:map style:condition="is-true-formula(OR(WEEKDAY([Juni.$A4];2)=6;WEEKDAY([Juni.$A4];2)=7;[Juni.$C4]&lt;&gt;&quot;&quot;))" style:apply-style-name="Excel_5f_CondFormat_5f_8_5f_1_5f_3" style:base-cell-address="Juni.A4"/>
    </style:style>
    <style:style style:name="ce433" style:family="table-cell" style:parent-style-name="Default">
      <style:table-cell-properties fo:border-bottom="0.035cm solid #808080" fo:background-color="#ffff99" style:cell-protect="none" style:print-content="true" style:diagonal-bl-tr="none" style:diagonal-tl-br="none" fo:border-left="0.002cm solid #808080" fo:border-right="0.002cm solid #808080" style:rotation-align="none" fo:border-top="0.002cm solid #80808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Juni.$J4]=&quot;U&quot;)" style:apply-style-name="Excel_5f_CondFormat_5f_8_5f_1_5f_1" style:base-cell-address="Juni.A4"/>
      <style:map style:condition="is-true-formula([Juni.$J4]=&quot;K&quot;)" style:apply-style-name="Excel_5f_CondFormat_5f_8_5f_1_5f_2" style:base-cell-address="Juni.A4"/>
      <style:map style:condition="is-true-formula(OR(WEEKDAY([Juni.$A4];2)=6;WEEKDAY([Juni.$A4];2)=7;[Juni.$C4]&lt;&gt;&quot;&quot;))" style:apply-style-name="Excel_5f_CondFormat_5f_8_5f_1_5f_3" style:base-cell-address="Juni.A4"/>
    </style:style>
    <style:style style:name="ce434" style:family="table-cell" style:parent-style-name="Default" style:data-style-name="N149">
      <style:table-cell-properties style:glyph-orientation-vertical="0" fo:border-bottom="0.002cm solid #808080" style:cell-protect="protected formula-hidden" style:print-content="true" style:diagonal-bl-tr="none" style:diagonal-tl-br="none" style:text-align-source="fix" style:repeat-content="false" fo:wrap-option="no-wrap" fo:border-left="0.002cm solid #808080" style:direction="ltr" fo:border-right="0.035cm solid #808080" style:rotation-angle="0" style:rotation-align="none" style:shrink-to-fit="false" fo:border-top="0.035cm solid #80808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Juni.$J4]=&quot;U&quot;)" style:apply-style-name="Excel_5f_CondFormat_5f_8_5f_1_5f_1" style:base-cell-address="Juni.A4"/>
      <style:map style:condition="is-true-formula([Juni.$J4]=&quot;K&quot;)" style:apply-style-name="Excel_5f_CondFormat_5f_8_5f_1_5f_2" style:base-cell-address="Juni.A4"/>
      <style:map style:condition="is-true-formula(OR(WEEKDAY([Juni.$A4];2)=6;WEEKDAY([Juni.$A4];2)=7;[Juni.$C4]&lt;&gt;&quot;&quot;))" style:apply-style-name="Excel_5f_CondFormat_5f_8_5f_1_5f_3" style:base-cell-address="Juni.A4"/>
    </style:style>
    <style:style style:name="ce435" style:family="table-cell" style:parent-style-name="Default" style:data-style-name="N149">
      <style:table-cell-properties style:glyph-orientation-vertical="0" fo:border-bottom="0.002cm solid #808080" style:cell-protect="protected formula-hidden" style:print-content="true" style:diagonal-bl-tr="none" style:diagonal-tl-br="none" style:text-align-source="fix" style:repeat-content="false" fo:wrap-option="no-wrap" fo:border-left="0.002cm solid #808080" style:direction="ltr" fo:border-right="0.035cm solid #808080" style:rotation-angle="0" style:rotation-align="none" style:shrink-to-fit="false" fo:border-top="0.002cm solid #80808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Juni.$J4]=&quot;U&quot;)" style:apply-style-name="Excel_5f_CondFormat_5f_8_5f_1_5f_1" style:base-cell-address="Juni.A4"/>
      <style:map style:condition="is-true-formula([Juni.$J4]=&quot;K&quot;)" style:apply-style-name="Excel_5f_CondFormat_5f_8_5f_1_5f_2" style:base-cell-address="Juni.A4"/>
      <style:map style:condition="is-true-formula(OR(WEEKDAY([Juni.$A4];2)=6;WEEKDAY([Juni.$A4];2)=7;[Juni.$C4]&lt;&gt;&quot;&quot;))" style:apply-style-name="Excel_5f_CondFormat_5f_8_5f_1_5f_3" style:base-cell-address="Juni.A4"/>
    </style:style>
    <style:style style:name="ce436" style:family="table-cell" style:parent-style-name="Default" style:data-style-name="N149">
      <style:table-cell-properties style:glyph-orientation-vertical="0" fo:border-bottom="0.035cm solid #808080" style:cell-protect="protected formula-hidden" style:print-content="true" style:diagonal-bl-tr="none" style:diagonal-tl-br="none" style:text-align-source="fix" style:repeat-content="false" fo:wrap-option="no-wrap" fo:border-left="0.002cm solid #808080" style:direction="ltr" fo:border-right="0.035cm solid #808080" style:rotation-angle="0" style:rotation-align="none" style:shrink-to-fit="false" fo:border-top="0.002cm solid #80808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Juni.$J4]=&quot;U&quot;)" style:apply-style-name="Excel_5f_CondFormat_5f_8_5f_1_5f_1" style:base-cell-address="Juni.A4"/>
      <style:map style:condition="is-true-formula([Juni.$J4]=&quot;K&quot;)" style:apply-style-name="Excel_5f_CondFormat_5f_8_5f_1_5f_2" style:base-cell-address="Juni.A4"/>
      <style:map style:condition="is-true-formula(OR(WEEKDAY([Juni.$A4];2)=6;WEEKDAY([Juni.$A4];2)=7;[Juni.$C4]&lt;&gt;&quot;&quot;))" style:apply-style-name="Excel_5f_CondFormat_5f_8_5f_1_5f_3" style:base-cell-address="Juni.A4"/>
    </style:style>
    <style:style style:name="ce437" style:family="table-cell" style:parent-style-name="Default" style:data-style-name="N145">
      <style:table-cell-properties style:glyph-orientation-vertical="0" fo:border-bottom="0.002cm solid #808080" style:cell-protect="protected formula-hidden" style:print-content="true" style:diagonal-bl-tr="none" style:diagonal-tl-br="none" style:text-align-source="fix" style:repeat-content="false" fo:wrap-option="no-wrap" fo:border-left="0.035cm solid #808080" style:direction="ltr" fo:border-right="0.002cm solid #808080" style:rotation-angle="0" style:rotation-align="none" style:shrink-to-fit="false" fo:border-top="0.035cm solid #80808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Juli.$J4]=&quot;U&quot;)" style:apply-style-name="Excel_5f_CondFormat_5f_9_5f_1_5f_1" style:base-cell-address="Juli.A4"/>
      <style:map style:condition="is-true-formula([Juli.$J4]=&quot;K&quot;)" style:apply-style-name="Excel_5f_CondFormat_5f_9_5f_1_5f_2" style:base-cell-address="Juli.A4"/>
      <style:map style:condition="is-true-formula(OR(WEEKDAY([Juli.$A4];2)=6;WEEKDAY([Juli.$A4];2)=7;[Juli.$C4]&lt;&gt;&quot;&quot;))" style:apply-style-name="Excel_5f_CondFormat_5f_9_5f_1_5f_3" style:base-cell-address="Juli.A4"/>
    </style:style>
    <style:style style:name="ce438" style:family="table-cell" style:parent-style-name="Default" style:data-style-name="N145">
      <style:table-cell-properties style:glyph-orientation-vertical="0" fo:border-bottom="0.002cm solid #808080" style:cell-protect="protected formula-hidden" style:print-content="true" style:diagonal-bl-tr="none" style:diagonal-tl-br="none" style:text-align-source="fix" style:repeat-content="false" fo:wrap-option="no-wrap" fo:border-left="0.035cm solid #808080" style:direction="ltr" fo:border-right="0.002cm solid #808080" style:rotation-angle="0" style:rotation-align="none" style:shrink-to-fit="false" fo:border-top="0.002cm solid #80808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Juli.$J4]=&quot;U&quot;)" style:apply-style-name="Excel_5f_CondFormat_5f_9_5f_1_5f_1" style:base-cell-address="Juli.A4"/>
      <style:map style:condition="is-true-formula([Juli.$J4]=&quot;K&quot;)" style:apply-style-name="Excel_5f_CondFormat_5f_9_5f_1_5f_2" style:base-cell-address="Juli.A4"/>
      <style:map style:condition="is-true-formula(OR(WEEKDAY([Juli.$A4];2)=6;WEEKDAY([Juli.$A4];2)=7;[Juli.$C4]&lt;&gt;&quot;&quot;))" style:apply-style-name="Excel_5f_CondFormat_5f_9_5f_1_5f_3" style:base-cell-address="Juli.A4"/>
    </style:style>
    <style:style style:name="ce439" style:family="table-cell" style:parent-style-name="Default" style:data-style-name="N145">
      <style:table-cell-properties style:glyph-orientation-vertical="0" fo:border-bottom="0.035cm solid #808080" style:cell-protect="protected formula-hidden" style:print-content="true" style:diagonal-bl-tr="none" style:diagonal-tl-br="none" style:text-align-source="fix" style:repeat-content="false" fo:wrap-option="no-wrap" fo:border-left="0.035cm solid #808080" style:direction="ltr" fo:border-right="0.002cm solid #808080" style:rotation-angle="0" style:rotation-align="none" style:shrink-to-fit="false" fo:border-top="0.002cm solid #80808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Juli.$J4]=&quot;U&quot;)" style:apply-style-name="Excel_5f_CondFormat_5f_9_5f_1_5f_1" style:base-cell-address="Juli.A4"/>
      <style:map style:condition="is-true-formula([Juli.$J4]=&quot;K&quot;)" style:apply-style-name="Excel_5f_CondFormat_5f_9_5f_1_5f_2" style:base-cell-address="Juli.A4"/>
      <style:map style:condition="is-true-formula(OR(WEEKDAY([Juli.$A4];2)=6;WEEKDAY([Juli.$A4];2)=7;[Juli.$C4]&lt;&gt;&quot;&quot;))" style:apply-style-name="Excel_5f_CondFormat_5f_9_5f_1_5f_3" style:base-cell-address="Juli.A4"/>
    </style:style>
    <style:style style:name="ce440" style:family="table-cell" style:parent-style-name="Default" style:data-style-name="N146">
      <style:table-cell-properties style:glyph-orientation-vertical="0" fo:border-bottom="0.002cm solid #808080" style:cell-protect="protected formula-hidden" style:print-content="true" style:diagonal-bl-tr="none" style:diagonal-tl-br="none" style:text-align-source="fix" style:repeat-content="false" fo:wrap-option="no-wrap" fo:border-left="0.002cm solid #808080" style:direction="ltr" fo:border-right="0.002cm solid #808080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Juli.$J4]=&quot;U&quot;)" style:apply-style-name="Excel_5f_CondFormat_5f_9_5f_1_5f_1" style:base-cell-address="Juli.A4"/>
      <style:map style:condition="is-true-formula([Juli.$J4]=&quot;K&quot;)" style:apply-style-name="Excel_5f_CondFormat_5f_9_5f_1_5f_2" style:base-cell-address="Juli.A4"/>
      <style:map style:condition="is-true-formula(OR(WEEKDAY([Juli.$A4];2)=6;WEEKDAY([Juli.$A4];2)=7;[Juli.$C4]&lt;&gt;&quot;&quot;))" style:apply-style-name="Excel_5f_CondFormat_5f_9_5f_1_5f_3" style:base-cell-address="Juli.A4"/>
    </style:style>
    <style:style style:name="ce441" style:family="table-cell" style:parent-style-name="Default" style:data-style-name="N146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02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Juli.$J4]=&quot;U&quot;)" style:apply-style-name="Excel_5f_CondFormat_5f_9_5f_1_5f_1" style:base-cell-address="Juli.A4"/>
      <style:map style:condition="is-true-formula([Juli.$J4]=&quot;K&quot;)" style:apply-style-name="Excel_5f_CondFormat_5f_9_5f_1_5f_2" style:base-cell-address="Juli.A4"/>
      <style:map style:condition="is-true-formula(OR(WEEKDAY([Juli.$A4];2)=6;WEEKDAY([Juli.$A4];2)=7;[Juli.$C4]&lt;&gt;&quot;&quot;))" style:apply-style-name="Excel_5f_CondFormat_5f_9_5f_1_5f_3" style:base-cell-address="Juli.A4"/>
    </style:style>
    <style:style style:name="ce442" style:family="table-cell" style:parent-style-name="Default" style:data-style-name="N146">
      <style:table-cell-properties style:glyph-orientation-vertical="0" fo:border-bottom="0.035cm solid #808080" style:cell-protect="protected formula-hidden" style:print-content="true" style:diagonal-bl-tr="none" style:diagonal-tl-br="none" style:text-align-source="fix" style:repeat-content="false" fo:wrap-option="no-wrap" fo:border-left="0.002cm solid #808080" style:direction="ltr" fo:border-right="0.002cm solid #808080" style:rotation-angle="0" style:rotation-align="none" style:shrink-to-fit="false" fo:border-top="0.002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Juli.$J4]=&quot;U&quot;)" style:apply-style-name="Excel_5f_CondFormat_5f_9_5f_1_5f_1" style:base-cell-address="Juli.A4"/>
      <style:map style:condition="is-true-formula([Juli.$J4]=&quot;K&quot;)" style:apply-style-name="Excel_5f_CondFormat_5f_9_5f_1_5f_2" style:base-cell-address="Juli.A4"/>
      <style:map style:condition="is-true-formula(OR(WEEKDAY([Juli.$A4];2)=6;WEEKDAY([Juli.$A4];2)=7;[Juli.$C4]&lt;&gt;&quot;&quot;))" style:apply-style-name="Excel_5f_CondFormat_5f_9_5f_1_5f_3" style:base-cell-address="Juli.A4"/>
    </style:style>
    <style:style style:name="ce443" style:family="table-cell" style:parent-style-name="Default" style:data-style-name="N147">
      <style:table-cell-properties style:glyph-orientation-vertical="0" fo:border-bottom="0.002cm solid #808080" style:cell-protect="protected formula-hidden" style:print-content="true" style:diagonal-bl-tr="none" style:diagonal-tl-br="none" style:text-align-source="fix" style:repeat-content="false" fo:wrap-option="no-wrap" fo:border-left="0.002cm solid #808080" style:direction="ltr" fo:border-right="0.002cm solid #808080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Juli.$J4]=&quot;U&quot;)" style:apply-style-name="Excel_5f_CondFormat_5f_9_5f_1_5f_1" style:base-cell-address="Juli.A4"/>
      <style:map style:condition="is-true-formula([Juli.$J4]=&quot;K&quot;)" style:apply-style-name="Excel_5f_CondFormat_5f_9_5f_1_5f_2" style:base-cell-address="Juli.A4"/>
      <style:map style:condition="is-true-formula(OR(WEEKDAY([Juli.$A4];2)=6;WEEKDAY([Juli.$A4];2)=7;[Juli.$C4]&lt;&gt;&quot;&quot;))" style:apply-style-name="Excel_5f_CondFormat_5f_9_5f_1_5f_3" style:base-cell-address="Juli.A4"/>
    </style:style>
    <style:style style:name="ce444" style:family="table-cell" style:parent-style-name="Default" style:data-style-name="N147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02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Juli.$J4]=&quot;U&quot;)" style:apply-style-name="Excel_5f_CondFormat_5f_9_5f_1_5f_1" style:base-cell-address="Juli.A4"/>
      <style:map style:condition="is-true-formula([Juli.$J4]=&quot;K&quot;)" style:apply-style-name="Excel_5f_CondFormat_5f_9_5f_1_5f_2" style:base-cell-address="Juli.A4"/>
      <style:map style:condition="is-true-formula(OR(WEEKDAY([Juli.$A4];2)=6;WEEKDAY([Juli.$A4];2)=7;[Juli.$C4]&lt;&gt;&quot;&quot;))" style:apply-style-name="Excel_5f_CondFormat_5f_9_5f_1_5f_3" style:base-cell-address="Juli.A4"/>
    </style:style>
    <style:style style:name="ce445" style:family="table-cell" style:parent-style-name="Default" style:data-style-name="N147">
      <style:table-cell-properties style:glyph-orientation-vertical="0" fo:border-bottom="0.035cm solid #808080" style:cell-protect="protected formula-hidden" style:print-content="true" style:diagonal-bl-tr="none" style:diagonal-tl-br="none" style:text-align-source="fix" style:repeat-content="false" fo:wrap-option="no-wrap" fo:border-left="0.002cm solid #808080" style:direction="ltr" fo:border-right="0.002cm solid #808080" style:rotation-angle="0" style:rotation-align="none" style:shrink-to-fit="false" fo:border-top="0.002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Juli.$J4]=&quot;U&quot;)" style:apply-style-name="Excel_5f_CondFormat_5f_9_5f_1_5f_1" style:base-cell-address="Juli.A4"/>
      <style:map style:condition="is-true-formula([Juli.$J4]=&quot;K&quot;)" style:apply-style-name="Excel_5f_CondFormat_5f_9_5f_1_5f_2" style:base-cell-address="Juli.A4"/>
      <style:map style:condition="is-true-formula(OR(WEEKDAY([Juli.$A4];2)=6;WEEKDAY([Juli.$A4];2)=7;[Juli.$C4]&lt;&gt;&quot;&quot;))" style:apply-style-name="Excel_5f_CondFormat_5f_9_5f_1_5f_3" style:base-cell-address="Juli.A4"/>
    </style:style>
    <style:style style:name="ce446" style:family="table-cell" style:parent-style-name="Default" style:data-style-name="N40">
      <style:table-cell-properties style:glyph-orientation-vertical="0" fo:border-bottom="0.002cm solid #808080" fo:background-color="#ffff99" style:cell-protect="none" style:print-content="true" style:diagonal-bl-tr="none" style:diagonal-tl-br="none" style:text-align-source="fix" style:repeat-content="false" fo:wrap-option="no-wrap" fo:border-left="0.002cm solid #808080" style:direction="ltr" fo:border-right="0.002cm solid #808080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Juli.$J4]=&quot;U&quot;)" style:apply-style-name="Excel_5f_CondFormat_5f_9_5f_1_5f_1" style:base-cell-address="Juli.A4"/>
      <style:map style:condition="is-true-formula([Juli.$J4]=&quot;K&quot;)" style:apply-style-name="Excel_5f_CondFormat_5f_9_5f_1_5f_2" style:base-cell-address="Juli.A4"/>
      <style:map style:condition="is-true-formula(OR(WEEKDAY([Juli.$A4];2)=6;WEEKDAY([Juli.$A4];2)=7;[Juli.$C4]&lt;&gt;&quot;&quot;))" style:apply-style-name="Excel_5f_CondFormat_5f_9_5f_1_5f_3" style:base-cell-address="Juli.A4"/>
    </style:style>
    <style:style style:name="ce447" style:family="table-cell" style:parent-style-name="Default" style:data-style-name="N40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002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Juli.$J4]=&quot;U&quot;)" style:apply-style-name="Excel_5f_CondFormat_5f_9_5f_1_5f_1" style:base-cell-address="Juli.A4"/>
      <style:map style:condition="is-true-formula([Juli.$J4]=&quot;K&quot;)" style:apply-style-name="Excel_5f_CondFormat_5f_9_5f_1_5f_2" style:base-cell-address="Juli.A4"/>
      <style:map style:condition="is-true-formula(OR(WEEKDAY([Juli.$A4];2)=6;WEEKDAY([Juli.$A4];2)=7;[Juli.$C4]&lt;&gt;&quot;&quot;))" style:apply-style-name="Excel_5f_CondFormat_5f_9_5f_1_5f_3" style:base-cell-address="Juli.A4"/>
    </style:style>
    <style:style style:name="ce448" style:family="table-cell" style:parent-style-name="Default" style:data-style-name="N40">
      <style:table-cell-properties style:glyph-orientation-vertical="0" fo:border-bottom="0.035cm solid #808080" fo:background-color="#ffff99" style:cell-protect="none" style:print-content="true" style:diagonal-bl-tr="none" style:diagonal-tl-br="none" style:text-align-source="fix" style:repeat-content="false" fo:wrap-option="no-wrap" fo:border-left="0.002cm solid #808080" style:direction="ltr" fo:border-right="0.002cm solid #808080" style:rotation-angle="0" style:rotation-align="none" style:shrink-to-fit="false" fo:border-top="0.002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Juli.$J4]=&quot;U&quot;)" style:apply-style-name="Excel_5f_CondFormat_5f_9_5f_1_5f_1" style:base-cell-address="Juli.A4"/>
      <style:map style:condition="is-true-formula([Juli.$J4]=&quot;K&quot;)" style:apply-style-name="Excel_5f_CondFormat_5f_9_5f_1_5f_2" style:base-cell-address="Juli.A4"/>
      <style:map style:condition="is-true-formula(OR(WEEKDAY([Juli.$A4];2)=6;WEEKDAY([Juli.$A4];2)=7;[Juli.$C4]&lt;&gt;&quot;&quot;))" style:apply-style-name="Excel_5f_CondFormat_5f_9_5f_1_5f_3" style:base-cell-address="Juli.A4"/>
    </style:style>
    <style:style style:name="ce449" style:family="table-cell" style:parent-style-name="Default" style:data-style-name="N40">
      <style:table-cell-properties style:glyph-orientation-vertical="0" fo:border-bottom="0.002cm solid #808080" fo:background-color="#ffff99" style:cell-protect="none" style:print-content="true" style:diagonal-bl-tr="none" style:diagonal-tl-br="none" style:text-align-source="fix" style:repeat-content="false" fo:wrap-option="no-wrap" fo:border-left="0.002cm solid #808080" style:direction="ltr" fo:border-right="none" style:rotation-angle="0" style:rotation-align="none" style:shrink-to-fit="false" fo:border-top="0.035cm solid #80808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Juli.$J4]=&quot;U&quot;)" style:apply-style-name="Excel_5f_CondFormat_5f_9_5f_1_5f_1" style:base-cell-address="Juli.A4"/>
      <style:map style:condition="is-true-formula([Juli.$J4]=&quot;K&quot;)" style:apply-style-name="Excel_5f_CondFormat_5f_9_5f_1_5f_2" style:base-cell-address="Juli.A4"/>
      <style:map style:condition="is-true-formula(OR(WEEKDAY([Juli.$A4];2)=6;WEEKDAY([Juli.$A4];2)=7;[Juli.$C4]&lt;&gt;&quot;&quot;))" style:apply-style-name="Excel_5f_CondFormat_5f_9_5f_1_5f_3" style:base-cell-address="Juli.A4"/>
    </style:style>
    <style:style style:name="ce450" style:family="table-cell" style:parent-style-name="Default" style:data-style-name="N40">
      <style:table-cell-properties style:glyph-orientation-vertical="0" fo:border-bottom="0.002cm solid #808080" fo:background-color="#ffff99" style:cell-protect="none" style:print-content="true" style:diagonal-bl-tr="none" style:diagonal-tl-br="none" style:text-align-source="fix" style:repeat-content="false" fo:wrap-option="no-wrap" fo:border-left="0.002cm solid #808080" style:direction="ltr" fo:border-right="none" style:rotation-angle="0" style:rotation-align="none" style:shrink-to-fit="false" fo:border-top="0.002cm solid #80808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Juli.$J4]=&quot;U&quot;)" style:apply-style-name="Excel_5f_CondFormat_5f_9_5f_1_5f_1" style:base-cell-address="Juli.A4"/>
      <style:map style:condition="is-true-formula([Juli.$J4]=&quot;K&quot;)" style:apply-style-name="Excel_5f_CondFormat_5f_9_5f_1_5f_2" style:base-cell-address="Juli.A4"/>
      <style:map style:condition="is-true-formula(OR(WEEKDAY([Juli.$A4];2)=6;WEEKDAY([Juli.$A4];2)=7;[Juli.$C4]&lt;&gt;&quot;&quot;))" style:apply-style-name="Excel_5f_CondFormat_5f_9_5f_1_5f_3" style:base-cell-address="Juli.A4"/>
    </style:style>
    <style:style style:name="ce451" style:family="table-cell" style:parent-style-name="Default" style:data-style-name="N40">
      <style:table-cell-properties style:glyph-orientation-vertical="0" fo:border-bottom="0.035cm solid #808080" fo:background-color="#ffff99" style:cell-protect="none" style:print-content="true" style:diagonal-bl-tr="none" style:diagonal-tl-br="none" style:text-align-source="fix" style:repeat-content="false" fo:wrap-option="no-wrap" fo:border-left="0.002cm solid #808080" style:direction="ltr" fo:border-right="none" style:rotation-angle="0" style:rotation-align="none" style:shrink-to-fit="false" fo:border-top="0.002cm solid #80808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Juli.$J4]=&quot;U&quot;)" style:apply-style-name="Excel_5f_CondFormat_5f_9_5f_1_5f_1" style:base-cell-address="Juli.A4"/>
      <style:map style:condition="is-true-formula([Juli.$J4]=&quot;K&quot;)" style:apply-style-name="Excel_5f_CondFormat_5f_9_5f_1_5f_2" style:base-cell-address="Juli.A4"/>
      <style:map style:condition="is-true-formula(OR(WEEKDAY([Juli.$A4];2)=6;WEEKDAY([Juli.$A4];2)=7;[Juli.$C4]&lt;&gt;&quot;&quot;))" style:apply-style-name="Excel_5f_CondFormat_5f_9_5f_1_5f_3" style:base-cell-address="Juli.A4"/>
    </style:style>
    <style:style style:name="ce452" style:family="table-cell" style:parent-style-name="Default" style:data-style-name="N40">
      <style:table-cell-properties style:glyph-orientation-vertical="0" fo:border-bottom="0.002cm solid #808080" fo:background-color="#ffff99" style:cell-protect="protected formula-hidden" style:print-content="true" style:diagonal-bl-tr="none" style:diagonal-tl-br="none" style:text-align-source="fix" style:repeat-content="false" fo:wrap-option="no-wrap" fo:border-left="none" style:direction="ltr" fo:border-right="0.002cm solid #808080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  <style:map style:condition="is-true-formula([Juli.$J4]=&quot;U&quot;)" style:apply-style-name="Excel_5f_CondFormat_5f_9_5f_1_5f_1" style:base-cell-address="Juli.A4"/>
      <style:map style:condition="is-true-formula([Juli.$J4]=&quot;K&quot;)" style:apply-style-name="Excel_5f_CondFormat_5f_9_5f_1_5f_2" style:base-cell-address="Juli.A4"/>
      <style:map style:condition="is-true-formula(OR(WEEKDAY([Juli.$A4];2)=6;WEEKDAY([Juli.$A4];2)=7;[Juli.$C4]&lt;&gt;&quot;&quot;))" style:apply-style-name="Excel_5f_CondFormat_5f_9_5f_1_5f_3" style:base-cell-address="Juli.A4"/>
    </style:style>
    <style:style style:name="ce453" style:family="table-cell" style:parent-style-name="Default" style:data-style-name="N40">
      <style:table-cell-properties style:glyph-orientation-vertical="0" fo:border-bottom="0.002cm solid #808080" fo:background-color="#ffff99" style:cell-protect="protected formula-hidden" style:print-content="true" style:diagonal-bl-tr="none" style:diagonal-tl-br="none" style:text-align-source="fix" style:repeat-content="false" fo:wrap-option="no-wrap" fo:border-left="none" style:direction="ltr" fo:border-right="0.002cm solid #808080" style:rotation-angle="0" style:rotation-align="none" style:shrink-to-fit="false" fo:border-top="0.002cm solid #808080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  <style:map style:condition="is-true-formula([Juli.$J4]=&quot;U&quot;)" style:apply-style-name="Excel_5f_CondFormat_5f_9_5f_1_5f_1" style:base-cell-address="Juli.A4"/>
      <style:map style:condition="is-true-formula([Juli.$J4]=&quot;K&quot;)" style:apply-style-name="Excel_5f_CondFormat_5f_9_5f_1_5f_2" style:base-cell-address="Juli.A4"/>
      <style:map style:condition="is-true-formula(OR(WEEKDAY([Juli.$A4];2)=6;WEEKDAY([Juli.$A4];2)=7;[Juli.$C4]&lt;&gt;&quot;&quot;))" style:apply-style-name="Excel_5f_CondFormat_5f_9_5f_1_5f_3" style:base-cell-address="Juli.A4"/>
    </style:style>
    <style:style style:name="ce454" style:family="table-cell" style:parent-style-name="Default" style:data-style-name="N40">
      <style:table-cell-properties style:glyph-orientation-vertical="0" fo:border-bottom="0.035cm solid #808080" fo:background-color="#ffff99" style:cell-protect="protected formula-hidden" style:print-content="true" style:diagonal-bl-tr="none" style:diagonal-tl-br="none" style:text-align-source="fix" style:repeat-content="false" fo:wrap-option="no-wrap" fo:border-left="none" style:direction="ltr" fo:border-right="0.002cm solid #808080" style:rotation-angle="0" style:rotation-align="none" style:shrink-to-fit="false" fo:border-top="0.002cm solid #808080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  <style:map style:condition="is-true-formula([Juli.$J4]=&quot;U&quot;)" style:apply-style-name="Excel_5f_CondFormat_5f_9_5f_1_5f_1" style:base-cell-address="Juli.A4"/>
      <style:map style:condition="is-true-formula([Juli.$J4]=&quot;K&quot;)" style:apply-style-name="Excel_5f_CondFormat_5f_9_5f_1_5f_2" style:base-cell-address="Juli.A4"/>
      <style:map style:condition="is-true-formula(OR(WEEKDAY([Juli.$A4];2)=6;WEEKDAY([Juli.$A4];2)=7;[Juli.$C4]&lt;&gt;&quot;&quot;))" style:apply-style-name="Excel_5f_CondFormat_5f_9_5f_1_5f_3" style:base-cell-address="Juli.A4"/>
    </style:style>
    <style:style style:name="ce455" style:family="table-cell" style:parent-style-name="Default" style:data-style-name="N147">
      <style:table-cell-properties style:glyph-orientation-vertical="0" fo:border-bottom="0.002cm solid #808080" fo:background-color="#ffff99" style:cell-protect="none" style:print-content="true" style:diagonal-bl-tr="none" style:diagonal-tl-br="none" style:text-align-source="fix" style:repeat-content="false" fo:wrap-option="no-wrap" fo:border-left="0.002cm solid #808080" style:direction="ltr" fo:border-right="0.002cm solid #808080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Juli.$J4]=&quot;U&quot;)" style:apply-style-name="Excel_5f_CondFormat_5f_9_5f_1_5f_1" style:base-cell-address="Juli.A4"/>
      <style:map style:condition="is-true-formula([Juli.$J4]=&quot;K&quot;)" style:apply-style-name="Excel_5f_CondFormat_5f_9_5f_1_5f_2" style:base-cell-address="Juli.A4"/>
      <style:map style:condition="is-true-formula(OR(WEEKDAY([Juli.$A4];2)=6;WEEKDAY([Juli.$A4];2)=7;[Juli.$C4]&lt;&gt;&quot;&quot;))" style:apply-style-name="Excel_5f_CondFormat_5f_9_5f_1_5f_3" style:base-cell-address="Juli.A4"/>
    </style:style>
    <style:style style:name="ce456" style:family="table-cell" style:parent-style-name="Default" style:data-style-name="N147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002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Juli.$J4]=&quot;U&quot;)" style:apply-style-name="Excel_5f_CondFormat_5f_9_5f_1_5f_1" style:base-cell-address="Juli.A4"/>
      <style:map style:condition="is-true-formula([Juli.$J4]=&quot;K&quot;)" style:apply-style-name="Excel_5f_CondFormat_5f_9_5f_1_5f_2" style:base-cell-address="Juli.A4"/>
      <style:map style:condition="is-true-formula(OR(WEEKDAY([Juli.$A4];2)=6;WEEKDAY([Juli.$A4];2)=7;[Juli.$C4]&lt;&gt;&quot;&quot;))" style:apply-style-name="Excel_5f_CondFormat_5f_9_5f_1_5f_3" style:base-cell-address="Juli.A4"/>
    </style:style>
    <style:style style:name="ce457" style:family="table-cell" style:parent-style-name="Default" style:data-style-name="N147">
      <style:table-cell-properties style:glyph-orientation-vertical="0" fo:border-bottom="0.035cm solid #808080" fo:background-color="#ffff99" style:cell-protect="none" style:print-content="true" style:diagonal-bl-tr="none" style:diagonal-tl-br="none" style:text-align-source="fix" style:repeat-content="false" fo:wrap-option="no-wrap" fo:border-left="0.002cm solid #808080" style:direction="ltr" fo:border-right="0.002cm solid #808080" style:rotation-angle="0" style:rotation-align="none" style:shrink-to-fit="false" fo:border-top="0.002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Juli.$J4]=&quot;U&quot;)" style:apply-style-name="Excel_5f_CondFormat_5f_9_5f_1_5f_1" style:base-cell-address="Juli.A4"/>
      <style:map style:condition="is-true-formula([Juli.$J4]=&quot;K&quot;)" style:apply-style-name="Excel_5f_CondFormat_5f_9_5f_1_5f_2" style:base-cell-address="Juli.A4"/>
      <style:map style:condition="is-true-formula(OR(WEEKDAY([Juli.$A4];2)=6;WEEKDAY([Juli.$A4];2)=7;[Juli.$C4]&lt;&gt;&quot;&quot;))" style:apply-style-name="Excel_5f_CondFormat_5f_9_5f_1_5f_3" style:base-cell-address="Juli.A4"/>
    </style:style>
    <style:style style:name="ce458" style:family="table-cell" style:parent-style-name="Default" style:data-style-name="N142">
      <style:table-cell-properties style:glyph-orientation-vertical="0" fo:border-bottom="0.002cm solid #808080" style:cell-protect="protected formula-hidden" style:print-content="true" style:diagonal-bl-tr="none" style:diagonal-tl-br="none" style:text-align-source="fix" style:repeat-content="false" fo:wrap-option="no-wrap" fo:border-left="0.002cm solid #808080" style:direction="ltr" fo:border-right="0.002cm solid #808080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Juli.$J4]=&quot;U&quot;)" style:apply-style-name="Excel_5f_CondFormat_5f_9_5f_1_5f_1" style:base-cell-address="Juli.A4"/>
      <style:map style:condition="is-true-formula([Juli.$J4]=&quot;K&quot;)" style:apply-style-name="Excel_5f_CondFormat_5f_9_5f_1_5f_2" style:base-cell-address="Juli.A4"/>
      <style:map style:condition="is-true-formula(OR(WEEKDAY([Juli.$A4];2)=6;WEEKDAY([Juli.$A4];2)=7;[Juli.$C4]&lt;&gt;&quot;&quot;))" style:apply-style-name="Excel_5f_CondFormat_5f_9_5f_1_5f_3" style:base-cell-address="Juli.A4"/>
    </style:style>
    <style:style style:name="ce459" style:family="table-cell" style:parent-style-name="Default" style:data-style-name="N142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02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Juli.$J4]=&quot;U&quot;)" style:apply-style-name="Excel_5f_CondFormat_5f_9_5f_1_5f_1" style:base-cell-address="Juli.A4"/>
      <style:map style:condition="is-true-formula([Juli.$J4]=&quot;K&quot;)" style:apply-style-name="Excel_5f_CondFormat_5f_9_5f_1_5f_2" style:base-cell-address="Juli.A4"/>
      <style:map style:condition="is-true-formula(OR(WEEKDAY([Juli.$A4];2)=6;WEEKDAY([Juli.$A4];2)=7;[Juli.$C4]&lt;&gt;&quot;&quot;))" style:apply-style-name="Excel_5f_CondFormat_5f_9_5f_1_5f_3" style:base-cell-address="Juli.A4"/>
    </style:style>
    <style:style style:name="ce460" style:family="table-cell" style:parent-style-name="Default" style:data-style-name="N142">
      <style:table-cell-properties style:glyph-orientation-vertical="0" fo:border-bottom="0.035cm solid #808080" style:cell-protect="protected formula-hidden" style:print-content="true" style:diagonal-bl-tr="none" style:diagonal-tl-br="none" style:text-align-source="fix" style:repeat-content="false" fo:wrap-option="no-wrap" fo:border-left="0.002cm solid #808080" style:direction="ltr" fo:border-right="0.002cm solid #808080" style:rotation-angle="0" style:rotation-align="none" style:shrink-to-fit="false" fo:border-top="0.002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Juli.$J4]=&quot;U&quot;)" style:apply-style-name="Excel_5f_CondFormat_5f_9_5f_1_5f_1" style:base-cell-address="Juli.A4"/>
      <style:map style:condition="is-true-formula([Juli.$J4]=&quot;K&quot;)" style:apply-style-name="Excel_5f_CondFormat_5f_9_5f_1_5f_2" style:base-cell-address="Juli.A4"/>
      <style:map style:condition="is-true-formula(OR(WEEKDAY([Juli.$A4];2)=6;WEEKDAY([Juli.$A4];2)=7;[Juli.$C4]&lt;&gt;&quot;&quot;))" style:apply-style-name="Excel_5f_CondFormat_5f_9_5f_1_5f_3" style:base-cell-address="Juli.A4"/>
    </style:style>
    <style:style style:name="ce461" style:family="table-cell" style:parent-style-name="Default" style:data-style-name="N142">
      <style:table-cell-properties style:glyph-orientation-vertical="0" fo:border-bottom="0.002cm solid #808080" fo:background-color="#ffffff" style:cell-protect="protected formula-hidden" style:print-content="true" style:diagonal-bl-tr="none" style:diagonal-tl-br="none" style:text-align-source="fix" style:repeat-content="false" fo:wrap-option="no-wrap" fo:border-left="0.002cm solid #808080" style:direction="ltr" fo:border-right="0.002cm solid #808080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Juli.$J4]=&quot;U&quot;)" style:apply-style-name="Excel_5f_CondFormat_5f_9_5f_1_5f_1" style:base-cell-address="Juli.A4"/>
      <style:map style:condition="is-true-formula([Juli.$J4]=&quot;K&quot;)" style:apply-style-name="Excel_5f_CondFormat_5f_9_5f_1_5f_2" style:base-cell-address="Juli.A4"/>
      <style:map style:condition="is-true-formula(OR(WEEKDAY([Juli.$A4];2)=6;WEEKDAY([Juli.$A4];2)=7;[Juli.$C4]&lt;&gt;&quot;&quot;))" style:apply-style-name="Excel_5f_CondFormat_5f_9_5f_1_5f_3" style:base-cell-address="Juli.A4"/>
    </style:style>
    <style:style style:name="ce462" style:family="table-cell" style:parent-style-name="Default" style:data-style-name="N142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002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Juli.$J4]=&quot;U&quot;)" style:apply-style-name="Excel_5f_CondFormat_5f_9_5f_1_5f_1" style:base-cell-address="Juli.A4"/>
      <style:map style:condition="is-true-formula([Juli.$J4]=&quot;K&quot;)" style:apply-style-name="Excel_5f_CondFormat_5f_9_5f_1_5f_2" style:base-cell-address="Juli.A4"/>
      <style:map style:condition="is-true-formula(OR(WEEKDAY([Juli.$A4];2)=6;WEEKDAY([Juli.$A4];2)=7;[Juli.$C4]&lt;&gt;&quot;&quot;))" style:apply-style-name="Excel_5f_CondFormat_5f_9_5f_1_5f_3" style:base-cell-address="Juli.A4"/>
    </style:style>
    <style:style style:name="ce463" style:family="table-cell" style:parent-style-name="Default" style:data-style-name="N142">
      <style:table-cell-properties style:glyph-orientation-vertical="0" fo:border-bottom="0.035cm solid #808080" fo:background-color="#ffffff" style:cell-protect="protected formula-hidden" style:print-content="true" style:diagonal-bl-tr="none" style:diagonal-tl-br="none" style:text-align-source="fix" style:repeat-content="false" fo:wrap-option="no-wrap" fo:border-left="0.002cm solid #808080" style:direction="ltr" fo:border-right="0.002cm solid #808080" style:rotation-angle="0" style:rotation-align="none" style:shrink-to-fit="false" fo:border-top="0.002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Juli.$J4]=&quot;U&quot;)" style:apply-style-name="Excel_5f_CondFormat_5f_9_5f_1_5f_1" style:base-cell-address="Juli.A4"/>
      <style:map style:condition="is-true-formula([Juli.$J4]=&quot;K&quot;)" style:apply-style-name="Excel_5f_CondFormat_5f_9_5f_1_5f_2" style:base-cell-address="Juli.A4"/>
      <style:map style:condition="is-true-formula(OR(WEEKDAY([Juli.$A4];2)=6;WEEKDAY([Juli.$A4];2)=7;[Juli.$C4]&lt;&gt;&quot;&quot;))" style:apply-style-name="Excel_5f_CondFormat_5f_9_5f_1_5f_3" style:base-cell-address="Juli.A4"/>
    </style:style>
    <style:style style:name="ce464" style:family="table-cell" style:parent-style-name="Default" style:data-style-name="N137">
      <style:table-cell-properties style:glyph-orientation-vertical="0" fo:border-bottom="0.002cm solid #808080" style:cell-protect="protected formula-hidden" style:print-content="true" style:diagonal-bl-tr="none" style:diagonal-tl-br="none" style:text-align-source="fix" style:repeat-content="false" fo:wrap-option="no-wrap" fo:border-left="0.002cm solid #808080" style:direction="ltr" fo:border-right="0.002cm solid #808080" style:rotation-angle="0" style:rotation-align="none" style:shrink-to-fit="false" fo:border-top="0.035cm solid #80808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Juli.$J4]=&quot;U&quot;)" style:apply-style-name="Excel_5f_CondFormat_5f_9_5f_1_5f_1" style:base-cell-address="Juli.A4"/>
      <style:map style:condition="is-true-formula([Juli.$J4]=&quot;K&quot;)" style:apply-style-name="Excel_5f_CondFormat_5f_9_5f_1_5f_2" style:base-cell-address="Juli.A4"/>
      <style:map style:condition="is-true-formula(OR(WEEKDAY([Juli.$A4];2)=6;WEEKDAY([Juli.$A4];2)=7;[Juli.$C4]&lt;&gt;&quot;&quot;))" style:apply-style-name="Excel_5f_CondFormat_5f_9_5f_1_5f_3" style:base-cell-address="Juli.A4"/>
    </style:style>
    <style:style style:name="ce465" style:family="table-cell" style:parent-style-name="Default" style:data-style-name="N137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02cm solid #80808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Juli.$J4]=&quot;U&quot;)" style:apply-style-name="Excel_5f_CondFormat_5f_9_5f_1_5f_1" style:base-cell-address="Juli.A4"/>
      <style:map style:condition="is-true-formula([Juli.$J4]=&quot;K&quot;)" style:apply-style-name="Excel_5f_CondFormat_5f_9_5f_1_5f_2" style:base-cell-address="Juli.A4"/>
      <style:map style:condition="is-true-formula(OR(WEEKDAY([Juli.$A4];2)=6;WEEKDAY([Juli.$A4];2)=7;[Juli.$C4]&lt;&gt;&quot;&quot;))" style:apply-style-name="Excel_5f_CondFormat_5f_9_5f_1_5f_3" style:base-cell-address="Juli.A4"/>
    </style:style>
    <style:style style:name="ce466" style:family="table-cell" style:parent-style-name="Default" style:data-style-name="N137">
      <style:table-cell-properties style:glyph-orientation-vertical="0" fo:border-bottom="0.035cm solid #808080" style:cell-protect="protected formula-hidden" style:print-content="true" style:diagonal-bl-tr="none" style:diagonal-tl-br="none" style:text-align-source="fix" style:repeat-content="false" fo:wrap-option="no-wrap" fo:border-left="0.002cm solid #808080" style:direction="ltr" fo:border-right="0.002cm solid #808080" style:rotation-angle="0" style:rotation-align="none" style:shrink-to-fit="false" fo:border-top="0.002cm solid #80808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Juli.$J4]=&quot;U&quot;)" style:apply-style-name="Excel_5f_CondFormat_5f_9_5f_1_5f_1" style:base-cell-address="Juli.A4"/>
      <style:map style:condition="is-true-formula([Juli.$J4]=&quot;K&quot;)" style:apply-style-name="Excel_5f_CondFormat_5f_9_5f_1_5f_2" style:base-cell-address="Juli.A4"/>
      <style:map style:condition="is-true-formula(OR(WEEKDAY([Juli.$A4];2)=6;WEEKDAY([Juli.$A4];2)=7;[Juli.$C4]&lt;&gt;&quot;&quot;))" style:apply-style-name="Excel_5f_CondFormat_5f_9_5f_1_5f_3" style:base-cell-address="Juli.A4"/>
    </style:style>
    <style:style style:name="ce467" style:family="table-cell" style:parent-style-name="Default" style:data-style-name="N138">
      <style:table-cell-properties style:glyph-orientation-vertical="0" fo:border-bottom="0.002cm solid #808080" fo:background-color="#c0c0c0" style:cell-protect="protected formula-hidden" style:print-content="true" style:diagonal-bl-tr="none" style:diagonal-tl-br="none" style:text-align-source="fix" style:repeat-content="false" fo:wrap-option="no-wrap" fo:border-left="0.002cm solid #808080" style:direction="ltr" fo:border-right="0.002cm solid #808080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Juli.$J4]=&quot;U&quot;)" style:apply-style-name="Excel_5f_CondFormat_5f_9_5f_1_5f_1" style:base-cell-address="Juli.A4"/>
      <style:map style:condition="is-true-formula([Juli.$J4]=&quot;K&quot;)" style:apply-style-name="Excel_5f_CondFormat_5f_9_5f_1_5f_2" style:base-cell-address="Juli.A4"/>
      <style:map style:condition="is-true-formula(OR(WEEKDAY([Juli.$A4];2)=6;WEEKDAY([Juli.$A4];2)=7;[Juli.$C4]&lt;&gt;&quot;&quot;))" style:apply-style-name="Excel_5f_CondFormat_5f_9_5f_1_5f_3" style:base-cell-address="Juli.A4"/>
    </style:style>
    <style:style style:name="ce468" style:family="table-cell" style:parent-style-name="Default" style:data-style-name="N138">
      <style:table-cell-properties style:glyph-orientation-vertical="0" fo:background-color="#c0c0c0" style:cell-protect="protected formula-hidden" style:print-content="true" style:diagonal-bl-tr="none" style:diagonal-tl-br="none" style:text-align-source="fix" style:repeat-content="false" fo:wrap-option="no-wrap" fo:border="0.002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Juli.$J4]=&quot;U&quot;)" style:apply-style-name="Excel_5f_CondFormat_5f_9_5f_1_5f_1" style:base-cell-address="Juli.A4"/>
      <style:map style:condition="is-true-formula([Juli.$J4]=&quot;K&quot;)" style:apply-style-name="Excel_5f_CondFormat_5f_9_5f_1_5f_2" style:base-cell-address="Juli.A4"/>
      <style:map style:condition="is-true-formula(OR(WEEKDAY([Juli.$A4];2)=6;WEEKDAY([Juli.$A4];2)=7;[Juli.$C4]&lt;&gt;&quot;&quot;))" style:apply-style-name="Excel_5f_CondFormat_5f_9_5f_1_5f_3" style:base-cell-address="Juli.A4"/>
    </style:style>
    <style:style style:name="ce469" style:family="table-cell" style:parent-style-name="Default" style:data-style-name="N138">
      <style:table-cell-properties style:glyph-orientation-vertical="0" fo:border-bottom="0.035cm solid #808080" fo:background-color="#c0c0c0" style:cell-protect="protected formula-hidden" style:print-content="true" style:diagonal-bl-tr="none" style:diagonal-tl-br="none" style:text-align-source="fix" style:repeat-content="false" fo:wrap-option="no-wrap" fo:border-left="0.002cm solid #808080" style:direction="ltr" fo:border-right="0.002cm solid #808080" style:rotation-angle="0" style:rotation-align="none" style:shrink-to-fit="false" fo:border-top="0.002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Juli.$J4]=&quot;U&quot;)" style:apply-style-name="Excel_5f_CondFormat_5f_9_5f_1_5f_1" style:base-cell-address="Juli.A4"/>
      <style:map style:condition="is-true-formula([Juli.$J4]=&quot;K&quot;)" style:apply-style-name="Excel_5f_CondFormat_5f_9_5f_1_5f_2" style:base-cell-address="Juli.A4"/>
      <style:map style:condition="is-true-formula(OR(WEEKDAY([Juli.$A4];2)=6;WEEKDAY([Juli.$A4];2)=7;[Juli.$C4]&lt;&gt;&quot;&quot;))" style:apply-style-name="Excel_5f_CondFormat_5f_9_5f_1_5f_3" style:base-cell-address="Juli.A4"/>
    </style:style>
    <style:style style:name="ce470" style:family="table-cell" style:parent-style-name="Default">
      <style:table-cell-properties fo:border-bottom="0.002cm solid #808080" fo:background-color="#ffff99" style:cell-protect="none" style:print-content="true" style:diagonal-bl-tr="none" style:diagonal-tl-br="none" fo:border-left="0.002cm solid #808080" fo:border-right="0.002cm solid #808080" style:rotation-align="none" fo:border-top="0.035cm solid #80808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Juli.$J4]=&quot;U&quot;)" style:apply-style-name="Excel_5f_CondFormat_5f_9_5f_1_5f_1" style:base-cell-address="Juli.A4"/>
      <style:map style:condition="is-true-formula([Juli.$J4]=&quot;K&quot;)" style:apply-style-name="Excel_5f_CondFormat_5f_9_5f_1_5f_2" style:base-cell-address="Juli.A4"/>
      <style:map style:condition="is-true-formula(OR(WEEKDAY([Juli.$A4];2)=6;WEEKDAY([Juli.$A4];2)=7;[Juli.$C4]&lt;&gt;&quot;&quot;))" style:apply-style-name="Excel_5f_CondFormat_5f_9_5f_1_5f_3" style:base-cell-address="Juli.A4"/>
    </style:style>
    <style:style style:name="ce471" style:family="table-cell" style:parent-style-name="Default">
      <style:table-cell-properties fo:background-color="#ffff99" style:cell-protect="none" style:print-content="true" style:diagonal-bl-tr="none" style:diagonal-tl-br="none" fo:border="0.002cm solid #808080"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Juli.$J4]=&quot;U&quot;)" style:apply-style-name="Excel_5f_CondFormat_5f_9_5f_1_5f_1" style:base-cell-address="Juli.A4"/>
      <style:map style:condition="is-true-formula([Juli.$J4]=&quot;K&quot;)" style:apply-style-name="Excel_5f_CondFormat_5f_9_5f_1_5f_2" style:base-cell-address="Juli.A4"/>
      <style:map style:condition="is-true-formula(OR(WEEKDAY([Juli.$A4];2)=6;WEEKDAY([Juli.$A4];2)=7;[Juli.$C4]&lt;&gt;&quot;&quot;))" style:apply-style-name="Excel_5f_CondFormat_5f_9_5f_1_5f_3" style:base-cell-address="Juli.A4"/>
    </style:style>
    <style:style style:name="ce472" style:family="table-cell" style:parent-style-name="Default">
      <style:table-cell-properties fo:border-bottom="0.035cm solid #808080" fo:background-color="#ffff99" style:cell-protect="none" style:print-content="true" style:diagonal-bl-tr="none" style:diagonal-tl-br="none" fo:border-left="0.002cm solid #808080" fo:border-right="0.002cm solid #808080" style:rotation-align="none" fo:border-top="0.002cm solid #80808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Juli.$J4]=&quot;U&quot;)" style:apply-style-name="Excel_5f_CondFormat_5f_9_5f_1_5f_1" style:base-cell-address="Juli.A4"/>
      <style:map style:condition="is-true-formula([Juli.$J4]=&quot;K&quot;)" style:apply-style-name="Excel_5f_CondFormat_5f_9_5f_1_5f_2" style:base-cell-address="Juli.A4"/>
      <style:map style:condition="is-true-formula(OR(WEEKDAY([Juli.$A4];2)=6;WEEKDAY([Juli.$A4];2)=7;[Juli.$C4]&lt;&gt;&quot;&quot;))" style:apply-style-name="Excel_5f_CondFormat_5f_9_5f_1_5f_3" style:base-cell-address="Juli.A4"/>
    </style:style>
    <style:style style:name="ce473" style:family="table-cell" style:parent-style-name="Default" style:data-style-name="N149">
      <style:table-cell-properties style:glyph-orientation-vertical="0" fo:border-bottom="0.002cm solid #808080" style:cell-protect="protected formula-hidden" style:print-content="true" style:diagonal-bl-tr="none" style:diagonal-tl-br="none" style:text-align-source="fix" style:repeat-content="false" fo:wrap-option="no-wrap" fo:border-left="0.002cm solid #808080" style:direction="ltr" fo:border-right="0.035cm solid #808080" style:rotation-angle="0" style:rotation-align="none" style:shrink-to-fit="false" fo:border-top="0.035cm solid #80808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Juli.$J4]=&quot;U&quot;)" style:apply-style-name="Excel_5f_CondFormat_5f_9_5f_1_5f_1" style:base-cell-address="Juli.A4"/>
      <style:map style:condition="is-true-formula([Juli.$J4]=&quot;K&quot;)" style:apply-style-name="Excel_5f_CondFormat_5f_9_5f_1_5f_2" style:base-cell-address="Juli.A4"/>
      <style:map style:condition="is-true-formula(OR(WEEKDAY([Juli.$A4];2)=6;WEEKDAY([Juli.$A4];2)=7;[Juli.$C4]&lt;&gt;&quot;&quot;))" style:apply-style-name="Excel_5f_CondFormat_5f_9_5f_1_5f_3" style:base-cell-address="Juli.A4"/>
    </style:style>
    <style:style style:name="ce474" style:family="table-cell" style:parent-style-name="Default" style:data-style-name="N149">
      <style:table-cell-properties style:glyph-orientation-vertical="0" fo:border-bottom="0.002cm solid #808080" style:cell-protect="protected formula-hidden" style:print-content="true" style:diagonal-bl-tr="none" style:diagonal-tl-br="none" style:text-align-source="fix" style:repeat-content="false" fo:wrap-option="no-wrap" fo:border-left="0.002cm solid #808080" style:direction="ltr" fo:border-right="0.035cm solid #808080" style:rotation-angle="0" style:rotation-align="none" style:shrink-to-fit="false" fo:border-top="0.002cm solid #80808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Juli.$J4]=&quot;U&quot;)" style:apply-style-name="Excel_5f_CondFormat_5f_9_5f_1_5f_1" style:base-cell-address="Juli.A4"/>
      <style:map style:condition="is-true-formula([Juli.$J4]=&quot;K&quot;)" style:apply-style-name="Excel_5f_CondFormat_5f_9_5f_1_5f_2" style:base-cell-address="Juli.A4"/>
      <style:map style:condition="is-true-formula(OR(WEEKDAY([Juli.$A4];2)=6;WEEKDAY([Juli.$A4];2)=7;[Juli.$C4]&lt;&gt;&quot;&quot;))" style:apply-style-name="Excel_5f_CondFormat_5f_9_5f_1_5f_3" style:base-cell-address="Juli.A4"/>
    </style:style>
    <style:style style:name="ce475" style:family="table-cell" style:parent-style-name="Default" style:data-style-name="N149">
      <style:table-cell-properties style:glyph-orientation-vertical="0" fo:border-bottom="0.035cm solid #808080" style:cell-protect="protected formula-hidden" style:print-content="true" style:diagonal-bl-tr="none" style:diagonal-tl-br="none" style:text-align-source="fix" style:repeat-content="false" fo:wrap-option="no-wrap" fo:border-left="0.002cm solid #808080" style:direction="ltr" fo:border-right="0.035cm solid #808080" style:rotation-angle="0" style:rotation-align="none" style:shrink-to-fit="false" fo:border-top="0.002cm solid #80808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Juli.$J4]=&quot;U&quot;)" style:apply-style-name="Excel_5f_CondFormat_5f_9_5f_1_5f_1" style:base-cell-address="Juli.A4"/>
      <style:map style:condition="is-true-formula([Juli.$J4]=&quot;K&quot;)" style:apply-style-name="Excel_5f_CondFormat_5f_9_5f_1_5f_2" style:base-cell-address="Juli.A4"/>
      <style:map style:condition="is-true-formula(OR(WEEKDAY([Juli.$A4];2)=6;WEEKDAY([Juli.$A4];2)=7;[Juli.$C4]&lt;&gt;&quot;&quot;))" style:apply-style-name="Excel_5f_CondFormat_5f_9_5f_1_5f_3" style:base-cell-address="Juli.A4"/>
    </style:style>
    <style:style style:name="ce476" style:family="table-cell" style:parent-style-name="Default" style:data-style-name="N145">
      <style:table-cell-properties style:glyph-orientation-vertical="0" fo:border-bottom="0.002cm solid #808080" style:cell-protect="protected formula-hidden" style:print-content="true" style:diagonal-bl-tr="none" style:diagonal-tl-br="none" style:text-align-source="fix" style:repeat-content="false" fo:wrap-option="no-wrap" fo:border-left="0.035cm solid #808080" style:direction="ltr" fo:border-right="0.002cm solid #808080" style:rotation-angle="0" style:rotation-align="none" style:shrink-to-fit="false" fo:border-top="0.035cm solid #80808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August.$J4]=&quot;U&quot;)" style:apply-style-name="Excel_5f_CondFormat_5f_10_5f_1_5f_1" style:base-cell-address="August.A4"/>
      <style:map style:condition="is-true-formula([August.$J4]=&quot;K&quot;)" style:apply-style-name="Excel_5f_CondFormat_5f_10_5f_1_5f_2" style:base-cell-address="August.A4"/>
      <style:map style:condition="is-true-formula(OR(WEEKDAY([August.$A4];2)=6;WEEKDAY([August.$A4];2)=7;[August.$C4]&lt;&gt;&quot;&quot;))" style:apply-style-name="Excel_5f_CondFormat_5f_10_5f_1_5f_3" style:base-cell-address="August.A4"/>
    </style:style>
    <style:style style:name="ce477" style:family="table-cell" style:parent-style-name="Default" style:data-style-name="N145">
      <style:table-cell-properties style:glyph-orientation-vertical="0" fo:border-bottom="0.002cm solid #808080" style:cell-protect="protected formula-hidden" style:print-content="true" style:diagonal-bl-tr="none" style:diagonal-tl-br="none" style:text-align-source="fix" style:repeat-content="false" fo:wrap-option="no-wrap" fo:border-left="0.035cm solid #808080" style:direction="ltr" fo:border-right="0.002cm solid #808080" style:rotation-angle="0" style:rotation-align="none" style:shrink-to-fit="false" fo:border-top="0.002cm solid #80808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August.$J4]=&quot;U&quot;)" style:apply-style-name="Excel_5f_CondFormat_5f_10_5f_1_5f_1" style:base-cell-address="August.A4"/>
      <style:map style:condition="is-true-formula([August.$J4]=&quot;K&quot;)" style:apply-style-name="Excel_5f_CondFormat_5f_10_5f_1_5f_2" style:base-cell-address="August.A4"/>
      <style:map style:condition="is-true-formula(OR(WEEKDAY([August.$A4];2)=6;WEEKDAY([August.$A4];2)=7;[August.$C4]&lt;&gt;&quot;&quot;))" style:apply-style-name="Excel_5f_CondFormat_5f_10_5f_1_5f_3" style:base-cell-address="August.A4"/>
    </style:style>
    <style:style style:name="ce478" style:family="table-cell" style:parent-style-name="Default" style:data-style-name="N145">
      <style:table-cell-properties style:glyph-orientation-vertical="0" fo:border-bottom="0.035cm solid #808080" style:cell-protect="protected formula-hidden" style:print-content="true" style:diagonal-bl-tr="none" style:diagonal-tl-br="none" style:text-align-source="fix" style:repeat-content="false" fo:wrap-option="no-wrap" fo:border-left="0.035cm solid #808080" style:direction="ltr" fo:border-right="0.002cm solid #808080" style:rotation-angle="0" style:rotation-align="none" style:shrink-to-fit="false" fo:border-top="0.002cm solid #80808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August.$J4]=&quot;U&quot;)" style:apply-style-name="Excel_5f_CondFormat_5f_10_5f_1_5f_1" style:base-cell-address="August.A4"/>
      <style:map style:condition="is-true-formula([August.$J4]=&quot;K&quot;)" style:apply-style-name="Excel_5f_CondFormat_5f_10_5f_1_5f_2" style:base-cell-address="August.A4"/>
      <style:map style:condition="is-true-formula(OR(WEEKDAY([August.$A4];2)=6;WEEKDAY([August.$A4];2)=7;[August.$C4]&lt;&gt;&quot;&quot;))" style:apply-style-name="Excel_5f_CondFormat_5f_10_5f_1_5f_3" style:base-cell-address="August.A4"/>
    </style:style>
    <style:style style:name="ce479" style:family="table-cell" style:parent-style-name="Default" style:data-style-name="N146">
      <style:table-cell-properties style:glyph-orientation-vertical="0" fo:border-bottom="0.002cm solid #808080" style:cell-protect="protected formula-hidden" style:print-content="true" style:diagonal-bl-tr="none" style:diagonal-tl-br="none" style:text-align-source="fix" style:repeat-content="false" fo:wrap-option="no-wrap" fo:border-left="0.002cm solid #808080" style:direction="ltr" fo:border-right="0.002cm solid #808080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August.$J4]=&quot;U&quot;)" style:apply-style-name="Excel_5f_CondFormat_5f_10_5f_1_5f_1" style:base-cell-address="August.A4"/>
      <style:map style:condition="is-true-formula([August.$J4]=&quot;K&quot;)" style:apply-style-name="Excel_5f_CondFormat_5f_10_5f_1_5f_2" style:base-cell-address="August.A4"/>
      <style:map style:condition="is-true-formula(OR(WEEKDAY([August.$A4];2)=6;WEEKDAY([August.$A4];2)=7;[August.$C4]&lt;&gt;&quot;&quot;))" style:apply-style-name="Excel_5f_CondFormat_5f_10_5f_1_5f_3" style:base-cell-address="August.A4"/>
    </style:style>
    <style:style style:name="ce480" style:family="table-cell" style:parent-style-name="Default" style:data-style-name="N146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02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August.$J4]=&quot;U&quot;)" style:apply-style-name="Excel_5f_CondFormat_5f_10_5f_1_5f_1" style:base-cell-address="August.A4"/>
      <style:map style:condition="is-true-formula([August.$J4]=&quot;K&quot;)" style:apply-style-name="Excel_5f_CondFormat_5f_10_5f_1_5f_2" style:base-cell-address="August.A4"/>
      <style:map style:condition="is-true-formula(OR(WEEKDAY([August.$A4];2)=6;WEEKDAY([August.$A4];2)=7;[August.$C4]&lt;&gt;&quot;&quot;))" style:apply-style-name="Excel_5f_CondFormat_5f_10_5f_1_5f_3" style:base-cell-address="August.A4"/>
    </style:style>
    <style:style style:name="ce481" style:family="table-cell" style:parent-style-name="Default" style:data-style-name="N146">
      <style:table-cell-properties style:glyph-orientation-vertical="0" fo:border-bottom="0.035cm solid #808080" style:cell-protect="protected formula-hidden" style:print-content="true" style:diagonal-bl-tr="none" style:diagonal-tl-br="none" style:text-align-source="fix" style:repeat-content="false" fo:wrap-option="no-wrap" fo:border-left="0.002cm solid #808080" style:direction="ltr" fo:border-right="0.002cm solid #808080" style:rotation-angle="0" style:rotation-align="none" style:shrink-to-fit="false" fo:border-top="0.002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August.$J4]=&quot;U&quot;)" style:apply-style-name="Excel_5f_CondFormat_5f_10_5f_1_5f_1" style:base-cell-address="August.A4"/>
      <style:map style:condition="is-true-formula([August.$J4]=&quot;K&quot;)" style:apply-style-name="Excel_5f_CondFormat_5f_10_5f_1_5f_2" style:base-cell-address="August.A4"/>
      <style:map style:condition="is-true-formula(OR(WEEKDAY([August.$A4];2)=6;WEEKDAY([August.$A4];2)=7;[August.$C4]&lt;&gt;&quot;&quot;))" style:apply-style-name="Excel_5f_CondFormat_5f_10_5f_1_5f_3" style:base-cell-address="August.A4"/>
    </style:style>
    <style:style style:name="ce482" style:family="table-cell" style:parent-style-name="Default" style:data-style-name="N147">
      <style:table-cell-properties style:glyph-orientation-vertical="0" fo:border-bottom="0.002cm solid #808080" style:cell-protect="protected formula-hidden" style:print-content="true" style:diagonal-bl-tr="none" style:diagonal-tl-br="none" style:text-align-source="fix" style:repeat-content="false" fo:wrap-option="no-wrap" fo:border-left="0.002cm solid #808080" style:direction="ltr" fo:border-right="0.002cm solid #808080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August.$J4]=&quot;U&quot;)" style:apply-style-name="Excel_5f_CondFormat_5f_10_5f_1_5f_1" style:base-cell-address="August.A4"/>
      <style:map style:condition="is-true-formula([August.$J4]=&quot;K&quot;)" style:apply-style-name="Excel_5f_CondFormat_5f_10_5f_1_5f_2" style:base-cell-address="August.A4"/>
      <style:map style:condition="is-true-formula(OR(WEEKDAY([August.$A4];2)=6;WEEKDAY([August.$A4];2)=7;[August.$C4]&lt;&gt;&quot;&quot;))" style:apply-style-name="Excel_5f_CondFormat_5f_10_5f_1_5f_3" style:base-cell-address="August.A4"/>
    </style:style>
    <style:style style:name="ce483" style:family="table-cell" style:parent-style-name="Default" style:data-style-name="N147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02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August.$J4]=&quot;U&quot;)" style:apply-style-name="Excel_5f_CondFormat_5f_10_5f_1_5f_1" style:base-cell-address="August.A4"/>
      <style:map style:condition="is-true-formula([August.$J4]=&quot;K&quot;)" style:apply-style-name="Excel_5f_CondFormat_5f_10_5f_1_5f_2" style:base-cell-address="August.A4"/>
      <style:map style:condition="is-true-formula(OR(WEEKDAY([August.$A4];2)=6;WEEKDAY([August.$A4];2)=7;[August.$C4]&lt;&gt;&quot;&quot;))" style:apply-style-name="Excel_5f_CondFormat_5f_10_5f_1_5f_3" style:base-cell-address="August.A4"/>
    </style:style>
    <style:style style:name="ce484" style:family="table-cell" style:parent-style-name="Default" style:data-style-name="N147">
      <style:table-cell-properties style:glyph-orientation-vertical="0" fo:border-bottom="0.035cm solid #808080" style:cell-protect="protected formula-hidden" style:print-content="true" style:diagonal-bl-tr="none" style:diagonal-tl-br="none" style:text-align-source="fix" style:repeat-content="false" fo:wrap-option="no-wrap" fo:border-left="0.002cm solid #808080" style:direction="ltr" fo:border-right="0.002cm solid #808080" style:rotation-angle="0" style:rotation-align="none" style:shrink-to-fit="false" fo:border-top="0.002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August.$J4]=&quot;U&quot;)" style:apply-style-name="Excel_5f_CondFormat_5f_10_5f_1_5f_1" style:base-cell-address="August.A4"/>
      <style:map style:condition="is-true-formula([August.$J4]=&quot;K&quot;)" style:apply-style-name="Excel_5f_CondFormat_5f_10_5f_1_5f_2" style:base-cell-address="August.A4"/>
      <style:map style:condition="is-true-formula(OR(WEEKDAY([August.$A4];2)=6;WEEKDAY([August.$A4];2)=7;[August.$C4]&lt;&gt;&quot;&quot;))" style:apply-style-name="Excel_5f_CondFormat_5f_10_5f_1_5f_3" style:base-cell-address="August.A4"/>
    </style:style>
    <style:style style:name="ce485" style:family="table-cell" style:parent-style-name="Default" style:data-style-name="N40">
      <style:table-cell-properties style:glyph-orientation-vertical="0" fo:border-bottom="0.002cm solid #808080" fo:background-color="#ffff99" style:cell-protect="none" style:print-content="true" style:diagonal-bl-tr="none" style:diagonal-tl-br="none" style:text-align-source="fix" style:repeat-content="false" fo:wrap-option="no-wrap" fo:border-left="0.002cm solid #808080" style:direction="ltr" fo:border-right="0.002cm solid #808080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August.$J4]=&quot;U&quot;)" style:apply-style-name="Excel_5f_CondFormat_5f_10_5f_1_5f_1" style:base-cell-address="August.A4"/>
      <style:map style:condition="is-true-formula([August.$J4]=&quot;K&quot;)" style:apply-style-name="Excel_5f_CondFormat_5f_10_5f_1_5f_2" style:base-cell-address="August.A4"/>
      <style:map style:condition="is-true-formula(OR(WEEKDAY([August.$A4];2)=6;WEEKDAY([August.$A4];2)=7;[August.$C4]&lt;&gt;&quot;&quot;))" style:apply-style-name="Excel_5f_CondFormat_5f_10_5f_1_5f_3" style:base-cell-address="August.A4"/>
    </style:style>
    <style:style style:name="ce486" style:family="table-cell" style:parent-style-name="Default" style:data-style-name="N40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002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August.$J4]=&quot;U&quot;)" style:apply-style-name="Excel_5f_CondFormat_5f_10_5f_1_5f_1" style:base-cell-address="August.A4"/>
      <style:map style:condition="is-true-formula([August.$J4]=&quot;K&quot;)" style:apply-style-name="Excel_5f_CondFormat_5f_10_5f_1_5f_2" style:base-cell-address="August.A4"/>
      <style:map style:condition="is-true-formula(OR(WEEKDAY([August.$A4];2)=6;WEEKDAY([August.$A4];2)=7;[August.$C4]&lt;&gt;&quot;&quot;))" style:apply-style-name="Excel_5f_CondFormat_5f_10_5f_1_5f_3" style:base-cell-address="August.A4"/>
    </style:style>
    <style:style style:name="ce487" style:family="table-cell" style:parent-style-name="Default" style:data-style-name="N40">
      <style:table-cell-properties style:glyph-orientation-vertical="0" fo:border-bottom="0.035cm solid #808080" fo:background-color="#ffff99" style:cell-protect="none" style:print-content="true" style:diagonal-bl-tr="none" style:diagonal-tl-br="none" style:text-align-source="fix" style:repeat-content="false" fo:wrap-option="no-wrap" fo:border-left="0.002cm solid #808080" style:direction="ltr" fo:border-right="0.002cm solid #808080" style:rotation-angle="0" style:rotation-align="none" style:shrink-to-fit="false" fo:border-top="0.002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August.$J4]=&quot;U&quot;)" style:apply-style-name="Excel_5f_CondFormat_5f_10_5f_1_5f_1" style:base-cell-address="August.A4"/>
      <style:map style:condition="is-true-formula([August.$J4]=&quot;K&quot;)" style:apply-style-name="Excel_5f_CondFormat_5f_10_5f_1_5f_2" style:base-cell-address="August.A4"/>
      <style:map style:condition="is-true-formula(OR(WEEKDAY([August.$A4];2)=6;WEEKDAY([August.$A4];2)=7;[August.$C4]&lt;&gt;&quot;&quot;))" style:apply-style-name="Excel_5f_CondFormat_5f_10_5f_1_5f_3" style:base-cell-address="August.A4"/>
    </style:style>
    <style:style style:name="ce488" style:family="table-cell" style:parent-style-name="Default" style:data-style-name="N40">
      <style:table-cell-properties style:glyph-orientation-vertical="0" fo:border-bottom="0.002cm solid #808080" fo:background-color="#ffff99" style:cell-protect="none" style:print-content="true" style:diagonal-bl-tr="none" style:diagonal-tl-br="none" style:text-align-source="fix" style:repeat-content="false" fo:wrap-option="no-wrap" fo:border-left="0.002cm solid #808080" style:direction="ltr" fo:border-right="none" style:rotation-angle="0" style:rotation-align="none" style:shrink-to-fit="false" fo:border-top="0.035cm solid #80808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August.$J4]=&quot;U&quot;)" style:apply-style-name="Excel_5f_CondFormat_5f_10_5f_1_5f_1" style:base-cell-address="August.A4"/>
      <style:map style:condition="is-true-formula([August.$J4]=&quot;K&quot;)" style:apply-style-name="Excel_5f_CondFormat_5f_10_5f_1_5f_2" style:base-cell-address="August.A4"/>
      <style:map style:condition="is-true-formula(OR(WEEKDAY([August.$A4];2)=6;WEEKDAY([August.$A4];2)=7;[August.$C4]&lt;&gt;&quot;&quot;))" style:apply-style-name="Excel_5f_CondFormat_5f_10_5f_1_5f_3" style:base-cell-address="August.A4"/>
    </style:style>
    <style:style style:name="ce489" style:family="table-cell" style:parent-style-name="Default" style:data-style-name="N40">
      <style:table-cell-properties style:glyph-orientation-vertical="0" fo:border-bottom="0.002cm solid #808080" fo:background-color="#ffff99" style:cell-protect="none" style:print-content="true" style:diagonal-bl-tr="none" style:diagonal-tl-br="none" style:text-align-source="fix" style:repeat-content="false" fo:wrap-option="no-wrap" fo:border-left="0.002cm solid #808080" style:direction="ltr" fo:border-right="none" style:rotation-angle="0" style:rotation-align="none" style:shrink-to-fit="false" fo:border-top="0.002cm solid #80808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August.$J4]=&quot;U&quot;)" style:apply-style-name="Excel_5f_CondFormat_5f_10_5f_1_5f_1" style:base-cell-address="August.A4"/>
      <style:map style:condition="is-true-formula([August.$J4]=&quot;K&quot;)" style:apply-style-name="Excel_5f_CondFormat_5f_10_5f_1_5f_2" style:base-cell-address="August.A4"/>
      <style:map style:condition="is-true-formula(OR(WEEKDAY([August.$A4];2)=6;WEEKDAY([August.$A4];2)=7;[August.$C4]&lt;&gt;&quot;&quot;))" style:apply-style-name="Excel_5f_CondFormat_5f_10_5f_1_5f_3" style:base-cell-address="August.A4"/>
    </style:style>
    <style:style style:name="ce490" style:family="table-cell" style:parent-style-name="Default" style:data-style-name="N40">
      <style:table-cell-properties style:glyph-orientation-vertical="0" fo:border-bottom="0.035cm solid #808080" fo:background-color="#ffff99" style:cell-protect="none" style:print-content="true" style:diagonal-bl-tr="none" style:diagonal-tl-br="none" style:text-align-source="fix" style:repeat-content="false" fo:wrap-option="no-wrap" fo:border-left="0.002cm solid #808080" style:direction="ltr" fo:border-right="none" style:rotation-angle="0" style:rotation-align="none" style:shrink-to-fit="false" fo:border-top="0.002cm solid #80808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August.$J4]=&quot;U&quot;)" style:apply-style-name="Excel_5f_CondFormat_5f_10_5f_1_5f_1" style:base-cell-address="August.A4"/>
      <style:map style:condition="is-true-formula([August.$J4]=&quot;K&quot;)" style:apply-style-name="Excel_5f_CondFormat_5f_10_5f_1_5f_2" style:base-cell-address="August.A4"/>
      <style:map style:condition="is-true-formula(OR(WEEKDAY([August.$A4];2)=6;WEEKDAY([August.$A4];2)=7;[August.$C4]&lt;&gt;&quot;&quot;))" style:apply-style-name="Excel_5f_CondFormat_5f_10_5f_1_5f_3" style:base-cell-address="August.A4"/>
    </style:style>
    <style:style style:name="ce491" style:family="table-cell" style:parent-style-name="Default" style:data-style-name="N40">
      <style:table-cell-properties style:glyph-orientation-vertical="0" fo:border-bottom="0.002cm solid #808080" fo:background-color="#ffff99" style:cell-protect="protected formula-hidden" style:print-content="true" style:diagonal-bl-tr="none" style:diagonal-tl-br="none" style:text-align-source="fix" style:repeat-content="false" fo:wrap-option="no-wrap" fo:border-left="none" style:direction="ltr" fo:border-right="0.002cm solid #808080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  <style:map style:condition="is-true-formula([August.$J4]=&quot;U&quot;)" style:apply-style-name="Excel_5f_CondFormat_5f_10_5f_1_5f_1" style:base-cell-address="August.A4"/>
      <style:map style:condition="is-true-formula([August.$J4]=&quot;K&quot;)" style:apply-style-name="Excel_5f_CondFormat_5f_10_5f_1_5f_2" style:base-cell-address="August.A4"/>
      <style:map style:condition="is-true-formula(OR(WEEKDAY([August.$A4];2)=6;WEEKDAY([August.$A4];2)=7;[August.$C4]&lt;&gt;&quot;&quot;))" style:apply-style-name="Excel_5f_CondFormat_5f_10_5f_1_5f_3" style:base-cell-address="August.A4"/>
    </style:style>
    <style:style style:name="ce492" style:family="table-cell" style:parent-style-name="Default" style:data-style-name="N40">
      <style:table-cell-properties style:glyph-orientation-vertical="0" fo:border-bottom="0.002cm solid #808080" fo:background-color="#ffff99" style:cell-protect="protected formula-hidden" style:print-content="true" style:diagonal-bl-tr="none" style:diagonal-tl-br="none" style:text-align-source="fix" style:repeat-content="false" fo:wrap-option="no-wrap" fo:border-left="none" style:direction="ltr" fo:border-right="0.002cm solid #808080" style:rotation-angle="0" style:rotation-align="none" style:shrink-to-fit="false" fo:border-top="0.002cm solid #808080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  <style:map style:condition="is-true-formula([August.$J4]=&quot;U&quot;)" style:apply-style-name="Excel_5f_CondFormat_5f_10_5f_1_5f_1" style:base-cell-address="August.A4"/>
      <style:map style:condition="is-true-formula([August.$J4]=&quot;K&quot;)" style:apply-style-name="Excel_5f_CondFormat_5f_10_5f_1_5f_2" style:base-cell-address="August.A4"/>
      <style:map style:condition="is-true-formula(OR(WEEKDAY([August.$A4];2)=6;WEEKDAY([August.$A4];2)=7;[August.$C4]&lt;&gt;&quot;&quot;))" style:apply-style-name="Excel_5f_CondFormat_5f_10_5f_1_5f_3" style:base-cell-address="August.A4"/>
    </style:style>
    <style:style style:name="ce493" style:family="table-cell" style:parent-style-name="Default" style:data-style-name="N40">
      <style:table-cell-properties style:glyph-orientation-vertical="0" fo:border-bottom="0.035cm solid #808080" fo:background-color="#ffff99" style:cell-protect="protected formula-hidden" style:print-content="true" style:diagonal-bl-tr="none" style:diagonal-tl-br="none" style:text-align-source="fix" style:repeat-content="false" fo:wrap-option="no-wrap" fo:border-left="none" style:direction="ltr" fo:border-right="0.002cm solid #808080" style:rotation-angle="0" style:rotation-align="none" style:shrink-to-fit="false" fo:border-top="0.002cm solid #808080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  <style:map style:condition="is-true-formula([August.$J4]=&quot;U&quot;)" style:apply-style-name="Excel_5f_CondFormat_5f_10_5f_1_5f_1" style:base-cell-address="August.A4"/>
      <style:map style:condition="is-true-formula([August.$J4]=&quot;K&quot;)" style:apply-style-name="Excel_5f_CondFormat_5f_10_5f_1_5f_2" style:base-cell-address="August.A4"/>
      <style:map style:condition="is-true-formula(OR(WEEKDAY([August.$A4];2)=6;WEEKDAY([August.$A4];2)=7;[August.$C4]&lt;&gt;&quot;&quot;))" style:apply-style-name="Excel_5f_CondFormat_5f_10_5f_1_5f_3" style:base-cell-address="August.A4"/>
    </style:style>
    <style:style style:name="ce494" style:family="table-cell" style:parent-style-name="Default" style:data-style-name="N147">
      <style:table-cell-properties style:glyph-orientation-vertical="0" fo:border-bottom="0.002cm solid #808080" fo:background-color="#ffff99" style:cell-protect="none" style:print-content="true" style:diagonal-bl-tr="none" style:diagonal-tl-br="none" style:text-align-source="fix" style:repeat-content="false" fo:wrap-option="no-wrap" fo:border-left="0.002cm solid #808080" style:direction="ltr" fo:border-right="0.002cm solid #808080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August.$J4]=&quot;U&quot;)" style:apply-style-name="Excel_5f_CondFormat_5f_10_5f_1_5f_1" style:base-cell-address="August.A4"/>
      <style:map style:condition="is-true-formula([August.$J4]=&quot;K&quot;)" style:apply-style-name="Excel_5f_CondFormat_5f_10_5f_1_5f_2" style:base-cell-address="August.A4"/>
      <style:map style:condition="is-true-formula(OR(WEEKDAY([August.$A4];2)=6;WEEKDAY([August.$A4];2)=7;[August.$C4]&lt;&gt;&quot;&quot;))" style:apply-style-name="Excel_5f_CondFormat_5f_10_5f_1_5f_3" style:base-cell-address="August.A4"/>
    </style:style>
    <style:style style:name="ce495" style:family="table-cell" style:parent-style-name="Default" style:data-style-name="N147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002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August.$J4]=&quot;U&quot;)" style:apply-style-name="Excel_5f_CondFormat_5f_10_5f_1_5f_1" style:base-cell-address="August.A4"/>
      <style:map style:condition="is-true-formula([August.$J4]=&quot;K&quot;)" style:apply-style-name="Excel_5f_CondFormat_5f_10_5f_1_5f_2" style:base-cell-address="August.A4"/>
      <style:map style:condition="is-true-formula(OR(WEEKDAY([August.$A4];2)=6;WEEKDAY([August.$A4];2)=7;[August.$C4]&lt;&gt;&quot;&quot;))" style:apply-style-name="Excel_5f_CondFormat_5f_10_5f_1_5f_3" style:base-cell-address="August.A4"/>
    </style:style>
    <style:style style:name="ce496" style:family="table-cell" style:parent-style-name="Default" style:data-style-name="N147">
      <style:table-cell-properties style:glyph-orientation-vertical="0" fo:border-bottom="0.035cm solid #808080" fo:background-color="#ffff99" style:cell-protect="none" style:print-content="true" style:diagonal-bl-tr="none" style:diagonal-tl-br="none" style:text-align-source="fix" style:repeat-content="false" fo:wrap-option="no-wrap" fo:border-left="0.002cm solid #808080" style:direction="ltr" fo:border-right="0.002cm solid #808080" style:rotation-angle="0" style:rotation-align="none" style:shrink-to-fit="false" fo:border-top="0.002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August.$J4]=&quot;U&quot;)" style:apply-style-name="Excel_5f_CondFormat_5f_10_5f_1_5f_1" style:base-cell-address="August.A4"/>
      <style:map style:condition="is-true-formula([August.$J4]=&quot;K&quot;)" style:apply-style-name="Excel_5f_CondFormat_5f_10_5f_1_5f_2" style:base-cell-address="August.A4"/>
      <style:map style:condition="is-true-formula(OR(WEEKDAY([August.$A4];2)=6;WEEKDAY([August.$A4];2)=7;[August.$C4]&lt;&gt;&quot;&quot;))" style:apply-style-name="Excel_5f_CondFormat_5f_10_5f_1_5f_3" style:base-cell-address="August.A4"/>
    </style:style>
    <style:style style:name="ce497" style:family="table-cell" style:parent-style-name="Default" style:data-style-name="N142">
      <style:table-cell-properties style:glyph-orientation-vertical="0" fo:border-bottom="0.002cm solid #808080" style:cell-protect="protected formula-hidden" style:print-content="true" style:diagonal-bl-tr="none" style:diagonal-tl-br="none" style:text-align-source="fix" style:repeat-content="false" fo:wrap-option="no-wrap" fo:border-left="0.002cm solid #808080" style:direction="ltr" fo:border-right="0.002cm solid #808080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August.$J4]=&quot;U&quot;)" style:apply-style-name="Excel_5f_CondFormat_5f_10_5f_1_5f_1" style:base-cell-address="August.A4"/>
      <style:map style:condition="is-true-formula([August.$J4]=&quot;K&quot;)" style:apply-style-name="Excel_5f_CondFormat_5f_10_5f_1_5f_2" style:base-cell-address="August.A4"/>
      <style:map style:condition="is-true-formula(OR(WEEKDAY([August.$A4];2)=6;WEEKDAY([August.$A4];2)=7;[August.$C4]&lt;&gt;&quot;&quot;))" style:apply-style-name="Excel_5f_CondFormat_5f_10_5f_1_5f_3" style:base-cell-address="August.A4"/>
    </style:style>
    <style:style style:name="ce498" style:family="table-cell" style:parent-style-name="Default" style:data-style-name="N142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02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August.$J4]=&quot;U&quot;)" style:apply-style-name="Excel_5f_CondFormat_5f_10_5f_1_5f_1" style:base-cell-address="August.A4"/>
      <style:map style:condition="is-true-formula([August.$J4]=&quot;K&quot;)" style:apply-style-name="Excel_5f_CondFormat_5f_10_5f_1_5f_2" style:base-cell-address="August.A4"/>
      <style:map style:condition="is-true-formula(OR(WEEKDAY([August.$A4];2)=6;WEEKDAY([August.$A4];2)=7;[August.$C4]&lt;&gt;&quot;&quot;))" style:apply-style-name="Excel_5f_CondFormat_5f_10_5f_1_5f_3" style:base-cell-address="August.A4"/>
    </style:style>
    <style:style style:name="ce499" style:family="table-cell" style:parent-style-name="Default" style:data-style-name="N142">
      <style:table-cell-properties style:glyph-orientation-vertical="0" fo:border-bottom="0.035cm solid #808080" style:cell-protect="protected formula-hidden" style:print-content="true" style:diagonal-bl-tr="none" style:diagonal-tl-br="none" style:text-align-source="fix" style:repeat-content="false" fo:wrap-option="no-wrap" fo:border-left="0.002cm solid #808080" style:direction="ltr" fo:border-right="0.002cm solid #808080" style:rotation-angle="0" style:rotation-align="none" style:shrink-to-fit="false" fo:border-top="0.002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August.$J4]=&quot;U&quot;)" style:apply-style-name="Excel_5f_CondFormat_5f_10_5f_1_5f_1" style:base-cell-address="August.A4"/>
      <style:map style:condition="is-true-formula([August.$J4]=&quot;K&quot;)" style:apply-style-name="Excel_5f_CondFormat_5f_10_5f_1_5f_2" style:base-cell-address="August.A4"/>
      <style:map style:condition="is-true-formula(OR(WEEKDAY([August.$A4];2)=6;WEEKDAY([August.$A4];2)=7;[August.$C4]&lt;&gt;&quot;&quot;))" style:apply-style-name="Excel_5f_CondFormat_5f_10_5f_1_5f_3" style:base-cell-address="August.A4"/>
    </style:style>
    <style:style style:name="ce500" style:family="table-cell" style:parent-style-name="Default" style:data-style-name="N142">
      <style:table-cell-properties style:glyph-orientation-vertical="0" fo:border-bottom="0.002cm solid #808080" fo:background-color="#ffffff" style:cell-protect="protected formula-hidden" style:print-content="true" style:diagonal-bl-tr="none" style:diagonal-tl-br="none" style:text-align-source="fix" style:repeat-content="false" fo:wrap-option="no-wrap" fo:border-left="0.002cm solid #808080" style:direction="ltr" fo:border-right="0.002cm solid #808080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August.$J4]=&quot;U&quot;)" style:apply-style-name="Excel_5f_CondFormat_5f_10_5f_1_5f_1" style:base-cell-address="August.A4"/>
      <style:map style:condition="is-true-formula([August.$J4]=&quot;K&quot;)" style:apply-style-name="Excel_5f_CondFormat_5f_10_5f_1_5f_2" style:base-cell-address="August.A4"/>
      <style:map style:condition="is-true-formula(OR(WEEKDAY([August.$A4];2)=6;WEEKDAY([August.$A4];2)=7;[August.$C4]&lt;&gt;&quot;&quot;))" style:apply-style-name="Excel_5f_CondFormat_5f_10_5f_1_5f_3" style:base-cell-address="August.A4"/>
    </style:style>
    <style:style style:name="ce501" style:family="table-cell" style:parent-style-name="Default" style:data-style-name="N142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002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August.$J4]=&quot;U&quot;)" style:apply-style-name="Excel_5f_CondFormat_5f_10_5f_1_5f_1" style:base-cell-address="August.A4"/>
      <style:map style:condition="is-true-formula([August.$J4]=&quot;K&quot;)" style:apply-style-name="Excel_5f_CondFormat_5f_10_5f_1_5f_2" style:base-cell-address="August.A4"/>
      <style:map style:condition="is-true-formula(OR(WEEKDAY([August.$A4];2)=6;WEEKDAY([August.$A4];2)=7;[August.$C4]&lt;&gt;&quot;&quot;))" style:apply-style-name="Excel_5f_CondFormat_5f_10_5f_1_5f_3" style:base-cell-address="August.A4"/>
    </style:style>
    <style:style style:name="ce502" style:family="table-cell" style:parent-style-name="Default" style:data-style-name="N142">
      <style:table-cell-properties style:glyph-orientation-vertical="0" fo:border-bottom="0.035cm solid #808080" fo:background-color="#ffffff" style:cell-protect="protected formula-hidden" style:print-content="true" style:diagonal-bl-tr="none" style:diagonal-tl-br="none" style:text-align-source="fix" style:repeat-content="false" fo:wrap-option="no-wrap" fo:border-left="0.002cm solid #808080" style:direction="ltr" fo:border-right="0.002cm solid #808080" style:rotation-angle="0" style:rotation-align="none" style:shrink-to-fit="false" fo:border-top="0.002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August.$J4]=&quot;U&quot;)" style:apply-style-name="Excel_5f_CondFormat_5f_10_5f_1_5f_1" style:base-cell-address="August.A4"/>
      <style:map style:condition="is-true-formula([August.$J4]=&quot;K&quot;)" style:apply-style-name="Excel_5f_CondFormat_5f_10_5f_1_5f_2" style:base-cell-address="August.A4"/>
      <style:map style:condition="is-true-formula(OR(WEEKDAY([August.$A4];2)=6;WEEKDAY([August.$A4];2)=7;[August.$C4]&lt;&gt;&quot;&quot;))" style:apply-style-name="Excel_5f_CondFormat_5f_10_5f_1_5f_3" style:base-cell-address="August.A4"/>
    </style:style>
    <style:style style:name="ce503" style:family="table-cell" style:parent-style-name="Default" style:data-style-name="N137">
      <style:table-cell-properties style:glyph-orientation-vertical="0" fo:border-bottom="0.002cm solid #808080" style:cell-protect="protected formula-hidden" style:print-content="true" style:diagonal-bl-tr="none" style:diagonal-tl-br="none" style:text-align-source="fix" style:repeat-content="false" fo:wrap-option="no-wrap" fo:border-left="0.002cm solid #808080" style:direction="ltr" fo:border-right="0.002cm solid #808080" style:rotation-angle="0" style:rotation-align="none" style:shrink-to-fit="false" fo:border-top="0.035cm solid #80808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August.$J4]=&quot;U&quot;)" style:apply-style-name="Excel_5f_CondFormat_5f_10_5f_1_5f_1" style:base-cell-address="August.A4"/>
      <style:map style:condition="is-true-formula([August.$J4]=&quot;K&quot;)" style:apply-style-name="Excel_5f_CondFormat_5f_10_5f_1_5f_2" style:base-cell-address="August.A4"/>
      <style:map style:condition="is-true-formula(OR(WEEKDAY([August.$A4];2)=6;WEEKDAY([August.$A4];2)=7;[August.$C4]&lt;&gt;&quot;&quot;))" style:apply-style-name="Excel_5f_CondFormat_5f_10_5f_1_5f_3" style:base-cell-address="August.A4"/>
    </style:style>
    <style:style style:name="ce504" style:family="table-cell" style:parent-style-name="Default" style:data-style-name="N137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02cm solid #80808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August.$J4]=&quot;U&quot;)" style:apply-style-name="Excel_5f_CondFormat_5f_10_5f_1_5f_1" style:base-cell-address="August.A4"/>
      <style:map style:condition="is-true-formula([August.$J4]=&quot;K&quot;)" style:apply-style-name="Excel_5f_CondFormat_5f_10_5f_1_5f_2" style:base-cell-address="August.A4"/>
      <style:map style:condition="is-true-formula(OR(WEEKDAY([August.$A4];2)=6;WEEKDAY([August.$A4];2)=7;[August.$C4]&lt;&gt;&quot;&quot;))" style:apply-style-name="Excel_5f_CondFormat_5f_10_5f_1_5f_3" style:base-cell-address="August.A4"/>
    </style:style>
    <style:style style:name="ce505" style:family="table-cell" style:parent-style-name="Default" style:data-style-name="N137">
      <style:table-cell-properties style:glyph-orientation-vertical="0" fo:border-bottom="0.035cm solid #808080" style:cell-protect="protected formula-hidden" style:print-content="true" style:diagonal-bl-tr="none" style:diagonal-tl-br="none" style:text-align-source="fix" style:repeat-content="false" fo:wrap-option="no-wrap" fo:border-left="0.002cm solid #808080" style:direction="ltr" fo:border-right="0.002cm solid #808080" style:rotation-angle="0" style:rotation-align="none" style:shrink-to-fit="false" fo:border-top="0.002cm solid #80808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August.$J4]=&quot;U&quot;)" style:apply-style-name="Excel_5f_CondFormat_5f_10_5f_1_5f_1" style:base-cell-address="August.A4"/>
      <style:map style:condition="is-true-formula([August.$J4]=&quot;K&quot;)" style:apply-style-name="Excel_5f_CondFormat_5f_10_5f_1_5f_2" style:base-cell-address="August.A4"/>
      <style:map style:condition="is-true-formula(OR(WEEKDAY([August.$A4];2)=6;WEEKDAY([August.$A4];2)=7;[August.$C4]&lt;&gt;&quot;&quot;))" style:apply-style-name="Excel_5f_CondFormat_5f_10_5f_1_5f_3" style:base-cell-address="August.A4"/>
    </style:style>
    <style:style style:name="ce506" style:family="table-cell" style:parent-style-name="Default" style:data-style-name="N138">
      <style:table-cell-properties style:glyph-orientation-vertical="0" fo:border-bottom="0.002cm solid #808080" fo:background-color="#c0c0c0" style:cell-protect="protected formula-hidden" style:print-content="true" style:diagonal-bl-tr="none" style:diagonal-tl-br="none" style:text-align-source="fix" style:repeat-content="false" fo:wrap-option="no-wrap" fo:border-left="0.002cm solid #808080" style:direction="ltr" fo:border-right="0.002cm solid #808080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August.$J4]=&quot;U&quot;)" style:apply-style-name="Excel_5f_CondFormat_5f_10_5f_1_5f_1" style:base-cell-address="August.A4"/>
      <style:map style:condition="is-true-formula([August.$J4]=&quot;K&quot;)" style:apply-style-name="Excel_5f_CondFormat_5f_10_5f_1_5f_2" style:base-cell-address="August.A4"/>
      <style:map style:condition="is-true-formula(OR(WEEKDAY([August.$A4];2)=6;WEEKDAY([August.$A4];2)=7;[August.$C4]&lt;&gt;&quot;&quot;))" style:apply-style-name="Excel_5f_CondFormat_5f_10_5f_1_5f_3" style:base-cell-address="August.A4"/>
    </style:style>
    <style:style style:name="ce507" style:family="table-cell" style:parent-style-name="Default" style:data-style-name="N138">
      <style:table-cell-properties style:glyph-orientation-vertical="0" fo:background-color="#c0c0c0" style:cell-protect="protected formula-hidden" style:print-content="true" style:diagonal-bl-tr="none" style:diagonal-tl-br="none" style:text-align-source="fix" style:repeat-content="false" fo:wrap-option="no-wrap" fo:border="0.002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August.$J4]=&quot;U&quot;)" style:apply-style-name="Excel_5f_CondFormat_5f_10_5f_1_5f_1" style:base-cell-address="August.A4"/>
      <style:map style:condition="is-true-formula([August.$J4]=&quot;K&quot;)" style:apply-style-name="Excel_5f_CondFormat_5f_10_5f_1_5f_2" style:base-cell-address="August.A4"/>
      <style:map style:condition="is-true-formula(OR(WEEKDAY([August.$A4];2)=6;WEEKDAY([August.$A4];2)=7;[August.$C4]&lt;&gt;&quot;&quot;))" style:apply-style-name="Excel_5f_CondFormat_5f_10_5f_1_5f_3" style:base-cell-address="August.A4"/>
    </style:style>
    <style:style style:name="ce508" style:family="table-cell" style:parent-style-name="Default" style:data-style-name="N138">
      <style:table-cell-properties style:glyph-orientation-vertical="0" fo:border-bottom="0.035cm solid #808080" fo:background-color="#c0c0c0" style:cell-protect="protected formula-hidden" style:print-content="true" style:diagonal-bl-tr="none" style:diagonal-tl-br="none" style:text-align-source="fix" style:repeat-content="false" fo:wrap-option="no-wrap" fo:border-left="0.002cm solid #808080" style:direction="ltr" fo:border-right="0.002cm solid #808080" style:rotation-angle="0" style:rotation-align="none" style:shrink-to-fit="false" fo:border-top="0.002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August.$J4]=&quot;U&quot;)" style:apply-style-name="Excel_5f_CondFormat_5f_10_5f_1_5f_1" style:base-cell-address="August.A4"/>
      <style:map style:condition="is-true-formula([August.$J4]=&quot;K&quot;)" style:apply-style-name="Excel_5f_CondFormat_5f_10_5f_1_5f_2" style:base-cell-address="August.A4"/>
      <style:map style:condition="is-true-formula(OR(WEEKDAY([August.$A4];2)=6;WEEKDAY([August.$A4];2)=7;[August.$C4]&lt;&gt;&quot;&quot;))" style:apply-style-name="Excel_5f_CondFormat_5f_10_5f_1_5f_3" style:base-cell-address="August.A4"/>
    </style:style>
    <style:style style:name="ce509" style:family="table-cell" style:parent-style-name="Default">
      <style:table-cell-properties fo:border-bottom="0.002cm solid #808080" fo:background-color="#ffff99" style:cell-protect="none" style:print-content="true" style:diagonal-bl-tr="none" style:diagonal-tl-br="none" fo:border-left="0.002cm solid #808080" fo:border-right="0.002cm solid #808080" style:rotation-align="none" fo:border-top="0.035cm solid #80808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August.$J4]=&quot;U&quot;)" style:apply-style-name="Excel_5f_CondFormat_5f_10_5f_1_5f_1" style:base-cell-address="August.A4"/>
      <style:map style:condition="is-true-formula([August.$J4]=&quot;K&quot;)" style:apply-style-name="Excel_5f_CondFormat_5f_10_5f_1_5f_2" style:base-cell-address="August.A4"/>
      <style:map style:condition="is-true-formula(OR(WEEKDAY([August.$A4];2)=6;WEEKDAY([August.$A4];2)=7;[August.$C4]&lt;&gt;&quot;&quot;))" style:apply-style-name="Excel_5f_CondFormat_5f_10_5f_1_5f_3" style:base-cell-address="August.A4"/>
    </style:style>
    <style:style style:name="ce510" style:family="table-cell" style:parent-style-name="Default">
      <style:table-cell-properties fo:background-color="#ffff99" style:cell-protect="none" style:print-content="true" style:diagonal-bl-tr="none" style:diagonal-tl-br="none" fo:border="0.002cm solid #808080"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August.$J4]=&quot;U&quot;)" style:apply-style-name="Excel_5f_CondFormat_5f_10_5f_1_5f_1" style:base-cell-address="August.A4"/>
      <style:map style:condition="is-true-formula([August.$J4]=&quot;K&quot;)" style:apply-style-name="Excel_5f_CondFormat_5f_10_5f_1_5f_2" style:base-cell-address="August.A4"/>
      <style:map style:condition="is-true-formula(OR(WEEKDAY([August.$A4];2)=6;WEEKDAY([August.$A4];2)=7;[August.$C4]&lt;&gt;&quot;&quot;))" style:apply-style-name="Excel_5f_CondFormat_5f_10_5f_1_5f_3" style:base-cell-address="August.A4"/>
    </style:style>
    <style:style style:name="ce511" style:family="table-cell" style:parent-style-name="Default">
      <style:table-cell-properties fo:border-bottom="0.035cm solid #808080" fo:background-color="#ffff99" style:cell-protect="none" style:print-content="true" style:diagonal-bl-tr="none" style:diagonal-tl-br="none" fo:border-left="0.002cm solid #808080" fo:border-right="0.002cm solid #808080" style:rotation-align="none" fo:border-top="0.002cm solid #80808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August.$J4]=&quot;U&quot;)" style:apply-style-name="Excel_5f_CondFormat_5f_10_5f_1_5f_1" style:base-cell-address="August.A4"/>
      <style:map style:condition="is-true-formula([August.$J4]=&quot;K&quot;)" style:apply-style-name="Excel_5f_CondFormat_5f_10_5f_1_5f_2" style:base-cell-address="August.A4"/>
      <style:map style:condition="is-true-formula(OR(WEEKDAY([August.$A4];2)=6;WEEKDAY([August.$A4];2)=7;[August.$C4]&lt;&gt;&quot;&quot;))" style:apply-style-name="Excel_5f_CondFormat_5f_10_5f_1_5f_3" style:base-cell-address="August.A4"/>
    </style:style>
    <style:style style:name="ce512" style:family="table-cell" style:parent-style-name="Default" style:data-style-name="N149">
      <style:table-cell-properties style:glyph-orientation-vertical="0" fo:border-bottom="0.002cm solid #808080" style:cell-protect="protected formula-hidden" style:print-content="true" style:diagonal-bl-tr="none" style:diagonal-tl-br="none" style:text-align-source="fix" style:repeat-content="false" fo:wrap-option="no-wrap" fo:border-left="0.002cm solid #808080" style:direction="ltr" fo:border-right="0.035cm solid #808080" style:rotation-angle="0" style:rotation-align="none" style:shrink-to-fit="false" fo:border-top="0.035cm solid #80808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August.$J4]=&quot;U&quot;)" style:apply-style-name="Excel_5f_CondFormat_5f_10_5f_1_5f_1" style:base-cell-address="August.A4"/>
      <style:map style:condition="is-true-formula([August.$J4]=&quot;K&quot;)" style:apply-style-name="Excel_5f_CondFormat_5f_10_5f_1_5f_2" style:base-cell-address="August.A4"/>
      <style:map style:condition="is-true-formula(OR(WEEKDAY([August.$A4];2)=6;WEEKDAY([August.$A4];2)=7;[August.$C4]&lt;&gt;&quot;&quot;))" style:apply-style-name="Excel_5f_CondFormat_5f_10_5f_1_5f_3" style:base-cell-address="August.A4"/>
    </style:style>
    <style:style style:name="ce513" style:family="table-cell" style:parent-style-name="Default" style:data-style-name="N149">
      <style:table-cell-properties style:glyph-orientation-vertical="0" fo:border-bottom="0.002cm solid #808080" style:cell-protect="protected formula-hidden" style:print-content="true" style:diagonal-bl-tr="none" style:diagonal-tl-br="none" style:text-align-source="fix" style:repeat-content="false" fo:wrap-option="no-wrap" fo:border-left="0.002cm solid #808080" style:direction="ltr" fo:border-right="0.035cm solid #808080" style:rotation-angle="0" style:rotation-align="none" style:shrink-to-fit="false" fo:border-top="0.002cm solid #80808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August.$J4]=&quot;U&quot;)" style:apply-style-name="Excel_5f_CondFormat_5f_10_5f_1_5f_1" style:base-cell-address="August.A4"/>
      <style:map style:condition="is-true-formula([August.$J4]=&quot;K&quot;)" style:apply-style-name="Excel_5f_CondFormat_5f_10_5f_1_5f_2" style:base-cell-address="August.A4"/>
      <style:map style:condition="is-true-formula(OR(WEEKDAY([August.$A4];2)=6;WEEKDAY([August.$A4];2)=7;[August.$C4]&lt;&gt;&quot;&quot;))" style:apply-style-name="Excel_5f_CondFormat_5f_10_5f_1_5f_3" style:base-cell-address="August.A4"/>
    </style:style>
    <style:style style:name="ce514" style:family="table-cell" style:parent-style-name="Default" style:data-style-name="N149">
      <style:table-cell-properties style:glyph-orientation-vertical="0" fo:border-bottom="0.035cm solid #808080" style:cell-protect="protected formula-hidden" style:print-content="true" style:diagonal-bl-tr="none" style:diagonal-tl-br="none" style:text-align-source="fix" style:repeat-content="false" fo:wrap-option="no-wrap" fo:border-left="0.002cm solid #808080" style:direction="ltr" fo:border-right="0.035cm solid #808080" style:rotation-angle="0" style:rotation-align="none" style:shrink-to-fit="false" fo:border-top="0.002cm solid #80808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August.$J4]=&quot;U&quot;)" style:apply-style-name="Excel_5f_CondFormat_5f_10_5f_1_5f_1" style:base-cell-address="August.A4"/>
      <style:map style:condition="is-true-formula([August.$J4]=&quot;K&quot;)" style:apply-style-name="Excel_5f_CondFormat_5f_10_5f_1_5f_2" style:base-cell-address="August.A4"/>
      <style:map style:condition="is-true-formula(OR(WEEKDAY([August.$A4];2)=6;WEEKDAY([August.$A4];2)=7;[August.$C4]&lt;&gt;&quot;&quot;))" style:apply-style-name="Excel_5f_CondFormat_5f_10_5f_1_5f_3" style:base-cell-address="August.A4"/>
    </style:style>
    <style:style style:name="ce515" style:family="table-cell" style:parent-style-name="Default" style:data-style-name="N145">
      <style:table-cell-properties style:glyph-orientation-vertical="0" fo:border-bottom="0.002cm solid #808080" style:cell-protect="protected formula-hidden" style:print-content="true" style:diagonal-bl-tr="none" style:diagonal-tl-br="none" style:text-align-source="fix" style:repeat-content="false" fo:wrap-option="no-wrap" fo:border-left="0.035cm solid #808080" style:direction="ltr" fo:border-right="0.002cm solid #808080" style:rotation-angle="0" style:rotation-align="none" style:shrink-to-fit="false" fo:border-top="0.035cm solid #80808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September.$J4]=&quot;U&quot;)" style:apply-style-name="Excel_5f_CondFormat_5f_11_5f_1_5f_1" style:base-cell-address="September.A4"/>
      <style:map style:condition="is-true-formula([September.$J4]=&quot;K&quot;)" style:apply-style-name="Excel_5f_CondFormat_5f_11_5f_1_5f_2" style:base-cell-address="September.A4"/>
      <style:map style:condition="is-true-formula(OR(WEEKDAY([September.$A4];2)=6;WEEKDAY([September.$A4];2)=7;[September.$C4]&lt;&gt;&quot;&quot;))" style:apply-style-name="Excel_5f_CondFormat_5f_11_5f_1_5f_3" style:base-cell-address="September.A4"/>
    </style:style>
    <style:style style:name="ce516" style:family="table-cell" style:parent-style-name="Default" style:data-style-name="N145">
      <style:table-cell-properties style:glyph-orientation-vertical="0" fo:border-bottom="0.002cm solid #808080" style:cell-protect="protected formula-hidden" style:print-content="true" style:diagonal-bl-tr="none" style:diagonal-tl-br="none" style:text-align-source="fix" style:repeat-content="false" fo:wrap-option="no-wrap" fo:border-left="0.035cm solid #808080" style:direction="ltr" fo:border-right="0.002cm solid #808080" style:rotation-angle="0" style:rotation-align="none" style:shrink-to-fit="false" fo:border-top="0.002cm solid #80808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September.$J4]=&quot;U&quot;)" style:apply-style-name="Excel_5f_CondFormat_5f_11_5f_1_5f_1" style:base-cell-address="September.A4"/>
      <style:map style:condition="is-true-formula([September.$J4]=&quot;K&quot;)" style:apply-style-name="Excel_5f_CondFormat_5f_11_5f_1_5f_2" style:base-cell-address="September.A4"/>
      <style:map style:condition="is-true-formula(OR(WEEKDAY([September.$A4];2)=6;WEEKDAY([September.$A4];2)=7;[September.$C4]&lt;&gt;&quot;&quot;))" style:apply-style-name="Excel_5f_CondFormat_5f_11_5f_1_5f_3" style:base-cell-address="September.A4"/>
    </style:style>
    <style:style style:name="ce517" style:family="table-cell" style:parent-style-name="Default" style:data-style-name="N145">
      <style:table-cell-properties style:glyph-orientation-vertical="0" fo:border-bottom="0.035cm solid #808080" style:cell-protect="protected formula-hidden" style:print-content="true" style:diagonal-bl-tr="none" style:diagonal-tl-br="none" style:text-align-source="fix" style:repeat-content="false" fo:wrap-option="no-wrap" fo:border-left="0.035cm solid #808080" style:direction="ltr" fo:border-right="0.002cm solid #808080" style:rotation-angle="0" style:rotation-align="none" style:shrink-to-fit="false" fo:border-top="0.002cm solid #80808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September.$J4]=&quot;U&quot;)" style:apply-style-name="Excel_5f_CondFormat_5f_11_5f_1_5f_1" style:base-cell-address="September.A4"/>
      <style:map style:condition="is-true-formula([September.$J4]=&quot;K&quot;)" style:apply-style-name="Excel_5f_CondFormat_5f_11_5f_1_5f_2" style:base-cell-address="September.A4"/>
      <style:map style:condition="is-true-formula(OR(WEEKDAY([September.$A4];2)=6;WEEKDAY([September.$A4];2)=7;[September.$C4]&lt;&gt;&quot;&quot;))" style:apply-style-name="Excel_5f_CondFormat_5f_11_5f_1_5f_3" style:base-cell-address="September.A4"/>
    </style:style>
    <style:style style:name="ce518" style:family="table-cell" style:parent-style-name="Default" style:data-style-name="N146">
      <style:table-cell-properties style:glyph-orientation-vertical="0" fo:border-bottom="0.002cm solid #808080" style:cell-protect="protected formula-hidden" style:print-content="true" style:diagonal-bl-tr="none" style:diagonal-tl-br="none" style:text-align-source="fix" style:repeat-content="false" fo:wrap-option="no-wrap" fo:border-left="0.002cm solid #808080" style:direction="ltr" fo:border-right="0.002cm solid #808080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September.$J4]=&quot;U&quot;)" style:apply-style-name="Excel_5f_CondFormat_5f_11_5f_1_5f_1" style:base-cell-address="September.A4"/>
      <style:map style:condition="is-true-formula([September.$J4]=&quot;K&quot;)" style:apply-style-name="Excel_5f_CondFormat_5f_11_5f_1_5f_2" style:base-cell-address="September.A4"/>
      <style:map style:condition="is-true-formula(OR(WEEKDAY([September.$A4];2)=6;WEEKDAY([September.$A4];2)=7;[September.$C4]&lt;&gt;&quot;&quot;))" style:apply-style-name="Excel_5f_CondFormat_5f_11_5f_1_5f_3" style:base-cell-address="September.A4"/>
    </style:style>
    <style:style style:name="ce519" style:family="table-cell" style:parent-style-name="Default" style:data-style-name="N146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02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September.$J4]=&quot;U&quot;)" style:apply-style-name="Excel_5f_CondFormat_5f_11_5f_1_5f_1" style:base-cell-address="September.A4"/>
      <style:map style:condition="is-true-formula([September.$J4]=&quot;K&quot;)" style:apply-style-name="Excel_5f_CondFormat_5f_11_5f_1_5f_2" style:base-cell-address="September.A4"/>
      <style:map style:condition="is-true-formula(OR(WEEKDAY([September.$A4];2)=6;WEEKDAY([September.$A4];2)=7;[September.$C4]&lt;&gt;&quot;&quot;))" style:apply-style-name="Excel_5f_CondFormat_5f_11_5f_1_5f_3" style:base-cell-address="September.A4"/>
    </style:style>
    <style:style style:name="ce520" style:family="table-cell" style:parent-style-name="Default" style:data-style-name="N146">
      <style:table-cell-properties style:glyph-orientation-vertical="0" fo:border-bottom="0.035cm solid #808080" style:cell-protect="protected formula-hidden" style:print-content="true" style:diagonal-bl-tr="none" style:diagonal-tl-br="none" style:text-align-source="fix" style:repeat-content="false" fo:wrap-option="no-wrap" fo:border-left="0.002cm solid #808080" style:direction="ltr" fo:border-right="0.002cm solid #808080" style:rotation-angle="0" style:rotation-align="none" style:shrink-to-fit="false" fo:border-top="0.002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September.$J4]=&quot;U&quot;)" style:apply-style-name="Excel_5f_CondFormat_5f_11_5f_1_5f_1" style:base-cell-address="September.A4"/>
      <style:map style:condition="is-true-formula([September.$J4]=&quot;K&quot;)" style:apply-style-name="Excel_5f_CondFormat_5f_11_5f_1_5f_2" style:base-cell-address="September.A4"/>
      <style:map style:condition="is-true-formula(OR(WEEKDAY([September.$A4];2)=6;WEEKDAY([September.$A4];2)=7;[September.$C4]&lt;&gt;&quot;&quot;))" style:apply-style-name="Excel_5f_CondFormat_5f_11_5f_1_5f_3" style:base-cell-address="September.A4"/>
    </style:style>
    <style:style style:name="ce521" style:family="table-cell" style:parent-style-name="Default" style:data-style-name="N147">
      <style:table-cell-properties style:glyph-orientation-vertical="0" fo:border-bottom="0.002cm solid #808080" style:cell-protect="protected formula-hidden" style:print-content="true" style:diagonal-bl-tr="none" style:diagonal-tl-br="none" style:text-align-source="fix" style:repeat-content="false" fo:wrap-option="no-wrap" fo:border-left="0.002cm solid #808080" style:direction="ltr" fo:border-right="0.002cm solid #808080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September.$J4]=&quot;U&quot;)" style:apply-style-name="Excel_5f_CondFormat_5f_11_5f_1_5f_1" style:base-cell-address="September.A4"/>
      <style:map style:condition="is-true-formula([September.$J4]=&quot;K&quot;)" style:apply-style-name="Excel_5f_CondFormat_5f_11_5f_1_5f_2" style:base-cell-address="September.A4"/>
      <style:map style:condition="is-true-formula(OR(WEEKDAY([September.$A4];2)=6;WEEKDAY([September.$A4];2)=7;[September.$C4]&lt;&gt;&quot;&quot;))" style:apply-style-name="Excel_5f_CondFormat_5f_11_5f_1_5f_3" style:base-cell-address="September.A4"/>
    </style:style>
    <style:style style:name="ce522" style:family="table-cell" style:parent-style-name="Default" style:data-style-name="N147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02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September.$J4]=&quot;U&quot;)" style:apply-style-name="Excel_5f_CondFormat_5f_11_5f_1_5f_1" style:base-cell-address="September.A4"/>
      <style:map style:condition="is-true-formula([September.$J4]=&quot;K&quot;)" style:apply-style-name="Excel_5f_CondFormat_5f_11_5f_1_5f_2" style:base-cell-address="September.A4"/>
      <style:map style:condition="is-true-formula(OR(WEEKDAY([September.$A4];2)=6;WEEKDAY([September.$A4];2)=7;[September.$C4]&lt;&gt;&quot;&quot;))" style:apply-style-name="Excel_5f_CondFormat_5f_11_5f_1_5f_3" style:base-cell-address="September.A4"/>
    </style:style>
    <style:style style:name="ce523" style:family="table-cell" style:parent-style-name="Default" style:data-style-name="N147">
      <style:table-cell-properties style:glyph-orientation-vertical="0" fo:border-bottom="0.035cm solid #808080" style:cell-protect="protected formula-hidden" style:print-content="true" style:diagonal-bl-tr="none" style:diagonal-tl-br="none" style:text-align-source="fix" style:repeat-content="false" fo:wrap-option="no-wrap" fo:border-left="0.002cm solid #808080" style:direction="ltr" fo:border-right="0.002cm solid #808080" style:rotation-angle="0" style:rotation-align="none" style:shrink-to-fit="false" fo:border-top="0.002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September.$J4]=&quot;U&quot;)" style:apply-style-name="Excel_5f_CondFormat_5f_11_5f_1_5f_1" style:base-cell-address="September.A4"/>
      <style:map style:condition="is-true-formula([September.$J4]=&quot;K&quot;)" style:apply-style-name="Excel_5f_CondFormat_5f_11_5f_1_5f_2" style:base-cell-address="September.A4"/>
      <style:map style:condition="is-true-formula(OR(WEEKDAY([September.$A4];2)=6;WEEKDAY([September.$A4];2)=7;[September.$C4]&lt;&gt;&quot;&quot;))" style:apply-style-name="Excel_5f_CondFormat_5f_11_5f_1_5f_3" style:base-cell-address="September.A4"/>
    </style:style>
    <style:style style:name="ce524" style:family="table-cell" style:parent-style-name="Default" style:data-style-name="N40">
      <style:table-cell-properties style:glyph-orientation-vertical="0" fo:border-bottom="0.002cm solid #808080" fo:background-color="#ffff99" style:cell-protect="none" style:print-content="true" style:diagonal-bl-tr="none" style:diagonal-tl-br="none" style:text-align-source="fix" style:repeat-content="false" fo:wrap-option="no-wrap" fo:border-left="0.002cm solid #808080" style:direction="ltr" fo:border-right="0.002cm solid #808080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September.$J4]=&quot;U&quot;)" style:apply-style-name="Excel_5f_CondFormat_5f_11_5f_1_5f_1" style:base-cell-address="September.A4"/>
      <style:map style:condition="is-true-formula([September.$J4]=&quot;K&quot;)" style:apply-style-name="Excel_5f_CondFormat_5f_11_5f_1_5f_2" style:base-cell-address="September.A4"/>
      <style:map style:condition="is-true-formula(OR(WEEKDAY([September.$A4];2)=6;WEEKDAY([September.$A4];2)=7;[September.$C4]&lt;&gt;&quot;&quot;))" style:apply-style-name="Excel_5f_CondFormat_5f_11_5f_1_5f_3" style:base-cell-address="September.A4"/>
    </style:style>
    <style:style style:name="ce525" style:family="table-cell" style:parent-style-name="Default" style:data-style-name="N40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002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September.$J4]=&quot;U&quot;)" style:apply-style-name="Excel_5f_CondFormat_5f_11_5f_1_5f_1" style:base-cell-address="September.A4"/>
      <style:map style:condition="is-true-formula([September.$J4]=&quot;K&quot;)" style:apply-style-name="Excel_5f_CondFormat_5f_11_5f_1_5f_2" style:base-cell-address="September.A4"/>
      <style:map style:condition="is-true-formula(OR(WEEKDAY([September.$A4];2)=6;WEEKDAY([September.$A4];2)=7;[September.$C4]&lt;&gt;&quot;&quot;))" style:apply-style-name="Excel_5f_CondFormat_5f_11_5f_1_5f_3" style:base-cell-address="September.A4"/>
    </style:style>
    <style:style style:name="ce526" style:family="table-cell" style:parent-style-name="Default" style:data-style-name="N40">
      <style:table-cell-properties style:glyph-orientation-vertical="0" fo:border-bottom="0.035cm solid #808080" fo:background-color="#ffff99" style:cell-protect="none" style:print-content="true" style:diagonal-bl-tr="none" style:diagonal-tl-br="none" style:text-align-source="fix" style:repeat-content="false" fo:wrap-option="no-wrap" fo:border-left="0.002cm solid #808080" style:direction="ltr" fo:border-right="0.002cm solid #808080" style:rotation-angle="0" style:rotation-align="none" style:shrink-to-fit="false" fo:border-top="0.002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September.$J4]=&quot;U&quot;)" style:apply-style-name="Excel_5f_CondFormat_5f_11_5f_1_5f_1" style:base-cell-address="September.A4"/>
      <style:map style:condition="is-true-formula([September.$J4]=&quot;K&quot;)" style:apply-style-name="Excel_5f_CondFormat_5f_11_5f_1_5f_2" style:base-cell-address="September.A4"/>
      <style:map style:condition="is-true-formula(OR(WEEKDAY([September.$A4];2)=6;WEEKDAY([September.$A4];2)=7;[September.$C4]&lt;&gt;&quot;&quot;))" style:apply-style-name="Excel_5f_CondFormat_5f_11_5f_1_5f_3" style:base-cell-address="September.A4"/>
    </style:style>
    <style:style style:name="ce527" style:family="table-cell" style:parent-style-name="Default" style:data-style-name="N40">
      <style:table-cell-properties style:glyph-orientation-vertical="0" fo:border-bottom="0.002cm solid #808080" fo:background-color="#ffff99" style:cell-protect="none" style:print-content="true" style:diagonal-bl-tr="none" style:diagonal-tl-br="none" style:text-align-source="fix" style:repeat-content="false" fo:wrap-option="no-wrap" fo:border-left="0.002cm solid #808080" style:direction="ltr" fo:border-right="none" style:rotation-angle="0" style:rotation-align="none" style:shrink-to-fit="false" fo:border-top="0.035cm solid #80808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September.$J4]=&quot;U&quot;)" style:apply-style-name="Excel_5f_CondFormat_5f_11_5f_1_5f_1" style:base-cell-address="September.A4"/>
      <style:map style:condition="is-true-formula([September.$J4]=&quot;K&quot;)" style:apply-style-name="Excel_5f_CondFormat_5f_11_5f_1_5f_2" style:base-cell-address="September.A4"/>
      <style:map style:condition="is-true-formula(OR(WEEKDAY([September.$A4];2)=6;WEEKDAY([September.$A4];2)=7;[September.$C4]&lt;&gt;&quot;&quot;))" style:apply-style-name="Excel_5f_CondFormat_5f_11_5f_1_5f_3" style:base-cell-address="September.A4"/>
    </style:style>
    <style:style style:name="ce528" style:family="table-cell" style:parent-style-name="Default" style:data-style-name="N40">
      <style:table-cell-properties style:glyph-orientation-vertical="0" fo:border-bottom="0.002cm solid #808080" fo:background-color="#ffff99" style:cell-protect="none" style:print-content="true" style:diagonal-bl-tr="none" style:diagonal-tl-br="none" style:text-align-source="fix" style:repeat-content="false" fo:wrap-option="no-wrap" fo:border-left="0.002cm solid #808080" style:direction="ltr" fo:border-right="none" style:rotation-angle="0" style:rotation-align="none" style:shrink-to-fit="false" fo:border-top="0.002cm solid #80808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September.$J4]=&quot;U&quot;)" style:apply-style-name="Excel_5f_CondFormat_5f_11_5f_1_5f_1" style:base-cell-address="September.A4"/>
      <style:map style:condition="is-true-formula([September.$J4]=&quot;K&quot;)" style:apply-style-name="Excel_5f_CondFormat_5f_11_5f_1_5f_2" style:base-cell-address="September.A4"/>
      <style:map style:condition="is-true-formula(OR(WEEKDAY([September.$A4];2)=6;WEEKDAY([September.$A4];2)=7;[September.$C4]&lt;&gt;&quot;&quot;))" style:apply-style-name="Excel_5f_CondFormat_5f_11_5f_1_5f_3" style:base-cell-address="September.A4"/>
    </style:style>
    <style:style style:name="ce529" style:family="table-cell" style:parent-style-name="Default" style:data-style-name="N40">
      <style:table-cell-properties style:glyph-orientation-vertical="0" fo:border-bottom="0.035cm solid #808080" fo:background-color="#ffff99" style:cell-protect="none" style:print-content="true" style:diagonal-bl-tr="none" style:diagonal-tl-br="none" style:text-align-source="fix" style:repeat-content="false" fo:wrap-option="no-wrap" fo:border-left="0.002cm solid #808080" style:direction="ltr" fo:border-right="none" style:rotation-angle="0" style:rotation-align="none" style:shrink-to-fit="false" fo:border-top="0.002cm solid #80808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September.$J4]=&quot;U&quot;)" style:apply-style-name="Excel_5f_CondFormat_5f_11_5f_1_5f_1" style:base-cell-address="September.A4"/>
      <style:map style:condition="is-true-formula([September.$J4]=&quot;K&quot;)" style:apply-style-name="Excel_5f_CondFormat_5f_11_5f_1_5f_2" style:base-cell-address="September.A4"/>
      <style:map style:condition="is-true-formula(OR(WEEKDAY([September.$A4];2)=6;WEEKDAY([September.$A4];2)=7;[September.$C4]&lt;&gt;&quot;&quot;))" style:apply-style-name="Excel_5f_CondFormat_5f_11_5f_1_5f_3" style:base-cell-address="September.A4"/>
    </style:style>
    <style:style style:name="ce530" style:family="table-cell" style:parent-style-name="Default" style:data-style-name="N40">
      <style:table-cell-properties style:glyph-orientation-vertical="0" fo:border-bottom="0.002cm solid #808080" fo:background-color="#ffff99" style:cell-protect="protected formula-hidden" style:print-content="true" style:diagonal-bl-tr="none" style:diagonal-tl-br="none" style:text-align-source="fix" style:repeat-content="false" fo:wrap-option="no-wrap" fo:border-left="none" style:direction="ltr" fo:border-right="0.002cm solid #808080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  <style:map style:condition="is-true-formula([September.$J4]=&quot;U&quot;)" style:apply-style-name="Excel_5f_CondFormat_5f_11_5f_1_5f_1" style:base-cell-address="September.A4"/>
      <style:map style:condition="is-true-formula([September.$J4]=&quot;K&quot;)" style:apply-style-name="Excel_5f_CondFormat_5f_11_5f_1_5f_2" style:base-cell-address="September.A4"/>
      <style:map style:condition="is-true-formula(OR(WEEKDAY([September.$A4];2)=6;WEEKDAY([September.$A4];2)=7;[September.$C4]&lt;&gt;&quot;&quot;))" style:apply-style-name="Excel_5f_CondFormat_5f_11_5f_1_5f_3" style:base-cell-address="September.A4"/>
    </style:style>
    <style:style style:name="ce531" style:family="table-cell" style:parent-style-name="Default" style:data-style-name="N40">
      <style:table-cell-properties style:glyph-orientation-vertical="0" fo:border-bottom="0.002cm solid #808080" fo:background-color="#ffff99" style:cell-protect="protected formula-hidden" style:print-content="true" style:diagonal-bl-tr="none" style:diagonal-tl-br="none" style:text-align-source="fix" style:repeat-content="false" fo:wrap-option="no-wrap" fo:border-left="none" style:direction="ltr" fo:border-right="0.002cm solid #808080" style:rotation-angle="0" style:rotation-align="none" style:shrink-to-fit="false" fo:border-top="0.002cm solid #808080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  <style:map style:condition="is-true-formula([September.$J4]=&quot;U&quot;)" style:apply-style-name="Excel_5f_CondFormat_5f_11_5f_1_5f_1" style:base-cell-address="September.A4"/>
      <style:map style:condition="is-true-formula([September.$J4]=&quot;K&quot;)" style:apply-style-name="Excel_5f_CondFormat_5f_11_5f_1_5f_2" style:base-cell-address="September.A4"/>
      <style:map style:condition="is-true-formula(OR(WEEKDAY([September.$A4];2)=6;WEEKDAY([September.$A4];2)=7;[September.$C4]&lt;&gt;&quot;&quot;))" style:apply-style-name="Excel_5f_CondFormat_5f_11_5f_1_5f_3" style:base-cell-address="September.A4"/>
    </style:style>
    <style:style style:name="ce532" style:family="table-cell" style:parent-style-name="Default" style:data-style-name="N40">
      <style:table-cell-properties style:glyph-orientation-vertical="0" fo:border-bottom="0.035cm solid #808080" fo:background-color="#ffff99" style:cell-protect="protected formula-hidden" style:print-content="true" style:diagonal-bl-tr="none" style:diagonal-tl-br="none" style:text-align-source="fix" style:repeat-content="false" fo:wrap-option="no-wrap" fo:border-left="none" style:direction="ltr" fo:border-right="0.002cm solid #808080" style:rotation-angle="0" style:rotation-align="none" style:shrink-to-fit="false" fo:border-top="0.002cm solid #808080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  <style:map style:condition="is-true-formula([September.$J4]=&quot;U&quot;)" style:apply-style-name="Excel_5f_CondFormat_5f_11_5f_1_5f_1" style:base-cell-address="September.A4"/>
      <style:map style:condition="is-true-formula([September.$J4]=&quot;K&quot;)" style:apply-style-name="Excel_5f_CondFormat_5f_11_5f_1_5f_2" style:base-cell-address="September.A4"/>
      <style:map style:condition="is-true-formula(OR(WEEKDAY([September.$A4];2)=6;WEEKDAY([September.$A4];2)=7;[September.$C4]&lt;&gt;&quot;&quot;))" style:apply-style-name="Excel_5f_CondFormat_5f_11_5f_1_5f_3" style:base-cell-address="September.A4"/>
    </style:style>
    <style:style style:name="ce533" style:family="table-cell" style:parent-style-name="Default" style:data-style-name="N147">
      <style:table-cell-properties style:glyph-orientation-vertical="0" fo:border-bottom="0.002cm solid #808080" fo:background-color="#ffff99" style:cell-protect="none" style:print-content="true" style:diagonal-bl-tr="none" style:diagonal-tl-br="none" style:text-align-source="fix" style:repeat-content="false" fo:wrap-option="no-wrap" fo:border-left="0.002cm solid #808080" style:direction="ltr" fo:border-right="0.002cm solid #808080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September.$J4]=&quot;U&quot;)" style:apply-style-name="Excel_5f_CondFormat_5f_11_5f_1_5f_1" style:base-cell-address="September.A4"/>
      <style:map style:condition="is-true-formula([September.$J4]=&quot;K&quot;)" style:apply-style-name="Excel_5f_CondFormat_5f_11_5f_1_5f_2" style:base-cell-address="September.A4"/>
      <style:map style:condition="is-true-formula(OR(WEEKDAY([September.$A4];2)=6;WEEKDAY([September.$A4];2)=7;[September.$C4]&lt;&gt;&quot;&quot;))" style:apply-style-name="Excel_5f_CondFormat_5f_11_5f_1_5f_3" style:base-cell-address="September.A4"/>
    </style:style>
    <style:style style:name="ce534" style:family="table-cell" style:parent-style-name="Default" style:data-style-name="N147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002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September.$J4]=&quot;U&quot;)" style:apply-style-name="Excel_5f_CondFormat_5f_11_5f_1_5f_1" style:base-cell-address="September.A4"/>
      <style:map style:condition="is-true-formula([September.$J4]=&quot;K&quot;)" style:apply-style-name="Excel_5f_CondFormat_5f_11_5f_1_5f_2" style:base-cell-address="September.A4"/>
      <style:map style:condition="is-true-formula(OR(WEEKDAY([September.$A4];2)=6;WEEKDAY([September.$A4];2)=7;[September.$C4]&lt;&gt;&quot;&quot;))" style:apply-style-name="Excel_5f_CondFormat_5f_11_5f_1_5f_3" style:base-cell-address="September.A4"/>
    </style:style>
    <style:style style:name="ce535" style:family="table-cell" style:parent-style-name="Default" style:data-style-name="N147">
      <style:table-cell-properties style:glyph-orientation-vertical="0" fo:border-bottom="0.035cm solid #808080" fo:background-color="#ffff99" style:cell-protect="none" style:print-content="true" style:diagonal-bl-tr="none" style:diagonal-tl-br="none" style:text-align-source="fix" style:repeat-content="false" fo:wrap-option="no-wrap" fo:border-left="0.002cm solid #808080" style:direction="ltr" fo:border-right="0.002cm solid #808080" style:rotation-angle="0" style:rotation-align="none" style:shrink-to-fit="false" fo:border-top="0.002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September.$J4]=&quot;U&quot;)" style:apply-style-name="Excel_5f_CondFormat_5f_11_5f_1_5f_1" style:base-cell-address="September.A4"/>
      <style:map style:condition="is-true-formula([September.$J4]=&quot;K&quot;)" style:apply-style-name="Excel_5f_CondFormat_5f_11_5f_1_5f_2" style:base-cell-address="September.A4"/>
      <style:map style:condition="is-true-formula(OR(WEEKDAY([September.$A4];2)=6;WEEKDAY([September.$A4];2)=7;[September.$C4]&lt;&gt;&quot;&quot;))" style:apply-style-name="Excel_5f_CondFormat_5f_11_5f_1_5f_3" style:base-cell-address="September.A4"/>
    </style:style>
    <style:style style:name="ce536" style:family="table-cell" style:parent-style-name="Default" style:data-style-name="N142">
      <style:table-cell-properties style:glyph-orientation-vertical="0" fo:border-bottom="0.002cm solid #808080" style:cell-protect="protected formula-hidden" style:print-content="true" style:diagonal-bl-tr="none" style:diagonal-tl-br="none" style:text-align-source="fix" style:repeat-content="false" fo:wrap-option="no-wrap" fo:border-left="0.002cm solid #808080" style:direction="ltr" fo:border-right="0.002cm solid #808080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September.$J4]=&quot;U&quot;)" style:apply-style-name="Excel_5f_CondFormat_5f_11_5f_1_5f_1" style:base-cell-address="September.A4"/>
      <style:map style:condition="is-true-formula([September.$J4]=&quot;K&quot;)" style:apply-style-name="Excel_5f_CondFormat_5f_11_5f_1_5f_2" style:base-cell-address="September.A4"/>
      <style:map style:condition="is-true-formula(OR(WEEKDAY([September.$A4];2)=6;WEEKDAY([September.$A4];2)=7;[September.$C4]&lt;&gt;&quot;&quot;))" style:apply-style-name="Excel_5f_CondFormat_5f_11_5f_1_5f_3" style:base-cell-address="September.A4"/>
    </style:style>
    <style:style style:name="ce537" style:family="table-cell" style:parent-style-name="Default" style:data-style-name="N142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02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September.$J4]=&quot;U&quot;)" style:apply-style-name="Excel_5f_CondFormat_5f_11_5f_1_5f_1" style:base-cell-address="September.A4"/>
      <style:map style:condition="is-true-formula([September.$J4]=&quot;K&quot;)" style:apply-style-name="Excel_5f_CondFormat_5f_11_5f_1_5f_2" style:base-cell-address="September.A4"/>
      <style:map style:condition="is-true-formula(OR(WEEKDAY([September.$A4];2)=6;WEEKDAY([September.$A4];2)=7;[September.$C4]&lt;&gt;&quot;&quot;))" style:apply-style-name="Excel_5f_CondFormat_5f_11_5f_1_5f_3" style:base-cell-address="September.A4"/>
    </style:style>
    <style:style style:name="ce538" style:family="table-cell" style:parent-style-name="Default" style:data-style-name="N142">
      <style:table-cell-properties style:glyph-orientation-vertical="0" fo:border-bottom="0.035cm solid #808080" style:cell-protect="protected formula-hidden" style:print-content="true" style:diagonal-bl-tr="none" style:diagonal-tl-br="none" style:text-align-source="fix" style:repeat-content="false" fo:wrap-option="no-wrap" fo:border-left="0.002cm solid #808080" style:direction="ltr" fo:border-right="0.002cm solid #808080" style:rotation-angle="0" style:rotation-align="none" style:shrink-to-fit="false" fo:border-top="0.002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September.$J4]=&quot;U&quot;)" style:apply-style-name="Excel_5f_CondFormat_5f_11_5f_1_5f_1" style:base-cell-address="September.A4"/>
      <style:map style:condition="is-true-formula([September.$J4]=&quot;K&quot;)" style:apply-style-name="Excel_5f_CondFormat_5f_11_5f_1_5f_2" style:base-cell-address="September.A4"/>
      <style:map style:condition="is-true-formula(OR(WEEKDAY([September.$A4];2)=6;WEEKDAY([September.$A4];2)=7;[September.$C4]&lt;&gt;&quot;&quot;))" style:apply-style-name="Excel_5f_CondFormat_5f_11_5f_1_5f_3" style:base-cell-address="September.A4"/>
    </style:style>
    <style:style style:name="ce539" style:family="table-cell" style:parent-style-name="Default" style:data-style-name="N142">
      <style:table-cell-properties style:glyph-orientation-vertical="0" fo:border-bottom="0.002cm solid #808080" fo:background-color="#ffffff" style:cell-protect="protected formula-hidden" style:print-content="true" style:diagonal-bl-tr="none" style:diagonal-tl-br="none" style:text-align-source="fix" style:repeat-content="false" fo:wrap-option="no-wrap" fo:border-left="0.002cm solid #808080" style:direction="ltr" fo:border-right="0.002cm solid #808080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September.$J4]=&quot;U&quot;)" style:apply-style-name="Excel_5f_CondFormat_5f_11_5f_1_5f_1" style:base-cell-address="September.A4"/>
      <style:map style:condition="is-true-formula([September.$J4]=&quot;K&quot;)" style:apply-style-name="Excel_5f_CondFormat_5f_11_5f_1_5f_2" style:base-cell-address="September.A4"/>
      <style:map style:condition="is-true-formula(OR(WEEKDAY([September.$A4];2)=6;WEEKDAY([September.$A4];2)=7;[September.$C4]&lt;&gt;&quot;&quot;))" style:apply-style-name="Excel_5f_CondFormat_5f_11_5f_1_5f_3" style:base-cell-address="September.A4"/>
    </style:style>
    <style:style style:name="ce540" style:family="table-cell" style:parent-style-name="Default" style:data-style-name="N142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002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September.$J4]=&quot;U&quot;)" style:apply-style-name="Excel_5f_CondFormat_5f_11_5f_1_5f_1" style:base-cell-address="September.A4"/>
      <style:map style:condition="is-true-formula([September.$J4]=&quot;K&quot;)" style:apply-style-name="Excel_5f_CondFormat_5f_11_5f_1_5f_2" style:base-cell-address="September.A4"/>
      <style:map style:condition="is-true-formula(OR(WEEKDAY([September.$A4];2)=6;WEEKDAY([September.$A4];2)=7;[September.$C4]&lt;&gt;&quot;&quot;))" style:apply-style-name="Excel_5f_CondFormat_5f_11_5f_1_5f_3" style:base-cell-address="September.A4"/>
    </style:style>
    <style:style style:name="ce541" style:family="table-cell" style:parent-style-name="Default" style:data-style-name="N142">
      <style:table-cell-properties style:glyph-orientation-vertical="0" fo:border-bottom="0.035cm solid #808080" fo:background-color="#ffffff" style:cell-protect="protected formula-hidden" style:print-content="true" style:diagonal-bl-tr="none" style:diagonal-tl-br="none" style:text-align-source="fix" style:repeat-content="false" fo:wrap-option="no-wrap" fo:border-left="0.002cm solid #808080" style:direction="ltr" fo:border-right="0.002cm solid #808080" style:rotation-angle="0" style:rotation-align="none" style:shrink-to-fit="false" fo:border-top="0.002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September.$J4]=&quot;U&quot;)" style:apply-style-name="Excel_5f_CondFormat_5f_11_5f_1_5f_1" style:base-cell-address="September.A4"/>
      <style:map style:condition="is-true-formula([September.$J4]=&quot;K&quot;)" style:apply-style-name="Excel_5f_CondFormat_5f_11_5f_1_5f_2" style:base-cell-address="September.A4"/>
      <style:map style:condition="is-true-formula(OR(WEEKDAY([September.$A4];2)=6;WEEKDAY([September.$A4];2)=7;[September.$C4]&lt;&gt;&quot;&quot;))" style:apply-style-name="Excel_5f_CondFormat_5f_11_5f_1_5f_3" style:base-cell-address="September.A4"/>
    </style:style>
    <style:style style:name="ce542" style:family="table-cell" style:parent-style-name="Default" style:data-style-name="N137">
      <style:table-cell-properties style:glyph-orientation-vertical="0" fo:border-bottom="0.002cm solid #808080" style:cell-protect="protected formula-hidden" style:print-content="true" style:diagonal-bl-tr="none" style:diagonal-tl-br="none" style:text-align-source="fix" style:repeat-content="false" fo:wrap-option="no-wrap" fo:border-left="0.002cm solid #808080" style:direction="ltr" fo:border-right="0.002cm solid #808080" style:rotation-angle="0" style:rotation-align="none" style:shrink-to-fit="false" fo:border-top="0.035cm solid #80808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September.$J4]=&quot;U&quot;)" style:apply-style-name="Excel_5f_CondFormat_5f_11_5f_1_5f_1" style:base-cell-address="September.A4"/>
      <style:map style:condition="is-true-formula([September.$J4]=&quot;K&quot;)" style:apply-style-name="Excel_5f_CondFormat_5f_11_5f_1_5f_2" style:base-cell-address="September.A4"/>
      <style:map style:condition="is-true-formula(OR(WEEKDAY([September.$A4];2)=6;WEEKDAY([September.$A4];2)=7;[September.$C4]&lt;&gt;&quot;&quot;))" style:apply-style-name="Excel_5f_CondFormat_5f_11_5f_1_5f_3" style:base-cell-address="September.A4"/>
    </style:style>
    <style:style style:name="ce543" style:family="table-cell" style:parent-style-name="Default" style:data-style-name="N137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02cm solid #80808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September.$J4]=&quot;U&quot;)" style:apply-style-name="Excel_5f_CondFormat_5f_11_5f_1_5f_1" style:base-cell-address="September.A4"/>
      <style:map style:condition="is-true-formula([September.$J4]=&quot;K&quot;)" style:apply-style-name="Excel_5f_CondFormat_5f_11_5f_1_5f_2" style:base-cell-address="September.A4"/>
      <style:map style:condition="is-true-formula(OR(WEEKDAY([September.$A4];2)=6;WEEKDAY([September.$A4];2)=7;[September.$C4]&lt;&gt;&quot;&quot;))" style:apply-style-name="Excel_5f_CondFormat_5f_11_5f_1_5f_3" style:base-cell-address="September.A4"/>
    </style:style>
    <style:style style:name="ce544" style:family="table-cell" style:parent-style-name="Default" style:data-style-name="N137">
      <style:table-cell-properties style:glyph-orientation-vertical="0" fo:border-bottom="0.035cm solid #808080" style:cell-protect="protected formula-hidden" style:print-content="true" style:diagonal-bl-tr="none" style:diagonal-tl-br="none" style:text-align-source="fix" style:repeat-content="false" fo:wrap-option="no-wrap" fo:border-left="0.002cm solid #808080" style:direction="ltr" fo:border-right="0.002cm solid #808080" style:rotation-angle="0" style:rotation-align="none" style:shrink-to-fit="false" fo:border-top="0.002cm solid #80808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September.$J4]=&quot;U&quot;)" style:apply-style-name="Excel_5f_CondFormat_5f_11_5f_1_5f_1" style:base-cell-address="September.A4"/>
      <style:map style:condition="is-true-formula([September.$J4]=&quot;K&quot;)" style:apply-style-name="Excel_5f_CondFormat_5f_11_5f_1_5f_2" style:base-cell-address="September.A4"/>
      <style:map style:condition="is-true-formula(OR(WEEKDAY([September.$A4];2)=6;WEEKDAY([September.$A4];2)=7;[September.$C4]&lt;&gt;&quot;&quot;))" style:apply-style-name="Excel_5f_CondFormat_5f_11_5f_1_5f_3" style:base-cell-address="September.A4"/>
    </style:style>
    <style:style style:name="ce545" style:family="table-cell" style:parent-style-name="Default" style:data-style-name="N138">
      <style:table-cell-properties style:glyph-orientation-vertical="0" fo:border-bottom="0.002cm solid #808080" fo:background-color="#c0c0c0" style:cell-protect="protected formula-hidden" style:print-content="true" style:diagonal-bl-tr="none" style:diagonal-tl-br="none" style:text-align-source="fix" style:repeat-content="false" fo:wrap-option="no-wrap" fo:border-left="0.002cm solid #808080" style:direction="ltr" fo:border-right="0.002cm solid #808080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September.$J4]=&quot;U&quot;)" style:apply-style-name="Excel_5f_CondFormat_5f_11_5f_1_5f_1" style:base-cell-address="September.A4"/>
      <style:map style:condition="is-true-formula([September.$J4]=&quot;K&quot;)" style:apply-style-name="Excel_5f_CondFormat_5f_11_5f_1_5f_2" style:base-cell-address="September.A4"/>
      <style:map style:condition="is-true-formula(OR(WEEKDAY([September.$A4];2)=6;WEEKDAY([September.$A4];2)=7;[September.$C4]&lt;&gt;&quot;&quot;))" style:apply-style-name="Excel_5f_CondFormat_5f_11_5f_1_5f_3" style:base-cell-address="September.A4"/>
    </style:style>
    <style:style style:name="ce546" style:family="table-cell" style:parent-style-name="Default" style:data-style-name="N138">
      <style:table-cell-properties style:glyph-orientation-vertical="0" fo:background-color="#c0c0c0" style:cell-protect="protected formula-hidden" style:print-content="true" style:diagonal-bl-tr="none" style:diagonal-tl-br="none" style:text-align-source="fix" style:repeat-content="false" fo:wrap-option="no-wrap" fo:border="0.002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September.$J4]=&quot;U&quot;)" style:apply-style-name="Excel_5f_CondFormat_5f_11_5f_1_5f_1" style:base-cell-address="September.A4"/>
      <style:map style:condition="is-true-formula([September.$J4]=&quot;K&quot;)" style:apply-style-name="Excel_5f_CondFormat_5f_11_5f_1_5f_2" style:base-cell-address="September.A4"/>
      <style:map style:condition="is-true-formula(OR(WEEKDAY([September.$A4];2)=6;WEEKDAY([September.$A4];2)=7;[September.$C4]&lt;&gt;&quot;&quot;))" style:apply-style-name="Excel_5f_CondFormat_5f_11_5f_1_5f_3" style:base-cell-address="September.A4"/>
    </style:style>
    <style:style style:name="ce547" style:family="table-cell" style:parent-style-name="Default" style:data-style-name="N138">
      <style:table-cell-properties style:glyph-orientation-vertical="0" fo:border-bottom="0.035cm solid #808080" fo:background-color="#c0c0c0" style:cell-protect="protected formula-hidden" style:print-content="true" style:diagonal-bl-tr="none" style:diagonal-tl-br="none" style:text-align-source="fix" style:repeat-content="false" fo:wrap-option="no-wrap" fo:border-left="0.002cm solid #808080" style:direction="ltr" fo:border-right="0.002cm solid #808080" style:rotation-angle="0" style:rotation-align="none" style:shrink-to-fit="false" fo:border-top="0.002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September.$J4]=&quot;U&quot;)" style:apply-style-name="Excel_5f_CondFormat_5f_11_5f_1_5f_1" style:base-cell-address="September.A4"/>
      <style:map style:condition="is-true-formula([September.$J4]=&quot;K&quot;)" style:apply-style-name="Excel_5f_CondFormat_5f_11_5f_1_5f_2" style:base-cell-address="September.A4"/>
      <style:map style:condition="is-true-formula(OR(WEEKDAY([September.$A4];2)=6;WEEKDAY([September.$A4];2)=7;[September.$C4]&lt;&gt;&quot;&quot;))" style:apply-style-name="Excel_5f_CondFormat_5f_11_5f_1_5f_3" style:base-cell-address="September.A4"/>
    </style:style>
    <style:style style:name="ce548" style:family="table-cell" style:parent-style-name="Default">
      <style:table-cell-properties fo:border-bottom="0.002cm solid #808080" fo:background-color="#ffff99" style:cell-protect="none" style:print-content="true" style:diagonal-bl-tr="none" style:diagonal-tl-br="none" fo:border-left="0.002cm solid #808080" fo:border-right="0.002cm solid #808080" style:rotation-align="none" fo:border-top="0.035cm solid #80808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September.$J4]=&quot;U&quot;)" style:apply-style-name="Excel_5f_CondFormat_5f_11_5f_1_5f_1" style:base-cell-address="September.A4"/>
      <style:map style:condition="is-true-formula([September.$J4]=&quot;K&quot;)" style:apply-style-name="Excel_5f_CondFormat_5f_11_5f_1_5f_2" style:base-cell-address="September.A4"/>
      <style:map style:condition="is-true-formula(OR(WEEKDAY([September.$A4];2)=6;WEEKDAY([September.$A4];2)=7;[September.$C4]&lt;&gt;&quot;&quot;))" style:apply-style-name="Excel_5f_CondFormat_5f_11_5f_1_5f_3" style:base-cell-address="September.A4"/>
    </style:style>
    <style:style style:name="ce549" style:family="table-cell" style:parent-style-name="Default">
      <style:table-cell-properties fo:background-color="#ffff99" style:cell-protect="none" style:print-content="true" style:diagonal-bl-tr="none" style:diagonal-tl-br="none" fo:border="0.002cm solid #808080"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September.$J4]=&quot;U&quot;)" style:apply-style-name="Excel_5f_CondFormat_5f_11_5f_1_5f_1" style:base-cell-address="September.A4"/>
      <style:map style:condition="is-true-formula([September.$J4]=&quot;K&quot;)" style:apply-style-name="Excel_5f_CondFormat_5f_11_5f_1_5f_2" style:base-cell-address="September.A4"/>
      <style:map style:condition="is-true-formula(OR(WEEKDAY([September.$A4];2)=6;WEEKDAY([September.$A4];2)=7;[September.$C4]&lt;&gt;&quot;&quot;))" style:apply-style-name="Excel_5f_CondFormat_5f_11_5f_1_5f_3" style:base-cell-address="September.A4"/>
    </style:style>
    <style:style style:name="ce550" style:family="table-cell" style:parent-style-name="Default">
      <style:table-cell-properties fo:border-bottom="0.035cm solid #808080" fo:background-color="#ffff99" style:cell-protect="none" style:print-content="true" style:diagonal-bl-tr="none" style:diagonal-tl-br="none" fo:border-left="0.002cm solid #808080" fo:border-right="0.002cm solid #808080" style:rotation-align="none" fo:border-top="0.002cm solid #80808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September.$J4]=&quot;U&quot;)" style:apply-style-name="Excel_5f_CondFormat_5f_11_5f_1_5f_1" style:base-cell-address="September.A4"/>
      <style:map style:condition="is-true-formula([September.$J4]=&quot;K&quot;)" style:apply-style-name="Excel_5f_CondFormat_5f_11_5f_1_5f_2" style:base-cell-address="September.A4"/>
      <style:map style:condition="is-true-formula(OR(WEEKDAY([September.$A4];2)=6;WEEKDAY([September.$A4];2)=7;[September.$C4]&lt;&gt;&quot;&quot;))" style:apply-style-name="Excel_5f_CondFormat_5f_11_5f_1_5f_3" style:base-cell-address="September.A4"/>
    </style:style>
    <style:style style:name="ce551" style:family="table-cell" style:parent-style-name="Default" style:data-style-name="N149">
      <style:table-cell-properties style:glyph-orientation-vertical="0" fo:border-bottom="0.002cm solid #808080" style:cell-protect="protected formula-hidden" style:print-content="true" style:diagonal-bl-tr="none" style:diagonal-tl-br="none" style:text-align-source="fix" style:repeat-content="false" fo:wrap-option="no-wrap" fo:border-left="0.002cm solid #808080" style:direction="ltr" fo:border-right="0.035cm solid #808080" style:rotation-angle="0" style:rotation-align="none" style:shrink-to-fit="false" fo:border-top="0.035cm solid #80808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September.$J4]=&quot;U&quot;)" style:apply-style-name="Excel_5f_CondFormat_5f_11_5f_1_5f_1" style:base-cell-address="September.A4"/>
      <style:map style:condition="is-true-formula([September.$J4]=&quot;K&quot;)" style:apply-style-name="Excel_5f_CondFormat_5f_11_5f_1_5f_2" style:base-cell-address="September.A4"/>
      <style:map style:condition="is-true-formula(OR(WEEKDAY([September.$A4];2)=6;WEEKDAY([September.$A4];2)=7;[September.$C4]&lt;&gt;&quot;&quot;))" style:apply-style-name="Excel_5f_CondFormat_5f_11_5f_1_5f_3" style:base-cell-address="September.A4"/>
    </style:style>
    <style:style style:name="ce552" style:family="table-cell" style:parent-style-name="Default" style:data-style-name="N149">
      <style:table-cell-properties style:glyph-orientation-vertical="0" fo:border-bottom="0.002cm solid #808080" style:cell-protect="protected formula-hidden" style:print-content="true" style:diagonal-bl-tr="none" style:diagonal-tl-br="none" style:text-align-source="fix" style:repeat-content="false" fo:wrap-option="no-wrap" fo:border-left="0.002cm solid #808080" style:direction="ltr" fo:border-right="0.035cm solid #808080" style:rotation-angle="0" style:rotation-align="none" style:shrink-to-fit="false" fo:border-top="0.002cm solid #80808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September.$J4]=&quot;U&quot;)" style:apply-style-name="Excel_5f_CondFormat_5f_11_5f_1_5f_1" style:base-cell-address="September.A4"/>
      <style:map style:condition="is-true-formula([September.$J4]=&quot;K&quot;)" style:apply-style-name="Excel_5f_CondFormat_5f_11_5f_1_5f_2" style:base-cell-address="September.A4"/>
      <style:map style:condition="is-true-formula(OR(WEEKDAY([September.$A4];2)=6;WEEKDAY([September.$A4];2)=7;[September.$C4]&lt;&gt;&quot;&quot;))" style:apply-style-name="Excel_5f_CondFormat_5f_11_5f_1_5f_3" style:base-cell-address="September.A4"/>
    </style:style>
    <style:style style:name="ce553" style:family="table-cell" style:parent-style-name="Default" style:data-style-name="N149">
      <style:table-cell-properties style:glyph-orientation-vertical="0" fo:border-bottom="0.035cm solid #808080" style:cell-protect="protected formula-hidden" style:print-content="true" style:diagonal-bl-tr="none" style:diagonal-tl-br="none" style:text-align-source="fix" style:repeat-content="false" fo:wrap-option="no-wrap" fo:border-left="0.002cm solid #808080" style:direction="ltr" fo:border-right="0.035cm solid #808080" style:rotation-angle="0" style:rotation-align="none" style:shrink-to-fit="false" fo:border-top="0.002cm solid #80808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September.$J4]=&quot;U&quot;)" style:apply-style-name="Excel_5f_CondFormat_5f_11_5f_1_5f_1" style:base-cell-address="September.A4"/>
      <style:map style:condition="is-true-formula([September.$J4]=&quot;K&quot;)" style:apply-style-name="Excel_5f_CondFormat_5f_11_5f_1_5f_2" style:base-cell-address="September.A4"/>
      <style:map style:condition="is-true-formula(OR(WEEKDAY([September.$A4];2)=6;WEEKDAY([September.$A4];2)=7;[September.$C4]&lt;&gt;&quot;&quot;))" style:apply-style-name="Excel_5f_CondFormat_5f_11_5f_1_5f_3" style:base-cell-address="September.A4"/>
    </style:style>
    <style:style style:name="ce554" style:family="table-cell" style:parent-style-name="Default" style:data-style-name="N145">
      <style:table-cell-properties style:glyph-orientation-vertical="0" fo:border-bottom="0.002cm solid #808080" style:cell-protect="protected formula-hidden" style:print-content="true" style:diagonal-bl-tr="none" style:diagonal-tl-br="none" style:text-align-source="fix" style:repeat-content="false" fo:wrap-option="no-wrap" fo:border-left="0.035cm solid #808080" style:direction="ltr" fo:border-right="0.002cm solid #808080" style:rotation-angle="0" style:rotation-align="none" style:shrink-to-fit="false" fo:border-top="0.035cm solid #80808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Oktober.$J4]=&quot;U&quot;)" style:apply-style-name="Excel_5f_CondFormat_5f_12_5f_1_5f_1" style:base-cell-address="Oktober.A4"/>
      <style:map style:condition="is-true-formula([Oktober.$J4]=&quot;K&quot;)" style:apply-style-name="Excel_5f_CondFormat_5f_12_5f_1_5f_2" style:base-cell-address="Oktober.A4"/>
      <style:map style:condition="is-true-formula(OR(WEEKDAY([Oktober.$A4];2)=6;WEEKDAY([Oktober.$A4];2)=7;[Oktober.$C4]&lt;&gt;&quot;&quot;))" style:apply-style-name="Excel_5f_CondFormat_5f_12_5f_1_5f_3" style:base-cell-address="Oktober.A4"/>
    </style:style>
    <style:style style:name="ce555" style:family="table-cell" style:parent-style-name="Default" style:data-style-name="N145">
      <style:table-cell-properties style:glyph-orientation-vertical="0" fo:border-bottom="0.002cm solid #808080" style:cell-protect="protected formula-hidden" style:print-content="true" style:diagonal-bl-tr="none" style:diagonal-tl-br="none" style:text-align-source="fix" style:repeat-content="false" fo:wrap-option="no-wrap" fo:border-left="0.035cm solid #808080" style:direction="ltr" fo:border-right="0.002cm solid #808080" style:rotation-angle="0" style:rotation-align="none" style:shrink-to-fit="false" fo:border-top="0.002cm solid #80808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Oktober.$J4]=&quot;U&quot;)" style:apply-style-name="Excel_5f_CondFormat_5f_12_5f_1_5f_1" style:base-cell-address="Oktober.A4"/>
      <style:map style:condition="is-true-formula([Oktober.$J4]=&quot;K&quot;)" style:apply-style-name="Excel_5f_CondFormat_5f_12_5f_1_5f_2" style:base-cell-address="Oktober.A4"/>
      <style:map style:condition="is-true-formula(OR(WEEKDAY([Oktober.$A4];2)=6;WEEKDAY([Oktober.$A4];2)=7;[Oktober.$C4]&lt;&gt;&quot;&quot;))" style:apply-style-name="Excel_5f_CondFormat_5f_12_5f_1_5f_3" style:base-cell-address="Oktober.A4"/>
    </style:style>
    <style:style style:name="ce556" style:family="table-cell" style:parent-style-name="Default" style:data-style-name="N145">
      <style:table-cell-properties style:glyph-orientation-vertical="0" fo:border-bottom="0.035cm solid #808080" style:cell-protect="protected formula-hidden" style:print-content="true" style:diagonal-bl-tr="none" style:diagonal-tl-br="none" style:text-align-source="fix" style:repeat-content="false" fo:wrap-option="no-wrap" fo:border-left="0.035cm solid #808080" style:direction="ltr" fo:border-right="0.002cm solid #808080" style:rotation-angle="0" style:rotation-align="none" style:shrink-to-fit="false" fo:border-top="0.002cm solid #80808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Oktober.$J4]=&quot;U&quot;)" style:apply-style-name="Excel_5f_CondFormat_5f_12_5f_1_5f_1" style:base-cell-address="Oktober.A4"/>
      <style:map style:condition="is-true-formula([Oktober.$J4]=&quot;K&quot;)" style:apply-style-name="Excel_5f_CondFormat_5f_12_5f_1_5f_2" style:base-cell-address="Oktober.A4"/>
      <style:map style:condition="is-true-formula(OR(WEEKDAY([Oktober.$A4];2)=6;WEEKDAY([Oktober.$A4];2)=7;[Oktober.$C4]&lt;&gt;&quot;&quot;))" style:apply-style-name="Excel_5f_CondFormat_5f_12_5f_1_5f_3" style:base-cell-address="Oktober.A4"/>
    </style:style>
    <style:style style:name="ce557" style:family="table-cell" style:parent-style-name="Default" style:data-style-name="N146">
      <style:table-cell-properties style:glyph-orientation-vertical="0" fo:border-bottom="0.002cm solid #808080" style:cell-protect="protected formula-hidden" style:print-content="true" style:diagonal-bl-tr="none" style:diagonal-tl-br="none" style:text-align-source="fix" style:repeat-content="false" fo:wrap-option="no-wrap" fo:border-left="0.002cm solid #808080" style:direction="ltr" fo:border-right="0.002cm solid #808080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Oktober.$J4]=&quot;U&quot;)" style:apply-style-name="Excel_5f_CondFormat_5f_12_5f_1_5f_1" style:base-cell-address="Oktober.A4"/>
      <style:map style:condition="is-true-formula([Oktober.$J4]=&quot;K&quot;)" style:apply-style-name="Excel_5f_CondFormat_5f_12_5f_1_5f_2" style:base-cell-address="Oktober.A4"/>
      <style:map style:condition="is-true-formula(OR(WEEKDAY([Oktober.$A4];2)=6;WEEKDAY([Oktober.$A4];2)=7;[Oktober.$C4]&lt;&gt;&quot;&quot;))" style:apply-style-name="Excel_5f_CondFormat_5f_12_5f_1_5f_3" style:base-cell-address="Oktober.A4"/>
    </style:style>
    <style:style style:name="ce558" style:family="table-cell" style:parent-style-name="Default" style:data-style-name="N146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02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Oktober.$J4]=&quot;U&quot;)" style:apply-style-name="Excel_5f_CondFormat_5f_12_5f_1_5f_1" style:base-cell-address="Oktober.A4"/>
      <style:map style:condition="is-true-formula([Oktober.$J4]=&quot;K&quot;)" style:apply-style-name="Excel_5f_CondFormat_5f_12_5f_1_5f_2" style:base-cell-address="Oktober.A4"/>
      <style:map style:condition="is-true-formula(OR(WEEKDAY([Oktober.$A4];2)=6;WEEKDAY([Oktober.$A4];2)=7;[Oktober.$C4]&lt;&gt;&quot;&quot;))" style:apply-style-name="Excel_5f_CondFormat_5f_12_5f_1_5f_3" style:base-cell-address="Oktober.A4"/>
    </style:style>
    <style:style style:name="ce559" style:family="table-cell" style:parent-style-name="Default" style:data-style-name="N146">
      <style:table-cell-properties style:glyph-orientation-vertical="0" fo:border-bottom="0.035cm solid #808080" style:cell-protect="protected formula-hidden" style:print-content="true" style:diagonal-bl-tr="none" style:diagonal-tl-br="none" style:text-align-source="fix" style:repeat-content="false" fo:wrap-option="no-wrap" fo:border-left="0.002cm solid #808080" style:direction="ltr" fo:border-right="0.002cm solid #808080" style:rotation-angle="0" style:rotation-align="none" style:shrink-to-fit="false" fo:border-top="0.002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Oktober.$J4]=&quot;U&quot;)" style:apply-style-name="Excel_5f_CondFormat_5f_12_5f_1_5f_1" style:base-cell-address="Oktober.A4"/>
      <style:map style:condition="is-true-formula([Oktober.$J4]=&quot;K&quot;)" style:apply-style-name="Excel_5f_CondFormat_5f_12_5f_1_5f_2" style:base-cell-address="Oktober.A4"/>
      <style:map style:condition="is-true-formula(OR(WEEKDAY([Oktober.$A4];2)=6;WEEKDAY([Oktober.$A4];2)=7;[Oktober.$C4]&lt;&gt;&quot;&quot;))" style:apply-style-name="Excel_5f_CondFormat_5f_12_5f_1_5f_3" style:base-cell-address="Oktober.A4"/>
    </style:style>
    <style:style style:name="ce560" style:family="table-cell" style:parent-style-name="Default" style:data-style-name="N147">
      <style:table-cell-properties style:glyph-orientation-vertical="0" fo:border-bottom="0.002cm solid #808080" style:cell-protect="protected formula-hidden" style:print-content="true" style:diagonal-bl-tr="none" style:diagonal-tl-br="none" style:text-align-source="fix" style:repeat-content="false" fo:wrap-option="no-wrap" fo:border-left="0.002cm solid #808080" style:direction="ltr" fo:border-right="0.002cm solid #808080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Oktober.$J4]=&quot;U&quot;)" style:apply-style-name="Excel_5f_CondFormat_5f_12_5f_1_5f_1" style:base-cell-address="Oktober.A4"/>
      <style:map style:condition="is-true-formula([Oktober.$J4]=&quot;K&quot;)" style:apply-style-name="Excel_5f_CondFormat_5f_12_5f_1_5f_2" style:base-cell-address="Oktober.A4"/>
      <style:map style:condition="is-true-formula(OR(WEEKDAY([Oktober.$A4];2)=6;WEEKDAY([Oktober.$A4];2)=7;[Oktober.$C4]&lt;&gt;&quot;&quot;))" style:apply-style-name="Excel_5f_CondFormat_5f_12_5f_1_5f_3" style:base-cell-address="Oktober.A4"/>
    </style:style>
    <style:style style:name="ce561" style:family="table-cell" style:parent-style-name="Default" style:data-style-name="N147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02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Oktober.$J4]=&quot;U&quot;)" style:apply-style-name="Excel_5f_CondFormat_5f_12_5f_1_5f_1" style:base-cell-address="Oktober.A4"/>
      <style:map style:condition="is-true-formula([Oktober.$J4]=&quot;K&quot;)" style:apply-style-name="Excel_5f_CondFormat_5f_12_5f_1_5f_2" style:base-cell-address="Oktober.A4"/>
      <style:map style:condition="is-true-formula(OR(WEEKDAY([Oktober.$A4];2)=6;WEEKDAY([Oktober.$A4];2)=7;[Oktober.$C4]&lt;&gt;&quot;&quot;))" style:apply-style-name="Excel_5f_CondFormat_5f_12_5f_1_5f_3" style:base-cell-address="Oktober.A4"/>
    </style:style>
    <style:style style:name="ce562" style:family="table-cell" style:parent-style-name="Default" style:data-style-name="N147">
      <style:table-cell-properties style:glyph-orientation-vertical="0" fo:border-bottom="0.035cm solid #808080" style:cell-protect="protected formula-hidden" style:print-content="true" style:diagonal-bl-tr="none" style:diagonal-tl-br="none" style:text-align-source="fix" style:repeat-content="false" fo:wrap-option="no-wrap" fo:border-left="0.002cm solid #808080" style:direction="ltr" fo:border-right="0.002cm solid #808080" style:rotation-angle="0" style:rotation-align="none" style:shrink-to-fit="false" fo:border-top="0.002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Oktober.$J4]=&quot;U&quot;)" style:apply-style-name="Excel_5f_CondFormat_5f_12_5f_1_5f_1" style:base-cell-address="Oktober.A4"/>
      <style:map style:condition="is-true-formula([Oktober.$J4]=&quot;K&quot;)" style:apply-style-name="Excel_5f_CondFormat_5f_12_5f_1_5f_2" style:base-cell-address="Oktober.A4"/>
      <style:map style:condition="is-true-formula(OR(WEEKDAY([Oktober.$A4];2)=6;WEEKDAY([Oktober.$A4];2)=7;[Oktober.$C4]&lt;&gt;&quot;&quot;))" style:apply-style-name="Excel_5f_CondFormat_5f_12_5f_1_5f_3" style:base-cell-address="Oktober.A4"/>
    </style:style>
    <style:style style:name="ce563" style:family="table-cell" style:parent-style-name="Default" style:data-style-name="N40">
      <style:table-cell-properties style:glyph-orientation-vertical="0" fo:border-bottom="0.002cm solid #808080" fo:background-color="#ffff99" style:cell-protect="none" style:print-content="true" style:diagonal-bl-tr="none" style:diagonal-tl-br="none" style:text-align-source="fix" style:repeat-content="false" fo:wrap-option="no-wrap" fo:border-left="0.002cm solid #808080" style:direction="ltr" fo:border-right="0.002cm solid #808080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Oktober.$J4]=&quot;U&quot;)" style:apply-style-name="Excel_5f_CondFormat_5f_12_5f_1_5f_1" style:base-cell-address="Oktober.A4"/>
      <style:map style:condition="is-true-formula([Oktober.$J4]=&quot;K&quot;)" style:apply-style-name="Excel_5f_CondFormat_5f_12_5f_1_5f_2" style:base-cell-address="Oktober.A4"/>
      <style:map style:condition="is-true-formula(OR(WEEKDAY([Oktober.$A4];2)=6;WEEKDAY([Oktober.$A4];2)=7;[Oktober.$C4]&lt;&gt;&quot;&quot;))" style:apply-style-name="Excel_5f_CondFormat_5f_12_5f_1_5f_3" style:base-cell-address="Oktober.A4"/>
    </style:style>
    <style:style style:name="ce564" style:family="table-cell" style:parent-style-name="Default" style:data-style-name="N40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002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Oktober.$J4]=&quot;U&quot;)" style:apply-style-name="Excel_5f_CondFormat_5f_12_5f_1_5f_1" style:base-cell-address="Oktober.A4"/>
      <style:map style:condition="is-true-formula([Oktober.$J4]=&quot;K&quot;)" style:apply-style-name="Excel_5f_CondFormat_5f_12_5f_1_5f_2" style:base-cell-address="Oktober.A4"/>
      <style:map style:condition="is-true-formula(OR(WEEKDAY([Oktober.$A4];2)=6;WEEKDAY([Oktober.$A4];2)=7;[Oktober.$C4]&lt;&gt;&quot;&quot;))" style:apply-style-name="Excel_5f_CondFormat_5f_12_5f_1_5f_3" style:base-cell-address="Oktober.A4"/>
    </style:style>
    <style:style style:name="ce565" style:family="table-cell" style:parent-style-name="Default" style:data-style-name="N40">
      <style:table-cell-properties style:glyph-orientation-vertical="0" fo:border-bottom="0.035cm solid #808080" fo:background-color="#ffff99" style:cell-protect="none" style:print-content="true" style:diagonal-bl-tr="none" style:diagonal-tl-br="none" style:text-align-source="fix" style:repeat-content="false" fo:wrap-option="no-wrap" fo:border-left="0.002cm solid #808080" style:direction="ltr" fo:border-right="0.002cm solid #808080" style:rotation-angle="0" style:rotation-align="none" style:shrink-to-fit="false" fo:border-top="0.002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Oktober.$J4]=&quot;U&quot;)" style:apply-style-name="Excel_5f_CondFormat_5f_12_5f_1_5f_1" style:base-cell-address="Oktober.A4"/>
      <style:map style:condition="is-true-formula([Oktober.$J4]=&quot;K&quot;)" style:apply-style-name="Excel_5f_CondFormat_5f_12_5f_1_5f_2" style:base-cell-address="Oktober.A4"/>
      <style:map style:condition="is-true-formula(OR(WEEKDAY([Oktober.$A4];2)=6;WEEKDAY([Oktober.$A4];2)=7;[Oktober.$C4]&lt;&gt;&quot;&quot;))" style:apply-style-name="Excel_5f_CondFormat_5f_12_5f_1_5f_3" style:base-cell-address="Oktober.A4"/>
    </style:style>
    <style:style style:name="ce566" style:family="table-cell" style:parent-style-name="Default" style:data-style-name="N40">
      <style:table-cell-properties style:glyph-orientation-vertical="0" fo:border-bottom="0.002cm solid #808080" fo:background-color="#ffff99" style:cell-protect="none" style:print-content="true" style:diagonal-bl-tr="none" style:diagonal-tl-br="none" style:text-align-source="fix" style:repeat-content="false" fo:wrap-option="no-wrap" fo:border-left="0.002cm solid #808080" style:direction="ltr" fo:border-right="none" style:rotation-angle="0" style:rotation-align="none" style:shrink-to-fit="false" fo:border-top="0.035cm solid #80808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Oktober.$J4]=&quot;U&quot;)" style:apply-style-name="Excel_5f_CondFormat_5f_12_5f_1_5f_1" style:base-cell-address="Oktober.A4"/>
      <style:map style:condition="is-true-formula([Oktober.$J4]=&quot;K&quot;)" style:apply-style-name="Excel_5f_CondFormat_5f_12_5f_1_5f_2" style:base-cell-address="Oktober.A4"/>
      <style:map style:condition="is-true-formula(OR(WEEKDAY([Oktober.$A4];2)=6;WEEKDAY([Oktober.$A4];2)=7;[Oktober.$C4]&lt;&gt;&quot;&quot;))" style:apply-style-name="Excel_5f_CondFormat_5f_12_5f_1_5f_3" style:base-cell-address="Oktober.A4"/>
    </style:style>
    <style:style style:name="ce567" style:family="table-cell" style:parent-style-name="Default" style:data-style-name="N40">
      <style:table-cell-properties style:glyph-orientation-vertical="0" fo:border-bottom="0.002cm solid #808080" fo:background-color="#ffff99" style:cell-protect="none" style:print-content="true" style:diagonal-bl-tr="none" style:diagonal-tl-br="none" style:text-align-source="fix" style:repeat-content="false" fo:wrap-option="no-wrap" fo:border-left="0.002cm solid #808080" style:direction="ltr" fo:border-right="none" style:rotation-angle="0" style:rotation-align="none" style:shrink-to-fit="false" fo:border-top="0.002cm solid #80808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Oktober.$J4]=&quot;U&quot;)" style:apply-style-name="Excel_5f_CondFormat_5f_12_5f_1_5f_1" style:base-cell-address="Oktober.A4"/>
      <style:map style:condition="is-true-formula([Oktober.$J4]=&quot;K&quot;)" style:apply-style-name="Excel_5f_CondFormat_5f_12_5f_1_5f_2" style:base-cell-address="Oktober.A4"/>
      <style:map style:condition="is-true-formula(OR(WEEKDAY([Oktober.$A4];2)=6;WEEKDAY([Oktober.$A4];2)=7;[Oktober.$C4]&lt;&gt;&quot;&quot;))" style:apply-style-name="Excel_5f_CondFormat_5f_12_5f_1_5f_3" style:base-cell-address="Oktober.A4"/>
    </style:style>
    <style:style style:name="ce568" style:family="table-cell" style:parent-style-name="Default" style:data-style-name="N40">
      <style:table-cell-properties style:glyph-orientation-vertical="0" fo:border-bottom="0.035cm solid #808080" fo:background-color="#ffff99" style:cell-protect="none" style:print-content="true" style:diagonal-bl-tr="none" style:diagonal-tl-br="none" style:text-align-source="fix" style:repeat-content="false" fo:wrap-option="no-wrap" fo:border-left="0.002cm solid #808080" style:direction="ltr" fo:border-right="none" style:rotation-angle="0" style:rotation-align="none" style:shrink-to-fit="false" fo:border-top="0.002cm solid #80808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Oktober.$J4]=&quot;U&quot;)" style:apply-style-name="Excel_5f_CondFormat_5f_12_5f_1_5f_1" style:base-cell-address="Oktober.A4"/>
      <style:map style:condition="is-true-formula([Oktober.$J4]=&quot;K&quot;)" style:apply-style-name="Excel_5f_CondFormat_5f_12_5f_1_5f_2" style:base-cell-address="Oktober.A4"/>
      <style:map style:condition="is-true-formula(OR(WEEKDAY([Oktober.$A4];2)=6;WEEKDAY([Oktober.$A4];2)=7;[Oktober.$C4]&lt;&gt;&quot;&quot;))" style:apply-style-name="Excel_5f_CondFormat_5f_12_5f_1_5f_3" style:base-cell-address="Oktober.A4"/>
    </style:style>
    <style:style style:name="ce569" style:family="table-cell" style:parent-style-name="Default" style:data-style-name="N40">
      <style:table-cell-properties style:glyph-orientation-vertical="0" fo:border-bottom="0.002cm solid #808080" fo:background-color="#ffff99" style:cell-protect="protected formula-hidden" style:print-content="true" style:diagonal-bl-tr="none" style:diagonal-tl-br="none" style:text-align-source="fix" style:repeat-content="false" fo:wrap-option="no-wrap" fo:border-left="none" style:direction="ltr" fo:border-right="0.002cm solid #808080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  <style:map style:condition="is-true-formula([Oktober.$J4]=&quot;U&quot;)" style:apply-style-name="Excel_5f_CondFormat_5f_12_5f_1_5f_1" style:base-cell-address="Oktober.A4"/>
      <style:map style:condition="is-true-formula([Oktober.$J4]=&quot;K&quot;)" style:apply-style-name="Excel_5f_CondFormat_5f_12_5f_1_5f_2" style:base-cell-address="Oktober.A4"/>
      <style:map style:condition="is-true-formula(OR(WEEKDAY([Oktober.$A4];2)=6;WEEKDAY([Oktober.$A4];2)=7;[Oktober.$C4]&lt;&gt;&quot;&quot;))" style:apply-style-name="Excel_5f_CondFormat_5f_12_5f_1_5f_3" style:base-cell-address="Oktober.A4"/>
    </style:style>
    <style:style style:name="ce570" style:family="table-cell" style:parent-style-name="Default" style:data-style-name="N40">
      <style:table-cell-properties style:glyph-orientation-vertical="0" fo:border-bottom="0.002cm solid #808080" fo:background-color="#ffff99" style:cell-protect="protected formula-hidden" style:print-content="true" style:diagonal-bl-tr="none" style:diagonal-tl-br="none" style:text-align-source="fix" style:repeat-content="false" fo:wrap-option="no-wrap" fo:border-left="none" style:direction="ltr" fo:border-right="0.002cm solid #808080" style:rotation-angle="0" style:rotation-align="none" style:shrink-to-fit="false" fo:border-top="0.002cm solid #808080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  <style:map style:condition="is-true-formula([Oktober.$J4]=&quot;U&quot;)" style:apply-style-name="Excel_5f_CondFormat_5f_12_5f_1_5f_1" style:base-cell-address="Oktober.A4"/>
      <style:map style:condition="is-true-formula([Oktober.$J4]=&quot;K&quot;)" style:apply-style-name="Excel_5f_CondFormat_5f_12_5f_1_5f_2" style:base-cell-address="Oktober.A4"/>
      <style:map style:condition="is-true-formula(OR(WEEKDAY([Oktober.$A4];2)=6;WEEKDAY([Oktober.$A4];2)=7;[Oktober.$C4]&lt;&gt;&quot;&quot;))" style:apply-style-name="Excel_5f_CondFormat_5f_12_5f_1_5f_3" style:base-cell-address="Oktober.A4"/>
    </style:style>
    <style:style style:name="ce571" style:family="table-cell" style:parent-style-name="Default" style:data-style-name="N40">
      <style:table-cell-properties style:glyph-orientation-vertical="0" fo:border-bottom="0.035cm solid #808080" fo:background-color="#ffff99" style:cell-protect="protected formula-hidden" style:print-content="true" style:diagonal-bl-tr="none" style:diagonal-tl-br="none" style:text-align-source="fix" style:repeat-content="false" fo:wrap-option="no-wrap" fo:border-left="none" style:direction="ltr" fo:border-right="0.002cm solid #808080" style:rotation-angle="0" style:rotation-align="none" style:shrink-to-fit="false" fo:border-top="0.002cm solid #808080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  <style:map style:condition="is-true-formula([Oktober.$J4]=&quot;U&quot;)" style:apply-style-name="Excel_5f_CondFormat_5f_12_5f_1_5f_1" style:base-cell-address="Oktober.A4"/>
      <style:map style:condition="is-true-formula([Oktober.$J4]=&quot;K&quot;)" style:apply-style-name="Excel_5f_CondFormat_5f_12_5f_1_5f_2" style:base-cell-address="Oktober.A4"/>
      <style:map style:condition="is-true-formula(OR(WEEKDAY([Oktober.$A4];2)=6;WEEKDAY([Oktober.$A4];2)=7;[Oktober.$C4]&lt;&gt;&quot;&quot;))" style:apply-style-name="Excel_5f_CondFormat_5f_12_5f_1_5f_3" style:base-cell-address="Oktober.A4"/>
    </style:style>
    <style:style style:name="ce572" style:family="table-cell" style:parent-style-name="Default" style:data-style-name="N147">
      <style:table-cell-properties style:glyph-orientation-vertical="0" fo:border-bottom="0.002cm solid #808080" fo:background-color="#ffff99" style:cell-protect="none" style:print-content="true" style:diagonal-bl-tr="none" style:diagonal-tl-br="none" style:text-align-source="fix" style:repeat-content="false" fo:wrap-option="no-wrap" fo:border-left="0.002cm solid #808080" style:direction="ltr" fo:border-right="0.002cm solid #808080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Oktober.$J4]=&quot;U&quot;)" style:apply-style-name="Excel_5f_CondFormat_5f_12_5f_1_5f_1" style:base-cell-address="Oktober.A4"/>
      <style:map style:condition="is-true-formula([Oktober.$J4]=&quot;K&quot;)" style:apply-style-name="Excel_5f_CondFormat_5f_12_5f_1_5f_2" style:base-cell-address="Oktober.A4"/>
      <style:map style:condition="is-true-formula(OR(WEEKDAY([Oktober.$A4];2)=6;WEEKDAY([Oktober.$A4];2)=7;[Oktober.$C4]&lt;&gt;&quot;&quot;))" style:apply-style-name="Excel_5f_CondFormat_5f_12_5f_1_5f_3" style:base-cell-address="Oktober.A4"/>
    </style:style>
    <style:style style:name="ce573" style:family="table-cell" style:parent-style-name="Default" style:data-style-name="N147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002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Oktober.$J4]=&quot;U&quot;)" style:apply-style-name="Excel_5f_CondFormat_5f_12_5f_1_5f_1" style:base-cell-address="Oktober.A4"/>
      <style:map style:condition="is-true-formula([Oktober.$J4]=&quot;K&quot;)" style:apply-style-name="Excel_5f_CondFormat_5f_12_5f_1_5f_2" style:base-cell-address="Oktober.A4"/>
      <style:map style:condition="is-true-formula(OR(WEEKDAY([Oktober.$A4];2)=6;WEEKDAY([Oktober.$A4];2)=7;[Oktober.$C4]&lt;&gt;&quot;&quot;))" style:apply-style-name="Excel_5f_CondFormat_5f_12_5f_1_5f_3" style:base-cell-address="Oktober.A4"/>
    </style:style>
    <style:style style:name="ce574" style:family="table-cell" style:parent-style-name="Default" style:data-style-name="N147">
      <style:table-cell-properties style:glyph-orientation-vertical="0" fo:border-bottom="0.035cm solid #808080" fo:background-color="#ffff99" style:cell-protect="none" style:print-content="true" style:diagonal-bl-tr="none" style:diagonal-tl-br="none" style:text-align-source="fix" style:repeat-content="false" fo:wrap-option="no-wrap" fo:border-left="0.002cm solid #808080" style:direction="ltr" fo:border-right="0.002cm solid #808080" style:rotation-angle="0" style:rotation-align="none" style:shrink-to-fit="false" fo:border-top="0.002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Oktober.$J4]=&quot;U&quot;)" style:apply-style-name="Excel_5f_CondFormat_5f_12_5f_1_5f_1" style:base-cell-address="Oktober.A4"/>
      <style:map style:condition="is-true-formula([Oktober.$J4]=&quot;K&quot;)" style:apply-style-name="Excel_5f_CondFormat_5f_12_5f_1_5f_2" style:base-cell-address="Oktober.A4"/>
      <style:map style:condition="is-true-formula(OR(WEEKDAY([Oktober.$A4];2)=6;WEEKDAY([Oktober.$A4];2)=7;[Oktober.$C4]&lt;&gt;&quot;&quot;))" style:apply-style-name="Excel_5f_CondFormat_5f_12_5f_1_5f_3" style:base-cell-address="Oktober.A4"/>
    </style:style>
    <style:style style:name="ce575" style:family="table-cell" style:parent-style-name="Default" style:data-style-name="N142">
      <style:table-cell-properties style:glyph-orientation-vertical="0" fo:border-bottom="0.002cm solid #808080" style:cell-protect="protected formula-hidden" style:print-content="true" style:diagonal-bl-tr="none" style:diagonal-tl-br="none" style:text-align-source="fix" style:repeat-content="false" fo:wrap-option="no-wrap" fo:border-left="0.002cm solid #808080" style:direction="ltr" fo:border-right="0.002cm solid #808080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Oktober.$J4]=&quot;U&quot;)" style:apply-style-name="Excel_5f_CondFormat_5f_12_5f_1_5f_1" style:base-cell-address="Oktober.A4"/>
      <style:map style:condition="is-true-formula([Oktober.$J4]=&quot;K&quot;)" style:apply-style-name="Excel_5f_CondFormat_5f_12_5f_1_5f_2" style:base-cell-address="Oktober.A4"/>
      <style:map style:condition="is-true-formula(OR(WEEKDAY([Oktober.$A4];2)=6;WEEKDAY([Oktober.$A4];2)=7;[Oktober.$C4]&lt;&gt;&quot;&quot;))" style:apply-style-name="Excel_5f_CondFormat_5f_12_5f_1_5f_3" style:base-cell-address="Oktober.A4"/>
    </style:style>
    <style:style style:name="ce576" style:family="table-cell" style:parent-style-name="Default" style:data-style-name="N142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02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Oktober.$J4]=&quot;U&quot;)" style:apply-style-name="Excel_5f_CondFormat_5f_12_5f_1_5f_1" style:base-cell-address="Oktober.A4"/>
      <style:map style:condition="is-true-formula([Oktober.$J4]=&quot;K&quot;)" style:apply-style-name="Excel_5f_CondFormat_5f_12_5f_1_5f_2" style:base-cell-address="Oktober.A4"/>
      <style:map style:condition="is-true-formula(OR(WEEKDAY([Oktober.$A4];2)=6;WEEKDAY([Oktober.$A4];2)=7;[Oktober.$C4]&lt;&gt;&quot;&quot;))" style:apply-style-name="Excel_5f_CondFormat_5f_12_5f_1_5f_3" style:base-cell-address="Oktober.A4"/>
    </style:style>
    <style:style style:name="ce577" style:family="table-cell" style:parent-style-name="Default" style:data-style-name="N142">
      <style:table-cell-properties style:glyph-orientation-vertical="0" fo:border-bottom="0.035cm solid #808080" style:cell-protect="protected formula-hidden" style:print-content="true" style:diagonal-bl-tr="none" style:diagonal-tl-br="none" style:text-align-source="fix" style:repeat-content="false" fo:wrap-option="no-wrap" fo:border-left="0.002cm solid #808080" style:direction="ltr" fo:border-right="0.002cm solid #808080" style:rotation-angle="0" style:rotation-align="none" style:shrink-to-fit="false" fo:border-top="0.002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Oktober.$J4]=&quot;U&quot;)" style:apply-style-name="Excel_5f_CondFormat_5f_12_5f_1_5f_1" style:base-cell-address="Oktober.A4"/>
      <style:map style:condition="is-true-formula([Oktober.$J4]=&quot;K&quot;)" style:apply-style-name="Excel_5f_CondFormat_5f_12_5f_1_5f_2" style:base-cell-address="Oktober.A4"/>
      <style:map style:condition="is-true-formula(OR(WEEKDAY([Oktober.$A4];2)=6;WEEKDAY([Oktober.$A4];2)=7;[Oktober.$C4]&lt;&gt;&quot;&quot;))" style:apply-style-name="Excel_5f_CondFormat_5f_12_5f_1_5f_3" style:base-cell-address="Oktober.A4"/>
    </style:style>
    <style:style style:name="ce578" style:family="table-cell" style:parent-style-name="Default" style:data-style-name="N142">
      <style:table-cell-properties style:glyph-orientation-vertical="0" fo:border-bottom="0.002cm solid #808080" fo:background-color="#ffffff" style:cell-protect="protected formula-hidden" style:print-content="true" style:diagonal-bl-tr="none" style:diagonal-tl-br="none" style:text-align-source="fix" style:repeat-content="false" fo:wrap-option="no-wrap" fo:border-left="0.002cm solid #808080" style:direction="ltr" fo:border-right="0.002cm solid #808080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Oktober.$J4]=&quot;U&quot;)" style:apply-style-name="Excel_5f_CondFormat_5f_12_5f_1_5f_1" style:base-cell-address="Oktober.A4"/>
      <style:map style:condition="is-true-formula([Oktober.$J4]=&quot;K&quot;)" style:apply-style-name="Excel_5f_CondFormat_5f_12_5f_1_5f_2" style:base-cell-address="Oktober.A4"/>
      <style:map style:condition="is-true-formula(OR(WEEKDAY([Oktober.$A4];2)=6;WEEKDAY([Oktober.$A4];2)=7;[Oktober.$C4]&lt;&gt;&quot;&quot;))" style:apply-style-name="Excel_5f_CondFormat_5f_12_5f_1_5f_3" style:base-cell-address="Oktober.A4"/>
    </style:style>
    <style:style style:name="ce579" style:family="table-cell" style:parent-style-name="Default" style:data-style-name="N142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002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Oktober.$J4]=&quot;U&quot;)" style:apply-style-name="Excel_5f_CondFormat_5f_12_5f_1_5f_1" style:base-cell-address="Oktober.A4"/>
      <style:map style:condition="is-true-formula([Oktober.$J4]=&quot;K&quot;)" style:apply-style-name="Excel_5f_CondFormat_5f_12_5f_1_5f_2" style:base-cell-address="Oktober.A4"/>
      <style:map style:condition="is-true-formula(OR(WEEKDAY([Oktober.$A4];2)=6;WEEKDAY([Oktober.$A4];2)=7;[Oktober.$C4]&lt;&gt;&quot;&quot;))" style:apply-style-name="Excel_5f_CondFormat_5f_12_5f_1_5f_3" style:base-cell-address="Oktober.A4"/>
    </style:style>
    <style:style style:name="ce580" style:family="table-cell" style:parent-style-name="Default" style:data-style-name="N142">
      <style:table-cell-properties style:glyph-orientation-vertical="0" fo:border-bottom="0.035cm solid #808080" fo:background-color="#ffffff" style:cell-protect="protected formula-hidden" style:print-content="true" style:diagonal-bl-tr="none" style:diagonal-tl-br="none" style:text-align-source="fix" style:repeat-content="false" fo:wrap-option="no-wrap" fo:border-left="0.002cm solid #808080" style:direction="ltr" fo:border-right="0.002cm solid #808080" style:rotation-angle="0" style:rotation-align="none" style:shrink-to-fit="false" fo:border-top="0.002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Oktober.$J4]=&quot;U&quot;)" style:apply-style-name="Excel_5f_CondFormat_5f_12_5f_1_5f_1" style:base-cell-address="Oktober.A4"/>
      <style:map style:condition="is-true-formula([Oktober.$J4]=&quot;K&quot;)" style:apply-style-name="Excel_5f_CondFormat_5f_12_5f_1_5f_2" style:base-cell-address="Oktober.A4"/>
      <style:map style:condition="is-true-formula(OR(WEEKDAY([Oktober.$A4];2)=6;WEEKDAY([Oktober.$A4];2)=7;[Oktober.$C4]&lt;&gt;&quot;&quot;))" style:apply-style-name="Excel_5f_CondFormat_5f_12_5f_1_5f_3" style:base-cell-address="Oktober.A4"/>
    </style:style>
    <style:style style:name="ce581" style:family="table-cell" style:parent-style-name="Default" style:data-style-name="N137">
      <style:table-cell-properties style:glyph-orientation-vertical="0" fo:border-bottom="0.002cm solid #808080" style:cell-protect="protected formula-hidden" style:print-content="true" style:diagonal-bl-tr="none" style:diagonal-tl-br="none" style:text-align-source="fix" style:repeat-content="false" fo:wrap-option="no-wrap" fo:border-left="0.002cm solid #808080" style:direction="ltr" fo:border-right="0.002cm solid #808080" style:rotation-angle="0" style:rotation-align="none" style:shrink-to-fit="false" fo:border-top="0.035cm solid #80808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Oktober.$J4]=&quot;U&quot;)" style:apply-style-name="Excel_5f_CondFormat_5f_12_5f_1_5f_1" style:base-cell-address="Oktober.A4"/>
      <style:map style:condition="is-true-formula([Oktober.$J4]=&quot;K&quot;)" style:apply-style-name="Excel_5f_CondFormat_5f_12_5f_1_5f_2" style:base-cell-address="Oktober.A4"/>
      <style:map style:condition="is-true-formula(OR(WEEKDAY([Oktober.$A4];2)=6;WEEKDAY([Oktober.$A4];2)=7;[Oktober.$C4]&lt;&gt;&quot;&quot;))" style:apply-style-name="Excel_5f_CondFormat_5f_12_5f_1_5f_3" style:base-cell-address="Oktober.A4"/>
    </style:style>
    <style:style style:name="ce582" style:family="table-cell" style:parent-style-name="Default" style:data-style-name="N137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02cm solid #80808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Oktober.$J4]=&quot;U&quot;)" style:apply-style-name="Excel_5f_CondFormat_5f_12_5f_1_5f_1" style:base-cell-address="Oktober.A4"/>
      <style:map style:condition="is-true-formula([Oktober.$J4]=&quot;K&quot;)" style:apply-style-name="Excel_5f_CondFormat_5f_12_5f_1_5f_2" style:base-cell-address="Oktober.A4"/>
      <style:map style:condition="is-true-formula(OR(WEEKDAY([Oktober.$A4];2)=6;WEEKDAY([Oktober.$A4];2)=7;[Oktober.$C4]&lt;&gt;&quot;&quot;))" style:apply-style-name="Excel_5f_CondFormat_5f_12_5f_1_5f_3" style:base-cell-address="Oktober.A4"/>
    </style:style>
    <style:style style:name="ce583" style:family="table-cell" style:parent-style-name="Default" style:data-style-name="N137">
      <style:table-cell-properties style:glyph-orientation-vertical="0" fo:border-bottom="0.035cm solid #808080" style:cell-protect="protected formula-hidden" style:print-content="true" style:diagonal-bl-tr="none" style:diagonal-tl-br="none" style:text-align-source="fix" style:repeat-content="false" fo:wrap-option="no-wrap" fo:border-left="0.002cm solid #808080" style:direction="ltr" fo:border-right="0.002cm solid #808080" style:rotation-angle="0" style:rotation-align="none" style:shrink-to-fit="false" fo:border-top="0.002cm solid #80808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Oktober.$J4]=&quot;U&quot;)" style:apply-style-name="Excel_5f_CondFormat_5f_12_5f_1_5f_1" style:base-cell-address="Oktober.A4"/>
      <style:map style:condition="is-true-formula([Oktober.$J4]=&quot;K&quot;)" style:apply-style-name="Excel_5f_CondFormat_5f_12_5f_1_5f_2" style:base-cell-address="Oktober.A4"/>
      <style:map style:condition="is-true-formula(OR(WEEKDAY([Oktober.$A4];2)=6;WEEKDAY([Oktober.$A4];2)=7;[Oktober.$C4]&lt;&gt;&quot;&quot;))" style:apply-style-name="Excel_5f_CondFormat_5f_12_5f_1_5f_3" style:base-cell-address="Oktober.A4"/>
    </style:style>
    <style:style style:name="ce584" style:family="table-cell" style:parent-style-name="Default" style:data-style-name="N138">
      <style:table-cell-properties style:glyph-orientation-vertical="0" fo:border-bottom="0.002cm solid #808080" fo:background-color="#c0c0c0" style:cell-protect="protected formula-hidden" style:print-content="true" style:diagonal-bl-tr="none" style:diagonal-tl-br="none" style:text-align-source="fix" style:repeat-content="false" fo:wrap-option="no-wrap" fo:border-left="0.002cm solid #808080" style:direction="ltr" fo:border-right="0.002cm solid #808080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Oktober.$J4]=&quot;U&quot;)" style:apply-style-name="Excel_5f_CondFormat_5f_12_5f_1_5f_1" style:base-cell-address="Oktober.A4"/>
      <style:map style:condition="is-true-formula([Oktober.$J4]=&quot;K&quot;)" style:apply-style-name="Excel_5f_CondFormat_5f_12_5f_1_5f_2" style:base-cell-address="Oktober.A4"/>
      <style:map style:condition="is-true-formula(OR(WEEKDAY([Oktober.$A4];2)=6;WEEKDAY([Oktober.$A4];2)=7;[Oktober.$C4]&lt;&gt;&quot;&quot;))" style:apply-style-name="Excel_5f_CondFormat_5f_12_5f_1_5f_3" style:base-cell-address="Oktober.A4"/>
    </style:style>
    <style:style style:name="ce585" style:family="table-cell" style:parent-style-name="Default" style:data-style-name="N138">
      <style:table-cell-properties style:glyph-orientation-vertical="0" fo:background-color="#c0c0c0" style:cell-protect="protected formula-hidden" style:print-content="true" style:diagonal-bl-tr="none" style:diagonal-tl-br="none" style:text-align-source="fix" style:repeat-content="false" fo:wrap-option="no-wrap" fo:border="0.002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Oktober.$J4]=&quot;U&quot;)" style:apply-style-name="Excel_5f_CondFormat_5f_12_5f_1_5f_1" style:base-cell-address="Oktober.A4"/>
      <style:map style:condition="is-true-formula([Oktober.$J4]=&quot;K&quot;)" style:apply-style-name="Excel_5f_CondFormat_5f_12_5f_1_5f_2" style:base-cell-address="Oktober.A4"/>
      <style:map style:condition="is-true-formula(OR(WEEKDAY([Oktober.$A4];2)=6;WEEKDAY([Oktober.$A4];2)=7;[Oktober.$C4]&lt;&gt;&quot;&quot;))" style:apply-style-name="Excel_5f_CondFormat_5f_12_5f_1_5f_3" style:base-cell-address="Oktober.A4"/>
    </style:style>
    <style:style style:name="ce586" style:family="table-cell" style:parent-style-name="Default" style:data-style-name="N138">
      <style:table-cell-properties style:glyph-orientation-vertical="0" fo:border-bottom="0.035cm solid #808080" fo:background-color="#c0c0c0" style:cell-protect="protected formula-hidden" style:print-content="true" style:diagonal-bl-tr="none" style:diagonal-tl-br="none" style:text-align-source="fix" style:repeat-content="false" fo:wrap-option="no-wrap" fo:border-left="0.002cm solid #808080" style:direction="ltr" fo:border-right="0.002cm solid #808080" style:rotation-angle="0" style:rotation-align="none" style:shrink-to-fit="false" fo:border-top="0.002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Oktober.$J4]=&quot;U&quot;)" style:apply-style-name="Excel_5f_CondFormat_5f_12_5f_1_5f_1" style:base-cell-address="Oktober.A4"/>
      <style:map style:condition="is-true-formula([Oktober.$J4]=&quot;K&quot;)" style:apply-style-name="Excel_5f_CondFormat_5f_12_5f_1_5f_2" style:base-cell-address="Oktober.A4"/>
      <style:map style:condition="is-true-formula(OR(WEEKDAY([Oktober.$A4];2)=6;WEEKDAY([Oktober.$A4];2)=7;[Oktober.$C4]&lt;&gt;&quot;&quot;))" style:apply-style-name="Excel_5f_CondFormat_5f_12_5f_1_5f_3" style:base-cell-address="Oktober.A4"/>
    </style:style>
    <style:style style:name="ce587" style:family="table-cell" style:parent-style-name="Default">
      <style:table-cell-properties fo:border-bottom="0.002cm solid #808080" fo:background-color="#ffff99" style:cell-protect="none" style:print-content="true" style:diagonal-bl-tr="none" style:diagonal-tl-br="none" fo:border-left="0.002cm solid #808080" fo:border-right="0.002cm solid #808080" style:rotation-align="none" fo:border-top="0.035cm solid #80808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Oktober.$J4]=&quot;U&quot;)" style:apply-style-name="Excel_5f_CondFormat_5f_12_5f_1_5f_1" style:base-cell-address="Oktober.A4"/>
      <style:map style:condition="is-true-formula([Oktober.$J4]=&quot;K&quot;)" style:apply-style-name="Excel_5f_CondFormat_5f_12_5f_1_5f_2" style:base-cell-address="Oktober.A4"/>
      <style:map style:condition="is-true-formula(OR(WEEKDAY([Oktober.$A4];2)=6;WEEKDAY([Oktober.$A4];2)=7;[Oktober.$C4]&lt;&gt;&quot;&quot;))" style:apply-style-name="Excel_5f_CondFormat_5f_12_5f_1_5f_3" style:base-cell-address="Oktober.A4"/>
    </style:style>
    <style:style style:name="ce588" style:family="table-cell" style:parent-style-name="Default">
      <style:table-cell-properties fo:background-color="#ffff99" style:cell-protect="none" style:print-content="true" style:diagonal-bl-tr="none" style:diagonal-tl-br="none" fo:border="0.002cm solid #808080"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Oktober.$J4]=&quot;U&quot;)" style:apply-style-name="Excel_5f_CondFormat_5f_12_5f_1_5f_1" style:base-cell-address="Oktober.A4"/>
      <style:map style:condition="is-true-formula([Oktober.$J4]=&quot;K&quot;)" style:apply-style-name="Excel_5f_CondFormat_5f_12_5f_1_5f_2" style:base-cell-address="Oktober.A4"/>
      <style:map style:condition="is-true-formula(OR(WEEKDAY([Oktober.$A4];2)=6;WEEKDAY([Oktober.$A4];2)=7;[Oktober.$C4]&lt;&gt;&quot;&quot;))" style:apply-style-name="Excel_5f_CondFormat_5f_12_5f_1_5f_3" style:base-cell-address="Oktober.A4"/>
    </style:style>
    <style:style style:name="ce589" style:family="table-cell" style:parent-style-name="Default">
      <style:table-cell-properties fo:border-bottom="0.035cm solid #808080" fo:background-color="#ffff99" style:cell-protect="none" style:print-content="true" style:diagonal-bl-tr="none" style:diagonal-tl-br="none" fo:border-left="0.002cm solid #808080" fo:border-right="0.002cm solid #808080" style:rotation-align="none" fo:border-top="0.002cm solid #80808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Oktober.$J4]=&quot;U&quot;)" style:apply-style-name="Excel_5f_CondFormat_5f_12_5f_1_5f_1" style:base-cell-address="Oktober.A4"/>
      <style:map style:condition="is-true-formula([Oktober.$J4]=&quot;K&quot;)" style:apply-style-name="Excel_5f_CondFormat_5f_12_5f_1_5f_2" style:base-cell-address="Oktober.A4"/>
      <style:map style:condition="is-true-formula(OR(WEEKDAY([Oktober.$A4];2)=6;WEEKDAY([Oktober.$A4];2)=7;[Oktober.$C4]&lt;&gt;&quot;&quot;))" style:apply-style-name="Excel_5f_CondFormat_5f_12_5f_1_5f_3" style:base-cell-address="Oktober.A4"/>
    </style:style>
    <style:style style:name="ce590" style:family="table-cell" style:parent-style-name="Default" style:data-style-name="N149">
      <style:table-cell-properties style:glyph-orientation-vertical="0" fo:border-bottom="0.002cm solid #808080" style:cell-protect="protected formula-hidden" style:print-content="true" style:diagonal-bl-tr="none" style:diagonal-tl-br="none" style:text-align-source="fix" style:repeat-content="false" fo:wrap-option="no-wrap" fo:border-left="0.002cm solid #808080" style:direction="ltr" fo:border-right="0.035cm solid #808080" style:rotation-angle="0" style:rotation-align="none" style:shrink-to-fit="false" fo:border-top="0.035cm solid #80808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Oktober.$J4]=&quot;U&quot;)" style:apply-style-name="Excel_5f_CondFormat_5f_12_5f_1_5f_1" style:base-cell-address="Oktober.A4"/>
      <style:map style:condition="is-true-formula([Oktober.$J4]=&quot;K&quot;)" style:apply-style-name="Excel_5f_CondFormat_5f_12_5f_1_5f_2" style:base-cell-address="Oktober.A4"/>
      <style:map style:condition="is-true-formula(OR(WEEKDAY([Oktober.$A4];2)=6;WEEKDAY([Oktober.$A4];2)=7;[Oktober.$C4]&lt;&gt;&quot;&quot;))" style:apply-style-name="Excel_5f_CondFormat_5f_12_5f_1_5f_3" style:base-cell-address="Oktober.A4"/>
    </style:style>
    <style:style style:name="ce591" style:family="table-cell" style:parent-style-name="Default" style:data-style-name="N149">
      <style:table-cell-properties style:glyph-orientation-vertical="0" fo:border-bottom="0.002cm solid #808080" style:cell-protect="protected formula-hidden" style:print-content="true" style:diagonal-bl-tr="none" style:diagonal-tl-br="none" style:text-align-source="fix" style:repeat-content="false" fo:wrap-option="no-wrap" fo:border-left="0.002cm solid #808080" style:direction="ltr" fo:border-right="0.035cm solid #808080" style:rotation-angle="0" style:rotation-align="none" style:shrink-to-fit="false" fo:border-top="0.002cm solid #80808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Oktober.$J4]=&quot;U&quot;)" style:apply-style-name="Excel_5f_CondFormat_5f_12_5f_1_5f_1" style:base-cell-address="Oktober.A4"/>
      <style:map style:condition="is-true-formula([Oktober.$J4]=&quot;K&quot;)" style:apply-style-name="Excel_5f_CondFormat_5f_12_5f_1_5f_2" style:base-cell-address="Oktober.A4"/>
      <style:map style:condition="is-true-formula(OR(WEEKDAY([Oktober.$A4];2)=6;WEEKDAY([Oktober.$A4];2)=7;[Oktober.$C4]&lt;&gt;&quot;&quot;))" style:apply-style-name="Excel_5f_CondFormat_5f_12_5f_1_5f_3" style:base-cell-address="Oktober.A4"/>
    </style:style>
    <style:style style:name="ce592" style:family="table-cell" style:parent-style-name="Default" style:data-style-name="N149">
      <style:table-cell-properties style:glyph-orientation-vertical="0" fo:border-bottom="0.035cm solid #808080" style:cell-protect="protected formula-hidden" style:print-content="true" style:diagonal-bl-tr="none" style:diagonal-tl-br="none" style:text-align-source="fix" style:repeat-content="false" fo:wrap-option="no-wrap" fo:border-left="0.002cm solid #808080" style:direction="ltr" fo:border-right="0.035cm solid #808080" style:rotation-angle="0" style:rotation-align="none" style:shrink-to-fit="false" fo:border-top="0.002cm solid #80808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Oktober.$J4]=&quot;U&quot;)" style:apply-style-name="Excel_5f_CondFormat_5f_12_5f_1_5f_1" style:base-cell-address="Oktober.A4"/>
      <style:map style:condition="is-true-formula([Oktober.$J4]=&quot;K&quot;)" style:apply-style-name="Excel_5f_CondFormat_5f_12_5f_1_5f_2" style:base-cell-address="Oktober.A4"/>
      <style:map style:condition="is-true-formula(OR(WEEKDAY([Oktober.$A4];2)=6;WEEKDAY([Oktober.$A4];2)=7;[Oktober.$C4]&lt;&gt;&quot;&quot;))" style:apply-style-name="Excel_5f_CondFormat_5f_12_5f_1_5f_3" style:base-cell-address="Oktober.A4"/>
    </style:style>
    <style:style style:name="ce593" style:family="table-cell" style:parent-style-name="Default" style:data-style-name="N145">
      <style:table-cell-properties style:glyph-orientation-vertical="0" fo:border-bottom="0.002cm solid #808080" style:cell-protect="protected formula-hidden" style:print-content="true" style:diagonal-bl-tr="none" style:diagonal-tl-br="none" style:text-align-source="fix" style:repeat-content="false" fo:wrap-option="no-wrap" fo:border-left="0.035cm solid #808080" style:direction="ltr" fo:border-right="0.002cm solid #808080" style:rotation-angle="0" style:rotation-align="none" style:shrink-to-fit="false" fo:border-top="0.035cm solid #80808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November.$J4]=&quot;U&quot;)" style:apply-style-name="Excel_5f_CondFormat_5f_13_5f_1_5f_1" style:base-cell-address="November.A4"/>
      <style:map style:condition="is-true-formula([November.$J4]=&quot;K&quot;)" style:apply-style-name="Excel_5f_CondFormat_5f_13_5f_1_5f_2" style:base-cell-address="November.A4"/>
      <style:map style:condition="is-true-formula(OR(WEEKDAY([November.$A4];2)=6;WEEKDAY([November.$A4];2)=7;[November.$C4]&lt;&gt;&quot;&quot;))" style:apply-style-name="Excel_5f_CondFormat_5f_13_5f_1_5f_3" style:base-cell-address="November.A4"/>
    </style:style>
    <style:style style:name="ce594" style:family="table-cell" style:parent-style-name="Default" style:data-style-name="N145">
      <style:table-cell-properties style:glyph-orientation-vertical="0" fo:border-bottom="0.002cm solid #808080" style:cell-protect="protected formula-hidden" style:print-content="true" style:diagonal-bl-tr="none" style:diagonal-tl-br="none" style:text-align-source="fix" style:repeat-content="false" fo:wrap-option="no-wrap" fo:border-left="0.035cm solid #808080" style:direction="ltr" fo:border-right="0.002cm solid #808080" style:rotation-angle="0" style:rotation-align="none" style:shrink-to-fit="false" fo:border-top="0.002cm solid #80808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November.$J4]=&quot;U&quot;)" style:apply-style-name="Excel_5f_CondFormat_5f_13_5f_1_5f_1" style:base-cell-address="November.A4"/>
      <style:map style:condition="is-true-formula([November.$J4]=&quot;K&quot;)" style:apply-style-name="Excel_5f_CondFormat_5f_13_5f_1_5f_2" style:base-cell-address="November.A4"/>
      <style:map style:condition="is-true-formula(OR(WEEKDAY([November.$A4];2)=6;WEEKDAY([November.$A4];2)=7;[November.$C4]&lt;&gt;&quot;&quot;))" style:apply-style-name="Excel_5f_CondFormat_5f_13_5f_1_5f_3" style:base-cell-address="November.A4"/>
    </style:style>
    <style:style style:name="ce595" style:family="table-cell" style:parent-style-name="Default" style:data-style-name="N145">
      <style:table-cell-properties style:glyph-orientation-vertical="0" fo:border-bottom="0.035cm solid #808080" style:cell-protect="protected formula-hidden" style:print-content="true" style:diagonal-bl-tr="none" style:diagonal-tl-br="none" style:text-align-source="fix" style:repeat-content="false" fo:wrap-option="no-wrap" fo:border-left="0.035cm solid #808080" style:direction="ltr" fo:border-right="0.002cm solid #808080" style:rotation-angle="0" style:rotation-align="none" style:shrink-to-fit="false" fo:border-top="0.002cm solid #80808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November.$J4]=&quot;U&quot;)" style:apply-style-name="Excel_5f_CondFormat_5f_13_5f_1_5f_1" style:base-cell-address="November.A4"/>
      <style:map style:condition="is-true-formula([November.$J4]=&quot;K&quot;)" style:apply-style-name="Excel_5f_CondFormat_5f_13_5f_1_5f_2" style:base-cell-address="November.A4"/>
      <style:map style:condition="is-true-formula(OR(WEEKDAY([November.$A4];2)=6;WEEKDAY([November.$A4];2)=7;[November.$C4]&lt;&gt;&quot;&quot;))" style:apply-style-name="Excel_5f_CondFormat_5f_13_5f_1_5f_3" style:base-cell-address="November.A4"/>
    </style:style>
    <style:style style:name="ce596" style:family="table-cell" style:parent-style-name="Default" style:data-style-name="N146">
      <style:table-cell-properties style:glyph-orientation-vertical="0" fo:border-bottom="0.002cm solid #808080" style:cell-protect="protected formula-hidden" style:print-content="true" style:diagonal-bl-tr="none" style:diagonal-tl-br="none" style:text-align-source="fix" style:repeat-content="false" fo:wrap-option="no-wrap" fo:border-left="0.002cm solid #808080" style:direction="ltr" fo:border-right="0.002cm solid #808080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November.$J4]=&quot;U&quot;)" style:apply-style-name="Excel_5f_CondFormat_5f_13_5f_1_5f_1" style:base-cell-address="November.A4"/>
      <style:map style:condition="is-true-formula([November.$J4]=&quot;K&quot;)" style:apply-style-name="Excel_5f_CondFormat_5f_13_5f_1_5f_2" style:base-cell-address="November.A4"/>
      <style:map style:condition="is-true-formula(OR(WEEKDAY([November.$A4];2)=6;WEEKDAY([November.$A4];2)=7;[November.$C4]&lt;&gt;&quot;&quot;))" style:apply-style-name="Excel_5f_CondFormat_5f_13_5f_1_5f_3" style:base-cell-address="November.A4"/>
    </style:style>
    <style:style style:name="ce597" style:family="table-cell" style:parent-style-name="Default" style:data-style-name="N146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02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November.$J4]=&quot;U&quot;)" style:apply-style-name="Excel_5f_CondFormat_5f_13_5f_1_5f_1" style:base-cell-address="November.A4"/>
      <style:map style:condition="is-true-formula([November.$J4]=&quot;K&quot;)" style:apply-style-name="Excel_5f_CondFormat_5f_13_5f_1_5f_2" style:base-cell-address="November.A4"/>
      <style:map style:condition="is-true-formula(OR(WEEKDAY([November.$A4];2)=6;WEEKDAY([November.$A4];2)=7;[November.$C4]&lt;&gt;&quot;&quot;))" style:apply-style-name="Excel_5f_CondFormat_5f_13_5f_1_5f_3" style:base-cell-address="November.A4"/>
    </style:style>
    <style:style style:name="ce598" style:family="table-cell" style:parent-style-name="Default" style:data-style-name="N146">
      <style:table-cell-properties style:glyph-orientation-vertical="0" fo:border-bottom="0.035cm solid #808080" style:cell-protect="protected formula-hidden" style:print-content="true" style:diagonal-bl-tr="none" style:diagonal-tl-br="none" style:text-align-source="fix" style:repeat-content="false" fo:wrap-option="no-wrap" fo:border-left="0.002cm solid #808080" style:direction="ltr" fo:border-right="0.002cm solid #808080" style:rotation-angle="0" style:rotation-align="none" style:shrink-to-fit="false" fo:border-top="0.002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November.$J4]=&quot;U&quot;)" style:apply-style-name="Excel_5f_CondFormat_5f_13_5f_1_5f_1" style:base-cell-address="November.A4"/>
      <style:map style:condition="is-true-formula([November.$J4]=&quot;K&quot;)" style:apply-style-name="Excel_5f_CondFormat_5f_13_5f_1_5f_2" style:base-cell-address="November.A4"/>
      <style:map style:condition="is-true-formula(OR(WEEKDAY([November.$A4];2)=6;WEEKDAY([November.$A4];2)=7;[November.$C4]&lt;&gt;&quot;&quot;))" style:apply-style-name="Excel_5f_CondFormat_5f_13_5f_1_5f_3" style:base-cell-address="November.A4"/>
    </style:style>
    <style:style style:name="ce599" style:family="table-cell" style:parent-style-name="Default" style:data-style-name="N147">
      <style:table-cell-properties style:glyph-orientation-vertical="0" fo:border-bottom="0.002cm solid #808080" style:cell-protect="protected formula-hidden" style:print-content="true" style:diagonal-bl-tr="none" style:diagonal-tl-br="none" style:text-align-source="fix" style:repeat-content="false" fo:wrap-option="no-wrap" fo:border-left="0.002cm solid #808080" style:direction="ltr" fo:border-right="0.002cm solid #808080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November.$J4]=&quot;U&quot;)" style:apply-style-name="Excel_5f_CondFormat_5f_13_5f_1_5f_1" style:base-cell-address="November.A4"/>
      <style:map style:condition="is-true-formula([November.$J4]=&quot;K&quot;)" style:apply-style-name="Excel_5f_CondFormat_5f_13_5f_1_5f_2" style:base-cell-address="November.A4"/>
      <style:map style:condition="is-true-formula(OR(WEEKDAY([November.$A4];2)=6;WEEKDAY([November.$A4];2)=7;[November.$C4]&lt;&gt;&quot;&quot;))" style:apply-style-name="Excel_5f_CondFormat_5f_13_5f_1_5f_3" style:base-cell-address="November.A4"/>
    </style:style>
    <style:style style:name="ce600" style:family="table-cell" style:parent-style-name="Default" style:data-style-name="N147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02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November.$J4]=&quot;U&quot;)" style:apply-style-name="Excel_5f_CondFormat_5f_13_5f_1_5f_1" style:base-cell-address="November.A4"/>
      <style:map style:condition="is-true-formula([November.$J4]=&quot;K&quot;)" style:apply-style-name="Excel_5f_CondFormat_5f_13_5f_1_5f_2" style:base-cell-address="November.A4"/>
      <style:map style:condition="is-true-formula(OR(WEEKDAY([November.$A4];2)=6;WEEKDAY([November.$A4];2)=7;[November.$C4]&lt;&gt;&quot;&quot;))" style:apply-style-name="Excel_5f_CondFormat_5f_13_5f_1_5f_3" style:base-cell-address="November.A4"/>
    </style:style>
    <style:style style:name="ce601" style:family="table-cell" style:parent-style-name="Default" style:data-style-name="N147">
      <style:table-cell-properties style:glyph-orientation-vertical="0" fo:border-bottom="0.035cm solid #808080" style:cell-protect="protected formula-hidden" style:print-content="true" style:diagonal-bl-tr="none" style:diagonal-tl-br="none" style:text-align-source="fix" style:repeat-content="false" fo:wrap-option="no-wrap" fo:border-left="0.002cm solid #808080" style:direction="ltr" fo:border-right="0.002cm solid #808080" style:rotation-angle="0" style:rotation-align="none" style:shrink-to-fit="false" fo:border-top="0.002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November.$J4]=&quot;U&quot;)" style:apply-style-name="Excel_5f_CondFormat_5f_13_5f_1_5f_1" style:base-cell-address="November.A4"/>
      <style:map style:condition="is-true-formula([November.$J4]=&quot;K&quot;)" style:apply-style-name="Excel_5f_CondFormat_5f_13_5f_1_5f_2" style:base-cell-address="November.A4"/>
      <style:map style:condition="is-true-formula(OR(WEEKDAY([November.$A4];2)=6;WEEKDAY([November.$A4];2)=7;[November.$C4]&lt;&gt;&quot;&quot;))" style:apply-style-name="Excel_5f_CondFormat_5f_13_5f_1_5f_3" style:base-cell-address="November.A4"/>
    </style:style>
    <style:style style:name="ce602" style:family="table-cell" style:parent-style-name="Default" style:data-style-name="N40">
      <style:table-cell-properties style:glyph-orientation-vertical="0" fo:border-bottom="0.002cm solid #808080" fo:background-color="#ffff99" style:cell-protect="none" style:print-content="true" style:diagonal-bl-tr="none" style:diagonal-tl-br="none" style:text-align-source="fix" style:repeat-content="false" fo:wrap-option="no-wrap" fo:border-left="0.002cm solid #808080" style:direction="ltr" fo:border-right="0.002cm solid #808080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November.$J4]=&quot;U&quot;)" style:apply-style-name="Excel_5f_CondFormat_5f_13_5f_1_5f_1" style:base-cell-address="November.A4"/>
      <style:map style:condition="is-true-formula([November.$J4]=&quot;K&quot;)" style:apply-style-name="Excel_5f_CondFormat_5f_13_5f_1_5f_2" style:base-cell-address="November.A4"/>
      <style:map style:condition="is-true-formula(OR(WEEKDAY([November.$A4];2)=6;WEEKDAY([November.$A4];2)=7;[November.$C4]&lt;&gt;&quot;&quot;))" style:apply-style-name="Excel_5f_CondFormat_5f_13_5f_1_5f_3" style:base-cell-address="November.A4"/>
    </style:style>
    <style:style style:name="ce603" style:family="table-cell" style:parent-style-name="Default" style:data-style-name="N40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002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November.$J4]=&quot;U&quot;)" style:apply-style-name="Excel_5f_CondFormat_5f_13_5f_1_5f_1" style:base-cell-address="November.A4"/>
      <style:map style:condition="is-true-formula([November.$J4]=&quot;K&quot;)" style:apply-style-name="Excel_5f_CondFormat_5f_13_5f_1_5f_2" style:base-cell-address="November.A4"/>
      <style:map style:condition="is-true-formula(OR(WEEKDAY([November.$A4];2)=6;WEEKDAY([November.$A4];2)=7;[November.$C4]&lt;&gt;&quot;&quot;))" style:apply-style-name="Excel_5f_CondFormat_5f_13_5f_1_5f_3" style:base-cell-address="November.A4"/>
    </style:style>
    <style:style style:name="ce604" style:family="table-cell" style:parent-style-name="Default" style:data-style-name="N40">
      <style:table-cell-properties style:glyph-orientation-vertical="0" fo:border-bottom="0.035cm solid #808080" fo:background-color="#ffff99" style:cell-protect="none" style:print-content="true" style:diagonal-bl-tr="none" style:diagonal-tl-br="none" style:text-align-source="fix" style:repeat-content="false" fo:wrap-option="no-wrap" fo:border-left="0.002cm solid #808080" style:direction="ltr" fo:border-right="0.002cm solid #808080" style:rotation-angle="0" style:rotation-align="none" style:shrink-to-fit="false" fo:border-top="0.002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November.$J4]=&quot;U&quot;)" style:apply-style-name="Excel_5f_CondFormat_5f_13_5f_1_5f_1" style:base-cell-address="November.A4"/>
      <style:map style:condition="is-true-formula([November.$J4]=&quot;K&quot;)" style:apply-style-name="Excel_5f_CondFormat_5f_13_5f_1_5f_2" style:base-cell-address="November.A4"/>
      <style:map style:condition="is-true-formula(OR(WEEKDAY([November.$A4];2)=6;WEEKDAY([November.$A4];2)=7;[November.$C4]&lt;&gt;&quot;&quot;))" style:apply-style-name="Excel_5f_CondFormat_5f_13_5f_1_5f_3" style:base-cell-address="November.A4"/>
    </style:style>
    <style:style style:name="ce605" style:family="table-cell" style:parent-style-name="Default" style:data-style-name="N40">
      <style:table-cell-properties style:glyph-orientation-vertical="0" fo:border-bottom="0.002cm solid #808080" fo:background-color="#ffff99" style:cell-protect="none" style:print-content="true" style:diagonal-bl-tr="none" style:diagonal-tl-br="none" style:text-align-source="fix" style:repeat-content="false" fo:wrap-option="no-wrap" fo:border-left="0.002cm solid #808080" style:direction="ltr" fo:border-right="none" style:rotation-angle="0" style:rotation-align="none" style:shrink-to-fit="false" fo:border-top="0.035cm solid #80808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November.$J4]=&quot;U&quot;)" style:apply-style-name="Excel_5f_CondFormat_5f_13_5f_1_5f_1" style:base-cell-address="November.A4"/>
      <style:map style:condition="is-true-formula([November.$J4]=&quot;K&quot;)" style:apply-style-name="Excel_5f_CondFormat_5f_13_5f_1_5f_2" style:base-cell-address="November.A4"/>
      <style:map style:condition="is-true-formula(OR(WEEKDAY([November.$A4];2)=6;WEEKDAY([November.$A4];2)=7;[November.$C4]&lt;&gt;&quot;&quot;))" style:apply-style-name="Excel_5f_CondFormat_5f_13_5f_1_5f_3" style:base-cell-address="November.A4"/>
    </style:style>
    <style:style style:name="ce606" style:family="table-cell" style:parent-style-name="Default" style:data-style-name="N40">
      <style:table-cell-properties style:glyph-orientation-vertical="0" fo:border-bottom="0.002cm solid #808080" fo:background-color="#ffff99" style:cell-protect="none" style:print-content="true" style:diagonal-bl-tr="none" style:diagonal-tl-br="none" style:text-align-source="fix" style:repeat-content="false" fo:wrap-option="no-wrap" fo:border-left="0.002cm solid #808080" style:direction="ltr" fo:border-right="none" style:rotation-angle="0" style:rotation-align="none" style:shrink-to-fit="false" fo:border-top="0.002cm solid #80808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November.$J4]=&quot;U&quot;)" style:apply-style-name="Excel_5f_CondFormat_5f_13_5f_1_5f_1" style:base-cell-address="November.A4"/>
      <style:map style:condition="is-true-formula([November.$J4]=&quot;K&quot;)" style:apply-style-name="Excel_5f_CondFormat_5f_13_5f_1_5f_2" style:base-cell-address="November.A4"/>
      <style:map style:condition="is-true-formula(OR(WEEKDAY([November.$A4];2)=6;WEEKDAY([November.$A4];2)=7;[November.$C4]&lt;&gt;&quot;&quot;))" style:apply-style-name="Excel_5f_CondFormat_5f_13_5f_1_5f_3" style:base-cell-address="November.A4"/>
    </style:style>
    <style:style style:name="ce607" style:family="table-cell" style:parent-style-name="Default" style:data-style-name="N40">
      <style:table-cell-properties style:glyph-orientation-vertical="0" fo:border-bottom="0.035cm solid #808080" fo:background-color="#ffff99" style:cell-protect="none" style:print-content="true" style:diagonal-bl-tr="none" style:diagonal-tl-br="none" style:text-align-source="fix" style:repeat-content="false" fo:wrap-option="no-wrap" fo:border-left="0.002cm solid #808080" style:direction="ltr" fo:border-right="none" style:rotation-angle="0" style:rotation-align="none" style:shrink-to-fit="false" fo:border-top="0.002cm solid #80808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November.$J4]=&quot;U&quot;)" style:apply-style-name="Excel_5f_CondFormat_5f_13_5f_1_5f_1" style:base-cell-address="November.A4"/>
      <style:map style:condition="is-true-formula([November.$J4]=&quot;K&quot;)" style:apply-style-name="Excel_5f_CondFormat_5f_13_5f_1_5f_2" style:base-cell-address="November.A4"/>
      <style:map style:condition="is-true-formula(OR(WEEKDAY([November.$A4];2)=6;WEEKDAY([November.$A4];2)=7;[November.$C4]&lt;&gt;&quot;&quot;))" style:apply-style-name="Excel_5f_CondFormat_5f_13_5f_1_5f_3" style:base-cell-address="November.A4"/>
    </style:style>
    <style:style style:name="ce608" style:family="table-cell" style:parent-style-name="Default" style:data-style-name="N40">
      <style:table-cell-properties style:glyph-orientation-vertical="0" fo:border-bottom="0.002cm solid #808080" fo:background-color="#ffff99" style:cell-protect="protected formula-hidden" style:print-content="true" style:diagonal-bl-tr="none" style:diagonal-tl-br="none" style:text-align-source="fix" style:repeat-content="false" fo:wrap-option="no-wrap" fo:border-left="none" style:direction="ltr" fo:border-right="0.002cm solid #808080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  <style:map style:condition="is-true-formula([November.$J4]=&quot;U&quot;)" style:apply-style-name="Excel_5f_CondFormat_5f_13_5f_1_5f_1" style:base-cell-address="November.A4"/>
      <style:map style:condition="is-true-formula([November.$J4]=&quot;K&quot;)" style:apply-style-name="Excel_5f_CondFormat_5f_13_5f_1_5f_2" style:base-cell-address="November.A4"/>
      <style:map style:condition="is-true-formula(OR(WEEKDAY([November.$A4];2)=6;WEEKDAY([November.$A4];2)=7;[November.$C4]&lt;&gt;&quot;&quot;))" style:apply-style-name="Excel_5f_CondFormat_5f_13_5f_1_5f_3" style:base-cell-address="November.A4"/>
    </style:style>
    <style:style style:name="ce609" style:family="table-cell" style:parent-style-name="Default" style:data-style-name="N40">
      <style:table-cell-properties style:glyph-orientation-vertical="0" fo:border-bottom="0.002cm solid #808080" fo:background-color="#ffff99" style:cell-protect="protected formula-hidden" style:print-content="true" style:diagonal-bl-tr="none" style:diagonal-tl-br="none" style:text-align-source="fix" style:repeat-content="false" fo:wrap-option="no-wrap" fo:border-left="none" style:direction="ltr" fo:border-right="0.002cm solid #808080" style:rotation-angle="0" style:rotation-align="none" style:shrink-to-fit="false" fo:border-top="0.002cm solid #808080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  <style:map style:condition="is-true-formula([November.$J4]=&quot;U&quot;)" style:apply-style-name="Excel_5f_CondFormat_5f_13_5f_1_5f_1" style:base-cell-address="November.A4"/>
      <style:map style:condition="is-true-formula([November.$J4]=&quot;K&quot;)" style:apply-style-name="Excel_5f_CondFormat_5f_13_5f_1_5f_2" style:base-cell-address="November.A4"/>
      <style:map style:condition="is-true-formula(OR(WEEKDAY([November.$A4];2)=6;WEEKDAY([November.$A4];2)=7;[November.$C4]&lt;&gt;&quot;&quot;))" style:apply-style-name="Excel_5f_CondFormat_5f_13_5f_1_5f_3" style:base-cell-address="November.A4"/>
    </style:style>
    <style:style style:name="ce610" style:family="table-cell" style:parent-style-name="Default" style:data-style-name="N40">
      <style:table-cell-properties style:glyph-orientation-vertical="0" fo:border-bottom="0.035cm solid #808080" fo:background-color="#ffff99" style:cell-protect="protected formula-hidden" style:print-content="true" style:diagonal-bl-tr="none" style:diagonal-tl-br="none" style:text-align-source="fix" style:repeat-content="false" fo:wrap-option="no-wrap" fo:border-left="none" style:direction="ltr" fo:border-right="0.002cm solid #808080" style:rotation-angle="0" style:rotation-align="none" style:shrink-to-fit="false" fo:border-top="0.002cm solid #808080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  <style:map style:condition="is-true-formula([November.$J4]=&quot;U&quot;)" style:apply-style-name="Excel_5f_CondFormat_5f_13_5f_1_5f_1" style:base-cell-address="November.A4"/>
      <style:map style:condition="is-true-formula([November.$J4]=&quot;K&quot;)" style:apply-style-name="Excel_5f_CondFormat_5f_13_5f_1_5f_2" style:base-cell-address="November.A4"/>
      <style:map style:condition="is-true-formula(OR(WEEKDAY([November.$A4];2)=6;WEEKDAY([November.$A4];2)=7;[November.$C4]&lt;&gt;&quot;&quot;))" style:apply-style-name="Excel_5f_CondFormat_5f_13_5f_1_5f_3" style:base-cell-address="November.A4"/>
    </style:style>
    <style:style style:name="ce611" style:family="table-cell" style:parent-style-name="Default" style:data-style-name="N147">
      <style:table-cell-properties style:glyph-orientation-vertical="0" fo:border-bottom="0.002cm solid #808080" fo:background-color="#ffff99" style:cell-protect="none" style:print-content="true" style:diagonal-bl-tr="none" style:diagonal-tl-br="none" style:text-align-source="fix" style:repeat-content="false" fo:wrap-option="no-wrap" fo:border-left="0.002cm solid #808080" style:direction="ltr" fo:border-right="0.002cm solid #808080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November.$J4]=&quot;U&quot;)" style:apply-style-name="Excel_5f_CondFormat_5f_13_5f_1_5f_1" style:base-cell-address="November.A4"/>
      <style:map style:condition="is-true-formula([November.$J4]=&quot;K&quot;)" style:apply-style-name="Excel_5f_CondFormat_5f_13_5f_1_5f_2" style:base-cell-address="November.A4"/>
      <style:map style:condition="is-true-formula(OR(WEEKDAY([November.$A4];2)=6;WEEKDAY([November.$A4];2)=7;[November.$C4]&lt;&gt;&quot;&quot;))" style:apply-style-name="Excel_5f_CondFormat_5f_13_5f_1_5f_3" style:base-cell-address="November.A4"/>
    </style:style>
    <style:style style:name="ce612" style:family="table-cell" style:parent-style-name="Default" style:data-style-name="N147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002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November.$J4]=&quot;U&quot;)" style:apply-style-name="Excel_5f_CondFormat_5f_13_5f_1_5f_1" style:base-cell-address="November.A4"/>
      <style:map style:condition="is-true-formula([November.$J4]=&quot;K&quot;)" style:apply-style-name="Excel_5f_CondFormat_5f_13_5f_1_5f_2" style:base-cell-address="November.A4"/>
      <style:map style:condition="is-true-formula(OR(WEEKDAY([November.$A4];2)=6;WEEKDAY([November.$A4];2)=7;[November.$C4]&lt;&gt;&quot;&quot;))" style:apply-style-name="Excel_5f_CondFormat_5f_13_5f_1_5f_3" style:base-cell-address="November.A4"/>
    </style:style>
    <style:style style:name="ce613" style:family="table-cell" style:parent-style-name="Default" style:data-style-name="N147">
      <style:table-cell-properties style:glyph-orientation-vertical="0" fo:border-bottom="0.035cm solid #808080" fo:background-color="#ffff99" style:cell-protect="none" style:print-content="true" style:diagonal-bl-tr="none" style:diagonal-tl-br="none" style:text-align-source="fix" style:repeat-content="false" fo:wrap-option="no-wrap" fo:border-left="0.002cm solid #808080" style:direction="ltr" fo:border-right="0.002cm solid #808080" style:rotation-angle="0" style:rotation-align="none" style:shrink-to-fit="false" fo:border-top="0.002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November.$J4]=&quot;U&quot;)" style:apply-style-name="Excel_5f_CondFormat_5f_13_5f_1_5f_1" style:base-cell-address="November.A4"/>
      <style:map style:condition="is-true-formula([November.$J4]=&quot;K&quot;)" style:apply-style-name="Excel_5f_CondFormat_5f_13_5f_1_5f_2" style:base-cell-address="November.A4"/>
      <style:map style:condition="is-true-formula(OR(WEEKDAY([November.$A4];2)=6;WEEKDAY([November.$A4];2)=7;[November.$C4]&lt;&gt;&quot;&quot;))" style:apply-style-name="Excel_5f_CondFormat_5f_13_5f_1_5f_3" style:base-cell-address="November.A4"/>
    </style:style>
    <style:style style:name="ce614" style:family="table-cell" style:parent-style-name="Default" style:data-style-name="N142">
      <style:table-cell-properties style:glyph-orientation-vertical="0" fo:border-bottom="0.002cm solid #808080" style:cell-protect="protected formula-hidden" style:print-content="true" style:diagonal-bl-tr="none" style:diagonal-tl-br="none" style:text-align-source="fix" style:repeat-content="false" fo:wrap-option="no-wrap" fo:border-left="0.002cm solid #808080" style:direction="ltr" fo:border-right="0.002cm solid #808080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November.$J4]=&quot;U&quot;)" style:apply-style-name="Excel_5f_CondFormat_5f_13_5f_1_5f_1" style:base-cell-address="November.A4"/>
      <style:map style:condition="is-true-formula([November.$J4]=&quot;K&quot;)" style:apply-style-name="Excel_5f_CondFormat_5f_13_5f_1_5f_2" style:base-cell-address="November.A4"/>
      <style:map style:condition="is-true-formula(OR(WEEKDAY([November.$A4];2)=6;WEEKDAY([November.$A4];2)=7;[November.$C4]&lt;&gt;&quot;&quot;))" style:apply-style-name="Excel_5f_CondFormat_5f_13_5f_1_5f_3" style:base-cell-address="November.A4"/>
    </style:style>
    <style:style style:name="ce615" style:family="table-cell" style:parent-style-name="Default" style:data-style-name="N142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02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November.$J4]=&quot;U&quot;)" style:apply-style-name="Excel_5f_CondFormat_5f_13_5f_1_5f_1" style:base-cell-address="November.A4"/>
      <style:map style:condition="is-true-formula([November.$J4]=&quot;K&quot;)" style:apply-style-name="Excel_5f_CondFormat_5f_13_5f_1_5f_2" style:base-cell-address="November.A4"/>
      <style:map style:condition="is-true-formula(OR(WEEKDAY([November.$A4];2)=6;WEEKDAY([November.$A4];2)=7;[November.$C4]&lt;&gt;&quot;&quot;))" style:apply-style-name="Excel_5f_CondFormat_5f_13_5f_1_5f_3" style:base-cell-address="November.A4"/>
    </style:style>
    <style:style style:name="ce616" style:family="table-cell" style:parent-style-name="Default" style:data-style-name="N142">
      <style:table-cell-properties style:glyph-orientation-vertical="0" fo:border-bottom="0.035cm solid #808080" style:cell-protect="protected formula-hidden" style:print-content="true" style:diagonal-bl-tr="none" style:diagonal-tl-br="none" style:text-align-source="fix" style:repeat-content="false" fo:wrap-option="no-wrap" fo:border-left="0.002cm solid #808080" style:direction="ltr" fo:border-right="0.002cm solid #808080" style:rotation-angle="0" style:rotation-align="none" style:shrink-to-fit="false" fo:border-top="0.002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November.$J4]=&quot;U&quot;)" style:apply-style-name="Excel_5f_CondFormat_5f_13_5f_1_5f_1" style:base-cell-address="November.A4"/>
      <style:map style:condition="is-true-formula([November.$J4]=&quot;K&quot;)" style:apply-style-name="Excel_5f_CondFormat_5f_13_5f_1_5f_2" style:base-cell-address="November.A4"/>
      <style:map style:condition="is-true-formula(OR(WEEKDAY([November.$A4];2)=6;WEEKDAY([November.$A4];2)=7;[November.$C4]&lt;&gt;&quot;&quot;))" style:apply-style-name="Excel_5f_CondFormat_5f_13_5f_1_5f_3" style:base-cell-address="November.A4"/>
    </style:style>
    <style:style style:name="ce617" style:family="table-cell" style:parent-style-name="Default" style:data-style-name="N142">
      <style:table-cell-properties style:glyph-orientation-vertical="0" fo:border-bottom="0.002cm solid #808080" fo:background-color="#ffffff" style:cell-protect="protected formula-hidden" style:print-content="true" style:diagonal-bl-tr="none" style:diagonal-tl-br="none" style:text-align-source="fix" style:repeat-content="false" fo:wrap-option="no-wrap" fo:border-left="0.002cm solid #808080" style:direction="ltr" fo:border-right="0.002cm solid #808080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November.$J4]=&quot;U&quot;)" style:apply-style-name="Excel_5f_CondFormat_5f_13_5f_1_5f_1" style:base-cell-address="November.A4"/>
      <style:map style:condition="is-true-formula([November.$J4]=&quot;K&quot;)" style:apply-style-name="Excel_5f_CondFormat_5f_13_5f_1_5f_2" style:base-cell-address="November.A4"/>
      <style:map style:condition="is-true-formula(OR(WEEKDAY([November.$A4];2)=6;WEEKDAY([November.$A4];2)=7;[November.$C4]&lt;&gt;&quot;&quot;))" style:apply-style-name="Excel_5f_CondFormat_5f_13_5f_1_5f_3" style:base-cell-address="November.A4"/>
    </style:style>
    <style:style style:name="ce618" style:family="table-cell" style:parent-style-name="Default" style:data-style-name="N142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002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November.$J4]=&quot;U&quot;)" style:apply-style-name="Excel_5f_CondFormat_5f_13_5f_1_5f_1" style:base-cell-address="November.A4"/>
      <style:map style:condition="is-true-formula([November.$J4]=&quot;K&quot;)" style:apply-style-name="Excel_5f_CondFormat_5f_13_5f_1_5f_2" style:base-cell-address="November.A4"/>
      <style:map style:condition="is-true-formula(OR(WEEKDAY([November.$A4];2)=6;WEEKDAY([November.$A4];2)=7;[November.$C4]&lt;&gt;&quot;&quot;))" style:apply-style-name="Excel_5f_CondFormat_5f_13_5f_1_5f_3" style:base-cell-address="November.A4"/>
    </style:style>
    <style:style style:name="ce619" style:family="table-cell" style:parent-style-name="Default" style:data-style-name="N142">
      <style:table-cell-properties style:glyph-orientation-vertical="0" fo:border-bottom="0.035cm solid #808080" fo:background-color="#ffffff" style:cell-protect="protected formula-hidden" style:print-content="true" style:diagonal-bl-tr="none" style:diagonal-tl-br="none" style:text-align-source="fix" style:repeat-content="false" fo:wrap-option="no-wrap" fo:border-left="0.002cm solid #808080" style:direction="ltr" fo:border-right="0.002cm solid #808080" style:rotation-angle="0" style:rotation-align="none" style:shrink-to-fit="false" fo:border-top="0.002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November.$J4]=&quot;U&quot;)" style:apply-style-name="Excel_5f_CondFormat_5f_13_5f_1_5f_1" style:base-cell-address="November.A4"/>
      <style:map style:condition="is-true-formula([November.$J4]=&quot;K&quot;)" style:apply-style-name="Excel_5f_CondFormat_5f_13_5f_1_5f_2" style:base-cell-address="November.A4"/>
      <style:map style:condition="is-true-formula(OR(WEEKDAY([November.$A4];2)=6;WEEKDAY([November.$A4];2)=7;[November.$C4]&lt;&gt;&quot;&quot;))" style:apply-style-name="Excel_5f_CondFormat_5f_13_5f_1_5f_3" style:base-cell-address="November.A4"/>
    </style:style>
    <style:style style:name="ce620" style:family="table-cell" style:parent-style-name="Default" style:data-style-name="N137">
      <style:table-cell-properties style:glyph-orientation-vertical="0" fo:border-bottom="0.002cm solid #808080" style:cell-protect="protected formula-hidden" style:print-content="true" style:diagonal-bl-tr="none" style:diagonal-tl-br="none" style:text-align-source="fix" style:repeat-content="false" fo:wrap-option="no-wrap" fo:border-left="0.002cm solid #808080" style:direction="ltr" fo:border-right="0.002cm solid #808080" style:rotation-angle="0" style:rotation-align="none" style:shrink-to-fit="false" fo:border-top="0.035cm solid #80808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November.$J4]=&quot;U&quot;)" style:apply-style-name="Excel_5f_CondFormat_5f_13_5f_1_5f_1" style:base-cell-address="November.A4"/>
      <style:map style:condition="is-true-formula([November.$J4]=&quot;K&quot;)" style:apply-style-name="Excel_5f_CondFormat_5f_13_5f_1_5f_2" style:base-cell-address="November.A4"/>
      <style:map style:condition="is-true-formula(OR(WEEKDAY([November.$A4];2)=6;WEEKDAY([November.$A4];2)=7;[November.$C4]&lt;&gt;&quot;&quot;))" style:apply-style-name="Excel_5f_CondFormat_5f_13_5f_1_5f_3" style:base-cell-address="November.A4"/>
    </style:style>
    <style:style style:name="ce621" style:family="table-cell" style:parent-style-name="Default" style:data-style-name="N137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02cm solid #80808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November.$J4]=&quot;U&quot;)" style:apply-style-name="Excel_5f_CondFormat_5f_13_5f_1_5f_1" style:base-cell-address="November.A4"/>
      <style:map style:condition="is-true-formula([November.$J4]=&quot;K&quot;)" style:apply-style-name="Excel_5f_CondFormat_5f_13_5f_1_5f_2" style:base-cell-address="November.A4"/>
      <style:map style:condition="is-true-formula(OR(WEEKDAY([November.$A4];2)=6;WEEKDAY([November.$A4];2)=7;[November.$C4]&lt;&gt;&quot;&quot;))" style:apply-style-name="Excel_5f_CondFormat_5f_13_5f_1_5f_3" style:base-cell-address="November.A4"/>
    </style:style>
    <style:style style:name="ce622" style:family="table-cell" style:parent-style-name="Default" style:data-style-name="N137">
      <style:table-cell-properties style:glyph-orientation-vertical="0" fo:border-bottom="0.035cm solid #808080" style:cell-protect="protected formula-hidden" style:print-content="true" style:diagonal-bl-tr="none" style:diagonal-tl-br="none" style:text-align-source="fix" style:repeat-content="false" fo:wrap-option="no-wrap" fo:border-left="0.002cm solid #808080" style:direction="ltr" fo:border-right="0.002cm solid #808080" style:rotation-angle="0" style:rotation-align="none" style:shrink-to-fit="false" fo:border-top="0.002cm solid #80808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November.$J4]=&quot;U&quot;)" style:apply-style-name="Excel_5f_CondFormat_5f_13_5f_1_5f_1" style:base-cell-address="November.A4"/>
      <style:map style:condition="is-true-formula([November.$J4]=&quot;K&quot;)" style:apply-style-name="Excel_5f_CondFormat_5f_13_5f_1_5f_2" style:base-cell-address="November.A4"/>
      <style:map style:condition="is-true-formula(OR(WEEKDAY([November.$A4];2)=6;WEEKDAY([November.$A4];2)=7;[November.$C4]&lt;&gt;&quot;&quot;))" style:apply-style-name="Excel_5f_CondFormat_5f_13_5f_1_5f_3" style:base-cell-address="November.A4"/>
    </style:style>
    <style:style style:name="ce623" style:family="table-cell" style:parent-style-name="Default" style:data-style-name="N138">
      <style:table-cell-properties style:glyph-orientation-vertical="0" fo:border-bottom="0.002cm solid #808080" fo:background-color="#c0c0c0" style:cell-protect="protected formula-hidden" style:print-content="true" style:diagonal-bl-tr="none" style:diagonal-tl-br="none" style:text-align-source="fix" style:repeat-content="false" fo:wrap-option="no-wrap" fo:border-left="0.002cm solid #808080" style:direction="ltr" fo:border-right="0.002cm solid #808080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November.$J4]=&quot;U&quot;)" style:apply-style-name="Excel_5f_CondFormat_5f_13_5f_1_5f_1" style:base-cell-address="November.A4"/>
      <style:map style:condition="is-true-formula([November.$J4]=&quot;K&quot;)" style:apply-style-name="Excel_5f_CondFormat_5f_13_5f_1_5f_2" style:base-cell-address="November.A4"/>
      <style:map style:condition="is-true-formula(OR(WEEKDAY([November.$A4];2)=6;WEEKDAY([November.$A4];2)=7;[November.$C4]&lt;&gt;&quot;&quot;))" style:apply-style-name="Excel_5f_CondFormat_5f_13_5f_1_5f_3" style:base-cell-address="November.A4"/>
    </style:style>
    <style:style style:name="ce624" style:family="table-cell" style:parent-style-name="Default" style:data-style-name="N138">
      <style:table-cell-properties style:glyph-orientation-vertical="0" fo:background-color="#c0c0c0" style:cell-protect="protected formula-hidden" style:print-content="true" style:diagonal-bl-tr="none" style:diagonal-tl-br="none" style:text-align-source="fix" style:repeat-content="false" fo:wrap-option="no-wrap" fo:border="0.002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November.$J4]=&quot;U&quot;)" style:apply-style-name="Excel_5f_CondFormat_5f_13_5f_1_5f_1" style:base-cell-address="November.A4"/>
      <style:map style:condition="is-true-formula([November.$J4]=&quot;K&quot;)" style:apply-style-name="Excel_5f_CondFormat_5f_13_5f_1_5f_2" style:base-cell-address="November.A4"/>
      <style:map style:condition="is-true-formula(OR(WEEKDAY([November.$A4];2)=6;WEEKDAY([November.$A4];2)=7;[November.$C4]&lt;&gt;&quot;&quot;))" style:apply-style-name="Excel_5f_CondFormat_5f_13_5f_1_5f_3" style:base-cell-address="November.A4"/>
    </style:style>
    <style:style style:name="ce625" style:family="table-cell" style:parent-style-name="Default" style:data-style-name="N138">
      <style:table-cell-properties style:glyph-orientation-vertical="0" fo:border-bottom="0.035cm solid #808080" fo:background-color="#c0c0c0" style:cell-protect="protected formula-hidden" style:print-content="true" style:diagonal-bl-tr="none" style:diagonal-tl-br="none" style:text-align-source="fix" style:repeat-content="false" fo:wrap-option="no-wrap" fo:border-left="0.002cm solid #808080" style:direction="ltr" fo:border-right="0.002cm solid #808080" style:rotation-angle="0" style:rotation-align="none" style:shrink-to-fit="false" fo:border-top="0.002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November.$J4]=&quot;U&quot;)" style:apply-style-name="Excel_5f_CondFormat_5f_13_5f_1_5f_1" style:base-cell-address="November.A4"/>
      <style:map style:condition="is-true-formula([November.$J4]=&quot;K&quot;)" style:apply-style-name="Excel_5f_CondFormat_5f_13_5f_1_5f_2" style:base-cell-address="November.A4"/>
      <style:map style:condition="is-true-formula(OR(WEEKDAY([November.$A4];2)=6;WEEKDAY([November.$A4];2)=7;[November.$C4]&lt;&gt;&quot;&quot;))" style:apply-style-name="Excel_5f_CondFormat_5f_13_5f_1_5f_3" style:base-cell-address="November.A4"/>
    </style:style>
    <style:style style:name="ce626" style:family="table-cell" style:parent-style-name="Default">
      <style:table-cell-properties fo:border-bottom="0.002cm solid #808080" fo:background-color="#ffff99" style:cell-protect="none" style:print-content="true" style:diagonal-bl-tr="none" style:diagonal-tl-br="none" fo:border-left="0.002cm solid #808080" fo:border-right="0.002cm solid #808080" style:rotation-align="none" fo:border-top="0.035cm solid #80808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November.$J4]=&quot;U&quot;)" style:apply-style-name="Excel_5f_CondFormat_5f_13_5f_1_5f_1" style:base-cell-address="November.A4"/>
      <style:map style:condition="is-true-formula([November.$J4]=&quot;K&quot;)" style:apply-style-name="Excel_5f_CondFormat_5f_13_5f_1_5f_2" style:base-cell-address="November.A4"/>
      <style:map style:condition="is-true-formula(OR(WEEKDAY([November.$A4];2)=6;WEEKDAY([November.$A4];2)=7;[November.$C4]&lt;&gt;&quot;&quot;))" style:apply-style-name="Excel_5f_CondFormat_5f_13_5f_1_5f_3" style:base-cell-address="November.A4"/>
    </style:style>
    <style:style style:name="ce627" style:family="table-cell" style:parent-style-name="Default">
      <style:table-cell-properties fo:background-color="#ffff99" style:cell-protect="none" style:print-content="true" style:diagonal-bl-tr="none" style:diagonal-tl-br="none" fo:border="0.002cm solid #808080"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November.$J4]=&quot;U&quot;)" style:apply-style-name="Excel_5f_CondFormat_5f_13_5f_1_5f_1" style:base-cell-address="November.A4"/>
      <style:map style:condition="is-true-formula([November.$J4]=&quot;K&quot;)" style:apply-style-name="Excel_5f_CondFormat_5f_13_5f_1_5f_2" style:base-cell-address="November.A4"/>
      <style:map style:condition="is-true-formula(OR(WEEKDAY([November.$A4];2)=6;WEEKDAY([November.$A4];2)=7;[November.$C4]&lt;&gt;&quot;&quot;))" style:apply-style-name="Excel_5f_CondFormat_5f_13_5f_1_5f_3" style:base-cell-address="November.A4"/>
    </style:style>
    <style:style style:name="ce628" style:family="table-cell" style:parent-style-name="Default">
      <style:table-cell-properties fo:border-bottom="0.035cm solid #808080" fo:background-color="#ffff99" style:cell-protect="none" style:print-content="true" style:diagonal-bl-tr="none" style:diagonal-tl-br="none" fo:border-left="0.002cm solid #808080" fo:border-right="0.002cm solid #808080" style:rotation-align="none" fo:border-top="0.002cm solid #80808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November.$J4]=&quot;U&quot;)" style:apply-style-name="Excel_5f_CondFormat_5f_13_5f_1_5f_1" style:base-cell-address="November.A4"/>
      <style:map style:condition="is-true-formula([November.$J4]=&quot;K&quot;)" style:apply-style-name="Excel_5f_CondFormat_5f_13_5f_1_5f_2" style:base-cell-address="November.A4"/>
      <style:map style:condition="is-true-formula(OR(WEEKDAY([November.$A4];2)=6;WEEKDAY([November.$A4];2)=7;[November.$C4]&lt;&gt;&quot;&quot;))" style:apply-style-name="Excel_5f_CondFormat_5f_13_5f_1_5f_3" style:base-cell-address="November.A4"/>
    </style:style>
    <style:style style:name="ce629" style:family="table-cell" style:parent-style-name="Default" style:data-style-name="N149">
      <style:table-cell-properties style:glyph-orientation-vertical="0" fo:border-bottom="0.002cm solid #808080" style:cell-protect="protected formula-hidden" style:print-content="true" style:diagonal-bl-tr="none" style:diagonal-tl-br="none" style:text-align-source="fix" style:repeat-content="false" fo:wrap-option="no-wrap" fo:border-left="0.002cm solid #808080" style:direction="ltr" fo:border-right="0.035cm solid #808080" style:rotation-angle="0" style:rotation-align="none" style:shrink-to-fit="false" fo:border-top="0.035cm solid #80808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November.$J4]=&quot;U&quot;)" style:apply-style-name="Excel_5f_CondFormat_5f_13_5f_1_5f_1" style:base-cell-address="November.A4"/>
      <style:map style:condition="is-true-formula([November.$J4]=&quot;K&quot;)" style:apply-style-name="Excel_5f_CondFormat_5f_13_5f_1_5f_2" style:base-cell-address="November.A4"/>
      <style:map style:condition="is-true-formula(OR(WEEKDAY([November.$A4];2)=6;WEEKDAY([November.$A4];2)=7;[November.$C4]&lt;&gt;&quot;&quot;))" style:apply-style-name="Excel_5f_CondFormat_5f_13_5f_1_5f_3" style:base-cell-address="November.A4"/>
    </style:style>
    <style:style style:name="ce630" style:family="table-cell" style:parent-style-name="Default" style:data-style-name="N149">
      <style:table-cell-properties style:glyph-orientation-vertical="0" fo:border-bottom="0.002cm solid #808080" style:cell-protect="protected formula-hidden" style:print-content="true" style:diagonal-bl-tr="none" style:diagonal-tl-br="none" style:text-align-source="fix" style:repeat-content="false" fo:wrap-option="no-wrap" fo:border-left="0.002cm solid #808080" style:direction="ltr" fo:border-right="0.035cm solid #808080" style:rotation-angle="0" style:rotation-align="none" style:shrink-to-fit="false" fo:border-top="0.002cm solid #80808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November.$J4]=&quot;U&quot;)" style:apply-style-name="Excel_5f_CondFormat_5f_13_5f_1_5f_1" style:base-cell-address="November.A4"/>
      <style:map style:condition="is-true-formula([November.$J4]=&quot;K&quot;)" style:apply-style-name="Excel_5f_CondFormat_5f_13_5f_1_5f_2" style:base-cell-address="November.A4"/>
      <style:map style:condition="is-true-formula(OR(WEEKDAY([November.$A4];2)=6;WEEKDAY([November.$A4];2)=7;[November.$C4]&lt;&gt;&quot;&quot;))" style:apply-style-name="Excel_5f_CondFormat_5f_13_5f_1_5f_3" style:base-cell-address="November.A4"/>
    </style:style>
    <style:style style:name="ce631" style:family="table-cell" style:parent-style-name="Default" style:data-style-name="N149">
      <style:table-cell-properties style:glyph-orientation-vertical="0" fo:border-bottom="0.035cm solid #808080" style:cell-protect="protected formula-hidden" style:print-content="true" style:diagonal-bl-tr="none" style:diagonal-tl-br="none" style:text-align-source="fix" style:repeat-content="false" fo:wrap-option="no-wrap" fo:border-left="0.002cm solid #808080" style:direction="ltr" fo:border-right="0.035cm solid #808080" style:rotation-angle="0" style:rotation-align="none" style:shrink-to-fit="false" fo:border-top="0.002cm solid #80808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November.$J4]=&quot;U&quot;)" style:apply-style-name="Excel_5f_CondFormat_5f_13_5f_1_5f_1" style:base-cell-address="November.A4"/>
      <style:map style:condition="is-true-formula([November.$J4]=&quot;K&quot;)" style:apply-style-name="Excel_5f_CondFormat_5f_13_5f_1_5f_2" style:base-cell-address="November.A4"/>
      <style:map style:condition="is-true-formula(OR(WEEKDAY([November.$A4];2)=6;WEEKDAY([November.$A4];2)=7;[November.$C4]&lt;&gt;&quot;&quot;))" style:apply-style-name="Excel_5f_CondFormat_5f_13_5f_1_5f_3" style:base-cell-address="November.A4"/>
    </style:style>
    <style:style style:name="ce632" style:family="table-cell" style:parent-style-name="Default" style:data-style-name="N145">
      <style:table-cell-properties style:glyph-orientation-vertical="0" fo:border-bottom="0.002cm solid #808080" style:cell-protect="protected formula-hidden" style:print-content="true" style:diagonal-bl-tr="none" style:diagonal-tl-br="none" style:text-align-source="fix" style:repeat-content="false" fo:wrap-option="no-wrap" fo:border-left="0.035cm solid #808080" style:direction="ltr" fo:border-right="0.002cm solid #808080" style:rotation-angle="0" style:rotation-align="none" style:shrink-to-fit="false" fo:border-top="0.035cm solid #80808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Dezember.$J4]=&quot;U&quot;)" style:apply-style-name="Excel_5f_CondFormat_5f_14_5f_1_5f_1" style:base-cell-address="Dezember.A4"/>
      <style:map style:condition="is-true-formula([Dezember.$J4]=&quot;K&quot;)" style:apply-style-name="Excel_5f_CondFormat_5f_14_5f_1_5f_2" style:base-cell-address="Dezember.A4"/>
      <style:map style:condition="is-true-formula(OR(WEEKDAY([Dezember.$A4];2)=6;WEEKDAY([Dezember.$A4];2)=7;[Dezember.$C4]&lt;&gt;&quot;&quot;))" style:apply-style-name="Excel_5f_CondFormat_5f_14_5f_1_5f_3" style:base-cell-address="Dezember.A4"/>
    </style:style>
    <style:style style:name="ce633" style:family="table-cell" style:parent-style-name="Default" style:data-style-name="N145">
      <style:table-cell-properties style:glyph-orientation-vertical="0" fo:border-bottom="0.002cm solid #808080" style:cell-protect="protected formula-hidden" style:print-content="true" style:diagonal-bl-tr="none" style:diagonal-tl-br="none" style:text-align-source="fix" style:repeat-content="false" fo:wrap-option="no-wrap" fo:border-left="0.035cm solid #808080" style:direction="ltr" fo:border-right="0.002cm solid #808080" style:rotation-angle="0" style:rotation-align="none" style:shrink-to-fit="false" fo:border-top="0.002cm solid #80808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Dezember.$J4]=&quot;U&quot;)" style:apply-style-name="Excel_5f_CondFormat_5f_14_5f_1_5f_1" style:base-cell-address="Dezember.A4"/>
      <style:map style:condition="is-true-formula([Dezember.$J4]=&quot;K&quot;)" style:apply-style-name="Excel_5f_CondFormat_5f_14_5f_1_5f_2" style:base-cell-address="Dezember.A4"/>
      <style:map style:condition="is-true-formula(OR(WEEKDAY([Dezember.$A4];2)=6;WEEKDAY([Dezember.$A4];2)=7;[Dezember.$C4]&lt;&gt;&quot;&quot;))" style:apply-style-name="Excel_5f_CondFormat_5f_14_5f_1_5f_3" style:base-cell-address="Dezember.A4"/>
    </style:style>
    <style:style style:name="ce634" style:family="table-cell" style:parent-style-name="Default" style:data-style-name="N145">
      <style:table-cell-properties style:glyph-orientation-vertical="0" fo:border-bottom="0.035cm solid #808080" style:cell-protect="protected formula-hidden" style:print-content="true" style:diagonal-bl-tr="none" style:diagonal-tl-br="none" style:text-align-source="fix" style:repeat-content="false" fo:wrap-option="no-wrap" fo:border-left="0.035cm solid #808080" style:direction="ltr" fo:border-right="0.002cm solid #808080" style:rotation-angle="0" style:rotation-align="none" style:shrink-to-fit="false" fo:border-top="0.002cm solid #80808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Dezember.$J4]=&quot;U&quot;)" style:apply-style-name="Excel_5f_CondFormat_5f_14_5f_1_5f_1" style:base-cell-address="Dezember.A4"/>
      <style:map style:condition="is-true-formula([Dezember.$J4]=&quot;K&quot;)" style:apply-style-name="Excel_5f_CondFormat_5f_14_5f_1_5f_2" style:base-cell-address="Dezember.A4"/>
      <style:map style:condition="is-true-formula(OR(WEEKDAY([Dezember.$A4];2)=6;WEEKDAY([Dezember.$A4];2)=7;[Dezember.$C4]&lt;&gt;&quot;&quot;))" style:apply-style-name="Excel_5f_CondFormat_5f_14_5f_1_5f_3" style:base-cell-address="Dezember.A4"/>
    </style:style>
    <style:style style:name="ce635" style:family="table-cell" style:parent-style-name="Default" style:data-style-name="N146">
      <style:table-cell-properties style:glyph-orientation-vertical="0" fo:border-bottom="0.002cm solid #808080" style:cell-protect="protected formula-hidden" style:print-content="true" style:diagonal-bl-tr="none" style:diagonal-tl-br="none" style:text-align-source="fix" style:repeat-content="false" fo:wrap-option="no-wrap" fo:border-left="0.002cm solid #808080" style:direction="ltr" fo:border-right="0.002cm solid #808080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Dezember.$J4]=&quot;U&quot;)" style:apply-style-name="Excel_5f_CondFormat_5f_14_5f_1_5f_1" style:base-cell-address="Dezember.A4"/>
      <style:map style:condition="is-true-formula([Dezember.$J4]=&quot;K&quot;)" style:apply-style-name="Excel_5f_CondFormat_5f_14_5f_1_5f_2" style:base-cell-address="Dezember.A4"/>
      <style:map style:condition="is-true-formula(OR(WEEKDAY([Dezember.$A4];2)=6;WEEKDAY([Dezember.$A4];2)=7;[Dezember.$C4]&lt;&gt;&quot;&quot;))" style:apply-style-name="Excel_5f_CondFormat_5f_14_5f_1_5f_3" style:base-cell-address="Dezember.A4"/>
    </style:style>
    <style:style style:name="ce636" style:family="table-cell" style:parent-style-name="Default" style:data-style-name="N146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02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Dezember.$J4]=&quot;U&quot;)" style:apply-style-name="Excel_5f_CondFormat_5f_14_5f_1_5f_1" style:base-cell-address="Dezember.A4"/>
      <style:map style:condition="is-true-formula([Dezember.$J4]=&quot;K&quot;)" style:apply-style-name="Excel_5f_CondFormat_5f_14_5f_1_5f_2" style:base-cell-address="Dezember.A4"/>
      <style:map style:condition="is-true-formula(OR(WEEKDAY([Dezember.$A4];2)=6;WEEKDAY([Dezember.$A4];2)=7;[Dezember.$C4]&lt;&gt;&quot;&quot;))" style:apply-style-name="Excel_5f_CondFormat_5f_14_5f_1_5f_3" style:base-cell-address="Dezember.A4"/>
    </style:style>
    <style:style style:name="ce637" style:family="table-cell" style:parent-style-name="Default" style:data-style-name="N146">
      <style:table-cell-properties style:glyph-orientation-vertical="0" fo:border-bottom="0.035cm solid #808080" style:cell-protect="protected formula-hidden" style:print-content="true" style:diagonal-bl-tr="none" style:diagonal-tl-br="none" style:text-align-source="fix" style:repeat-content="false" fo:wrap-option="no-wrap" fo:border-left="0.002cm solid #808080" style:direction="ltr" fo:border-right="0.002cm solid #808080" style:rotation-angle="0" style:rotation-align="none" style:shrink-to-fit="false" fo:border-top="0.002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Dezember.$J4]=&quot;U&quot;)" style:apply-style-name="Excel_5f_CondFormat_5f_14_5f_1_5f_1" style:base-cell-address="Dezember.A4"/>
      <style:map style:condition="is-true-formula([Dezember.$J4]=&quot;K&quot;)" style:apply-style-name="Excel_5f_CondFormat_5f_14_5f_1_5f_2" style:base-cell-address="Dezember.A4"/>
      <style:map style:condition="is-true-formula(OR(WEEKDAY([Dezember.$A4];2)=6;WEEKDAY([Dezember.$A4];2)=7;[Dezember.$C4]&lt;&gt;&quot;&quot;))" style:apply-style-name="Excel_5f_CondFormat_5f_14_5f_1_5f_3" style:base-cell-address="Dezember.A4"/>
    </style:style>
    <style:style style:name="ce638" style:family="table-cell" style:parent-style-name="Default" style:data-style-name="N147">
      <style:table-cell-properties style:glyph-orientation-vertical="0" fo:border-bottom="0.002cm solid #808080" style:cell-protect="protected formula-hidden" style:print-content="true" style:diagonal-bl-tr="none" style:diagonal-tl-br="none" style:text-align-source="fix" style:repeat-content="false" fo:wrap-option="no-wrap" fo:border-left="0.002cm solid #808080" style:direction="ltr" fo:border-right="0.002cm solid #808080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Dezember.$J4]=&quot;U&quot;)" style:apply-style-name="Excel_5f_CondFormat_5f_14_5f_1_5f_1" style:base-cell-address="Dezember.A4"/>
      <style:map style:condition="is-true-formula([Dezember.$J4]=&quot;K&quot;)" style:apply-style-name="Excel_5f_CondFormat_5f_14_5f_1_5f_2" style:base-cell-address="Dezember.A4"/>
      <style:map style:condition="is-true-formula(OR(WEEKDAY([Dezember.$A4];2)=6;WEEKDAY([Dezember.$A4];2)=7;[Dezember.$C4]&lt;&gt;&quot;&quot;))" style:apply-style-name="Excel_5f_CondFormat_5f_14_5f_1_5f_3" style:base-cell-address="Dezember.A4"/>
    </style:style>
    <style:style style:name="ce639" style:family="table-cell" style:parent-style-name="Default" style:data-style-name="N147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02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Dezember.$J4]=&quot;U&quot;)" style:apply-style-name="Excel_5f_CondFormat_5f_14_5f_1_5f_1" style:base-cell-address="Dezember.A4"/>
      <style:map style:condition="is-true-formula([Dezember.$J4]=&quot;K&quot;)" style:apply-style-name="Excel_5f_CondFormat_5f_14_5f_1_5f_2" style:base-cell-address="Dezember.A4"/>
      <style:map style:condition="is-true-formula(OR(WEEKDAY([Dezember.$A4];2)=6;WEEKDAY([Dezember.$A4];2)=7;[Dezember.$C4]&lt;&gt;&quot;&quot;))" style:apply-style-name="Excel_5f_CondFormat_5f_14_5f_1_5f_3" style:base-cell-address="Dezember.A4"/>
    </style:style>
    <style:style style:name="ce640" style:family="table-cell" style:parent-style-name="Default" style:data-style-name="N147">
      <style:table-cell-properties style:glyph-orientation-vertical="0" fo:border-bottom="0.035cm solid #808080" style:cell-protect="protected formula-hidden" style:print-content="true" style:diagonal-bl-tr="none" style:diagonal-tl-br="none" style:text-align-source="fix" style:repeat-content="false" fo:wrap-option="no-wrap" fo:border-left="0.002cm solid #808080" style:direction="ltr" fo:border-right="0.002cm solid #808080" style:rotation-angle="0" style:rotation-align="none" style:shrink-to-fit="false" fo:border-top="0.002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Dezember.$J4]=&quot;U&quot;)" style:apply-style-name="Excel_5f_CondFormat_5f_14_5f_1_5f_1" style:base-cell-address="Dezember.A4"/>
      <style:map style:condition="is-true-formula([Dezember.$J4]=&quot;K&quot;)" style:apply-style-name="Excel_5f_CondFormat_5f_14_5f_1_5f_2" style:base-cell-address="Dezember.A4"/>
      <style:map style:condition="is-true-formula(OR(WEEKDAY([Dezember.$A4];2)=6;WEEKDAY([Dezember.$A4];2)=7;[Dezember.$C4]&lt;&gt;&quot;&quot;))" style:apply-style-name="Excel_5f_CondFormat_5f_14_5f_1_5f_3" style:base-cell-address="Dezember.A4"/>
    </style:style>
    <style:style style:name="ce641" style:family="table-cell" style:parent-style-name="Default" style:data-style-name="N40">
      <style:table-cell-properties style:glyph-orientation-vertical="0" fo:border-bottom="0.002cm solid #808080" fo:background-color="#ffff99" style:cell-protect="none" style:print-content="true" style:diagonal-bl-tr="none" style:diagonal-tl-br="none" style:text-align-source="fix" style:repeat-content="false" fo:wrap-option="no-wrap" fo:border-left="0.002cm solid #808080" style:direction="ltr" fo:border-right="0.002cm solid #808080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Dezember.$J4]=&quot;U&quot;)" style:apply-style-name="Excel_5f_CondFormat_5f_14_5f_1_5f_1" style:base-cell-address="Dezember.A4"/>
      <style:map style:condition="is-true-formula([Dezember.$J4]=&quot;K&quot;)" style:apply-style-name="Excel_5f_CondFormat_5f_14_5f_1_5f_2" style:base-cell-address="Dezember.A4"/>
      <style:map style:condition="is-true-formula(OR(WEEKDAY([Dezember.$A4];2)=6;WEEKDAY([Dezember.$A4];2)=7;[Dezember.$C4]&lt;&gt;&quot;&quot;))" style:apply-style-name="Excel_5f_CondFormat_5f_14_5f_1_5f_3" style:base-cell-address="Dezember.A4"/>
    </style:style>
    <style:style style:name="ce642" style:family="table-cell" style:parent-style-name="Default" style:data-style-name="N40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002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Dezember.$J4]=&quot;U&quot;)" style:apply-style-name="Excel_5f_CondFormat_5f_14_5f_1_5f_1" style:base-cell-address="Dezember.A4"/>
      <style:map style:condition="is-true-formula([Dezember.$J4]=&quot;K&quot;)" style:apply-style-name="Excel_5f_CondFormat_5f_14_5f_1_5f_2" style:base-cell-address="Dezember.A4"/>
      <style:map style:condition="is-true-formula(OR(WEEKDAY([Dezember.$A4];2)=6;WEEKDAY([Dezember.$A4];2)=7;[Dezember.$C4]&lt;&gt;&quot;&quot;))" style:apply-style-name="Excel_5f_CondFormat_5f_14_5f_1_5f_3" style:base-cell-address="Dezember.A4"/>
    </style:style>
    <style:style style:name="ce643" style:family="table-cell" style:parent-style-name="Default" style:data-style-name="N40">
      <style:table-cell-properties style:glyph-orientation-vertical="0" fo:border-bottom="0.035cm solid #808080" fo:background-color="#ffff99" style:cell-protect="none" style:print-content="true" style:diagonal-bl-tr="none" style:diagonal-tl-br="none" style:text-align-source="fix" style:repeat-content="false" fo:wrap-option="no-wrap" fo:border-left="0.002cm solid #808080" style:direction="ltr" fo:border-right="0.002cm solid #808080" style:rotation-angle="0" style:rotation-align="none" style:shrink-to-fit="false" fo:border-top="0.002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Dezember.$J4]=&quot;U&quot;)" style:apply-style-name="Excel_5f_CondFormat_5f_14_5f_1_5f_1" style:base-cell-address="Dezember.A4"/>
      <style:map style:condition="is-true-formula([Dezember.$J4]=&quot;K&quot;)" style:apply-style-name="Excel_5f_CondFormat_5f_14_5f_1_5f_2" style:base-cell-address="Dezember.A4"/>
      <style:map style:condition="is-true-formula(OR(WEEKDAY([Dezember.$A4];2)=6;WEEKDAY([Dezember.$A4];2)=7;[Dezember.$C4]&lt;&gt;&quot;&quot;))" style:apply-style-name="Excel_5f_CondFormat_5f_14_5f_1_5f_3" style:base-cell-address="Dezember.A4"/>
    </style:style>
    <style:style style:name="ce644" style:family="table-cell" style:parent-style-name="Default" style:data-style-name="N40">
      <style:table-cell-properties style:glyph-orientation-vertical="0" fo:border-bottom="0.002cm solid #808080" fo:background-color="#ffff99" style:cell-protect="none" style:print-content="true" style:diagonal-bl-tr="none" style:diagonal-tl-br="none" style:text-align-source="fix" style:repeat-content="false" fo:wrap-option="no-wrap" fo:border-left="0.002cm solid #808080" style:direction="ltr" fo:border-right="none" style:rotation-angle="0" style:rotation-align="none" style:shrink-to-fit="false" fo:border-top="0.035cm solid #80808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Dezember.$J4]=&quot;U&quot;)" style:apply-style-name="Excel_5f_CondFormat_5f_14_5f_1_5f_1" style:base-cell-address="Dezember.A4"/>
      <style:map style:condition="is-true-formula([Dezember.$J4]=&quot;K&quot;)" style:apply-style-name="Excel_5f_CondFormat_5f_14_5f_1_5f_2" style:base-cell-address="Dezember.A4"/>
      <style:map style:condition="is-true-formula(OR(WEEKDAY([Dezember.$A4];2)=6;WEEKDAY([Dezember.$A4];2)=7;[Dezember.$C4]&lt;&gt;&quot;&quot;))" style:apply-style-name="Excel_5f_CondFormat_5f_14_5f_1_5f_3" style:base-cell-address="Dezember.A4"/>
    </style:style>
    <style:style style:name="ce645" style:family="table-cell" style:parent-style-name="Default" style:data-style-name="N40">
      <style:table-cell-properties style:glyph-orientation-vertical="0" fo:border-bottom="0.002cm solid #808080" fo:background-color="#ffff99" style:cell-protect="none" style:print-content="true" style:diagonal-bl-tr="none" style:diagonal-tl-br="none" style:text-align-source="fix" style:repeat-content="false" fo:wrap-option="no-wrap" fo:border-left="0.002cm solid #808080" style:direction="ltr" fo:border-right="none" style:rotation-angle="0" style:rotation-align="none" style:shrink-to-fit="false" fo:border-top="0.002cm solid #80808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Dezember.$J4]=&quot;U&quot;)" style:apply-style-name="Excel_5f_CondFormat_5f_14_5f_1_5f_1" style:base-cell-address="Dezember.A4"/>
      <style:map style:condition="is-true-formula([Dezember.$J4]=&quot;K&quot;)" style:apply-style-name="Excel_5f_CondFormat_5f_14_5f_1_5f_2" style:base-cell-address="Dezember.A4"/>
      <style:map style:condition="is-true-formula(OR(WEEKDAY([Dezember.$A4];2)=6;WEEKDAY([Dezember.$A4];2)=7;[Dezember.$C4]&lt;&gt;&quot;&quot;))" style:apply-style-name="Excel_5f_CondFormat_5f_14_5f_1_5f_3" style:base-cell-address="Dezember.A4"/>
    </style:style>
    <style:style style:name="ce646" style:family="table-cell" style:parent-style-name="Default" style:data-style-name="N40">
      <style:table-cell-properties style:glyph-orientation-vertical="0" fo:border-bottom="0.035cm solid #808080" fo:background-color="#ffff99" style:cell-protect="none" style:print-content="true" style:diagonal-bl-tr="none" style:diagonal-tl-br="none" style:text-align-source="fix" style:repeat-content="false" fo:wrap-option="no-wrap" fo:border-left="0.002cm solid #808080" style:direction="ltr" fo:border-right="none" style:rotation-angle="0" style:rotation-align="none" style:shrink-to-fit="false" fo:border-top="0.002cm solid #80808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Dezember.$J4]=&quot;U&quot;)" style:apply-style-name="Excel_5f_CondFormat_5f_14_5f_1_5f_1" style:base-cell-address="Dezember.A4"/>
      <style:map style:condition="is-true-formula([Dezember.$J4]=&quot;K&quot;)" style:apply-style-name="Excel_5f_CondFormat_5f_14_5f_1_5f_2" style:base-cell-address="Dezember.A4"/>
      <style:map style:condition="is-true-formula(OR(WEEKDAY([Dezember.$A4];2)=6;WEEKDAY([Dezember.$A4];2)=7;[Dezember.$C4]&lt;&gt;&quot;&quot;))" style:apply-style-name="Excel_5f_CondFormat_5f_14_5f_1_5f_3" style:base-cell-address="Dezember.A4"/>
    </style:style>
    <style:style style:name="ce647" style:family="table-cell" style:parent-style-name="Default" style:data-style-name="N40">
      <style:table-cell-properties style:glyph-orientation-vertical="0" fo:border-bottom="0.002cm solid #808080" fo:background-color="#ffff99" style:cell-protect="protected formula-hidden" style:print-content="true" style:diagonal-bl-tr="none" style:diagonal-tl-br="none" style:text-align-source="fix" style:repeat-content="false" fo:wrap-option="no-wrap" fo:border-left="none" style:direction="ltr" fo:border-right="0.002cm solid #808080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  <style:map style:condition="is-true-formula([Dezember.$J4]=&quot;U&quot;)" style:apply-style-name="Excel_5f_CondFormat_5f_14_5f_1_5f_1" style:base-cell-address="Dezember.A4"/>
      <style:map style:condition="is-true-formula([Dezember.$J4]=&quot;K&quot;)" style:apply-style-name="Excel_5f_CondFormat_5f_14_5f_1_5f_2" style:base-cell-address="Dezember.A4"/>
      <style:map style:condition="is-true-formula(OR(WEEKDAY([Dezember.$A4];2)=6;WEEKDAY([Dezember.$A4];2)=7;[Dezember.$C4]&lt;&gt;&quot;&quot;))" style:apply-style-name="Excel_5f_CondFormat_5f_14_5f_1_5f_3" style:base-cell-address="Dezember.A4"/>
    </style:style>
    <style:style style:name="ce648" style:family="table-cell" style:parent-style-name="Default" style:data-style-name="N40">
      <style:table-cell-properties style:glyph-orientation-vertical="0" fo:border-bottom="0.002cm solid #808080" fo:background-color="#ffff99" style:cell-protect="protected formula-hidden" style:print-content="true" style:diagonal-bl-tr="none" style:diagonal-tl-br="none" style:text-align-source="fix" style:repeat-content="false" fo:wrap-option="no-wrap" fo:border-left="none" style:direction="ltr" fo:border-right="0.002cm solid #808080" style:rotation-angle="0" style:rotation-align="none" style:shrink-to-fit="false" fo:border-top="0.002cm solid #808080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  <style:map style:condition="is-true-formula([Dezember.$J4]=&quot;U&quot;)" style:apply-style-name="Excel_5f_CondFormat_5f_14_5f_1_5f_1" style:base-cell-address="Dezember.A4"/>
      <style:map style:condition="is-true-formula([Dezember.$J4]=&quot;K&quot;)" style:apply-style-name="Excel_5f_CondFormat_5f_14_5f_1_5f_2" style:base-cell-address="Dezember.A4"/>
      <style:map style:condition="is-true-formula(OR(WEEKDAY([Dezember.$A4];2)=6;WEEKDAY([Dezember.$A4];2)=7;[Dezember.$C4]&lt;&gt;&quot;&quot;))" style:apply-style-name="Excel_5f_CondFormat_5f_14_5f_1_5f_3" style:base-cell-address="Dezember.A4"/>
    </style:style>
    <style:style style:name="ce649" style:family="table-cell" style:parent-style-name="Default" style:data-style-name="N40">
      <style:table-cell-properties style:glyph-orientation-vertical="0" fo:border-bottom="0.035cm solid #808080" fo:background-color="#ffff99" style:cell-protect="protected formula-hidden" style:print-content="true" style:diagonal-bl-tr="none" style:diagonal-tl-br="none" style:text-align-source="fix" style:repeat-content="false" fo:wrap-option="no-wrap" fo:border-left="none" style:direction="ltr" fo:border-right="0.002cm solid #808080" style:rotation-angle="0" style:rotation-align="none" style:shrink-to-fit="false" fo:border-top="0.002cm solid #808080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  <style:map style:condition="is-true-formula([Dezember.$J4]=&quot;U&quot;)" style:apply-style-name="Excel_5f_CondFormat_5f_14_5f_1_5f_1" style:base-cell-address="Dezember.A4"/>
      <style:map style:condition="is-true-formula([Dezember.$J4]=&quot;K&quot;)" style:apply-style-name="Excel_5f_CondFormat_5f_14_5f_1_5f_2" style:base-cell-address="Dezember.A4"/>
      <style:map style:condition="is-true-formula(OR(WEEKDAY([Dezember.$A4];2)=6;WEEKDAY([Dezember.$A4];2)=7;[Dezember.$C4]&lt;&gt;&quot;&quot;))" style:apply-style-name="Excel_5f_CondFormat_5f_14_5f_1_5f_3" style:base-cell-address="Dezember.A4"/>
    </style:style>
    <style:style style:name="ce650" style:family="table-cell" style:parent-style-name="Default" style:data-style-name="N147">
      <style:table-cell-properties style:glyph-orientation-vertical="0" fo:border-bottom="0.002cm solid #808080" fo:background-color="#ffff99" style:cell-protect="none" style:print-content="true" style:diagonal-bl-tr="none" style:diagonal-tl-br="none" style:text-align-source="fix" style:repeat-content="false" fo:wrap-option="no-wrap" fo:border-left="0.002cm solid #808080" style:direction="ltr" fo:border-right="0.002cm solid #808080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Dezember.$J4]=&quot;U&quot;)" style:apply-style-name="Excel_5f_CondFormat_5f_14_5f_1_5f_1" style:base-cell-address="Dezember.A4"/>
      <style:map style:condition="is-true-formula([Dezember.$J4]=&quot;K&quot;)" style:apply-style-name="Excel_5f_CondFormat_5f_14_5f_1_5f_2" style:base-cell-address="Dezember.A4"/>
      <style:map style:condition="is-true-formula(OR(WEEKDAY([Dezember.$A4];2)=6;WEEKDAY([Dezember.$A4];2)=7;[Dezember.$C4]&lt;&gt;&quot;&quot;))" style:apply-style-name="Excel_5f_CondFormat_5f_14_5f_1_5f_3" style:base-cell-address="Dezember.A4"/>
    </style:style>
    <style:style style:name="ce651" style:family="table-cell" style:parent-style-name="Default" style:data-style-name="N147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002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Dezember.$J4]=&quot;U&quot;)" style:apply-style-name="Excel_5f_CondFormat_5f_14_5f_1_5f_1" style:base-cell-address="Dezember.A4"/>
      <style:map style:condition="is-true-formula([Dezember.$J4]=&quot;K&quot;)" style:apply-style-name="Excel_5f_CondFormat_5f_14_5f_1_5f_2" style:base-cell-address="Dezember.A4"/>
      <style:map style:condition="is-true-formula(OR(WEEKDAY([Dezember.$A4];2)=6;WEEKDAY([Dezember.$A4];2)=7;[Dezember.$C4]&lt;&gt;&quot;&quot;))" style:apply-style-name="Excel_5f_CondFormat_5f_14_5f_1_5f_3" style:base-cell-address="Dezember.A4"/>
    </style:style>
    <style:style style:name="ce652" style:family="table-cell" style:parent-style-name="Default" style:data-style-name="N147">
      <style:table-cell-properties style:glyph-orientation-vertical="0" fo:border-bottom="0.035cm solid #808080" fo:background-color="#ffff99" style:cell-protect="none" style:print-content="true" style:diagonal-bl-tr="none" style:diagonal-tl-br="none" style:text-align-source="fix" style:repeat-content="false" fo:wrap-option="no-wrap" fo:border-left="0.002cm solid #808080" style:direction="ltr" fo:border-right="0.002cm solid #808080" style:rotation-angle="0" style:rotation-align="none" style:shrink-to-fit="false" fo:border-top="0.002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Dezember.$J4]=&quot;U&quot;)" style:apply-style-name="Excel_5f_CondFormat_5f_14_5f_1_5f_1" style:base-cell-address="Dezember.A4"/>
      <style:map style:condition="is-true-formula([Dezember.$J4]=&quot;K&quot;)" style:apply-style-name="Excel_5f_CondFormat_5f_14_5f_1_5f_2" style:base-cell-address="Dezember.A4"/>
      <style:map style:condition="is-true-formula(OR(WEEKDAY([Dezember.$A4];2)=6;WEEKDAY([Dezember.$A4];2)=7;[Dezember.$C4]&lt;&gt;&quot;&quot;))" style:apply-style-name="Excel_5f_CondFormat_5f_14_5f_1_5f_3" style:base-cell-address="Dezember.A4"/>
    </style:style>
    <style:style style:name="ce653" style:family="table-cell" style:parent-style-name="Default" style:data-style-name="N142">
      <style:table-cell-properties style:glyph-orientation-vertical="0" fo:border-bottom="0.002cm solid #808080" style:cell-protect="protected formula-hidden" style:print-content="true" style:diagonal-bl-tr="none" style:diagonal-tl-br="none" style:text-align-source="fix" style:repeat-content="false" fo:wrap-option="no-wrap" fo:border-left="0.002cm solid #808080" style:direction="ltr" fo:border-right="0.002cm solid #808080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Dezember.$J4]=&quot;U&quot;)" style:apply-style-name="Excel_5f_CondFormat_5f_14_5f_1_5f_1" style:base-cell-address="Dezember.A4"/>
      <style:map style:condition="is-true-formula([Dezember.$J4]=&quot;K&quot;)" style:apply-style-name="Excel_5f_CondFormat_5f_14_5f_1_5f_2" style:base-cell-address="Dezember.A4"/>
      <style:map style:condition="is-true-formula(OR(WEEKDAY([Dezember.$A4];2)=6;WEEKDAY([Dezember.$A4];2)=7;[Dezember.$C4]&lt;&gt;&quot;&quot;))" style:apply-style-name="Excel_5f_CondFormat_5f_14_5f_1_5f_3" style:base-cell-address="Dezember.A4"/>
    </style:style>
    <style:style style:name="ce654" style:family="table-cell" style:parent-style-name="Default" style:data-style-name="N142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02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Dezember.$J4]=&quot;U&quot;)" style:apply-style-name="Excel_5f_CondFormat_5f_14_5f_1_5f_1" style:base-cell-address="Dezember.A4"/>
      <style:map style:condition="is-true-formula([Dezember.$J4]=&quot;K&quot;)" style:apply-style-name="Excel_5f_CondFormat_5f_14_5f_1_5f_2" style:base-cell-address="Dezember.A4"/>
      <style:map style:condition="is-true-formula(OR(WEEKDAY([Dezember.$A4];2)=6;WEEKDAY([Dezember.$A4];2)=7;[Dezember.$C4]&lt;&gt;&quot;&quot;))" style:apply-style-name="Excel_5f_CondFormat_5f_14_5f_1_5f_3" style:base-cell-address="Dezember.A4"/>
    </style:style>
    <style:style style:name="ce655" style:family="table-cell" style:parent-style-name="Default" style:data-style-name="N142">
      <style:table-cell-properties style:glyph-orientation-vertical="0" fo:border-bottom="0.035cm solid #808080" style:cell-protect="protected formula-hidden" style:print-content="true" style:diagonal-bl-tr="none" style:diagonal-tl-br="none" style:text-align-source="fix" style:repeat-content="false" fo:wrap-option="no-wrap" fo:border-left="0.002cm solid #808080" style:direction="ltr" fo:border-right="0.002cm solid #808080" style:rotation-angle="0" style:rotation-align="none" style:shrink-to-fit="false" fo:border-top="0.002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Dezember.$J4]=&quot;U&quot;)" style:apply-style-name="Excel_5f_CondFormat_5f_14_5f_1_5f_1" style:base-cell-address="Dezember.A4"/>
      <style:map style:condition="is-true-formula([Dezember.$J4]=&quot;K&quot;)" style:apply-style-name="Excel_5f_CondFormat_5f_14_5f_1_5f_2" style:base-cell-address="Dezember.A4"/>
      <style:map style:condition="is-true-formula(OR(WEEKDAY([Dezember.$A4];2)=6;WEEKDAY([Dezember.$A4];2)=7;[Dezember.$C4]&lt;&gt;&quot;&quot;))" style:apply-style-name="Excel_5f_CondFormat_5f_14_5f_1_5f_3" style:base-cell-address="Dezember.A4"/>
    </style:style>
    <style:style style:name="ce656" style:family="table-cell" style:parent-style-name="Default" style:data-style-name="N142">
      <style:table-cell-properties style:glyph-orientation-vertical="0" fo:border-bottom="0.002cm solid #808080" fo:background-color="#ffffff" style:cell-protect="protected formula-hidden" style:print-content="true" style:diagonal-bl-tr="none" style:diagonal-tl-br="none" style:text-align-source="fix" style:repeat-content="false" fo:wrap-option="no-wrap" fo:border-left="0.002cm solid #808080" style:direction="ltr" fo:border-right="0.002cm solid #808080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Dezember.$J4]=&quot;U&quot;)" style:apply-style-name="Excel_5f_CondFormat_5f_14_5f_1_5f_1" style:base-cell-address="Dezember.A4"/>
      <style:map style:condition="is-true-formula([Dezember.$J4]=&quot;K&quot;)" style:apply-style-name="Excel_5f_CondFormat_5f_14_5f_1_5f_2" style:base-cell-address="Dezember.A4"/>
      <style:map style:condition="is-true-formula(OR(WEEKDAY([Dezember.$A4];2)=6;WEEKDAY([Dezember.$A4];2)=7;[Dezember.$C4]&lt;&gt;&quot;&quot;))" style:apply-style-name="Excel_5f_CondFormat_5f_14_5f_1_5f_3" style:base-cell-address="Dezember.A4"/>
    </style:style>
    <style:style style:name="ce657" style:family="table-cell" style:parent-style-name="Default" style:data-style-name="N142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002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Dezember.$J4]=&quot;U&quot;)" style:apply-style-name="Excel_5f_CondFormat_5f_14_5f_1_5f_1" style:base-cell-address="Dezember.A4"/>
      <style:map style:condition="is-true-formula([Dezember.$J4]=&quot;K&quot;)" style:apply-style-name="Excel_5f_CondFormat_5f_14_5f_1_5f_2" style:base-cell-address="Dezember.A4"/>
      <style:map style:condition="is-true-formula(OR(WEEKDAY([Dezember.$A4];2)=6;WEEKDAY([Dezember.$A4];2)=7;[Dezember.$C4]&lt;&gt;&quot;&quot;))" style:apply-style-name="Excel_5f_CondFormat_5f_14_5f_1_5f_3" style:base-cell-address="Dezember.A4"/>
    </style:style>
    <style:style style:name="ce658" style:family="table-cell" style:parent-style-name="Default" style:data-style-name="N142">
      <style:table-cell-properties style:glyph-orientation-vertical="0" fo:border-bottom="0.035cm solid #808080" fo:background-color="#ffffff" style:cell-protect="protected formula-hidden" style:print-content="true" style:diagonal-bl-tr="none" style:diagonal-tl-br="none" style:text-align-source="fix" style:repeat-content="false" fo:wrap-option="no-wrap" fo:border-left="0.002cm solid #808080" style:direction="ltr" fo:border-right="0.002cm solid #808080" style:rotation-angle="0" style:rotation-align="none" style:shrink-to-fit="false" fo:border-top="0.002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Dezember.$J4]=&quot;U&quot;)" style:apply-style-name="Excel_5f_CondFormat_5f_14_5f_1_5f_1" style:base-cell-address="Dezember.A4"/>
      <style:map style:condition="is-true-formula([Dezember.$J4]=&quot;K&quot;)" style:apply-style-name="Excel_5f_CondFormat_5f_14_5f_1_5f_2" style:base-cell-address="Dezember.A4"/>
      <style:map style:condition="is-true-formula(OR(WEEKDAY([Dezember.$A4];2)=6;WEEKDAY([Dezember.$A4];2)=7;[Dezember.$C4]&lt;&gt;&quot;&quot;))" style:apply-style-name="Excel_5f_CondFormat_5f_14_5f_1_5f_3" style:base-cell-address="Dezember.A4"/>
    </style:style>
    <style:style style:name="ce659" style:family="table-cell" style:parent-style-name="Default" style:data-style-name="N137">
      <style:table-cell-properties style:glyph-orientation-vertical="0" fo:border-bottom="0.002cm solid #808080" style:cell-protect="protected formula-hidden" style:print-content="true" style:diagonal-bl-tr="none" style:diagonal-tl-br="none" style:text-align-source="fix" style:repeat-content="false" fo:wrap-option="no-wrap" fo:border-left="0.002cm solid #808080" style:direction="ltr" fo:border-right="0.002cm solid #808080" style:rotation-angle="0" style:rotation-align="none" style:shrink-to-fit="false" fo:border-top="0.035cm solid #80808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Dezember.$J4]=&quot;U&quot;)" style:apply-style-name="Excel_5f_CondFormat_5f_14_5f_1_5f_1" style:base-cell-address="Dezember.A4"/>
      <style:map style:condition="is-true-formula([Dezember.$J4]=&quot;K&quot;)" style:apply-style-name="Excel_5f_CondFormat_5f_14_5f_1_5f_2" style:base-cell-address="Dezember.A4"/>
      <style:map style:condition="is-true-formula(OR(WEEKDAY([Dezember.$A4];2)=6;WEEKDAY([Dezember.$A4];2)=7;[Dezember.$C4]&lt;&gt;&quot;&quot;))" style:apply-style-name="Excel_5f_CondFormat_5f_14_5f_1_5f_3" style:base-cell-address="Dezember.A4"/>
    </style:style>
    <style:style style:name="ce660" style:family="table-cell" style:parent-style-name="Default" style:data-style-name="N137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02cm solid #80808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Dezember.$J4]=&quot;U&quot;)" style:apply-style-name="Excel_5f_CondFormat_5f_14_5f_1_5f_1" style:base-cell-address="Dezember.A4"/>
      <style:map style:condition="is-true-formula([Dezember.$J4]=&quot;K&quot;)" style:apply-style-name="Excel_5f_CondFormat_5f_14_5f_1_5f_2" style:base-cell-address="Dezember.A4"/>
      <style:map style:condition="is-true-formula(OR(WEEKDAY([Dezember.$A4];2)=6;WEEKDAY([Dezember.$A4];2)=7;[Dezember.$C4]&lt;&gt;&quot;&quot;))" style:apply-style-name="Excel_5f_CondFormat_5f_14_5f_1_5f_3" style:base-cell-address="Dezember.A4"/>
    </style:style>
    <style:style style:name="ce661" style:family="table-cell" style:parent-style-name="Default" style:data-style-name="N137">
      <style:table-cell-properties style:glyph-orientation-vertical="0" fo:border-bottom="0.035cm solid #808080" style:cell-protect="protected formula-hidden" style:print-content="true" style:diagonal-bl-tr="none" style:diagonal-tl-br="none" style:text-align-source="fix" style:repeat-content="false" fo:wrap-option="no-wrap" fo:border-left="0.002cm solid #808080" style:direction="ltr" fo:border-right="0.002cm solid #808080" style:rotation-angle="0" style:rotation-align="none" style:shrink-to-fit="false" fo:border-top="0.002cm solid #80808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Dezember.$J4]=&quot;U&quot;)" style:apply-style-name="Excel_5f_CondFormat_5f_14_5f_1_5f_1" style:base-cell-address="Dezember.A4"/>
      <style:map style:condition="is-true-formula([Dezember.$J4]=&quot;K&quot;)" style:apply-style-name="Excel_5f_CondFormat_5f_14_5f_1_5f_2" style:base-cell-address="Dezember.A4"/>
      <style:map style:condition="is-true-formula(OR(WEEKDAY([Dezember.$A4];2)=6;WEEKDAY([Dezember.$A4];2)=7;[Dezember.$C4]&lt;&gt;&quot;&quot;))" style:apply-style-name="Excel_5f_CondFormat_5f_14_5f_1_5f_3" style:base-cell-address="Dezember.A4"/>
    </style:style>
    <style:style style:name="ce662" style:family="table-cell" style:parent-style-name="Default" style:data-style-name="N138">
      <style:table-cell-properties style:glyph-orientation-vertical="0" fo:border-bottom="0.002cm solid #808080" fo:background-color="#c0c0c0" style:cell-protect="protected formula-hidden" style:print-content="true" style:diagonal-bl-tr="none" style:diagonal-tl-br="none" style:text-align-source="fix" style:repeat-content="false" fo:wrap-option="no-wrap" fo:border-left="0.002cm solid #808080" style:direction="ltr" fo:border-right="0.002cm solid #808080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Dezember.$J4]=&quot;U&quot;)" style:apply-style-name="Excel_5f_CondFormat_5f_14_5f_1_5f_1" style:base-cell-address="Dezember.A4"/>
      <style:map style:condition="is-true-formula([Dezember.$J4]=&quot;K&quot;)" style:apply-style-name="Excel_5f_CondFormat_5f_14_5f_1_5f_2" style:base-cell-address="Dezember.A4"/>
      <style:map style:condition="is-true-formula(OR(WEEKDAY([Dezember.$A4];2)=6;WEEKDAY([Dezember.$A4];2)=7;[Dezember.$C4]&lt;&gt;&quot;&quot;))" style:apply-style-name="Excel_5f_CondFormat_5f_14_5f_1_5f_3" style:base-cell-address="Dezember.A4"/>
    </style:style>
    <style:style style:name="ce663" style:family="table-cell" style:parent-style-name="Default" style:data-style-name="N138">
      <style:table-cell-properties style:glyph-orientation-vertical="0" fo:background-color="#c0c0c0" style:cell-protect="protected formula-hidden" style:print-content="true" style:diagonal-bl-tr="none" style:diagonal-tl-br="none" style:text-align-source="fix" style:repeat-content="false" fo:wrap-option="no-wrap" fo:border="0.002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Dezember.$J4]=&quot;U&quot;)" style:apply-style-name="Excel_5f_CondFormat_5f_14_5f_1_5f_1" style:base-cell-address="Dezember.A4"/>
      <style:map style:condition="is-true-formula([Dezember.$J4]=&quot;K&quot;)" style:apply-style-name="Excel_5f_CondFormat_5f_14_5f_1_5f_2" style:base-cell-address="Dezember.A4"/>
      <style:map style:condition="is-true-formula(OR(WEEKDAY([Dezember.$A4];2)=6;WEEKDAY([Dezember.$A4];2)=7;[Dezember.$C4]&lt;&gt;&quot;&quot;))" style:apply-style-name="Excel_5f_CondFormat_5f_14_5f_1_5f_3" style:base-cell-address="Dezember.A4"/>
    </style:style>
    <style:style style:name="ce664" style:family="table-cell" style:parent-style-name="Default" style:data-style-name="N138">
      <style:table-cell-properties style:glyph-orientation-vertical="0" fo:border-bottom="0.035cm solid #808080" fo:background-color="#c0c0c0" style:cell-protect="protected formula-hidden" style:print-content="true" style:diagonal-bl-tr="none" style:diagonal-tl-br="none" style:text-align-source="fix" style:repeat-content="false" fo:wrap-option="no-wrap" fo:border-left="0.002cm solid #808080" style:direction="ltr" fo:border-right="0.002cm solid #808080" style:rotation-angle="0" style:rotation-align="none" style:shrink-to-fit="false" fo:border-top="0.002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Dezember.$J4]=&quot;U&quot;)" style:apply-style-name="Excel_5f_CondFormat_5f_14_5f_1_5f_1" style:base-cell-address="Dezember.A4"/>
      <style:map style:condition="is-true-formula([Dezember.$J4]=&quot;K&quot;)" style:apply-style-name="Excel_5f_CondFormat_5f_14_5f_1_5f_2" style:base-cell-address="Dezember.A4"/>
      <style:map style:condition="is-true-formula(OR(WEEKDAY([Dezember.$A4];2)=6;WEEKDAY([Dezember.$A4];2)=7;[Dezember.$C4]&lt;&gt;&quot;&quot;))" style:apply-style-name="Excel_5f_CondFormat_5f_14_5f_1_5f_3" style:base-cell-address="Dezember.A4"/>
    </style:style>
    <style:style style:name="ce665" style:family="table-cell" style:parent-style-name="Default">
      <style:table-cell-properties fo:border-bottom="0.002cm solid #808080" fo:background-color="#ffff99" style:cell-protect="none" style:print-content="true" style:diagonal-bl-tr="none" style:diagonal-tl-br="none" fo:border-left="0.002cm solid #808080" fo:border-right="0.002cm solid #808080" style:rotation-align="none" fo:border-top="0.035cm solid #80808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Dezember.$J4]=&quot;U&quot;)" style:apply-style-name="Excel_5f_CondFormat_5f_14_5f_1_5f_1" style:base-cell-address="Dezember.A4"/>
      <style:map style:condition="is-true-formula([Dezember.$J4]=&quot;K&quot;)" style:apply-style-name="Excel_5f_CondFormat_5f_14_5f_1_5f_2" style:base-cell-address="Dezember.A4"/>
      <style:map style:condition="is-true-formula(OR(WEEKDAY([Dezember.$A4];2)=6;WEEKDAY([Dezember.$A4];2)=7;[Dezember.$C4]&lt;&gt;&quot;&quot;))" style:apply-style-name="Excel_5f_CondFormat_5f_14_5f_1_5f_3" style:base-cell-address="Dezember.A4"/>
    </style:style>
    <style:style style:name="ce666" style:family="table-cell" style:parent-style-name="Default">
      <style:table-cell-properties fo:background-color="#ffff99" style:cell-protect="none" style:print-content="true" style:diagonal-bl-tr="none" style:diagonal-tl-br="none" fo:border="0.002cm solid #808080"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Dezember.$J4]=&quot;U&quot;)" style:apply-style-name="Excel_5f_CondFormat_5f_14_5f_1_5f_1" style:base-cell-address="Dezember.A4"/>
      <style:map style:condition="is-true-formula([Dezember.$J4]=&quot;K&quot;)" style:apply-style-name="Excel_5f_CondFormat_5f_14_5f_1_5f_2" style:base-cell-address="Dezember.A4"/>
      <style:map style:condition="is-true-formula(OR(WEEKDAY([Dezember.$A4];2)=6;WEEKDAY([Dezember.$A4];2)=7;[Dezember.$C4]&lt;&gt;&quot;&quot;))" style:apply-style-name="Excel_5f_CondFormat_5f_14_5f_1_5f_3" style:base-cell-address="Dezember.A4"/>
    </style:style>
    <style:style style:name="ce667" style:family="table-cell" style:parent-style-name="Default">
      <style:table-cell-properties fo:border-bottom="0.035cm solid #808080" fo:background-color="#ffff99" style:cell-protect="none" style:print-content="true" style:diagonal-bl-tr="none" style:diagonal-tl-br="none" fo:border-left="0.002cm solid #808080" fo:border-right="0.002cm solid #808080" style:rotation-align="none" fo:border-top="0.002cm solid #80808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Dezember.$J4]=&quot;U&quot;)" style:apply-style-name="Excel_5f_CondFormat_5f_14_5f_1_5f_1" style:base-cell-address="Dezember.A4"/>
      <style:map style:condition="is-true-formula([Dezember.$J4]=&quot;K&quot;)" style:apply-style-name="Excel_5f_CondFormat_5f_14_5f_1_5f_2" style:base-cell-address="Dezember.A4"/>
      <style:map style:condition="is-true-formula(OR(WEEKDAY([Dezember.$A4];2)=6;WEEKDAY([Dezember.$A4];2)=7;[Dezember.$C4]&lt;&gt;&quot;&quot;))" style:apply-style-name="Excel_5f_CondFormat_5f_14_5f_1_5f_3" style:base-cell-address="Dezember.A4"/>
    </style:style>
    <style:style style:name="ce668" style:family="table-cell" style:parent-style-name="Default" style:data-style-name="N149">
      <style:table-cell-properties style:glyph-orientation-vertical="0" fo:border-bottom="0.002cm solid #808080" style:cell-protect="protected formula-hidden" style:print-content="true" style:diagonal-bl-tr="none" style:diagonal-tl-br="none" style:text-align-source="fix" style:repeat-content="false" fo:wrap-option="no-wrap" fo:border-left="0.002cm solid #808080" style:direction="ltr" fo:border-right="0.035cm solid #808080" style:rotation-angle="0" style:rotation-align="none" style:shrink-to-fit="false" fo:border-top="0.035cm solid #80808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Dezember.$J4]=&quot;U&quot;)" style:apply-style-name="Excel_5f_CondFormat_5f_14_5f_1_5f_1" style:base-cell-address="Dezember.A4"/>
      <style:map style:condition="is-true-formula([Dezember.$J4]=&quot;K&quot;)" style:apply-style-name="Excel_5f_CondFormat_5f_14_5f_1_5f_2" style:base-cell-address="Dezember.A4"/>
      <style:map style:condition="is-true-formula(OR(WEEKDAY([Dezember.$A4];2)=6;WEEKDAY([Dezember.$A4];2)=7;[Dezember.$C4]&lt;&gt;&quot;&quot;))" style:apply-style-name="Excel_5f_CondFormat_5f_14_5f_1_5f_3" style:base-cell-address="Dezember.A4"/>
    </style:style>
    <style:style style:name="ce669" style:family="table-cell" style:parent-style-name="Default" style:data-style-name="N149">
      <style:table-cell-properties style:glyph-orientation-vertical="0" fo:border-bottom="0.002cm solid #808080" style:cell-protect="protected formula-hidden" style:print-content="true" style:diagonal-bl-tr="none" style:diagonal-tl-br="none" style:text-align-source="fix" style:repeat-content="false" fo:wrap-option="no-wrap" fo:border-left="0.002cm solid #808080" style:direction="ltr" fo:border-right="0.035cm solid #808080" style:rotation-angle="0" style:rotation-align="none" style:shrink-to-fit="false" fo:border-top="0.002cm solid #80808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Dezember.$J4]=&quot;U&quot;)" style:apply-style-name="Excel_5f_CondFormat_5f_14_5f_1_5f_1" style:base-cell-address="Dezember.A4"/>
      <style:map style:condition="is-true-formula([Dezember.$J4]=&quot;K&quot;)" style:apply-style-name="Excel_5f_CondFormat_5f_14_5f_1_5f_2" style:base-cell-address="Dezember.A4"/>
      <style:map style:condition="is-true-formula(OR(WEEKDAY([Dezember.$A4];2)=6;WEEKDAY([Dezember.$A4];2)=7;[Dezember.$C4]&lt;&gt;&quot;&quot;))" style:apply-style-name="Excel_5f_CondFormat_5f_14_5f_1_5f_3" style:base-cell-address="Dezember.A4"/>
    </style:style>
    <style:style style:name="ce670" style:family="table-cell" style:parent-style-name="Default" style:data-style-name="N149">
      <style:table-cell-properties style:glyph-orientation-vertical="0" fo:border-bottom="0.035cm solid #808080" style:cell-protect="protected formula-hidden" style:print-content="true" style:diagonal-bl-tr="none" style:diagonal-tl-br="none" style:text-align-source="fix" style:repeat-content="false" fo:wrap-option="no-wrap" fo:border-left="0.002cm solid #808080" style:direction="ltr" fo:border-right="0.035cm solid #808080" style:rotation-angle="0" style:rotation-align="none" style:shrink-to-fit="false" fo:border-top="0.002cm solid #80808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[Dezember.$J4]=&quot;U&quot;)" style:apply-style-name="Excel_5f_CondFormat_5f_14_5f_1_5f_1" style:base-cell-address="Dezember.A4"/>
      <style:map style:condition="is-true-formula([Dezember.$J4]=&quot;K&quot;)" style:apply-style-name="Excel_5f_CondFormat_5f_14_5f_1_5f_2" style:base-cell-address="Dezember.A4"/>
      <style:map style:condition="is-true-formula(OR(WEEKDAY([Dezember.$A4];2)=6;WEEKDAY([Dezember.$A4];2)=7;[Dezember.$C4]&lt;&gt;&quot;&quot;))" style:apply-style-name="Excel_5f_CondFormat_5f_14_5f_1_5f_3" style:base-cell-address="Dezember.A4"/>
    </style:style>
    <style:style style:name="ce671" style:family="table-cell" style:parent-style-name="Default">
      <style:table-cell-properties style:glyph-orientation-vertical="0" fo:border-bottom="0.035cm solid #808080" fo:background-color="#c0c0c0" style:cell-protect="protected formula-hidden" style:print-content="true" style:diagonal-bl-tr="none" style:diagonal-tl-br="none" style:text-align-source="fix" style:repeat-content="false" fo:wrap-option="no-wrap" fo:border-left="0.141cm solid #808080" style:direction="ltr" fo:border-right="0.141cm solid #808080" style:rotation-angle="0" style:rotation-align="none" style:shrink-to-fit="false" fo:border-top="0.141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72" style:family="table-cell" style:parent-style-name="Default">
      <style:table-cell-properties style:glyph-orientation-vertical="0" fo:border-bottom="0.035cm solid #808080" fo:background-color="#c0c0c0" style:cell-protect="protected formula-hidden" style:print-content="true" style:diagonal-bl-tr="none" style:diagonal-tl-br="none" style:text-align-source="fix" style:repeat-content="false" fo:wrap-option="no-wrap" fo:border-left="0.141cm solid #808080" style:direction="ltr" fo:border-right="0.035cm solid #808080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73" style:family="table-cell" style:parent-style-name="Default">
      <style:table-cell-properties style:glyph-orientation-vertical="0" fo:border-bottom="0.002cm solid #000000" fo:background-color="#c0c0c0" style:cell-protect="protected formula-hidden" style:print-content="true" style:diagonal-bl-tr="none" style:diagonal-tl-br="none" style:text-align-source="fix" style:repeat-content="false" fo:wrap-option="no-wrap" fo:border-left="0.141cm solid #808080" style:direction="ltr" fo:border-right="0.035cm solid #808080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74" style:family="table-cell" style:parent-style-name="Default">
      <style:table-cell-properties style:glyph-orientation-vertical="0" fo:border-bottom="0.002cm solid #000000" fo:background-color="#c0c0c0" style:cell-protect="protected formula-hidden" style:print-content="true" style:diagonal-bl-tr="none" style:diagonal-tl-br="none" style:text-align-source="fix" style:repeat-content="false" fo:wrap-option="no-wrap" fo:border-left="0.141cm solid #808080" style:direction="ltr" fo:border-right="0.035cm solid #80808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75" style:family="table-cell" style:parent-style-name="Default">
      <style:table-cell-properties style:glyph-orientation-vertical="0" fo:border-bottom="none" fo:background-color="#c0c0c0" style:cell-protect="protected formula-hidden" style:print-content="true" style:diagonal-bl-tr="none" style:diagonal-tl-br="none" style:text-align-source="fix" style:repeat-content="false" fo:wrap-option="no-wrap" fo:border-left="0.141cm solid #808080" style:direction="ltr" fo:border-right="0.035cm solid #80808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76" style:family="table-cell" style:parent-style-name="Default">
      <style:table-cell-properties style:glyph-orientation-vertical="0" fo:border-bottom="0.002cm solid #808080" fo:background-color="#c0c0c0" style:cell-protect="protected formula-hidden" style:print-content="true" style:diagonal-bl-tr="none" style:diagonal-tl-br="none" style:text-align-source="fix" style:repeat-content="false" fo:wrap-option="no-wrap" fo:border-left="0.141cm solid #808080" style:direction="ltr" fo:border-right="0.035cm solid #808080" style:rotation-angle="0" style:rotation-align="none" style:shrink-to-fit="false" fo:border-top="0.141cm solid #80808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77" style:family="table-cell" style:parent-style-name="Default">
      <style:table-cell-properties style:glyph-orientation-vertical="0" fo:border-bottom="0.002cm solid #808080" fo:background-color="#c0c0c0" style:cell-protect="protected formula-hidden" style:print-content="true" style:diagonal-bl-tr="none" style:diagonal-tl-br="none" style:text-align-source="fix" style:repeat-content="false" fo:wrap-option="no-wrap" fo:border-left="0.141cm solid #808080" style:direction="ltr" fo:border-right="0.035cm solid #808080" style:rotation-angle="0" style:rotation-align="none" style:shrink-to-fit="false" fo:border-top="0.002cm solid #80808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78" style:family="table-cell" style:parent-style-name="Default">
      <style:table-cell-properties style:glyph-orientation-vertical="0" fo:border-bottom="0.141cm solid #808080" fo:background-color="#c0c0c0" style:cell-protect="protected formula-hidden" style:print-content="true" style:diagonal-bl-tr="none" style:diagonal-tl-br="none" style:text-align-source="fix" style:repeat-content="false" fo:wrap-option="no-wrap" fo:border-left="0.141cm solid #808080" style:direction="ltr" fo:border-right="0.035cm solid #808080" style:rotation-angle="0" style:rotation-align="none" style:shrink-to-fit="false" fo:border-top="0.002cm solid #80808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79" style:family="table-cell" style:parent-style-name="Default">
      <style:table-cell-properties style:glyph-orientation-vertical="0" fo:border-bottom="0.002cm solid #808080" fo:background-color="#c0c0c0" style:cell-protect="protected formula-hidden" style:print-content="true" style:diagonal-bl-tr="none" style:diagonal-tl-br="none" style:text-align-source="fix" style:repeat-content="false" fo:wrap-option="no-wrap" fo:border-left="0.141cm solid #808080" style:direction="ltr" fo:border-right="0.035cm solid #80808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80" style:family="table-cell" style:parent-style-name="Default">
      <style:table-cell-properties style:glyph-orientation-vertical="0" fo:border-bottom="0.002cm solid #808080" fo:background-color="#c0c0c0" style:cell-protect="protected formula-hidden" style:print-content="true" style:diagonal-bl-tr="none" style:diagonal-tl-br="none" style:text-align-source="fix" style:repeat-content="false" fo:wrap-option="no-wrap" fo:border-left="0.141cm solid #808080" style:direction="ltr" fo:border-right="0.035cm solid #808080" style:rotation-angle="0" style:rotation-align="none" style:shrink-to-fit="false" fo:border-top="0.002cm solid #80808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81" style:family="table-cell" style:parent-style-name="Default">
      <style:table-cell-properties style:glyph-orientation-vertical="0" fo:border-bottom="none" fo:background-color="#c0c0c0" style:cell-protect="protected formula-hidden" style:print-content="true" style:diagonal-bl-tr="none" style:diagonal-tl-br="none" style:text-align-source="fix" style:repeat-content="false" fo:wrap-option="no-wrap" fo:border-left="0.141cm solid #808080" style:direction="ltr" fo:border-right="0.035cm solid #808080" style:rotation-angle="0" style:rotation-align="none" style:shrink-to-fit="false" fo:border-top="0.002cm solid #80808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82" style:family="table-cell" style:parent-style-name="Default">
      <style:table-cell-properties style:glyph-orientation-vertical="0" fo:border-bottom="0.141cm solid #808080" fo:background-color="#c0c0c0" style:cell-protect="protected formula-hidden" style:print-content="true" style:diagonal-bl-tr="none" style:diagonal-tl-br="none" style:text-align-source="value-type" style:repeat-content="false" fo:wrap-option="no-wrap" fo:border-left="0.141cm solid #808080" style:direction="ltr" fo:border-right="0.035cm solid #808080" style:rotation-angle="0" style:rotation-align="none" style:shrink-to-fit="false" fo:border-top="0.141cm solid #80808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83" style:family="table-cell" style:parent-style-name="Default">
      <style:table-cell-properties style:glyph-orientation-vertical="0" fo:background-color="#c0c0c0" style:cell-protect="protected formula-hidden" style:print-content="true" style:diagonal-bl-tr="none" style:diagonal-tl-br="none" style:text-align-source="fix" style:repeat-content="false" fo:wrap-option="no-wrap" fo:border="0.035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84" style:family="table-cell" style:parent-style-name="Default" style:data-style-name="N152">
      <style:table-cell-properties style:glyph-orientation-vertical="0" fo:border-bottom="0.035cm solid #808080" fo:background-color="#ffffff" style:cell-protect="protected formula-hidden" style:print-content="true" style:diagonal-bl-tr="none" style:diagonal-tl-br="none" style:text-align-source="fix" style:repeat-content="false" fo:wrap-option="no-wrap" fo:border-left="0.035cm solid #808080" style:direction="ltr" fo:border-right="0.002cm solid #808080" style:rotation-angle="0" style:rotation-align="none" style:shrink-to-fit="false" fo:border-top="0.035cm solid #80808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is-true-formula(OR(WEEKDAY([Jahresübersicht.$B3];2)=6;WEEKDAY([Jahresübersicht.$B3];2)=7;[Jahresübersicht.$D3]=&quot;F&quot;))" style:apply-style-name="Excel_5f_CondFormat_5f_15_5f_1_5f_1" style:base-cell-address="Jahresübersicht.B3"/>
      <style:map style:condition="is-true-formula([Jahresübersicht.$D3]=&quot;U&quot;)" style:apply-style-name="Excel_5f_CondFormat_5f_15_5f_1_5f_2" style:base-cell-address="Jahresübersicht.B3"/>
      <style:map style:condition="is-true-formula([Jahresübersicht.$D3]=&quot;K&quot;)" style:apply-style-name="Excel_5f_CondFormat_5f_15_5f_1_5f_3" style:base-cell-address="Jahresübersicht.B3"/>
    </style:style>
    <style:style style:name="ce685" style:family="table-cell" style:parent-style-name="Default" style:data-style-name="N152">
      <style:table-cell-properties style:glyph-orientation-vertical="0" fo:border-bottom="0.141cm solid #808080" fo:background-color="#ffffff" style:cell-protect="protected formula-hidden" style:print-content="true" style:diagonal-bl-tr="none" style:diagonal-tl-br="none" style:text-align-source="fix" style:repeat-content="false" fo:wrap-option="no-wrap" fo:border-left="0.035cm solid #808080" style:direction="ltr" fo:border-right="0.002cm solid #808080" style:rotation-angle="0" style:rotation-align="none" style:shrink-to-fit="false" fo:border-top="0.035cm solid #80808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is-true-formula(OR(WEEKDAY([Jahresübersicht.$B3];2)=6;WEEKDAY([Jahresübersicht.$B3];2)=7;[Jahresübersicht.$D3]=&quot;F&quot;))" style:apply-style-name="Excel_5f_CondFormat_5f_15_5f_1_5f_1" style:base-cell-address="Jahresübersicht.B3"/>
      <style:map style:condition="is-true-formula([Jahresübersicht.$D3]=&quot;U&quot;)" style:apply-style-name="Excel_5f_CondFormat_5f_15_5f_1_5f_2" style:base-cell-address="Jahresübersicht.B3"/>
      <style:map style:condition="is-true-formula([Jahresübersicht.$D3]=&quot;K&quot;)" style:apply-style-name="Excel_5f_CondFormat_5f_15_5f_1_5f_3" style:base-cell-address="Jahresübersicht.B3"/>
    </style:style>
    <style:style style:name="ce686" style:family="table-cell" style:parent-style-name="Default" style:data-style-name="N134">
      <style:table-cell-properties style:glyph-orientation-vertical="0" fo:border-bottom="0.002cm solid #808080" fo:background-color="#c0c0c0" style:cell-protect="protected formula-hidden" style:print-content="true" style:diagonal-bl-tr="none" style:diagonal-tl-br="none" style:text-align-source="fix" style:repeat-content="false" fo:wrap-option="no-wrap" fo:border-left="0.035cm solid #808080" style:direction="ltr" fo:border-right="none" style:rotation-angle="0" style:rotation-align="none" style:shrink-to-fit="false" fo:border-top="0.141cm solid #80808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87" style:family="table-cell" style:parent-style-name="Default" style:data-style-name="N134">
      <style:table-cell-properties style:glyph-orientation-vertical="0" fo:border-bottom="0.002cm solid #808080" fo:background-color="#c0c0c0" style:cell-protect="protected formula-hidden" style:print-content="true" style:diagonal-bl-tr="none" style:diagonal-tl-br="none" style:text-align-source="fix" style:repeat-content="false" fo:wrap-option="no-wrap" fo:border-left="0.035cm solid #808080" style:direction="ltr" fo:border-right="none" style:rotation-angle="0" style:rotation-align="none" style:shrink-to-fit="false" fo:border-top="0.002cm solid #80808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88" style:family="table-cell" style:parent-style-name="Default" style:data-style-name="N137">
      <style:table-cell-properties style:glyph-orientation-vertical="0" fo:border-bottom="0.141cm solid #808080" fo:background-color="#c0c0c0" style:cell-protect="protected formula-hidden" style:print-content="true" style:diagonal-bl-tr="none" style:diagonal-tl-br="none" style:text-align-source="fix" style:repeat-content="false" fo:wrap-option="no-wrap" fo:border-left="0.035cm solid #808080" style:direction="ltr" fo:border-right="none" style:rotation-angle="0" style:rotation-align="none" style:shrink-to-fit="false" fo:border-top="0.002cm solid #80808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89" style:family="table-cell" style:parent-style-name="Default" style:data-style-name="N2">
      <style:table-cell-properties style:glyph-orientation-vertical="0" fo:border-bottom="0.002cm solid #808080" fo:background-color="#c0c0c0" style:cell-protect="protected formula-hidden" style:print-content="true" style:diagonal-bl-tr="none" style:diagonal-tl-br="none" style:text-align-source="fix" style:repeat-content="false" fo:wrap-option="no-wrap" fo:border-left="0.035cm solid #808080" style:direction="ltr" fo:border-right="0.035cm solid #808080" style:rotation-angle="0" style:rotation-align="none" style:shrink-to-fit="false" fo:border-top="0.141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90" style:family="table-cell" style:parent-style-name="Default" style:data-style-name="N2">
      <style:table-cell-properties style:glyph-orientation-vertical="0" fo:border-bottom="0.002cm solid #808080" fo:background-color="#c0c0c0" style:cell-protect="protected formula-hidden" style:print-content="true" style:diagonal-bl-tr="none" style:diagonal-tl-br="none" style:text-align-source="fix" style:repeat-content="false" fo:wrap-option="no-wrap" fo:border-left="0.035cm solid #808080" style:direction="ltr" fo:border-right="0.035cm solid #808080" style:rotation-angle="0" style:rotation-align="none" style:shrink-to-fit="false" fo:border-top="0.002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91" style:family="table-cell" style:parent-style-name="Default" style:data-style-name="N2">
      <style:table-cell-properties style:glyph-orientation-vertical="0" fo:border-bottom="none" fo:background-color="#c0c0c0" style:cell-protect="protected formula-hidden" style:print-content="true" style:diagonal-bl-tr="none" style:diagonal-tl-br="none" style:text-align-source="fix" style:repeat-content="false" fo:wrap-option="no-wrap" fo:border-left="0.035cm solid #808080" style:direction="ltr" fo:border-right="0.035cm solid #808080" style:rotation-angle="0" style:rotation-align="none" style:shrink-to-fit="false" fo:border-top="0.002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92" style:family="table-cell" style:parent-style-name="Default" style:data-style-name="N134">
      <style:table-cell-properties style:glyph-orientation-vertical="0" fo:border-bottom="0.141cm solid #808080" fo:background-color="#c0c0c0" style:cell-protect="protected formula-hidden" style:print-content="true" style:diagonal-bl-tr="none" style:diagonal-tl-br="none" style:text-align-source="fix" style:repeat-content="false" fo:wrap-option="no-wrap" fo:border-left="0.035cm solid #808080" style:direction="ltr" fo:border-right="none" style:rotation-angle="0" style:rotation-align="none" style:shrink-to-fit="false" fo:border-top="0.141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93" style:family="table-cell" style:parent-style-name="Default" style:data-style-name="N138">
      <style:table-cell-properties style:glyph-orientation-vertical="0" fo:border-bottom="0.035cm solid #808080" fo:background-color="#ffffcc" style:cell-protect="protected formula-hidden" style:print-content="true" style:diagonal-bl-tr="none" style:diagonal-tl-br="none" style:text-align-source="fix" style:repeat-content="false" fo:wrap-option="no-wrap" fo:border-left="0.002cm solid #808080" style:direction="ltr" fo:border-right="0.002cm solid #808080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is-true-formula(OR(WEEKDAY([Jahresübersicht.$B3];2)=6;WEEKDAY([Jahresübersicht.$B3];2)=7;[Jahresübersicht.$D3]=&quot;F&quot;))" style:apply-style-name="Excel_5f_CondFormat_5f_15_5f_1_5f_1" style:base-cell-address="Jahresübersicht.B3"/>
      <style:map style:condition="is-true-formula([Jahresübersicht.$D3]=&quot;U&quot;)" style:apply-style-name="Excel_5f_CondFormat_5f_15_5f_1_5f_2" style:base-cell-address="Jahresübersicht.B3"/>
      <style:map style:condition="is-true-formula([Jahresübersicht.$D3]=&quot;K&quot;)" style:apply-style-name="Excel_5f_CondFormat_5f_15_5f_1_5f_3" style:base-cell-address="Jahresübersicht.B3"/>
    </style:style>
    <style:style style:name="ce694" style:family="table-cell" style:parent-style-name="Default" style:data-style-name="N138">
      <style:table-cell-properties style:glyph-orientation-vertical="0" fo:border-bottom="0.141cm solid #808080" fo:background-color="#ffffcc" style:cell-protect="protected formula-hidden" style:print-content="true" style:diagonal-bl-tr="none" style:diagonal-tl-br="none" style:text-align-source="fix" style:repeat-content="false" fo:wrap-option="no-wrap" fo:border-left="0.002cm solid #808080" style:direction="ltr" fo:border-right="0.002cm solid #808080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is-true-formula(OR(WEEKDAY([Jahresübersicht.$B3];2)=6;WEEKDAY([Jahresübersicht.$B3];2)=7;[Jahresübersicht.$D3]=&quot;F&quot;))" style:apply-style-name="Excel_5f_CondFormat_5f_15_5f_1_5f_1" style:base-cell-address="Jahresübersicht.B3"/>
      <style:map style:condition="is-true-formula([Jahresübersicht.$D3]=&quot;U&quot;)" style:apply-style-name="Excel_5f_CondFormat_5f_15_5f_1_5f_2" style:base-cell-address="Jahresübersicht.B3"/>
      <style:map style:condition="is-true-formula([Jahresübersicht.$D3]=&quot;K&quot;)" style:apply-style-name="Excel_5f_CondFormat_5f_15_5f_1_5f_3" style:base-cell-address="Jahresübersicht.B3"/>
    </style:style>
    <style:style style:name="ce695" style:family="table-cell" style:parent-style-name="Default" style:data-style-name="N0">
      <style:table-cell-properties style:glyph-orientation-vertical="0" fo:border-bottom="0.035cm solid #808080" fo:background-color="#ffffff" style:cell-protect="protected formula-hidden" style:print-content="true" style:diagonal-bl-tr="none" style:diagonal-tl-br="none" style:text-align-source="fix" style:repeat-content="false" fo:wrap-option="no-wrap" fo:border-left="0.002cm solid #808080" style:direction="ltr" fo:border-right="none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is-true-formula(OR(WEEKDAY([Jahresübersicht.$B3];2)=6;WEEKDAY([Jahresübersicht.$B3];2)=7;[Jahresübersicht.$D3]=&quot;F&quot;))" style:apply-style-name="Excel_5f_CondFormat_5f_15_5f_1_5f_1" style:base-cell-address="Jahresübersicht.B3"/>
      <style:map style:condition="is-true-formula([Jahresübersicht.$D3]=&quot;U&quot;)" style:apply-style-name="Excel_5f_CondFormat_5f_15_5f_1_5f_2" style:base-cell-address="Jahresübersicht.B3"/>
      <style:map style:condition="is-true-formula([Jahresübersicht.$D3]=&quot;K&quot;)" style:apply-style-name="Excel_5f_CondFormat_5f_15_5f_1_5f_3" style:base-cell-address="Jahresübersicht.B3"/>
    </style:style>
    <style:style style:name="ce696" style:family="table-cell" style:parent-style-name="Default">
      <style:table-cell-properties style:glyph-orientation-vertical="0" fo:border-bottom="0.002cm solid #808080" fo:background-color="#c0c0c0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0.141cm solid #80808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97" style:family="table-cell" style:parent-style-name="Default">
      <style:table-cell-properties style:glyph-orientation-vertical="0" fo:border-bottom="0.002cm solid #808080" fo:background-color="#c0c0c0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0.002cm solid #80808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98" style:family="table-cell" style:parent-style-name="Default">
      <style:table-cell-properties style:glyph-orientation-vertical="0" fo:border-bottom="0.141cm solid #808080" fo:background-color="#c0c0c0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0.002cm solid #80808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99" style:family="table-cell" style:parent-style-name="Default" style:data-style-name="N152">
      <style:table-cell-properties style:glyph-orientation-vertical="0" fo:border-bottom="0.035cm solid #808080" fo:background-color="#ffffff" style:cell-protect="protected formula-hidden" style:print-content="true" style:diagonal-bl-tr="none" style:diagonal-tl-br="none" style:text-align-source="fix" style:repeat-content="false" fo:wrap-option="no-wrap" fo:border-left="0.035cm solid #808080" style:direction="ltr" fo:border-right="0.002cm solid #808080" style:rotation-angle="0" style:rotation-align="none" style:shrink-to-fit="false" fo:border-top="0.035cm solid #80808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is-true-formula(OR(WEEKDAY([Jahresübersicht.$E3];2)=6;WEEKDAY([Jahresübersicht.$E3];2)=7;[Jahresübersicht.$G3]=&quot;F&quot;))" style:apply-style-name="Excel_5f_CondFormat_5f_15_5f_2_5f_1" style:base-cell-address="Jahresübersicht.E3"/>
      <style:map style:condition="is-true-formula([Jahresübersicht.$G3]=&quot;U&quot;)" style:apply-style-name="Excel_5f_CondFormat_5f_15_5f_2_5f_2" style:base-cell-address="Jahresübersicht.E3"/>
      <style:map style:condition="is-true-formula([Jahresübersicht.$G3]=&quot;K&quot;)" style:apply-style-name="Excel_5f_CondFormat_5f_15_5f_2_5f_3" style:base-cell-address="Jahresübersicht.E3"/>
    </style:style>
    <style:style style:name="ce700" style:family="table-cell" style:parent-style-name="Default" style:data-style-name="N152">
      <style:table-cell-properties style:glyph-orientation-vertical="0" fo:border-bottom="0.141cm solid #808080" fo:background-color="#ffffff" style:cell-protect="protected formula-hidden" style:print-content="true" style:diagonal-bl-tr="none" style:diagonal-tl-br="none" style:text-align-source="fix" style:repeat-content="false" fo:wrap-option="no-wrap" fo:border-left="0.035cm solid #808080" style:direction="ltr" fo:border-right="0.002cm solid #808080" style:rotation-angle="0" style:rotation-align="none" style:shrink-to-fit="false" fo:border-top="0.035cm solid #80808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is-true-formula(OR(WEEKDAY([Jahresübersicht.$E3];2)=6;WEEKDAY([Jahresübersicht.$E3];2)=7;[Jahresübersicht.$G3]=&quot;F&quot;))" style:apply-style-name="Excel_5f_CondFormat_5f_15_5f_2_5f_1" style:base-cell-address="Jahresübersicht.E3"/>
      <style:map style:condition="is-true-formula([Jahresübersicht.$G3]=&quot;U&quot;)" style:apply-style-name="Excel_5f_CondFormat_5f_15_5f_2_5f_2" style:base-cell-address="Jahresübersicht.E3"/>
      <style:map style:condition="is-true-formula([Jahresübersicht.$G3]=&quot;K&quot;)" style:apply-style-name="Excel_5f_CondFormat_5f_15_5f_2_5f_3" style:base-cell-address="Jahresübersicht.E3"/>
    </style:style>
    <style:style style:name="ce701" style:family="table-cell" style:parent-style-name="Default" style:data-style-name="N138">
      <style:table-cell-properties style:glyph-orientation-vertical="0" fo:border-bottom="0.035cm solid #808080" fo:background-color="#ffffcc" style:cell-protect="protected formula-hidden" style:print-content="true" style:diagonal-bl-tr="none" style:diagonal-tl-br="none" style:text-align-source="fix" style:repeat-content="false" fo:wrap-option="no-wrap" fo:border-left="0.002cm solid #808080" style:direction="ltr" fo:border-right="0.002cm solid #808080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is-true-formula(OR(WEEKDAY([Jahresübersicht.$E3];2)=6;WEEKDAY([Jahresübersicht.$E3];2)=7;[Jahresübersicht.$G3]=&quot;F&quot;))" style:apply-style-name="Excel_5f_CondFormat_5f_15_5f_2_5f_1" style:base-cell-address="Jahresübersicht.E3"/>
      <style:map style:condition="is-true-formula([Jahresübersicht.$G3]=&quot;U&quot;)" style:apply-style-name="Excel_5f_CondFormat_5f_15_5f_2_5f_2" style:base-cell-address="Jahresübersicht.E3"/>
      <style:map style:condition="is-true-formula([Jahresübersicht.$G3]=&quot;K&quot;)" style:apply-style-name="Excel_5f_CondFormat_5f_15_5f_2_5f_3" style:base-cell-address="Jahresübersicht.E3"/>
    </style:style>
    <style:style style:name="ce702" style:family="table-cell" style:parent-style-name="Default" style:data-style-name="N0">
      <style:table-cell-properties style:glyph-orientation-vertical="0" fo:border-bottom="0.035cm solid #808080" fo:background-color="#ffffff" style:cell-protect="protected formula-hidden" style:print-content="true" style:diagonal-bl-tr="none" style:diagonal-tl-br="none" style:text-align-source="fix" style:repeat-content="false" fo:wrap-option="no-wrap" fo:border-left="0.002cm solid #808080" style:direction="ltr" fo:border-right="0.035cm solid #808080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is-true-formula(OR(WEEKDAY([Jahresübersicht.$E3];2)=6;WEEKDAY([Jahresübersicht.$E3];2)=7;[Jahresübersicht.$G3]=&quot;F&quot;))" style:apply-style-name="Excel_5f_CondFormat_5f_15_5f_2_5f_1" style:base-cell-address="Jahresübersicht.E3"/>
      <style:map style:condition="is-true-formula([Jahresübersicht.$G3]=&quot;U&quot;)" style:apply-style-name="Excel_5f_CondFormat_5f_15_5f_2_5f_2" style:base-cell-address="Jahresübersicht.E3"/>
      <style:map style:condition="is-true-formula([Jahresübersicht.$G3]=&quot;K&quot;)" style:apply-style-name="Excel_5f_CondFormat_5f_15_5f_2_5f_3" style:base-cell-address="Jahresübersicht.E3"/>
    </style:style>
    <style:style style:name="ce703" style:family="table-cell" style:parent-style-name="Default" style:data-style-name="N0">
      <style:table-cell-properties style:glyph-orientation-vertical="0" fo:border-bottom="0.141cm solid #808080" fo:background-color="#ffffff" style:cell-protect="protected formula-hidden" style:print-content="true" style:diagonal-bl-tr="none" style:diagonal-tl-br="none" style:text-align-source="fix" style:repeat-content="false" fo:wrap-option="no-wrap" fo:border-left="0.002cm solid #808080" style:direction="ltr" fo:border-right="0.035cm solid #808080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is-true-formula(OR(WEEKDAY([Jahresübersicht.$E3];2)=6;WEEKDAY([Jahresübersicht.$E3];2)=7;[Jahresübersicht.$G3]=&quot;F&quot;))" style:apply-style-name="Excel_5f_CondFormat_5f_15_5f_2_5f_1" style:base-cell-address="Jahresübersicht.E3"/>
      <style:map style:condition="is-true-formula([Jahresübersicht.$G3]=&quot;U&quot;)" style:apply-style-name="Excel_5f_CondFormat_5f_15_5f_2_5f_2" style:base-cell-address="Jahresübersicht.E3"/>
      <style:map style:condition="is-true-formula([Jahresübersicht.$G3]=&quot;K&quot;)" style:apply-style-name="Excel_5f_CondFormat_5f_15_5f_2_5f_3" style:base-cell-address="Jahresübersicht.E3"/>
    </style:style>
    <style:style style:name="ce704" style:family="table-cell" style:parent-style-name="Default" style:data-style-name="N134">
      <style:table-cell-properties style:glyph-orientation-vertical="0" fo:border-bottom="0.002cm solid #808080" fo:background-color="#c0c0c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808080" style:rotation-angle="0" style:rotation-align="none" style:shrink-to-fit="false" fo:border-top="0.141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05" style:family="table-cell" style:parent-style-name="Default" style:data-style-name="N134">
      <style:table-cell-properties style:glyph-orientation-vertical="0" fo:border-bottom="0.002cm solid #808080" fo:background-color="#c0c0c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808080" style:rotation-angle="0" style:rotation-align="none" style:shrink-to-fit="false" fo:border-top="0.002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06" style:family="table-cell" style:parent-style-name="Default" style:data-style-name="N137">
      <style:table-cell-properties style:glyph-orientation-vertical="0" fo:border-bottom="0.141cm solid #808080" fo:background-color="#c0c0c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808080" style:rotation-angle="0" style:rotation-align="none" style:shrink-to-fit="false" fo:border-top="0.002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07" style:family="table-cell" style:parent-style-name="Default" style:data-style-name="N152">
      <style:table-cell-properties style:glyph-orientation-vertical="0" fo:border-bottom="0.035cm solid #80808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02cm solid #808080" style:rotation-angle="0" style:rotation-align="none" style:shrink-to-fit="false" fo:border-top="0.035cm solid #80808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is-true-formula(OR(WEEKDAY([Jahresübersicht.$H3];2)=6;WEEKDAY([Jahresübersicht.$H3];2)=7;[Jahresübersicht.$J3]=&quot;F&quot;))" style:apply-style-name="Excel_5f_CondFormat_5f_15_5f_3_5f_1" style:base-cell-address="Jahresübersicht.H3"/>
      <style:map style:condition="is-true-formula([Jahresübersicht.$J3]=&quot;U&quot;)" style:apply-style-name="Excel_5f_CondFormat_5f_15_5f_3_5f_2" style:base-cell-address="Jahresübersicht.H3"/>
      <style:map style:condition="is-true-formula([Jahresübersicht.$J3]=&quot;K&quot;)" style:apply-style-name="Excel_5f_CondFormat_5f_15_5f_3_5f_3" style:base-cell-address="Jahresübersicht.H3"/>
    </style:style>
    <style:style style:name="ce708" style:family="table-cell" style:parent-style-name="Default" style:data-style-name="N152">
      <style:table-cell-properties style:glyph-orientation-vertical="0" fo:border-bottom="0.141cm solid #80808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02cm solid #808080" style:rotation-angle="0" style:rotation-align="none" style:shrink-to-fit="false" fo:border-top="0.035cm solid #80808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is-true-formula(OR(WEEKDAY([Jahresübersicht.$H3];2)=6;WEEKDAY([Jahresübersicht.$H3];2)=7;[Jahresübersicht.$J3]=&quot;F&quot;))" style:apply-style-name="Excel_5f_CondFormat_5f_15_5f_3_5f_1" style:base-cell-address="Jahresübersicht.H3"/>
      <style:map style:condition="is-true-formula([Jahresübersicht.$J3]=&quot;U&quot;)" style:apply-style-name="Excel_5f_CondFormat_5f_15_5f_3_5f_2" style:base-cell-address="Jahresübersicht.H3"/>
      <style:map style:condition="is-true-formula([Jahresübersicht.$J3]=&quot;K&quot;)" style:apply-style-name="Excel_5f_CondFormat_5f_15_5f_3_5f_3" style:base-cell-address="Jahresübersicht.H3"/>
    </style:style>
    <style:style style:name="ce709" style:family="table-cell" style:parent-style-name="Default" style:data-style-name="N134">
      <style:table-cell-properties style:glyph-orientation-vertical="0" fo:border-bottom="0.002cm solid #808080" fo:background-color="#c0c0c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80808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10" style:family="table-cell" style:parent-style-name="Default" style:data-style-name="N134">
      <style:table-cell-properties style:glyph-orientation-vertical="0" fo:border-bottom="0.002cm solid #808080" fo:background-color="#c0c0c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80808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11" style:family="table-cell" style:parent-style-name="Default" style:data-style-name="N137">
      <style:table-cell-properties style:glyph-orientation-vertical="0" fo:border-bottom="0.141cm solid #808080" fo:background-color="#c0c0c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80808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12" style:family="table-cell" style:parent-style-name="Default" style:data-style-name="N138">
      <style:table-cell-properties style:glyph-orientation-vertical="0" fo:border-bottom="0.035cm solid #808080" fo:background-color="#ffffcc" style:cell-protect="protected formula-hidden" style:print-content="true" style:diagonal-bl-tr="none" style:diagonal-tl-br="none" style:text-align-source="fix" style:repeat-content="false" fo:wrap-option="no-wrap" fo:border-left="0.002cm solid #808080" style:direction="ltr" fo:border-right="0.002cm solid #808080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is-true-formula(OR(WEEKDAY([Jahresübersicht.$H3];2)=6;WEEKDAY([Jahresübersicht.$H3];2)=7;[Jahresübersicht.$J3]=&quot;F&quot;))" style:apply-style-name="Excel_5f_CondFormat_5f_15_5f_3_5f_1" style:base-cell-address="Jahresübersicht.H3"/>
      <style:map style:condition="is-true-formula([Jahresübersicht.$J3]=&quot;U&quot;)" style:apply-style-name="Excel_5f_CondFormat_5f_15_5f_3_5f_2" style:base-cell-address="Jahresübersicht.H3"/>
      <style:map style:condition="is-true-formula([Jahresübersicht.$J3]=&quot;K&quot;)" style:apply-style-name="Excel_5f_CondFormat_5f_15_5f_3_5f_3" style:base-cell-address="Jahresübersicht.H3"/>
    </style:style>
    <style:style style:name="ce713" style:family="table-cell" style:parent-style-name="Default" style:data-style-name="N154">
      <style:table-cell-properties style:glyph-orientation-vertical="0" fo:border-bottom="0.035cm solid #808080" fo:background-color="#ffffff" style:cell-protect="protected formula-hidden" style:print-content="true" style:diagonal-bl-tr="none" style:diagonal-tl-br="none" style:text-align-source="fix" style:repeat-content="false" fo:wrap-option="no-wrap" fo:border-left="0.002cm solid #808080" style:direction="ltr" fo:border-right="none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is-true-formula(OR(WEEKDAY([Jahresübersicht.$H3];2)=6;WEEKDAY([Jahresübersicht.$H3];2)=7;[Jahresübersicht.$J3]=&quot;F&quot;))" style:apply-style-name="Excel_5f_CondFormat_5f_15_5f_3_5f_1" style:base-cell-address="Jahresübersicht.H3"/>
      <style:map style:condition="is-true-formula([Jahresübersicht.$J3]=&quot;U&quot;)" style:apply-style-name="Excel_5f_CondFormat_5f_15_5f_3_5f_2" style:base-cell-address="Jahresübersicht.H3"/>
      <style:map style:condition="is-true-formula([Jahresübersicht.$J3]=&quot;K&quot;)" style:apply-style-name="Excel_5f_CondFormat_5f_15_5f_3_5f_3" style:base-cell-address="Jahresübersicht.H3"/>
    </style:style>
    <style:style style:name="ce714" style:family="table-cell" style:parent-style-name="Default" style:data-style-name="N154">
      <style:table-cell-properties style:glyph-orientation-vertical="0" fo:border-bottom="0.141cm solid #808080" fo:background-color="#ffffff" style:cell-protect="protected formula-hidden" style:print-content="true" style:diagonal-bl-tr="none" style:diagonal-tl-br="none" style:text-align-source="fix" style:repeat-content="false" fo:wrap-option="no-wrap" fo:border-left="0.002cm solid #808080" style:direction="ltr" fo:border-right="none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is-true-formula(OR(WEEKDAY([Jahresübersicht.$H3];2)=6;WEEKDAY([Jahresübersicht.$H3];2)=7;[Jahresübersicht.$J3]=&quot;F&quot;))" style:apply-style-name="Excel_5f_CondFormat_5f_15_5f_3_5f_1" style:base-cell-address="Jahresübersicht.H3"/>
      <style:map style:condition="is-true-formula([Jahresübersicht.$J3]=&quot;U&quot;)" style:apply-style-name="Excel_5f_CondFormat_5f_15_5f_3_5f_2" style:base-cell-address="Jahresübersicht.H3"/>
      <style:map style:condition="is-true-formula([Jahresübersicht.$J3]=&quot;K&quot;)" style:apply-style-name="Excel_5f_CondFormat_5f_15_5f_3_5f_3" style:base-cell-address="Jahresübersicht.H3"/>
    </style:style>
    <style:style style:name="ce715" style:family="table-cell" style:parent-style-name="Default" style:data-style-name="N134">
      <style:table-cell-properties style:glyph-orientation-vertical="0" fo:border-bottom="0.002cm solid #808080" fo:background-color="#c0c0c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16" style:family="table-cell" style:parent-style-name="Default" style:data-style-name="N134">
      <style:table-cell-properties style:glyph-orientation-vertical="0" fo:border-bottom="0.002cm solid #808080" fo:background-color="#c0c0c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17" style:family="table-cell" style:parent-style-name="Default" style:data-style-name="N137">
      <style:table-cell-properties style:glyph-orientation-vertical="0" fo:border-bottom="0.141cm solid #808080" fo:background-color="#c0c0c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18" style:family="table-cell" style:parent-style-name="Default" style:data-style-name="N152">
      <style:table-cell-properties style:glyph-orientation-vertical="0" fo:border-bottom="0.035cm solid #808080" fo:background-color="#ffffff" style:cell-protect="protected formula-hidden" style:print-content="true" style:diagonal-bl-tr="none" style:diagonal-tl-br="none" style:text-align-source="fix" style:repeat-content="false" fo:wrap-option="no-wrap" fo:border-left="0.035cm solid #808080" style:direction="ltr" fo:border-right="0.002cm solid #808080" style:rotation-angle="0" style:rotation-align="none" style:shrink-to-fit="false" fo:border-top="0.035cm solid #80808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is-true-formula(OR(WEEKDAY([Jahresübersicht.$K3];2)=6;WEEKDAY([Jahresübersicht.$K3];2)=7;[Jahresübersicht.$M3]=&quot;F&quot;))" style:apply-style-name="Excel_5f_CondFormat_5f_15_5f_4_5f_1" style:base-cell-address="Jahresübersicht.K3"/>
      <style:map style:condition="is-true-formula([Jahresübersicht.$M3]=&quot;U&quot;)" style:apply-style-name="Excel_5f_CondFormat_5f_15_5f_4_5f_2" style:base-cell-address="Jahresübersicht.K3"/>
      <style:map style:condition="is-true-formula([Jahresübersicht.$M3]=&quot;K&quot;)" style:apply-style-name="Excel_5f_CondFormat_5f_15_5f_4_5f_3" style:base-cell-address="Jahresübersicht.K3"/>
    </style:style>
    <style:style style:name="ce719" style:family="table-cell" style:parent-style-name="Default" style:data-style-name="N152">
      <style:table-cell-properties style:glyph-orientation-vertical="0" fo:border-bottom="0.141cm solid #808080" fo:background-color="#ffffff" style:cell-protect="protected formula-hidden" style:print-content="true" style:diagonal-bl-tr="none" style:diagonal-tl-br="none" style:text-align-source="fix" style:repeat-content="false" fo:wrap-option="no-wrap" fo:border-left="0.035cm solid #808080" style:direction="ltr" fo:border-right="0.002cm solid #808080" style:rotation-angle="0" style:rotation-align="none" style:shrink-to-fit="false" fo:border-top="0.035cm solid #80808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is-true-formula(OR(WEEKDAY([Jahresübersicht.$K3];2)=6;WEEKDAY([Jahresübersicht.$K3];2)=7;[Jahresübersicht.$M3]=&quot;F&quot;))" style:apply-style-name="Excel_5f_CondFormat_5f_15_5f_4_5f_1" style:base-cell-address="Jahresübersicht.K3"/>
      <style:map style:condition="is-true-formula([Jahresübersicht.$M3]=&quot;U&quot;)" style:apply-style-name="Excel_5f_CondFormat_5f_15_5f_4_5f_2" style:base-cell-address="Jahresübersicht.K3"/>
      <style:map style:condition="is-true-formula([Jahresübersicht.$M3]=&quot;K&quot;)" style:apply-style-name="Excel_5f_CondFormat_5f_15_5f_4_5f_3" style:base-cell-address="Jahresübersicht.K3"/>
    </style:style>
    <style:style style:name="ce720" style:family="table-cell" style:parent-style-name="Default" style:data-style-name="N138">
      <style:table-cell-properties style:glyph-orientation-vertical="0" fo:border-bottom="0.035cm solid #808080" fo:background-color="#ffffcc" style:cell-protect="protected formula-hidden" style:print-content="true" style:diagonal-bl-tr="none" style:diagonal-tl-br="none" style:text-align-source="fix" style:repeat-content="false" fo:wrap-option="no-wrap" fo:border-left="0.002cm solid #808080" style:direction="ltr" fo:border-right="0.002cm solid #808080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is-true-formula(OR(WEEKDAY([Jahresübersicht.$K3];2)=6;WEEKDAY([Jahresübersicht.$K3];2)=7;[Jahresübersicht.$M3]=&quot;F&quot;))" style:apply-style-name="Excel_5f_CondFormat_5f_15_5f_4_5f_1" style:base-cell-address="Jahresübersicht.K3"/>
      <style:map style:condition="is-true-formula([Jahresübersicht.$M3]=&quot;U&quot;)" style:apply-style-name="Excel_5f_CondFormat_5f_15_5f_4_5f_2" style:base-cell-address="Jahresübersicht.K3"/>
      <style:map style:condition="is-true-formula([Jahresübersicht.$M3]=&quot;K&quot;)" style:apply-style-name="Excel_5f_CondFormat_5f_15_5f_4_5f_3" style:base-cell-address="Jahresübersicht.K3"/>
    </style:style>
    <style:style style:name="ce721" style:family="table-cell" style:parent-style-name="Default" style:data-style-name="N154">
      <style:table-cell-properties style:glyph-orientation-vertical="0" fo:border-bottom="0.035cm solid #808080" fo:background-color="#ffffff" style:cell-protect="protected formula-hidden" style:print-content="true" style:diagonal-bl-tr="none" style:diagonal-tl-br="none" style:text-align-source="fix" style:repeat-content="false" fo:wrap-option="no-wrap" fo:border-left="0.002cm solid #808080" style:direction="ltr" fo:border-right="0.035cm solid #808080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is-true-formula(OR(WEEKDAY([Jahresübersicht.$K3];2)=6;WEEKDAY([Jahresübersicht.$K3];2)=7;[Jahresübersicht.$M3]=&quot;F&quot;))" style:apply-style-name="Excel_5f_CondFormat_5f_15_5f_4_5f_1" style:base-cell-address="Jahresübersicht.K3"/>
      <style:map style:condition="is-true-formula([Jahresübersicht.$M3]=&quot;U&quot;)" style:apply-style-name="Excel_5f_CondFormat_5f_15_5f_4_5f_2" style:base-cell-address="Jahresübersicht.K3"/>
      <style:map style:condition="is-true-formula([Jahresübersicht.$M3]=&quot;K&quot;)" style:apply-style-name="Excel_5f_CondFormat_5f_15_5f_4_5f_3" style:base-cell-address="Jahresübersicht.K3"/>
    </style:style>
    <style:style style:name="ce722" style:family="table-cell" style:parent-style-name="Default" style:data-style-name="N154">
      <style:table-cell-properties style:glyph-orientation-vertical="0" fo:border-bottom="0.141cm solid #808080" fo:background-color="#ffffff" style:cell-protect="protected formula-hidden" style:print-content="true" style:diagonal-bl-tr="none" style:diagonal-tl-br="none" style:text-align-source="fix" style:repeat-content="false" fo:wrap-option="no-wrap" fo:border-left="0.002cm solid #808080" style:direction="ltr" fo:border-right="0.035cm solid #808080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is-true-formula(OR(WEEKDAY([Jahresübersicht.$K3];2)=6;WEEKDAY([Jahresübersicht.$K3];2)=7;[Jahresübersicht.$M3]=&quot;F&quot;))" style:apply-style-name="Excel_5f_CondFormat_5f_15_5f_4_5f_1" style:base-cell-address="Jahresübersicht.K3"/>
      <style:map style:condition="is-true-formula([Jahresübersicht.$M3]=&quot;U&quot;)" style:apply-style-name="Excel_5f_CondFormat_5f_15_5f_4_5f_2" style:base-cell-address="Jahresübersicht.K3"/>
      <style:map style:condition="is-true-formula([Jahresübersicht.$M3]=&quot;K&quot;)" style:apply-style-name="Excel_5f_CondFormat_5f_15_5f_4_5f_3" style:base-cell-address="Jahresübersicht.K3"/>
    </style:style>
    <style:style style:name="ce723" style:family="table-cell" style:parent-style-name="Default" style:data-style-name="N152">
      <style:table-cell-properties style:glyph-orientation-vertical="0" fo:border-bottom="0.035cm solid #80808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02cm solid #808080" style:rotation-angle="0" style:rotation-align="none" style:shrink-to-fit="false" fo:border-top="0.035cm solid #80808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is-true-formula(OR(WEEKDAY([Jahresübersicht.$N3];2)=6;WEEKDAY([Jahresübersicht.$N3];2)=7;[Jahresübersicht.$P3]=&quot;F&quot;))" style:apply-style-name="Excel_5f_CondFormat_5f_15_5f_5_5f_1" style:base-cell-address="Jahresübersicht.N3"/>
      <style:map style:condition="is-true-formula([Jahresübersicht.$P3]=&quot;U&quot;)" style:apply-style-name="Excel_5f_CondFormat_5f_15_5f_5_5f_2" style:base-cell-address="Jahresübersicht.N3"/>
      <style:map style:condition="is-true-formula([Jahresübersicht.$P3]=&quot;K&quot;)" style:apply-style-name="Excel_5f_CondFormat_5f_15_5f_5_5f_3" style:base-cell-address="Jahresübersicht.N3"/>
    </style:style>
    <style:style style:name="ce724" style:family="table-cell" style:parent-style-name="Default" style:data-style-name="N152">
      <style:table-cell-properties style:glyph-orientation-vertical="0" fo:border-bottom="0.141cm solid #80808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02cm solid #808080" style:rotation-angle="0" style:rotation-align="none" style:shrink-to-fit="false" fo:border-top="0.035cm solid #80808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is-true-formula(OR(WEEKDAY([Jahresübersicht.$N3];2)=6;WEEKDAY([Jahresübersicht.$N3];2)=7;[Jahresübersicht.$P3]=&quot;F&quot;))" style:apply-style-name="Excel_5f_CondFormat_5f_15_5f_5_5f_1" style:base-cell-address="Jahresübersicht.N3"/>
      <style:map style:condition="is-true-formula([Jahresübersicht.$P3]=&quot;U&quot;)" style:apply-style-name="Excel_5f_CondFormat_5f_15_5f_5_5f_2" style:base-cell-address="Jahresübersicht.N3"/>
      <style:map style:condition="is-true-formula([Jahresübersicht.$P3]=&quot;K&quot;)" style:apply-style-name="Excel_5f_CondFormat_5f_15_5f_5_5f_3" style:base-cell-address="Jahresübersicht.N3"/>
    </style:style>
    <style:style style:name="ce725" style:family="table-cell" style:parent-style-name="Default" style:data-style-name="N138">
      <style:table-cell-properties style:glyph-orientation-vertical="0" fo:border-bottom="0.035cm solid #808080" fo:background-color="#ffffcc" style:cell-protect="protected formula-hidden" style:print-content="true" style:diagonal-bl-tr="none" style:diagonal-tl-br="none" style:text-align-source="fix" style:repeat-content="false" fo:wrap-option="no-wrap" fo:border-left="0.002cm solid #808080" style:direction="ltr" fo:border-right="0.002cm solid #808080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is-true-formula(OR(WEEKDAY([Jahresübersicht.$N3];2)=6;WEEKDAY([Jahresübersicht.$N3];2)=7;[Jahresübersicht.$P3]=&quot;F&quot;))" style:apply-style-name="Excel_5f_CondFormat_5f_15_5f_5_5f_1" style:base-cell-address="Jahresübersicht.N3"/>
      <style:map style:condition="is-true-formula([Jahresübersicht.$P3]=&quot;U&quot;)" style:apply-style-name="Excel_5f_CondFormat_5f_15_5f_5_5f_2" style:base-cell-address="Jahresübersicht.N3"/>
      <style:map style:condition="is-true-formula([Jahresübersicht.$P3]=&quot;K&quot;)" style:apply-style-name="Excel_5f_CondFormat_5f_15_5f_5_5f_3" style:base-cell-address="Jahresübersicht.N3"/>
    </style:style>
    <style:style style:name="ce726" style:family="table-cell" style:parent-style-name="Default" style:data-style-name="N0">
      <style:table-cell-properties style:glyph-orientation-vertical="0" fo:border-bottom="0.035cm solid #808080" fo:background-color="#ffffff" style:cell-protect="protected formula-hidden" style:print-content="true" style:diagonal-bl-tr="none" style:diagonal-tl-br="none" style:text-align-source="fix" style:repeat-content="false" fo:wrap-option="no-wrap" fo:border-left="0.002cm solid #808080" style:direction="ltr" fo:border-right="none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is-true-formula(OR(WEEKDAY([Jahresübersicht.$N3];2)=6;WEEKDAY([Jahresübersicht.$N3];2)=7;[Jahresübersicht.$P3]=&quot;F&quot;))" style:apply-style-name="Excel_5f_CondFormat_5f_15_5f_5_5f_1" style:base-cell-address="Jahresübersicht.N3"/>
      <style:map style:condition="is-true-formula([Jahresübersicht.$P3]=&quot;U&quot;)" style:apply-style-name="Excel_5f_CondFormat_5f_15_5f_5_5f_2" style:base-cell-address="Jahresübersicht.N3"/>
      <style:map style:condition="is-true-formula([Jahresübersicht.$P3]=&quot;K&quot;)" style:apply-style-name="Excel_5f_CondFormat_5f_15_5f_5_5f_3" style:base-cell-address="Jahresübersicht.N3"/>
    </style:style>
    <style:style style:name="ce727" style:family="table-cell" style:parent-style-name="Default" style:data-style-name="N0">
      <style:table-cell-properties style:glyph-orientation-vertical="0" fo:border-bottom="0.141cm solid #808080" fo:background-color="#ffffff" style:cell-protect="protected formula-hidden" style:print-content="true" style:diagonal-bl-tr="none" style:diagonal-tl-br="none" style:text-align-source="fix" style:repeat-content="false" fo:wrap-option="no-wrap" fo:border-left="0.002cm solid #808080" style:direction="ltr" fo:border-right="none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is-true-formula(OR(WEEKDAY([Jahresübersicht.$N3];2)=6;WEEKDAY([Jahresübersicht.$N3];2)=7;[Jahresübersicht.$P3]=&quot;F&quot;))" style:apply-style-name="Excel_5f_CondFormat_5f_15_5f_5_5f_1" style:base-cell-address="Jahresübersicht.N3"/>
      <style:map style:condition="is-true-formula([Jahresübersicht.$P3]=&quot;U&quot;)" style:apply-style-name="Excel_5f_CondFormat_5f_15_5f_5_5f_2" style:base-cell-address="Jahresübersicht.N3"/>
      <style:map style:condition="is-true-formula([Jahresübersicht.$P3]=&quot;K&quot;)" style:apply-style-name="Excel_5f_CondFormat_5f_15_5f_5_5f_3" style:base-cell-address="Jahresübersicht.N3"/>
    </style:style>
    <style:style style:name="ce728" style:family="table-cell" style:parent-style-name="Default" style:data-style-name="N152">
      <style:table-cell-properties style:glyph-orientation-vertical="0" fo:border-bottom="0.035cm solid #808080" fo:background-color="#ffffff" style:cell-protect="protected formula-hidden" style:print-content="true" style:diagonal-bl-tr="none" style:diagonal-tl-br="none" style:text-align-source="fix" style:repeat-content="false" fo:wrap-option="no-wrap" fo:border-left="0.035cm solid #808080" style:direction="ltr" fo:border-right="0.002cm solid #808080" style:rotation-angle="0" style:rotation-align="none" style:shrink-to-fit="false" fo:border-top="0.035cm solid #80808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is-true-formula(OR(WEEKDAY([Jahresübersicht.$Q3];2)=6;WEEKDAY([Jahresübersicht.$Q3];2)=7;[Jahresübersicht.$S3]=&quot;F&quot;))" style:apply-style-name="Excel_5f_CondFormat_5f_15_5f_6_5f_1" style:base-cell-address="Jahresübersicht.Q3"/>
      <style:map style:condition="is-true-formula([Jahresübersicht.$S3]=&quot;U&quot;)" style:apply-style-name="Excel_5f_CondFormat_5f_15_5f_6_5f_2" style:base-cell-address="Jahresübersicht.Q3"/>
      <style:map style:condition="is-true-formula([Jahresübersicht.$S3]=&quot;K&quot;)" style:apply-style-name="Excel_5f_CondFormat_5f_15_5f_6_5f_3" style:base-cell-address="Jahresübersicht.Q3"/>
    </style:style>
    <style:style style:name="ce729" style:family="table-cell" style:parent-style-name="Default" style:data-style-name="N152">
      <style:table-cell-properties style:glyph-orientation-vertical="0" fo:border-bottom="0.141cm solid #808080" fo:background-color="#ffffff" style:cell-protect="protected formula-hidden" style:print-content="true" style:diagonal-bl-tr="none" style:diagonal-tl-br="none" style:text-align-source="fix" style:repeat-content="false" fo:wrap-option="no-wrap" fo:border-left="0.035cm solid #808080" style:direction="ltr" fo:border-right="0.002cm solid #808080" style:rotation-angle="0" style:rotation-align="none" style:shrink-to-fit="false" fo:border-top="0.035cm solid #80808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is-true-formula(OR(WEEKDAY([Jahresübersicht.$Q3];2)=6;WEEKDAY([Jahresübersicht.$Q3];2)=7;[Jahresübersicht.$S3]=&quot;F&quot;))" style:apply-style-name="Excel_5f_CondFormat_5f_15_5f_6_5f_1" style:base-cell-address="Jahresübersicht.Q3"/>
      <style:map style:condition="is-true-formula([Jahresübersicht.$S3]=&quot;U&quot;)" style:apply-style-name="Excel_5f_CondFormat_5f_15_5f_6_5f_2" style:base-cell-address="Jahresübersicht.Q3"/>
      <style:map style:condition="is-true-formula([Jahresübersicht.$S3]=&quot;K&quot;)" style:apply-style-name="Excel_5f_CondFormat_5f_15_5f_6_5f_3" style:base-cell-address="Jahresübersicht.Q3"/>
    </style:style>
    <style:style style:name="ce730" style:family="table-cell" style:parent-style-name="Default" style:data-style-name="N138">
      <style:table-cell-properties style:glyph-orientation-vertical="0" fo:border-bottom="0.035cm solid #808080" fo:background-color="#ffffcc" style:cell-protect="protected formula-hidden" style:print-content="true" style:diagonal-bl-tr="none" style:diagonal-tl-br="none" style:text-align-source="fix" style:repeat-content="false" fo:wrap-option="no-wrap" fo:border-left="0.002cm solid #808080" style:direction="ltr" fo:border-right="0.002cm solid #808080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is-true-formula(OR(WEEKDAY([Jahresübersicht.$Q3];2)=6;WEEKDAY([Jahresübersicht.$Q3];2)=7;[Jahresübersicht.$S3]=&quot;F&quot;))" style:apply-style-name="Excel_5f_CondFormat_5f_15_5f_6_5f_1" style:base-cell-address="Jahresübersicht.Q3"/>
      <style:map style:condition="is-true-formula([Jahresübersicht.$S3]=&quot;U&quot;)" style:apply-style-name="Excel_5f_CondFormat_5f_15_5f_6_5f_2" style:base-cell-address="Jahresübersicht.Q3"/>
      <style:map style:condition="is-true-formula([Jahresübersicht.$S3]=&quot;K&quot;)" style:apply-style-name="Excel_5f_CondFormat_5f_15_5f_6_5f_3" style:base-cell-address="Jahresübersicht.Q3"/>
    </style:style>
    <style:style style:name="ce731" style:family="table-cell" style:parent-style-name="Default" style:data-style-name="N154">
      <style:table-cell-properties style:glyph-orientation-vertical="0" fo:border-bottom="0.035cm solid #808080" fo:background-color="#ffffff" style:cell-protect="protected formula-hidden" style:print-content="true" style:diagonal-bl-tr="none" style:diagonal-tl-br="none" style:text-align-source="fix" style:repeat-content="false" fo:wrap-option="no-wrap" fo:border-left="0.002cm solid #808080" style:direction="ltr" fo:border-right="0.035cm solid #808080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is-true-formula(OR(WEEKDAY([Jahresübersicht.$Q3];2)=6;WEEKDAY([Jahresübersicht.$Q3];2)=7;[Jahresübersicht.$S3]=&quot;F&quot;))" style:apply-style-name="Excel_5f_CondFormat_5f_15_5f_6_5f_1" style:base-cell-address="Jahresübersicht.Q3"/>
      <style:map style:condition="is-true-formula([Jahresübersicht.$S3]=&quot;U&quot;)" style:apply-style-name="Excel_5f_CondFormat_5f_15_5f_6_5f_2" style:base-cell-address="Jahresübersicht.Q3"/>
      <style:map style:condition="is-true-formula([Jahresübersicht.$S3]=&quot;K&quot;)" style:apply-style-name="Excel_5f_CondFormat_5f_15_5f_6_5f_3" style:base-cell-address="Jahresübersicht.Q3"/>
    </style:style>
    <style:style style:name="ce732" style:family="table-cell" style:parent-style-name="Default" style:data-style-name="N154">
      <style:table-cell-properties style:glyph-orientation-vertical="0" fo:border-bottom="0.141cm solid #808080" fo:background-color="#ffffff" style:cell-protect="protected formula-hidden" style:print-content="true" style:diagonal-bl-tr="none" style:diagonal-tl-br="none" style:text-align-source="fix" style:repeat-content="false" fo:wrap-option="no-wrap" fo:border-left="0.002cm solid #808080" style:direction="ltr" fo:border-right="0.035cm solid #808080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is-true-formula(OR(WEEKDAY([Jahresübersicht.$Q3];2)=6;WEEKDAY([Jahresübersicht.$Q3];2)=7;[Jahresübersicht.$S3]=&quot;F&quot;))" style:apply-style-name="Excel_5f_CondFormat_5f_15_5f_6_5f_1" style:base-cell-address="Jahresübersicht.Q3"/>
      <style:map style:condition="is-true-formula([Jahresübersicht.$S3]=&quot;U&quot;)" style:apply-style-name="Excel_5f_CondFormat_5f_15_5f_6_5f_2" style:base-cell-address="Jahresübersicht.Q3"/>
      <style:map style:condition="is-true-formula([Jahresübersicht.$S3]=&quot;K&quot;)" style:apply-style-name="Excel_5f_CondFormat_5f_15_5f_6_5f_3" style:base-cell-address="Jahresübersicht.Q3"/>
    </style:style>
    <style:style style:name="ce733" style:family="table-cell" style:parent-style-name="Default" style:data-style-name="N152">
      <style:table-cell-properties style:glyph-orientation-vertical="0" fo:border-bottom="0.035cm solid #80808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02cm solid #808080" style:rotation-angle="0" style:rotation-align="none" style:shrink-to-fit="false" fo:border-top="0.035cm solid #80808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is-true-formula(OR(WEEKDAY([Jahresübersicht.$T3];2)=6;WEEKDAY([Jahresübersicht.$T3];2)=7;[Jahresübersicht.$V3]=&quot;F&quot;))" style:apply-style-name="Excel_5f_CondFormat_5f_15_5f_7_5f_1" style:base-cell-address="Jahresübersicht.T3"/>
      <style:map style:condition="is-true-formula([Jahresübersicht.$V3]=&quot;U&quot;)" style:apply-style-name="Excel_5f_CondFormat_5f_15_5f_7_5f_2" style:base-cell-address="Jahresübersicht.T3"/>
      <style:map style:condition="is-true-formula([Jahresübersicht.$V3]=&quot;K&quot;)" style:apply-style-name="Excel_5f_CondFormat_5f_15_5f_7_5f_3" style:base-cell-address="Jahresübersicht.T3"/>
    </style:style>
    <style:style style:name="ce734" style:family="table-cell" style:parent-style-name="Default" style:data-style-name="N152">
      <style:table-cell-properties style:glyph-orientation-vertical="0" fo:border-bottom="0.141cm solid #80808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02cm solid #808080" style:rotation-angle="0" style:rotation-align="none" style:shrink-to-fit="false" fo:border-top="0.035cm solid #80808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is-true-formula(OR(WEEKDAY([Jahresübersicht.$T3];2)=6;WEEKDAY([Jahresübersicht.$T3];2)=7;[Jahresübersicht.$V3]=&quot;F&quot;))" style:apply-style-name="Excel_5f_CondFormat_5f_15_5f_7_5f_1" style:base-cell-address="Jahresübersicht.T3"/>
      <style:map style:condition="is-true-formula([Jahresübersicht.$V3]=&quot;U&quot;)" style:apply-style-name="Excel_5f_CondFormat_5f_15_5f_7_5f_2" style:base-cell-address="Jahresübersicht.T3"/>
      <style:map style:condition="is-true-formula([Jahresübersicht.$V3]=&quot;K&quot;)" style:apply-style-name="Excel_5f_CondFormat_5f_15_5f_7_5f_3" style:base-cell-address="Jahresübersicht.T3"/>
    </style:style>
    <style:style style:name="ce735" style:family="table-cell" style:parent-style-name="Default" style:data-style-name="N138">
      <style:table-cell-properties style:glyph-orientation-vertical="0" fo:border-bottom="0.035cm solid #808080" fo:background-color="#ffffcc" style:cell-protect="protected formula-hidden" style:print-content="true" style:diagonal-bl-tr="none" style:diagonal-tl-br="none" style:text-align-source="fix" style:repeat-content="false" fo:wrap-option="no-wrap" fo:border-left="0.002cm solid #808080" style:direction="ltr" fo:border-right="0.002cm solid #808080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is-true-formula(OR(WEEKDAY([Jahresübersicht.$T3];2)=6;WEEKDAY([Jahresübersicht.$T3];2)=7;[Jahresübersicht.$V3]=&quot;F&quot;))" style:apply-style-name="Excel_5f_CondFormat_5f_15_5f_7_5f_1" style:base-cell-address="Jahresübersicht.T3"/>
      <style:map style:condition="is-true-formula([Jahresübersicht.$V3]=&quot;U&quot;)" style:apply-style-name="Excel_5f_CondFormat_5f_15_5f_7_5f_2" style:base-cell-address="Jahresübersicht.T3"/>
      <style:map style:condition="is-true-formula([Jahresübersicht.$V3]=&quot;K&quot;)" style:apply-style-name="Excel_5f_CondFormat_5f_15_5f_7_5f_3" style:base-cell-address="Jahresübersicht.T3"/>
    </style:style>
    <style:style style:name="ce736" style:family="table-cell" style:parent-style-name="Default" style:data-style-name="N154">
      <style:table-cell-properties style:glyph-orientation-vertical="0" fo:border-bottom="0.035cm solid #808080" fo:background-color="#ffffff" style:cell-protect="protected formula-hidden" style:print-content="true" style:diagonal-bl-tr="none" style:diagonal-tl-br="none" style:text-align-source="fix" style:repeat-content="false" fo:wrap-option="no-wrap" fo:border-left="0.002cm solid #808080" style:direction="ltr" fo:border-right="none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is-true-formula(OR(WEEKDAY([Jahresübersicht.$T3];2)=6;WEEKDAY([Jahresübersicht.$T3];2)=7;[Jahresübersicht.$V3]=&quot;F&quot;))" style:apply-style-name="Excel_5f_CondFormat_5f_15_5f_7_5f_1" style:base-cell-address="Jahresübersicht.T3"/>
      <style:map style:condition="is-true-formula([Jahresübersicht.$V3]=&quot;U&quot;)" style:apply-style-name="Excel_5f_CondFormat_5f_15_5f_7_5f_2" style:base-cell-address="Jahresübersicht.T3"/>
      <style:map style:condition="is-true-formula([Jahresübersicht.$V3]=&quot;K&quot;)" style:apply-style-name="Excel_5f_CondFormat_5f_15_5f_7_5f_3" style:base-cell-address="Jahresübersicht.T3"/>
    </style:style>
    <style:style style:name="ce737" style:family="table-cell" style:parent-style-name="Default" style:data-style-name="N154">
      <style:table-cell-properties style:glyph-orientation-vertical="0" fo:border-bottom="0.141cm solid #808080" fo:background-color="#ffffff" style:cell-protect="protected formula-hidden" style:print-content="true" style:diagonal-bl-tr="none" style:diagonal-tl-br="none" style:text-align-source="fix" style:repeat-content="false" fo:wrap-option="no-wrap" fo:border-left="0.002cm solid #808080" style:direction="ltr" fo:border-right="none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is-true-formula(OR(WEEKDAY([Jahresübersicht.$T3];2)=6;WEEKDAY([Jahresübersicht.$T3];2)=7;[Jahresübersicht.$V3]=&quot;F&quot;))" style:apply-style-name="Excel_5f_CondFormat_5f_15_5f_7_5f_1" style:base-cell-address="Jahresübersicht.T3"/>
      <style:map style:condition="is-true-formula([Jahresübersicht.$V3]=&quot;U&quot;)" style:apply-style-name="Excel_5f_CondFormat_5f_15_5f_7_5f_2" style:base-cell-address="Jahresübersicht.T3"/>
      <style:map style:condition="is-true-formula([Jahresübersicht.$V3]=&quot;K&quot;)" style:apply-style-name="Excel_5f_CondFormat_5f_15_5f_7_5f_3" style:base-cell-address="Jahresübersicht.T3"/>
    </style:style>
    <style:style style:name="ce738" style:family="table-cell" style:parent-style-name="Default" style:data-style-name="N152">
      <style:table-cell-properties style:glyph-orientation-vertical="0" fo:border-bottom="0.035cm solid #808080" fo:background-color="#ffffff" style:cell-protect="protected formula-hidden" style:print-content="true" style:diagonal-bl-tr="none" style:diagonal-tl-br="none" style:text-align-source="fix" style:repeat-content="false" fo:wrap-option="no-wrap" fo:border-left="0.035cm solid #808080" style:direction="ltr" fo:border-right="0.002cm solid #808080" style:rotation-angle="0" style:rotation-align="none" style:shrink-to-fit="false" fo:border-top="0.035cm solid #80808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is-true-formula(OR(WEEKDAY([Jahresübersicht.$W3];2)=6;WEEKDAY([Jahresübersicht.$W3];2)=7;[Jahresübersicht.$Y3]=&quot;F&quot;))" style:apply-style-name="Excel_5f_CondFormat_5f_15_5f_8_5f_1" style:base-cell-address="Jahresübersicht.W3"/>
      <style:map style:condition="is-true-formula([Jahresübersicht.$Y3]=&quot;U&quot;)" style:apply-style-name="Excel_5f_CondFormat_5f_15_5f_8_5f_2" style:base-cell-address="Jahresübersicht.W3"/>
      <style:map style:condition="is-true-formula([Jahresübersicht.$Y3]=&quot;K&quot;)" style:apply-style-name="Excel_5f_CondFormat_5f_15_5f_8_5f_3" style:base-cell-address="Jahresübersicht.W3"/>
    </style:style>
    <style:style style:name="ce739" style:family="table-cell" style:parent-style-name="Default" style:data-style-name="N152">
      <style:table-cell-properties style:glyph-orientation-vertical="0" fo:border-bottom="0.141cm solid #808080" fo:background-color="#ffffff" style:cell-protect="protected formula-hidden" style:print-content="true" style:diagonal-bl-tr="none" style:diagonal-tl-br="none" style:text-align-source="fix" style:repeat-content="false" fo:wrap-option="no-wrap" fo:border-left="0.035cm solid #808080" style:direction="ltr" fo:border-right="0.002cm solid #808080" style:rotation-angle="0" style:rotation-align="none" style:shrink-to-fit="false" fo:border-top="0.035cm solid #80808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is-true-formula(OR(WEEKDAY([Jahresübersicht.$W3];2)=6;WEEKDAY([Jahresübersicht.$W3];2)=7;[Jahresübersicht.$Y3]=&quot;F&quot;))" style:apply-style-name="Excel_5f_CondFormat_5f_15_5f_8_5f_1" style:base-cell-address="Jahresübersicht.W3"/>
      <style:map style:condition="is-true-formula([Jahresübersicht.$Y3]=&quot;U&quot;)" style:apply-style-name="Excel_5f_CondFormat_5f_15_5f_8_5f_2" style:base-cell-address="Jahresübersicht.W3"/>
      <style:map style:condition="is-true-formula([Jahresübersicht.$Y3]=&quot;K&quot;)" style:apply-style-name="Excel_5f_CondFormat_5f_15_5f_8_5f_3" style:base-cell-address="Jahresübersicht.W3"/>
    </style:style>
    <style:style style:name="ce740" style:family="table-cell" style:parent-style-name="Default" style:data-style-name="N138">
      <style:table-cell-properties style:glyph-orientation-vertical="0" fo:border-bottom="0.035cm solid #808080" fo:background-color="#ffffcc" style:cell-protect="protected formula-hidden" style:print-content="true" style:diagonal-bl-tr="none" style:diagonal-tl-br="none" style:text-align-source="fix" style:repeat-content="false" fo:wrap-option="no-wrap" fo:border-left="0.002cm solid #808080" style:direction="ltr" fo:border-right="0.002cm solid #808080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is-true-formula(OR(WEEKDAY([Jahresübersicht.$W3];2)=6;WEEKDAY([Jahresübersicht.$W3];2)=7;[Jahresübersicht.$Y3]=&quot;F&quot;))" style:apply-style-name="Excel_5f_CondFormat_5f_15_5f_8_5f_1" style:base-cell-address="Jahresübersicht.W3"/>
      <style:map style:condition="is-true-formula([Jahresübersicht.$Y3]=&quot;U&quot;)" style:apply-style-name="Excel_5f_CondFormat_5f_15_5f_8_5f_2" style:base-cell-address="Jahresübersicht.W3"/>
      <style:map style:condition="is-true-formula([Jahresübersicht.$Y3]=&quot;K&quot;)" style:apply-style-name="Excel_5f_CondFormat_5f_15_5f_8_5f_3" style:base-cell-address="Jahresübersicht.W3"/>
    </style:style>
    <style:style style:name="ce741" style:family="table-cell" style:parent-style-name="Default" style:data-style-name="N154">
      <style:table-cell-properties style:glyph-orientation-vertical="0" fo:border-bottom="0.035cm solid #808080" fo:background-color="#ffffff" style:cell-protect="protected formula-hidden" style:print-content="true" style:diagonal-bl-tr="none" style:diagonal-tl-br="none" style:text-align-source="fix" style:repeat-content="false" fo:wrap-option="no-wrap" fo:border-left="0.002cm solid #808080" style:direction="ltr" fo:border-right="0.035cm solid #808080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is-true-formula(OR(WEEKDAY([Jahresübersicht.$W3];2)=6;WEEKDAY([Jahresübersicht.$W3];2)=7;[Jahresübersicht.$Y3]=&quot;F&quot;))" style:apply-style-name="Excel_5f_CondFormat_5f_15_5f_8_5f_1" style:base-cell-address="Jahresübersicht.W3"/>
      <style:map style:condition="is-true-formula([Jahresübersicht.$Y3]=&quot;U&quot;)" style:apply-style-name="Excel_5f_CondFormat_5f_15_5f_8_5f_2" style:base-cell-address="Jahresübersicht.W3"/>
      <style:map style:condition="is-true-formula([Jahresübersicht.$Y3]=&quot;K&quot;)" style:apply-style-name="Excel_5f_CondFormat_5f_15_5f_8_5f_3" style:base-cell-address="Jahresübersicht.W3"/>
    </style:style>
    <style:style style:name="ce742" style:family="table-cell" style:parent-style-name="Default" style:data-style-name="N154">
      <style:table-cell-properties style:glyph-orientation-vertical="0" fo:border-bottom="0.141cm solid #808080" fo:background-color="#ffffff" style:cell-protect="protected formula-hidden" style:print-content="true" style:diagonal-bl-tr="none" style:diagonal-tl-br="none" style:text-align-source="fix" style:repeat-content="false" fo:wrap-option="no-wrap" fo:border-left="0.002cm solid #808080" style:direction="ltr" fo:border-right="0.035cm solid #808080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is-true-formula(OR(WEEKDAY([Jahresübersicht.$W3];2)=6;WEEKDAY([Jahresübersicht.$W3];2)=7;[Jahresübersicht.$Y3]=&quot;F&quot;))" style:apply-style-name="Excel_5f_CondFormat_5f_15_5f_8_5f_1" style:base-cell-address="Jahresübersicht.W3"/>
      <style:map style:condition="is-true-formula([Jahresübersicht.$Y3]=&quot;U&quot;)" style:apply-style-name="Excel_5f_CondFormat_5f_15_5f_8_5f_2" style:base-cell-address="Jahresübersicht.W3"/>
      <style:map style:condition="is-true-formula([Jahresübersicht.$Y3]=&quot;K&quot;)" style:apply-style-name="Excel_5f_CondFormat_5f_15_5f_8_5f_3" style:base-cell-address="Jahresübersicht.W3"/>
    </style:style>
    <style:style style:name="ce743" style:family="table-cell" style:parent-style-name="Default" style:data-style-name="N152">
      <style:table-cell-properties style:glyph-orientation-vertical="0" fo:border-bottom="0.035cm solid #80808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02cm solid #808080" style:rotation-angle="0" style:rotation-align="none" style:shrink-to-fit="false" fo:border-top="0.035cm solid #80808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is-true-formula(OR(WEEKDAY([Jahresübersicht.$Z3];2)=6;WEEKDAY([Jahresübersicht.$Z3];2)=7;[Jahresübersicht.$AB3]=&quot;F&quot;))" style:apply-style-name="Excel_5f_CondFormat_5f_15_5f_9_5f_1" style:base-cell-address="Jahresübersicht.Z3"/>
      <style:map style:condition="is-true-formula([Jahresübersicht.$AB3]=&quot;U&quot;)" style:apply-style-name="Excel_5f_CondFormat_5f_15_5f_9_5f_2" style:base-cell-address="Jahresübersicht.Z3"/>
      <style:map style:condition="is-true-formula([Jahresübersicht.$AB3]=&quot;K&quot;)" style:apply-style-name="Excel_5f_CondFormat_5f_15_5f_9_5f_3" style:base-cell-address="Jahresübersicht.Z3"/>
    </style:style>
    <style:style style:name="ce744" style:family="table-cell" style:parent-style-name="Default" style:data-style-name="N152">
      <style:table-cell-properties style:glyph-orientation-vertical="0" fo:border-bottom="0.141cm solid #80808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02cm solid #808080" style:rotation-angle="0" style:rotation-align="none" style:shrink-to-fit="false" fo:border-top="0.035cm solid #80808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is-true-formula(OR(WEEKDAY([Jahresübersicht.$Z3];2)=6;WEEKDAY([Jahresübersicht.$Z3];2)=7;[Jahresübersicht.$AB3]=&quot;F&quot;))" style:apply-style-name="Excel_5f_CondFormat_5f_15_5f_9_5f_1" style:base-cell-address="Jahresübersicht.Z3"/>
      <style:map style:condition="is-true-formula([Jahresübersicht.$AB3]=&quot;U&quot;)" style:apply-style-name="Excel_5f_CondFormat_5f_15_5f_9_5f_2" style:base-cell-address="Jahresübersicht.Z3"/>
      <style:map style:condition="is-true-formula([Jahresübersicht.$AB3]=&quot;K&quot;)" style:apply-style-name="Excel_5f_CondFormat_5f_15_5f_9_5f_3" style:base-cell-address="Jahresübersicht.Z3"/>
    </style:style>
    <style:style style:name="ce745" style:family="table-cell" style:parent-style-name="Default" style:data-style-name="N138">
      <style:table-cell-properties style:glyph-orientation-vertical="0" fo:border-bottom="0.035cm solid #808080" fo:background-color="#ffffcc" style:cell-protect="protected formula-hidden" style:print-content="true" style:diagonal-bl-tr="none" style:diagonal-tl-br="none" style:text-align-source="fix" style:repeat-content="false" fo:wrap-option="no-wrap" fo:border-left="0.002cm solid #808080" style:direction="ltr" fo:border-right="0.002cm solid #808080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is-true-formula(OR(WEEKDAY([Jahresübersicht.$Z3];2)=6;WEEKDAY([Jahresübersicht.$Z3];2)=7;[Jahresübersicht.$AB3]=&quot;F&quot;))" style:apply-style-name="Excel_5f_CondFormat_5f_15_5f_9_5f_1" style:base-cell-address="Jahresübersicht.Z3"/>
      <style:map style:condition="is-true-formula([Jahresübersicht.$AB3]=&quot;U&quot;)" style:apply-style-name="Excel_5f_CondFormat_5f_15_5f_9_5f_2" style:base-cell-address="Jahresübersicht.Z3"/>
      <style:map style:condition="is-true-formula([Jahresübersicht.$AB3]=&quot;K&quot;)" style:apply-style-name="Excel_5f_CondFormat_5f_15_5f_9_5f_3" style:base-cell-address="Jahresübersicht.Z3"/>
    </style:style>
    <style:style style:name="ce746" style:family="table-cell" style:parent-style-name="Default" style:data-style-name="N154">
      <style:table-cell-properties style:glyph-orientation-vertical="0" fo:border-bottom="0.035cm solid #808080" fo:background-color="#ffffff" style:cell-protect="protected formula-hidden" style:print-content="true" style:diagonal-bl-tr="none" style:diagonal-tl-br="none" style:text-align-source="fix" style:repeat-content="false" fo:wrap-option="no-wrap" fo:border-left="0.002cm solid #808080" style:direction="ltr" fo:border-right="none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is-true-formula(OR(WEEKDAY([Jahresübersicht.$Z3];2)=6;WEEKDAY([Jahresübersicht.$Z3];2)=7;[Jahresübersicht.$AB3]=&quot;F&quot;))" style:apply-style-name="Excel_5f_CondFormat_5f_15_5f_9_5f_1" style:base-cell-address="Jahresübersicht.Z3"/>
      <style:map style:condition="is-true-formula([Jahresübersicht.$AB3]=&quot;U&quot;)" style:apply-style-name="Excel_5f_CondFormat_5f_15_5f_9_5f_2" style:base-cell-address="Jahresübersicht.Z3"/>
      <style:map style:condition="is-true-formula([Jahresübersicht.$AB3]=&quot;K&quot;)" style:apply-style-name="Excel_5f_CondFormat_5f_15_5f_9_5f_3" style:base-cell-address="Jahresübersicht.Z3"/>
    </style:style>
    <style:style style:name="ce747" style:family="table-cell" style:parent-style-name="Default" style:data-style-name="N154">
      <style:table-cell-properties style:glyph-orientation-vertical="0" fo:border-bottom="0.141cm solid #808080" fo:background-color="#ffffff" style:cell-protect="protected formula-hidden" style:print-content="true" style:diagonal-bl-tr="none" style:diagonal-tl-br="none" style:text-align-source="fix" style:repeat-content="false" fo:wrap-option="no-wrap" fo:border-left="0.002cm solid #808080" style:direction="ltr" fo:border-right="none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is-true-formula(OR(WEEKDAY([Jahresübersicht.$Z3];2)=6;WEEKDAY([Jahresübersicht.$Z3];2)=7;[Jahresübersicht.$AB3]=&quot;F&quot;))" style:apply-style-name="Excel_5f_CondFormat_5f_15_5f_9_5f_1" style:base-cell-address="Jahresübersicht.Z3"/>
      <style:map style:condition="is-true-formula([Jahresübersicht.$AB3]=&quot;U&quot;)" style:apply-style-name="Excel_5f_CondFormat_5f_15_5f_9_5f_2" style:base-cell-address="Jahresübersicht.Z3"/>
      <style:map style:condition="is-true-formula([Jahresübersicht.$AB3]=&quot;K&quot;)" style:apply-style-name="Excel_5f_CondFormat_5f_15_5f_9_5f_3" style:base-cell-address="Jahresübersicht.Z3"/>
    </style:style>
    <style:style style:name="ce748" style:family="table-cell" style:parent-style-name="Default" style:data-style-name="N152">
      <style:table-cell-properties style:glyph-orientation-vertical="0" fo:border-bottom="0.035cm solid #808080" fo:background-color="#ffffff" style:cell-protect="protected formula-hidden" style:print-content="true" style:diagonal-bl-tr="none" style:diagonal-tl-br="none" style:text-align-source="fix" style:repeat-content="false" fo:wrap-option="no-wrap" fo:border-left="0.035cm solid #808080" style:direction="ltr" fo:border-right="0.002cm solid #808080" style:rotation-angle="0" style:rotation-align="none" style:shrink-to-fit="false" fo:border-top="0.035cm solid #80808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is-true-formula(OR(WEEKDAY([Jahresübersicht.$AC3];2)=6;WEEKDAY([Jahresübersicht.$AC3];2)=7;[Jahresübersicht.$AE3]=&quot;F&quot;))" style:apply-style-name="Excel_5f_CondFormat_5f_15_5f_10_5f_1" style:base-cell-address="Jahresübersicht.AC3"/>
      <style:map style:condition="is-true-formula([Jahresübersicht.$AE3]=&quot;U&quot;)" style:apply-style-name="Excel_5f_CondFormat_5f_15_5f_10_5f_2" style:base-cell-address="Jahresübersicht.AC3"/>
      <style:map style:condition="is-true-formula([Jahresübersicht.$AE3]=&quot;K&quot;)" style:apply-style-name="Excel_5f_CondFormat_5f_15_5f_10_5f_3" style:base-cell-address="Jahresübersicht.AC3"/>
    </style:style>
    <style:style style:name="ce749" style:family="table-cell" style:parent-style-name="Default" style:data-style-name="N152">
      <style:table-cell-properties style:glyph-orientation-vertical="0" fo:border-bottom="0.141cm solid #808080" fo:background-color="#ffffff" style:cell-protect="protected formula-hidden" style:print-content="true" style:diagonal-bl-tr="none" style:diagonal-tl-br="none" style:text-align-source="fix" style:repeat-content="false" fo:wrap-option="no-wrap" fo:border-left="0.035cm solid #808080" style:direction="ltr" fo:border-right="0.002cm solid #808080" style:rotation-angle="0" style:rotation-align="none" style:shrink-to-fit="false" fo:border-top="0.035cm solid #80808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is-true-formula(OR(WEEKDAY([Jahresübersicht.$AC3];2)=6;WEEKDAY([Jahresübersicht.$AC3];2)=7;[Jahresübersicht.$AE3]=&quot;F&quot;))" style:apply-style-name="Excel_5f_CondFormat_5f_15_5f_10_5f_1" style:base-cell-address="Jahresübersicht.AC3"/>
      <style:map style:condition="is-true-formula([Jahresübersicht.$AE3]=&quot;U&quot;)" style:apply-style-name="Excel_5f_CondFormat_5f_15_5f_10_5f_2" style:base-cell-address="Jahresübersicht.AC3"/>
      <style:map style:condition="is-true-formula([Jahresübersicht.$AE3]=&quot;K&quot;)" style:apply-style-name="Excel_5f_CondFormat_5f_15_5f_10_5f_3" style:base-cell-address="Jahresübersicht.AC3"/>
    </style:style>
    <style:style style:name="ce750" style:family="table-cell" style:parent-style-name="Default" style:data-style-name="N138">
      <style:table-cell-properties style:glyph-orientation-vertical="0" fo:border-bottom="0.035cm solid #808080" fo:background-color="#ffffcc" style:cell-protect="protected formula-hidden" style:print-content="true" style:diagonal-bl-tr="none" style:diagonal-tl-br="none" style:text-align-source="fix" style:repeat-content="false" fo:wrap-option="no-wrap" fo:border-left="0.002cm solid #808080" style:direction="ltr" fo:border-right="0.002cm solid #808080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is-true-formula(OR(WEEKDAY([Jahresübersicht.$AC3];2)=6;WEEKDAY([Jahresübersicht.$AC3];2)=7;[Jahresübersicht.$AE3]=&quot;F&quot;))" style:apply-style-name="Excel_5f_CondFormat_5f_15_5f_10_5f_1" style:base-cell-address="Jahresübersicht.AC3"/>
      <style:map style:condition="is-true-formula([Jahresübersicht.$AE3]=&quot;U&quot;)" style:apply-style-name="Excel_5f_CondFormat_5f_15_5f_10_5f_2" style:base-cell-address="Jahresübersicht.AC3"/>
      <style:map style:condition="is-true-formula([Jahresübersicht.$AE3]=&quot;K&quot;)" style:apply-style-name="Excel_5f_CondFormat_5f_15_5f_10_5f_3" style:base-cell-address="Jahresübersicht.AC3"/>
    </style:style>
    <style:style style:name="ce751" style:family="table-cell" style:parent-style-name="Default" style:data-style-name="N154">
      <style:table-cell-properties style:glyph-orientation-vertical="0" fo:border-bottom="0.035cm solid #808080" fo:background-color="#ffffff" style:cell-protect="protected formula-hidden" style:print-content="true" style:diagonal-bl-tr="none" style:diagonal-tl-br="none" style:text-align-source="fix" style:repeat-content="false" fo:wrap-option="no-wrap" fo:border-left="0.002cm solid #808080" style:direction="ltr" fo:border-right="0.035cm solid #808080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is-true-formula(OR(WEEKDAY([Jahresübersicht.$AC3];2)=6;WEEKDAY([Jahresübersicht.$AC3];2)=7;[Jahresübersicht.$AE3]=&quot;F&quot;))" style:apply-style-name="Excel_5f_CondFormat_5f_15_5f_10_5f_1" style:base-cell-address="Jahresübersicht.AC3"/>
      <style:map style:condition="is-true-formula([Jahresübersicht.$AE3]=&quot;U&quot;)" style:apply-style-name="Excel_5f_CondFormat_5f_15_5f_10_5f_2" style:base-cell-address="Jahresübersicht.AC3"/>
      <style:map style:condition="is-true-formula([Jahresübersicht.$AE3]=&quot;K&quot;)" style:apply-style-name="Excel_5f_CondFormat_5f_15_5f_10_5f_3" style:base-cell-address="Jahresübersicht.AC3"/>
    </style:style>
    <style:style style:name="ce752" style:family="table-cell" style:parent-style-name="Default" style:data-style-name="N154">
      <style:table-cell-properties style:glyph-orientation-vertical="0" fo:border-bottom="0.141cm solid #808080" fo:background-color="#ffffff" style:cell-protect="protected formula-hidden" style:print-content="true" style:diagonal-bl-tr="none" style:diagonal-tl-br="none" style:text-align-source="fix" style:repeat-content="false" fo:wrap-option="no-wrap" fo:border-left="0.002cm solid #808080" style:direction="ltr" fo:border-right="0.035cm solid #808080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is-true-formula(OR(WEEKDAY([Jahresübersicht.$AC3];2)=6;WEEKDAY([Jahresübersicht.$AC3];2)=7;[Jahresübersicht.$AE3]=&quot;F&quot;))" style:apply-style-name="Excel_5f_CondFormat_5f_15_5f_10_5f_1" style:base-cell-address="Jahresübersicht.AC3"/>
      <style:map style:condition="is-true-formula([Jahresübersicht.$AE3]=&quot;U&quot;)" style:apply-style-name="Excel_5f_CondFormat_5f_15_5f_10_5f_2" style:base-cell-address="Jahresübersicht.AC3"/>
      <style:map style:condition="is-true-formula([Jahresübersicht.$AE3]=&quot;K&quot;)" style:apply-style-name="Excel_5f_CondFormat_5f_15_5f_10_5f_3" style:base-cell-address="Jahresübersicht.AC3"/>
    </style:style>
    <style:style style:name="ce753" style:family="table-cell" style:parent-style-name="Default" style:data-style-name="N152">
      <style:table-cell-properties style:glyph-orientation-vertical="0" fo:border-bottom="0.035cm solid #80808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02cm solid #808080" style:rotation-angle="0" style:rotation-align="none" style:shrink-to-fit="false" fo:border-top="0.035cm solid #80808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is-true-formula(OR(WEEKDAY([Jahresübersicht.$AF3];2)=6;WEEKDAY([Jahresübersicht.$AF3];2)=7;[Jahresübersicht.$AH3]=&quot;F&quot;))" style:apply-style-name="Excel_5f_CondFormat_5f_15_5f_11_5f_1" style:base-cell-address="Jahresübersicht.AF3"/>
      <style:map style:condition="is-true-formula([Jahresübersicht.$AH3]=&quot;U&quot;)" style:apply-style-name="Excel_5f_CondFormat_5f_15_5f_11_5f_2" style:base-cell-address="Jahresübersicht.AF3"/>
      <style:map style:condition="is-true-formula([Jahresübersicht.$AH3]=&quot;K&quot;)" style:apply-style-name="Excel_5f_CondFormat_5f_15_5f_11_5f_3" style:base-cell-address="Jahresübersicht.AF3"/>
    </style:style>
    <style:style style:name="ce754" style:family="table-cell" style:parent-style-name="Default" style:data-style-name="N152">
      <style:table-cell-properties style:glyph-orientation-vertical="0" fo:border-bottom="0.141cm solid #80808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02cm solid #808080" style:rotation-angle="0" style:rotation-align="none" style:shrink-to-fit="false" fo:border-top="0.035cm solid #80808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is-true-formula(OR(WEEKDAY([Jahresübersicht.$AF3];2)=6;WEEKDAY([Jahresübersicht.$AF3];2)=7;[Jahresübersicht.$AH3]=&quot;F&quot;))" style:apply-style-name="Excel_5f_CondFormat_5f_15_5f_11_5f_1" style:base-cell-address="Jahresübersicht.AF3"/>
      <style:map style:condition="is-true-formula([Jahresübersicht.$AH3]=&quot;U&quot;)" style:apply-style-name="Excel_5f_CondFormat_5f_15_5f_11_5f_2" style:base-cell-address="Jahresübersicht.AF3"/>
      <style:map style:condition="is-true-formula([Jahresübersicht.$AH3]=&quot;K&quot;)" style:apply-style-name="Excel_5f_CondFormat_5f_15_5f_11_5f_3" style:base-cell-address="Jahresübersicht.AF3"/>
    </style:style>
    <style:style style:name="ce755" style:family="table-cell" style:parent-style-name="Default" style:data-style-name="N138">
      <style:table-cell-properties style:glyph-orientation-vertical="0" fo:border-bottom="0.035cm solid #808080" fo:background-color="#ffffcc" style:cell-protect="protected formula-hidden" style:print-content="true" style:diagonal-bl-tr="none" style:diagonal-tl-br="none" style:text-align-source="fix" style:repeat-content="false" fo:wrap-option="no-wrap" fo:border-left="0.002cm solid #808080" style:direction="ltr" fo:border-right="0.002cm solid #808080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is-true-formula(OR(WEEKDAY([Jahresübersicht.$AF3];2)=6;WEEKDAY([Jahresübersicht.$AF3];2)=7;[Jahresübersicht.$AH3]=&quot;F&quot;))" style:apply-style-name="Excel_5f_CondFormat_5f_15_5f_11_5f_1" style:base-cell-address="Jahresübersicht.AF3"/>
      <style:map style:condition="is-true-formula([Jahresübersicht.$AH3]=&quot;U&quot;)" style:apply-style-name="Excel_5f_CondFormat_5f_15_5f_11_5f_2" style:base-cell-address="Jahresübersicht.AF3"/>
      <style:map style:condition="is-true-formula([Jahresübersicht.$AH3]=&quot;K&quot;)" style:apply-style-name="Excel_5f_CondFormat_5f_15_5f_11_5f_3" style:base-cell-address="Jahresübersicht.AF3"/>
    </style:style>
    <style:style style:name="ce756" style:family="table-cell" style:parent-style-name="Default" style:data-style-name="N154">
      <style:table-cell-properties style:glyph-orientation-vertical="0" fo:border-bottom="0.035cm solid #808080" fo:background-color="#ffffff" style:cell-protect="protected formula-hidden" style:print-content="true" style:diagonal-bl-tr="none" style:diagonal-tl-br="none" style:text-align-source="fix" style:repeat-content="false" fo:wrap-option="no-wrap" fo:border-left="0.002cm solid #808080" style:direction="ltr" fo:border-right="none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is-true-formula(OR(WEEKDAY([Jahresübersicht.$AF3];2)=6;WEEKDAY([Jahresübersicht.$AF3];2)=7;[Jahresübersicht.$AH3]=&quot;F&quot;))" style:apply-style-name="Excel_5f_CondFormat_5f_15_5f_11_5f_1" style:base-cell-address="Jahresübersicht.AF3"/>
      <style:map style:condition="is-true-formula([Jahresübersicht.$AH3]=&quot;U&quot;)" style:apply-style-name="Excel_5f_CondFormat_5f_15_5f_11_5f_2" style:base-cell-address="Jahresübersicht.AF3"/>
      <style:map style:condition="is-true-formula([Jahresübersicht.$AH3]=&quot;K&quot;)" style:apply-style-name="Excel_5f_CondFormat_5f_15_5f_11_5f_3" style:base-cell-address="Jahresübersicht.AF3"/>
    </style:style>
    <style:style style:name="ce757" style:family="table-cell" style:parent-style-name="Default" style:data-style-name="N154">
      <style:table-cell-properties style:glyph-orientation-vertical="0" fo:border-bottom="0.141cm solid #808080" fo:background-color="#ffffff" style:cell-protect="protected formula-hidden" style:print-content="true" style:diagonal-bl-tr="none" style:diagonal-tl-br="none" style:text-align-source="fix" style:repeat-content="false" fo:wrap-option="no-wrap" fo:border-left="0.002cm solid #808080" style:direction="ltr" fo:border-right="none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is-true-formula(OR(WEEKDAY([Jahresübersicht.$AF3];2)=6;WEEKDAY([Jahresübersicht.$AF3];2)=7;[Jahresübersicht.$AH3]=&quot;F&quot;))" style:apply-style-name="Excel_5f_CondFormat_5f_15_5f_11_5f_1" style:base-cell-address="Jahresübersicht.AF3"/>
      <style:map style:condition="is-true-formula([Jahresübersicht.$AH3]=&quot;U&quot;)" style:apply-style-name="Excel_5f_CondFormat_5f_15_5f_11_5f_2" style:base-cell-address="Jahresübersicht.AF3"/>
      <style:map style:condition="is-true-formula([Jahresübersicht.$AH3]=&quot;K&quot;)" style:apply-style-name="Excel_5f_CondFormat_5f_15_5f_11_5f_3" style:base-cell-address="Jahresübersicht.AF3"/>
    </style:style>
    <style:style style:name="ce758" style:family="table-cell" style:parent-style-name="Default" style:data-style-name="N152">
      <style:table-cell-properties style:glyph-orientation-vertical="0" fo:border-bottom="0.035cm solid #808080" fo:background-color="#ffffff" style:cell-protect="protected formula-hidden" style:print-content="true" style:diagonal-bl-tr="none" style:diagonal-tl-br="none" style:text-align-source="fix" style:repeat-content="false" fo:wrap-option="no-wrap" fo:border-left="0.035cm solid #808080" style:direction="ltr" fo:border-right="0.002cm solid #808080" style:rotation-angle="0" style:rotation-align="none" style:shrink-to-fit="false" fo:border-top="0.035cm solid #80808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is-true-formula(OR(WEEKDAY([Jahresübersicht.$AI3];2)=6;WEEKDAY([Jahresübersicht.$AI3];2)=7;[Jahresübersicht.$AK3]=&quot;F&quot;))" style:apply-style-name="Excel_5f_CondFormat_5f_15_5f_12_5f_1" style:base-cell-address="Jahresübersicht.AI3"/>
      <style:map style:condition="is-true-formula([Jahresübersicht.$AK3]=&quot;U&quot;)" style:apply-style-name="Excel_5f_CondFormat_5f_15_5f_12_5f_2" style:base-cell-address="Jahresübersicht.AI3"/>
      <style:map style:condition="is-true-formula([Jahresübersicht.$AK3]=&quot;K&quot;)" style:apply-style-name="Excel_5f_CondFormat_5f_15_5f_12_5f_3" style:base-cell-address="Jahresübersicht.AI3"/>
    </style:style>
    <style:style style:name="ce759" style:family="table-cell" style:parent-style-name="Default" style:data-style-name="N152">
      <style:table-cell-properties style:glyph-orientation-vertical="0" fo:border-bottom="0.141cm solid #808080" fo:background-color="#ffffff" style:cell-protect="protected formula-hidden" style:print-content="true" style:diagonal-bl-tr="none" style:diagonal-tl-br="none" style:text-align-source="fix" style:repeat-content="false" fo:wrap-option="no-wrap" fo:border-left="0.035cm solid #808080" style:direction="ltr" fo:border-right="0.002cm solid #808080" style:rotation-angle="0" style:rotation-align="none" style:shrink-to-fit="false" fo:border-top="0.035cm solid #80808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is-true-formula(OR(WEEKDAY([Jahresübersicht.$AI3];2)=6;WEEKDAY([Jahresübersicht.$AI3];2)=7;[Jahresübersicht.$AK3]=&quot;F&quot;))" style:apply-style-name="Excel_5f_CondFormat_5f_15_5f_12_5f_1" style:base-cell-address="Jahresübersicht.AI3"/>
      <style:map style:condition="is-true-formula([Jahresübersicht.$AK3]=&quot;U&quot;)" style:apply-style-name="Excel_5f_CondFormat_5f_15_5f_12_5f_2" style:base-cell-address="Jahresübersicht.AI3"/>
      <style:map style:condition="is-true-formula([Jahresübersicht.$AK3]=&quot;K&quot;)" style:apply-style-name="Excel_5f_CondFormat_5f_15_5f_12_5f_3" style:base-cell-address="Jahresübersicht.AI3"/>
    </style:style>
    <style:style style:name="ce760" style:family="table-cell" style:parent-style-name="Default" style:data-style-name="N138">
      <style:table-cell-properties style:glyph-orientation-vertical="0" fo:border-bottom="0.035cm solid #808080" fo:background-color="#ffffcc" style:cell-protect="protected formula-hidden" style:print-content="true" style:diagonal-bl-tr="none" style:diagonal-tl-br="none" style:text-align-source="fix" style:repeat-content="false" fo:wrap-option="no-wrap" fo:border-left="0.002cm solid #808080" style:direction="ltr" fo:border-right="0.002cm solid #808080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is-true-formula(OR(WEEKDAY([Jahresübersicht.$AI3];2)=6;WEEKDAY([Jahresübersicht.$AI3];2)=7;[Jahresübersicht.$AK3]=&quot;F&quot;))" style:apply-style-name="Excel_5f_CondFormat_5f_15_5f_12_5f_1" style:base-cell-address="Jahresübersicht.AI3"/>
      <style:map style:condition="is-true-formula([Jahresübersicht.$AK3]=&quot;U&quot;)" style:apply-style-name="Excel_5f_CondFormat_5f_15_5f_12_5f_2" style:base-cell-address="Jahresübersicht.AI3"/>
      <style:map style:condition="is-true-formula([Jahresübersicht.$AK3]=&quot;K&quot;)" style:apply-style-name="Excel_5f_CondFormat_5f_15_5f_12_5f_3" style:base-cell-address="Jahresübersicht.AI3"/>
    </style:style>
    <style:style style:name="ce761" style:family="table-cell" style:parent-style-name="Default" style:data-style-name="N154">
      <style:table-cell-properties style:glyph-orientation-vertical="0" fo:border-bottom="0.035cm solid #808080" fo:background-color="#ffffff" style:cell-protect="protected formula-hidden" style:print-content="true" style:diagonal-bl-tr="none" style:diagonal-tl-br="none" style:text-align-source="fix" style:repeat-content="false" fo:wrap-option="no-wrap" fo:border-left="0.002cm solid #808080" style:direction="ltr" fo:border-right="0.035cm solid #808080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is-true-formula(OR(WEEKDAY([Jahresübersicht.$AI3];2)=6;WEEKDAY([Jahresübersicht.$AI3];2)=7;[Jahresübersicht.$AK3]=&quot;F&quot;))" style:apply-style-name="Excel_5f_CondFormat_5f_15_5f_12_5f_1" style:base-cell-address="Jahresübersicht.AI3"/>
      <style:map style:condition="is-true-formula([Jahresübersicht.$AK3]=&quot;U&quot;)" style:apply-style-name="Excel_5f_CondFormat_5f_15_5f_12_5f_2" style:base-cell-address="Jahresübersicht.AI3"/>
      <style:map style:condition="is-true-formula([Jahresübersicht.$AK3]=&quot;K&quot;)" style:apply-style-name="Excel_5f_CondFormat_5f_15_5f_12_5f_3" style:base-cell-address="Jahresübersicht.AI3"/>
    </style:style>
    <style:style style:name="ce762" style:family="table-cell" style:parent-style-name="Default" style:data-style-name="N154">
      <style:table-cell-properties style:glyph-orientation-vertical="0" fo:border-bottom="0.141cm solid #808080" fo:background-color="#ffffff" style:cell-protect="protected formula-hidden" style:print-content="true" style:diagonal-bl-tr="none" style:diagonal-tl-br="none" style:text-align-source="fix" style:repeat-content="false" fo:wrap-option="no-wrap" fo:border-left="0.002cm solid #808080" style:direction="ltr" fo:border-right="0.035cm solid #808080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is-true-formula(OR(WEEKDAY([Jahresübersicht.$AI3];2)=6;WEEKDAY([Jahresübersicht.$AI3];2)=7;[Jahresübersicht.$AK3]=&quot;F&quot;))" style:apply-style-name="Excel_5f_CondFormat_5f_15_5f_12_5f_1" style:base-cell-address="Jahresübersicht.AI3"/>
      <style:map style:condition="is-true-formula([Jahresübersicht.$AK3]=&quot;U&quot;)" style:apply-style-name="Excel_5f_CondFormat_5f_15_5f_12_5f_2" style:base-cell-address="Jahresübersicht.AI3"/>
      <style:map style:condition="is-true-formula([Jahresübersicht.$AK3]=&quot;K&quot;)" style:apply-style-name="Excel_5f_CondFormat_5f_15_5f_12_5f_3" style:base-cell-address="Jahresübersicht.AI3"/>
    </style:style>
    <style:style style:name="ce763" style:family="table-cell" style:parent-style-name="Default">
      <style:table-cell-properties style:glyph-orientation-vertical="0" fo:border-bottom="0.035cm solid #808080" fo:background-color="#c0c0c0" style:cell-protect="protected formula-hidden" style:print-content="true" style:diagonal-bl-tr="none" style:diagonal-tl-br="none" style:text-align-source="fix" style:repeat-content="false" fo:wrap-option="no-wrap" fo:border-left="0.035cm solid #808080" style:direction="ltr" fo:border-right="0.141cm solid #808080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64" style:family="table-cell" style:parent-style-name="Default">
      <style:table-cell-properties style:glyph-orientation-vertical="0" fo:border-bottom="0.002cm solid #000000" fo:background-color="#c0c0c0" style:cell-protect="protected formula-hidden" style:print-content="true" style:diagonal-bl-tr="none" style:diagonal-tl-br="none" style:text-align-source="fix" style:repeat-content="false" fo:wrap-option="no-wrap" fo:border-left="0.035cm solid #808080" style:direction="ltr" fo:border-right="0.141cm solid #808080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65" style:family="table-cell" style:parent-style-name="Default">
      <style:table-cell-properties style:glyph-orientation-vertical="0" fo:border-bottom="0.002cm solid #000000" fo:background-color="#c0c0c0" style:cell-protect="protected formula-hidden" style:print-content="true" style:diagonal-bl-tr="none" style:diagonal-tl-br="none" style:text-align-source="fix" style:repeat-content="false" fo:wrap-option="no-wrap" fo:border-left="0.035cm solid #808080" style:direction="ltr" fo:border-right="0.141cm solid #80808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66" style:family="table-cell" style:parent-style-name="Default">
      <style:table-cell-properties style:glyph-orientation-vertical="0" fo:border-bottom="none" fo:background-color="#c0c0c0" style:cell-protect="protected formula-hidden" style:print-content="true" style:diagonal-bl-tr="none" style:diagonal-tl-br="none" style:text-align-source="fix" style:repeat-content="false" fo:wrap-option="no-wrap" fo:border-left="0.035cm solid #808080" style:direction="ltr" fo:border-right="0.141cm solid #80808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67" style:family="table-cell" style:parent-style-name="Default" style:data-style-name="N134">
      <style:table-cell-properties style:glyph-orientation-vertical="0" fo:border-bottom="0.002cm solid #808080" fo:background-color="#c0c0c0" style:cell-protect="protected formula-hidden" style:print-content="true" style:diagonal-bl-tr="none" style:diagonal-tl-br="none" style:text-align-source="fix" style:repeat-content="false" fo:wrap-option="no-wrap" fo:border-left="0.035cm solid #808080" style:direction="ltr" fo:border-right="0.141cm solid #808080" style:rotation-angle="0" style:rotation-align="none" style:shrink-to-fit="false" fo:border-top="0.141cm solid #80808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68" style:family="table-cell" style:parent-style-name="Default" style:data-style-name="N134">
      <style:table-cell-properties style:glyph-orientation-vertical="0" fo:border-bottom="0.002cm solid #808080" fo:background-color="#c0c0c0" style:cell-protect="protected formula-hidden" style:print-content="true" style:diagonal-bl-tr="none" style:diagonal-tl-br="none" style:text-align-source="fix" style:repeat-content="false" fo:wrap-option="no-wrap" fo:border-left="0.035cm solid #808080" style:direction="ltr" fo:border-right="0.141cm solid #808080" style:rotation-angle="0" style:rotation-align="none" style:shrink-to-fit="false" fo:border-top="0.002cm solid #80808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69" style:family="table-cell" style:parent-style-name="Default" style:data-style-name="N137">
      <style:table-cell-properties style:glyph-orientation-vertical="0" fo:border-bottom="0.141cm solid #808080" fo:background-color="#c0c0c0" style:cell-protect="protected formula-hidden" style:print-content="true" style:diagonal-bl-tr="none" style:diagonal-tl-br="none" style:text-align-source="fix" style:repeat-content="false" fo:wrap-option="no-wrap" fo:border-left="0.035cm solid #808080" style:direction="ltr" fo:border-right="0.141cm solid #808080" style:rotation-angle="0" style:rotation-align="none" style:shrink-to-fit="false" fo:border-top="0.002cm solid #80808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70" style:family="table-cell" style:parent-style-name="Default" style:data-style-name="N2">
      <style:table-cell-properties style:glyph-orientation-vertical="0" fo:border-bottom="0.002cm solid #808080" fo:background-color="#c0c0c0" style:cell-protect="protected formula-hidden" style:print-content="true" style:diagonal-bl-tr="none" style:diagonal-tl-br="none" style:text-align-source="fix" style:repeat-content="false" fo:wrap-option="no-wrap" fo:border-left="0.035cm solid #808080" style:direction="ltr" fo:border-right="0.141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71" style:family="table-cell" style:parent-style-name="Default" style:data-style-name="N2">
      <style:table-cell-properties style:glyph-orientation-vertical="0" fo:border-bottom="0.002cm solid #808080" fo:background-color="#c0c0c0" style:cell-protect="protected formula-hidden" style:print-content="true" style:diagonal-bl-tr="none" style:diagonal-tl-br="none" style:text-align-source="fix" style:repeat-content="false" fo:wrap-option="no-wrap" fo:border-left="0.035cm solid #808080" style:direction="ltr" fo:border-right="0.141cm solid #808080" style:rotation-angle="0" style:rotation-align="none" style:shrink-to-fit="false" fo:border-top="0.002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72" style:family="table-cell" style:parent-style-name="Default" style:data-style-name="N2">
      <style:table-cell-properties style:glyph-orientation-vertical="0" fo:border-bottom="none" fo:background-color="#c0c0c0" style:cell-protect="protected formula-hidden" style:print-content="true" style:diagonal-bl-tr="none" style:diagonal-tl-br="none" style:text-align-source="fix" style:repeat-content="false" fo:wrap-option="no-wrap" fo:border-left="0.035cm solid #808080" style:direction="ltr" fo:border-right="0.141cm solid #808080" style:rotation-angle="0" style:rotation-align="none" style:shrink-to-fit="false" fo:border-top="0.002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73" style:family="table-cell" style:parent-style-name="Default" style:data-style-name="N134">
      <style:table-cell-properties style:glyph-orientation-vertical="0" fo:border-bottom="0.141cm solid #808080" fo:background-color="#c0c0c0" style:cell-protect="protected formula-hidden" style:print-content="true" style:diagonal-bl-tr="none" style:diagonal-tl-br="none" style:text-align-source="fix" style:repeat-content="false" fo:wrap-option="no-wrap" fo:border-left="0.035cm solid #808080" style:direction="ltr" fo:border-right="0.141cm solid #808080" style:rotation-angle="0" style:rotation-align="none" style:shrink-to-fit="false" fo:border-top="0.141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74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75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76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77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78" style:family="table-cell" style:parent-style-name="Default" style:data-style-name="N2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79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80" style:family="table-cell" style:parent-style-name="Default" style:data-style-name="N142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81" style:family="table-cell" style:parent-style-name="Default">
      <style:table-cell-properties style:glyph-orientation-vertical="0" fo:background-color="#c0c0c0" style:cell-protect="protected 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82" style:family="table-cell" style:parent-style-name="Default" style:data-style-name="N2">
      <style:table-cell-properties style:glyph-orientation-vertical="0" fo:background-color="#c0c0c0" style:cell-protect="protected 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83" style:family="table-cell" style:parent-style-name="Default" style:data-style-name="N142">
      <style:table-cell-properties style:glyph-orientation-vertical="0" fo:background-color="#c0c0c0" style:cell-protect="protected 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84" style:family="table-cell" style:parent-style-name="Default">
      <style:table-cell-properties style:glyph-orientation-vertical="0" fo:border-bottom="0.035cm solid #969696" fo:background-color="#c0c0c0" style:cell-protect="protected formula-hidden" style:print-content="true" style:diagonal-bl-tr="none" style:diagonal-tl-br="none" style:text-align-source="fix" style:repeat-content="false" fo:wrap-option="no-wrap" fo:border-left="0.035cm solid #969696" style:direction="ltr" fo:border-right="none" style:rotation-angle="0" style:rotation-align="none" style:shrink-to-fit="false" fo:border-top="0.035cm solid #969696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85" style:family="table-cell" style:parent-style-name="Default">
      <style:table-cell-properties style:glyph-orientation-vertical="0" fo:border-bottom="none" fo:background-color="#c0c0c0" style:cell-protect="protected formula-hidden" style:print-content="true" style:diagonal-bl-tr="none" style:diagonal-tl-br="none" style:text-align-source="value-type" style:repeat-content="false" fo:wrap-option="no-wrap" fo:border-left="0.035cm solid #969696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86" style:family="table-cell" style:parent-style-name="Default">
      <style:table-cell-properties style:glyph-orientation-vertical="0" fo:border-bottom="0.035cm solid #969696" fo:background-color="#c0c0c0" style:cell-protect="protected formula-hidden" style:print-content="true" style:diagonal-bl-tr="none" style:diagonal-tl-br="none" style:text-align-source="value-type" style:repeat-content="false" fo:wrap-option="no-wrap" fo:border-left="0.035cm solid #969696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87" style:family="table-cell" style:parent-style-name="Default">
      <style:table-cell-properties style:glyph-orientation-vertical="0" fo:border-bottom="0.002cm solid #c0c0c0" fo:background-color="#c0c0c0" style:cell-protect="protected formula-hidden" style:print-content="true" style:diagonal-bl-tr="none" style:diagonal-tl-br="none" style:text-align-source="value-type" style:repeat-content="false" fo:wrap-option="no-wrap" fo:border-left="0.035cm solid #969696" style:direction="ltr" fo:border-right="none" style:rotation-angle="0" style:rotation-align="none" style:shrink-to-fit="false" fo:border-top="0.035cm solid #969696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88" style:family="table-cell" style:parent-style-name="Default">
      <style:table-cell-properties style:glyph-orientation-vertical="0" fo:border-bottom="0.002cm solid #c0c0c0" fo:background-color="#c0c0c0" style:cell-protect="protected formula-hidden" style:print-content="true" style:diagonal-bl-tr="none" style:diagonal-tl-br="none" style:text-align-source="value-type" style:repeat-content="false" fo:wrap-option="no-wrap" fo:border-left="0.035cm solid #969696" style:direction="ltr" fo:border-right="none" style:rotation-angle="0" style:rotation-align="none" style:shrink-to-fit="false" fo:border-top="0.002cm solid #c0c0c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89" style:family="table-cell" style:parent-style-name="Default">
      <style:table-cell-properties style:glyph-orientation-vertical="0" fo:border-bottom="none" fo:background-color="#c0c0c0" style:cell-protect="protected formula-hidden" style:print-content="true" style:diagonal-bl-tr="none" style:diagonal-tl-br="none" style:text-align-source="value-type" style:repeat-content="false" fo:wrap-option="no-wrap" fo:border-left="0.035cm solid #969696" style:direction="ltr" fo:border-right="none" style:rotation-angle="0" style:rotation-align="none" style:shrink-to-fit="false" fo:border-top="0.002cm solid #c0c0c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90" style:family="table-cell" style:parent-style-name="Default">
      <style:table-cell-properties style:glyph-orientation-vertical="0" fo:border-bottom="0.002cm solid #c0c0c0" fo:background-color="#c0c0c0" style:cell-protect="protected formula-hidden" style:print-content="true" style:diagonal-bl-tr="none" style:diagonal-tl-br="none" style:text-align-source="value-type" style:repeat-content="false" fo:wrap-option="no-wrap" fo:border-left="0.035cm solid #969696" style:direction="ltr" fo:border-right="none" style:rotation-angle="0" style:rotation-align="none" style:shrink-to-fit="false" fo:border-top="0.035cm solid #969696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91" style:family="table-cell" style:parent-style-name="Default">
      <style:table-cell-properties style:glyph-orientation-vertical="0" fo:border-bottom="0.035cm solid #969696" fo:background-color="#c0c0c0" style:cell-protect="protected formula-hidden" style:print-content="true" style:diagonal-bl-tr="none" style:diagonal-tl-br="none" style:text-align-source="value-type" style:repeat-content="false" fo:wrap-option="no-wrap" fo:border-left="0.035cm solid #969696" style:direction="ltr" fo:border-right="none" style:rotation-angle="0" style:rotation-align="none" style:shrink-to-fit="false" fo:border-top="0.002cm solid #c0c0c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92" style:family="table-cell" style:parent-style-name="Default">
      <style:table-cell-properties style:glyph-orientation-vertical="0" fo:background-color="#c0c0c0"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93" style:family="table-cell" style:parent-style-name="Default" style:data-style-name="N155">
      <style:table-cell-properties style:glyph-orientation-vertical="0" fo:background-color="#c0c0c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94" style:family="table-cell" style:parent-style-name="Default">
      <style:table-cell-properties style:glyph-orientation-vertical="0" fo:border-bottom="0.035cm solid #969696" fo:background-color="#c0c0c0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95" style:family="table-cell" style:parent-style-name="Default">
      <style:table-cell-properties style:glyph-orientation-vertical="0" fo:border-bottom="0.002cm solid #c0c0c0" fo:background-color="#c0c0c0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969696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96" style:family="table-cell" style:parent-style-name="Default">
      <style:table-cell-properties style:glyph-orientation-vertical="0" fo:border-bottom="0.002cm solid #c0c0c0" fo:background-color="#c0c0c0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c0c0c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97" style:family="table-cell" style:parent-style-name="Default">
      <style:table-cell-properties style:glyph-orientation-vertical="0" fo:border-bottom="none" fo:background-color="#c0c0c0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c0c0c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98" style:family="table-cell" style:parent-style-name="Default">
      <style:table-cell-properties style:glyph-orientation-vertical="0" fo:border-bottom="0.002cm solid #c0c0c0" fo:background-color="#c0c0c0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969696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99" style:family="table-cell" style:parent-style-name="Default">
      <style:table-cell-properties style:glyph-orientation-vertical="0" fo:border-bottom="0.035cm solid #969696" fo:background-color="#c0c0c0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c0c0c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00" style:family="table-cell" style:parent-style-name="Default" style:data-style-name="N106">
      <style:table-cell-properties style:glyph-orientation-vertical="0" fo:background-color="#ffff99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01" style:family="table-cell" style:parent-style-name="Default" style:data-style-name="N2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02" style:family="table-cell" style:parent-style-name="Default" style:data-style-name="N2">
      <style:table-cell-properties style:glyph-orientation-vertical="0" fo:border-bottom="0.035cm solid #969696" fo:background-color="#c0c0c0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969696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03" style:family="table-cell" style:parent-style-name="Default" style:data-style-name="N2">
      <style:table-cell-properties style:cell-protect="protected formula-hidden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04" style:family="table-cell" style:parent-style-name="Default">
      <style:table-cell-properties style:glyph-orientation-vertical="0" fo:border-bottom="0.035cm solid #969696" fo:background-color="#c0c0c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969696" style:rotation-angle="0" style:rotation-align="none" style:shrink-to-fit="false" fo:border-top="0.035cm solid #969696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05" style:family="table-cell" style:parent-style-name="Default">
      <style:table-cell-properties style:glyph-orientation-vertical="0" fo:border-bottom="none" fo:background-color="#c0c0c0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0.035cm solid #969696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06" style:family="table-cell" style:parent-style-name="Default" style:data-style-name="N155">
      <style:table-cell-properties style:glyph-orientation-vertical="0" fo:background-color="#ffff99" style:cell-protect="formula-hidden" style:print-content="true" style:diagonal-bl-tr="none" style:diagonal-tl-br="none" style:text-align-source="value-type" style:repeat-content="false" fo:wrap-option="no-wrap" fo:border="0.035cm solid #969696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07" style:family="table-cell" style:parent-style-name="Default" style:data-style-name="N155">
      <style:table-cell-properties style:glyph-orientation-vertical="0" fo:border-bottom="none" fo:background-color="#c0c0c0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0.035cm solid #969696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08" style:family="table-cell" style:parent-style-name="Default" style:data-style-name="N111">
      <style:table-cell-properties style:glyph-orientation-vertical="0" fo:border-bottom="none" fo:background-color="#c0c0c0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0.035cm solid #969696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09" style:family="table-cell" style:parent-style-name="Default" style:data-style-name="N111">
      <style:table-cell-properties style:glyph-orientation-vertical="0" fo:border-bottom="0.035cm solid #969696" fo:background-color="#c0c0c0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0.035cm solid #969696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10" style:family="table-cell" style:parent-style-name="Default" style:data-style-name="N111">
      <style:table-cell-properties style:glyph-orientation-vertical="0" fo:border-bottom="0.002cm solid #c0c0c0" fo:background-color="#ffff99" style:cell-protect="formula-hidden" style:print-content="true" style:diagonal-bl-tr="none" style:diagonal-tl-br="none" style:text-align-source="value-type" style:repeat-content="false" fo:wrap-option="no-wrap" fo:border-left="0.035cm solid #969696" style:direction="ltr" fo:border-right="0.035cm solid #969696" style:rotation-angle="0" style:rotation-align="none" style:shrink-to-fit="false" fo:border-top="0.035cm solid #969696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11" style:family="table-cell" style:parent-style-name="Default" style:data-style-name="N156">
      <style:table-cell-properties style:glyph-orientation-vertical="0" fo:border-bottom="0.002cm solid #c0c0c0" fo:background-color="#ffff99" style:cell-protect="formula-hidden" style:print-content="true" style:diagonal-bl-tr="none" style:diagonal-tl-br="none" style:text-align-source="value-type" style:repeat-content="false" fo:wrap-option="no-wrap" fo:border-left="0.035cm solid #969696" style:direction="ltr" fo:border-right="0.035cm solid #969696" style:rotation-angle="0" style:rotation-align="none" style:shrink-to-fit="false" fo:border-top="0.002cm solid #c0c0c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12" style:family="table-cell" style:parent-style-name="Default" style:data-style-name="N111">
      <style:table-cell-properties style:glyph-orientation-vertical="0" fo:border-bottom="none" fo:background-color="#ffff99" style:cell-protect="formula-hidden" style:print-content="true" style:diagonal-bl-tr="none" style:diagonal-tl-br="none" style:text-align-source="value-type" style:repeat-content="false" fo:wrap-option="no-wrap" fo:border-left="0.035cm solid #969696" style:direction="ltr" fo:border-right="0.035cm solid #969696" style:rotation-angle="0" style:rotation-align="none" style:shrink-to-fit="false" fo:border-top="0.002cm solid #c0c0c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13" style:family="table-cell" style:parent-style-name="Default" style:data-style-name="N111">
      <style:table-cell-properties style:glyph-orientation-vertical="0" fo:border-bottom="0.002cm solid #c0c0c0" fo:background-color="#c0c0c0" style:cell-protect="protected formula-hidden" style:print-content="true" style:diagonal-bl-tr="none" style:diagonal-tl-br="none" style:text-align-source="value-type" style:repeat-content="false" fo:wrap-option="no-wrap" fo:border-left="0.002cm solid #969696" style:direction="ltr" fo:border-right="0.035cm solid #969696" style:rotation-angle="0" style:rotation-align="none" style:shrink-to-fit="false" fo:border-top="0.035cm solid #969696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14" style:family="table-cell" style:parent-style-name="Default" style:data-style-name="N111">
      <style:table-cell-properties style:glyph-orientation-vertical="0" fo:border-bottom="0.035cm solid #969696" fo:background-color="#c0c0c0" style:cell-protect="protected formula-hidden" style:print-content="true" style:diagonal-bl-tr="none" style:diagonal-tl-br="none" style:text-align-source="value-type" style:repeat-content="false" fo:wrap-option="no-wrap" fo:border-left="0.002cm solid #969696" style:direction="ltr" fo:border-right="0.035cm solid #969696" style:rotation-angle="0" style:rotation-align="none" style:shrink-to-fit="false" fo:border-top="0.002cm solid #c0c0c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gr1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fo:font-family="Tahoma" style:font-family-generic="swiss" fo:font-size="8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family-generic-complex="swiss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position="0% 100%" fo:font-family="Tahoma" style:font-family-generic="swiss" fo:font-size="8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Tahoma" style:font-family-generic-complex="swis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 table:structure-protected="true">
      <table:calculation-settings table:case-sensitive="false" table:automatic-find-labels="false" table:use-regular-expressions="false">
        <table:null-date table:date-value="1904-01-01"/>
      </table:calculation-settings>
      <table:table table:name="Voreinstellungen" table:style-name="ta1" table:protected="true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7" table:default-cell-style-name="ce5"/>
        <table:table-column table:style-name="co5" table:number-columns-repeated="246" table:default-cell-style-name="ce5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Benutzer-Voreinstellungen</text:p>
          </table:table-cell>
          <table:table-cell table:style-name="ce20"/>
          <table:table-cell table:style-name="ce41"/>
          <table:table-cell table:number-columns-repeated="1021"/>
        </table:table-row>
        <table:table-row table:style-name="ro1">
          <table:table-cell table:style-name="ce2" office:value-type="string">
            <text:p>Jahr</text:p>
          </table:table-cell>
          <table:table-cell table:style-name="ce21"/>
          <table:table-cell table:style-name="ce42" office:value-type="float" office:value="2016">
            <text:p>2016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Name</text:p>
          </table:table-cell>
          <table:table-cell table:style-name="ce22"/>
          <table:table-cell table:style-name="ce43" office:value-type="string">
            <text:p>Name, Vorname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Personal-Nummer</text:p>
          </table:table-cell>
          <table:table-cell table:style-name="ce23"/>
          <table:table-cell table:style-name="ce44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6" office:value-type="string">
            <text:p>Übertrag von</text:p>
          </table:table-cell>
          <table:table-cell table:style-name="ce24"/>
          <table:table-cell table:style-name="ce45"/>
          <table:table-cell table:number-columns-repeated="1021"/>
        </table:table-row>
        <table:table-row table:style-name="ro1">
          <table:table-cell table:style-name="ce2" office:value-type="string">
            <text:p>Minus-Zeit</text:p>
          </table:table-cell>
          <table:table-cell table:style-name="ce25" table:formula="of:=[.C2]-1" office:value-type="float" office:value="2015">
            <text:p>2015</text:p>
          </table:table-cell>
          <table:table-cell table:style-name="ce46"/>
          <table:table-cell table:number-columns-repeated="1021"/>
        </table:table-row>
        <table:table-row table:style-name="ro1">
          <table:table-cell table:style-name="ce7" office:value-type="string">
            <text:p>Plus-Zeit</text:p>
          </table:table-cell>
          <table:table-cell table:style-name="ce26" table:formula="of:=[.C2]-1" office:value-type="float" office:value="2015">
            <text:p>2015</text:p>
          </table:table-cell>
          <table:table-cell table:style-name="ce47"/>
          <table:table-cell table:number-columns-repeated="1021"/>
        </table:table-row>
        <table:table-row table:style-name="ro1">
          <table:table-cell table:style-name="ce4" office:value-type="string">
            <text:p>Übertrag in</text:p>
          </table:table-cell>
          <table:table-cell table:style-name="ce27" table:formula="of:=[.C2]" office:value-type="float" office:value="2016">
            <text:p>2016</text:p>
          </table:table-cell>
          <table:table-cell table:style-name="ce48" table:formula="of:=[.C8]-[.C7]" office:value-type="time" office:time-value="PT00H00M00S">
            <text:p>0:00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8" office:value-type="string">
            <text:p>SOLL-Arbeitszeit</text:p>
          </table:table-cell>
          <table:table-cell table:style-name="ce24"/>
          <table:table-cell table:style-name="ce49" office:value-type="string">
            <text:p>Wochensumme</text:p>
          </table:table-cell>
          <table:table-cell table:style-name="ce62" office:value-type="string">
            <text:p>Montag</text:p>
          </table:table-cell>
          <table:table-cell table:style-name="ce32" office:value-type="string">
            <text:p>Dienstag</text:p>
          </table:table-cell>
          <table:table-cell table:style-name="ce32" office:value-type="string">
            <text:p>Mittwoch</text:p>
          </table:table-cell>
          <table:table-cell table:style-name="ce32" office:value-type="string">
            <text:p>Donnerstag</text:p>
          </table:table-cell>
          <table:table-cell table:style-name="ce32" office:value-type="string">
            <text:p>Freitag</text:p>
          </table:table-cell>
          <table:table-cell table:style-name="ce72" office:value-type="string">
            <text:p>Samstag</text:p>
          </table:table-cell>
          <table:table-cell table:style-name="ce73" office:value-type="string">
            <text:p>Sonntag</text:p>
          </table:table-cell>
          <table:table-cell table:number-columns-repeated="1014"/>
        </table:table-row>
        <table:table-row table:style-name="ro1">
          <table:table-cell table:style-name="ce9" office:value-type="string">
            <text:p>Arbeitszeit 1 ab</text:p>
          </table:table-cell>
          <table:table-cell table:style-name="ce28" table:formula="of:=&quot;01.01.&quot;&amp;[.C2]" office:value-type="string" office:string-value="01.01.2016">
            <text:p>01.01.2016</text:p>
          </table:table-cell>
          <table:table-cell table:style-name="ce50" table:formula="of:=SUM([.D12:.J12])" office:value-type="time" office:time-value="PT35H00M00S">
            <text:p>35:00</text:p>
          </table:table-cell>
          <table:table-cell table:style-name="ce63" office:value-type="time" office:time-value="PT07H00M00S">
            <text:p>7:00</text:p>
          </table:table-cell>
          <table:table-cell table:number-columns-repeated="4" table:style-name="ce69" office:value-type="time" office:time-value="PT07H00M00S">
            <text:p>7:00</text:p>
          </table:table-cell>
          <table:table-cell table:style-name="ce69" office:value-type="time" office:time-value="PT00H00M00S">
            <text:p>0:00</text:p>
          </table:table-cell>
          <table:table-cell table:style-name="ce74" office:value-type="time" office:time-value="PT00H00M00S">
            <text:p>0:00</text:p>
          </table:table-cell>
          <table:table-cell table:number-columns-repeated="1014"/>
        </table:table-row>
        <table:table-row table:style-name="ro1">
          <table:table-cell table:style-name="ce10" office:value-type="string">
            <text:p>Arbeitszeit 2 ab</text:p>
          </table:table-cell>
          <table:table-cell table:style-name="ce29"/>
          <table:table-cell table:style-name="ce51" table:formula="of:=IF([.B13]=&quot;&quot;;&quot;&quot;;SUM([.D13:.J13]))">
            <text:p/>
          </table:table-cell>
          <table:table-cell table:style-name="ce64"/>
          <table:table-cell table:style-name="ce70" table:number-columns-repeated="5"/>
          <table:table-cell table:style-name="ce75"/>
          <table:table-cell table:number-columns-repeated="1014"/>
        </table:table-row>
        <table:table-row table:style-name="ro1">
          <table:table-cell table:style-name="ce7" office:value-type="string">
            <text:p>Arbeitszeit 3 ab</text:p>
          </table:table-cell>
          <table:table-cell table:style-name="ce30"/>
          <table:table-cell table:style-name="ce51" table:formula="of:=IF([.B14]=&quot;&quot;;&quot;&quot;;SUM([.D14:.J14]))">
            <text:p/>
          </table:table-cell>
          <table:table-cell table:style-name="ce64"/>
          <table:table-cell table:style-name="ce70" table:number-columns-repeated="5"/>
          <table:table-cell table:style-name="ce75"/>
          <table:table-cell table:number-columns-repeated="1014"/>
        </table:table-row>
        <table:table-row table:style-name="ro1">
          <table:table-cell table:style-name="ce7" office:value-type="string">
            <text:p>Arbeitszeit 4 ab</text:p>
          </table:table-cell>
          <table:table-cell table:style-name="ce30"/>
          <table:table-cell table:style-name="ce51" table:formula="of:=IF([.B15]=&quot;&quot;;&quot;&quot;;SUM([.D15:.J15]))">
            <text:p/>
          </table:table-cell>
          <table:table-cell table:style-name="ce64"/>
          <table:table-cell table:style-name="ce70" table:number-columns-repeated="5"/>
          <table:table-cell table:style-name="ce75"/>
          <table:table-cell table:number-columns-repeated="1014"/>
        </table:table-row>
        <table:table-row table:style-name="ro1">
          <table:table-cell table:style-name="ce4" office:value-type="string">
            <text:p>Arbeitszeit 5 ab</text:p>
          </table:table-cell>
          <table:table-cell table:style-name="ce31"/>
          <table:table-cell table:style-name="ce52" table:formula="of:=IF([.B16]=&quot;&quot;;&quot;&quot;;SUM([.D16:.J16]))">
            <text:p/>
          </table:table-cell>
          <table:table-cell table:style-name="ce65"/>
          <table:table-cell table:style-name="ce71" table:number-columns-repeated="5"/>
          <table:table-cell table:style-name="ce76"/>
          <table:table-cell table:number-columns-repeated="1014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12" office:value-type="string">
            <text:p>Bezeichnung</text:p>
          </table:table-cell>
          <table:table-cell table:style-name="ce32" office:value-type="string">
            <text:p>Code</text:p>
          </table:table-cell>
          <table:table-cell table:style-name="ce53" office:value-type="string">
            <text:p>Faktor</text:p>
          </table:table-cell>
          <table:table-cell table:style-name="ce66" table:number-columns-repeated="7"/>
          <table:table-cell table:number-columns-repeated="1014"/>
        </table:table-row>
        <table:table-row table:style-name="ro1">
          <table:table-cell table:style-name="ce13" office:value-type="string">
            <text:p>Gleittag</text:p>
          </table:table-cell>
          <table:table-cell table:style-name="ce33" office:value-type="string">
            <text:p>G</text:p>
          </table:table-cell>
          <table:table-cell table:style-name="ce54" office:value-type="float" office:value="1">
            <text:p>1,0</text:p>
          </table:table-cell>
          <table:table-cell table:number-columns-repeated="1021"/>
        </table:table-row>
        <table:table-row table:style-name="ro1">
          <table:table-cell table:style-name="ce14" office:value-type="string">
            <text:p>Krank</text:p>
          </table:table-cell>
          <table:table-cell table:style-name="ce34" office:value-type="string">
            <text:p>K</text:p>
          </table:table-cell>
          <table:table-cell table:style-name="ce55" office:value-type="float" office:value="0">
            <text:p>0,0</text:p>
          </table:table-cell>
          <table:table-cell table:number-columns-repeated="1021"/>
        </table:table-row>
        <table:table-row table:style-name="ro2">
          <table:table-cell table:style-name="ce14" office:value-type="string">
            <text:p>Krank Restzeit</text:p>
          </table:table-cell>
          <table:table-cell table:style-name="ce34" office:value-type="string">
            <text:p>KR</text:p>
          </table:table-cell>
          <table:table-cell table:style-name="ce55" office:value-type="string">
            <text:p>NONE</text:p>
          </table:table-cell>
          <table:table-cell table:number-columns-repeated="1021"/>
        </table:table-row>
        <table:table-row table:style-name="ro1">
          <table:table-cell table:style-name="ce14" office:value-type="string">
            <text:p>Kurzarbeit</text:p>
          </table:table-cell>
          <table:table-cell table:style-name="ce34" office:value-type="string">
            <text:p>KU</text:p>
          </table:table-cell>
          <table:table-cell table:style-name="ce55" office:value-type="float" office:value="0">
            <text:p>0,0</text:p>
          </table:table-cell>
          <table:table-cell table:number-columns-repeated="1021"/>
        </table:table-row>
        <table:table-row table:style-name="ro1">
          <table:table-cell table:style-name="ce14" office:value-type="string">
            <text:p>Kurzarbeit Restzeit</text:p>
          </table:table-cell>
          <table:table-cell table:style-name="ce34" office:value-type="string">
            <text:p>KA</text:p>
          </table:table-cell>
          <table:table-cell table:style-name="ce55" office:value-type="string">
            <text:p>NONE</text:p>
          </table:table-cell>
          <table:table-cell table:number-columns-repeated="1021"/>
        </table:table-row>
        <table:table-row table:style-name="ro1">
          <table:table-cell table:style-name="ce14" office:value-type="string">
            <text:p>Urlaub</text:p>
          </table:table-cell>
          <table:table-cell table:style-name="ce34" office:value-type="string">
            <text:p>U</text:p>
          </table:table-cell>
          <table:table-cell table:style-name="ce55" office:value-type="float" office:value="0">
            <text:p>0,0</text:p>
          </table:table-cell>
          <table:table-cell table:number-columns-repeated="1021"/>
        </table:table-row>
        <table:table-row table:style-name="ro1">
          <table:table-cell table:style-name="ce14" office:value-type="string">
            <text:p>Urlaub ½ Tag</text:p>
          </table:table-cell>
          <table:table-cell table:style-name="ce34" office:value-type="string">
            <text:p>UH</text:p>
          </table:table-cell>
          <table:table-cell table:style-name="ce55" office:value-type="float" office:value="0.5">
            <text:p>0,5</text:p>
          </table:table-cell>
          <table:table-cell table:number-columns-repeated="1021"/>
        </table:table-row>
        <table:table-row table:style-name="ro1">
          <table:table-cell table:style-name="ce15"/>
          <table:table-cell table:style-name="ce35"/>
          <table:table-cell table:style-name="ce56"/>
          <table:table-cell table:number-columns-repeated="1021"/>
        </table:table-row>
        <table:table-row table:style-name="ro1">
          <table:table-cell table:style-name="ce15"/>
          <table:table-cell table:style-name="ce35"/>
          <table:table-cell table:style-name="ce56"/>
          <table:table-cell table:number-columns-repeated="1021"/>
        </table:table-row>
        <table:table-row table:style-name="ro1">
          <table:table-cell table:style-name="ce15"/>
          <table:table-cell table:style-name="ce35"/>
          <table:table-cell table:style-name="ce56"/>
          <table:table-cell table:number-columns-repeated="1021"/>
        </table:table-row>
        <table:table-row table:style-name="ro1">
          <table:table-cell table:style-name="ce15"/>
          <table:table-cell table:style-name="ce35"/>
          <table:table-cell table:style-name="ce56"/>
          <table:table-cell table:number-columns-repeated="1021"/>
        </table:table-row>
        <table:table-row table:style-name="ro1">
          <table:table-cell table:style-name="ce15"/>
          <table:table-cell table:style-name="ce35"/>
          <table:table-cell table:style-name="ce56"/>
          <table:table-cell table:number-columns-repeated="1021"/>
        </table:table-row>
        <table:table-row table:style-name="ro1">
          <table:table-cell table:style-name="ce16"/>
          <table:table-cell table:style-name="ce36"/>
          <table:table-cell table:style-name="ce57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3">
          <table:table-cell table:style-name="ce8" office:value-type="string">
            <text:p>Urlaubsanspruch</text:p>
          </table:table-cell>
          <table:table-cell table:style-name="ce37"/>
          <table:table-cell table:style-name="ce58" office:value-type="string">
            <text:p>Tage</text:p>
          </table:table-cell>
          <table:table-cell table:style-name="ce67"/>
          <table:table-cell table:style-name="ce68" table:number-columns-repeated="1020"/>
        </table:table-row>
        <table:table-row table:style-name="ro3">
          <table:table-cell table:style-name="ce17" table:formula="of:=&quot;für (&quot;&amp;[.C2]&amp;&quot;)&quot;" office:value-type="string" office:string-value="für (2016)">
            <text:p>für (2016)</text:p>
          </table:table-cell>
          <table:table-cell table:style-name="ce38"/>
          <table:table-cell table:style-name="ce59" office:value-type="float" office:value="30">
            <text:p>30</text:p>
          </table:table-cell>
          <table:table-cell table:style-name="ce68" table:number-columns-repeated="1021"/>
        </table:table-row>
        <table:table-row table:style-name="ro3">
          <table:table-cell table:style-name="ce18" table:formula="of:=&quot;Übertrag aus (&quot;&amp;[.C2]-1&amp;&quot;)&quot;" office:value-type="string" office:string-value="Übertrag aus (2015)">
            <text:p>Übertrag aus (2015)</text:p>
          </table:table-cell>
          <table:table-cell table:style-name="ce39"/>
          <table:table-cell table:style-name="ce60"/>
          <table:table-cell table:style-name="ce68" table:number-columns-repeated="1021"/>
        </table:table-row>
        <table:table-row table:style-name="ro3">
          <table:table-cell table:style-name="ce19" table:formula="of:=&quot;Resturlaub (&quot;&amp;[.C2]&amp;&quot;)&quot;" office:value-type="string" office:string-value="Resturlaub (2016)">
            <text:p>Resturlaub (2016)</text:p>
          </table:table-cell>
          <table:table-cell table:style-name="ce40"/>
          <table:table-cell table:style-name="ce61" table:formula="of:=SUM([.C34:.C35])-[$Jahresübersicht.AL41]" office:value-type="float" office:value="30">
            <text:p>30</text:p>
          </table:table-cell>
          <table:table-cell table:style-name="ce68" table:number-columns-repeated="1021"/>
        </table:table-row>
        <table:table-row table:style-name="ro3" table:number-rows-repeated="1048539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table table:name="Feiertage" table:style-name="ta2" table:protected="true">
        <table:table-column table:style-name="co7" table:default-cell-style-name="ce92"/>
        <table:table-column table:style-name="co8" table:default-cell-style-name="ce92"/>
        <table:table-column table:style-name="co9" table:default-cell-style-name="ce92"/>
        <table:table-column table:style-name="co10" table:default-cell-style-name="ce92"/>
        <table:table-column table:style-name="co5" table:number-columns-repeated="252" table:default-cell-style-name="ce92"/>
        <table:table-column table:style-name="co6" table:number-columns-repeated="768" table:default-cell-style-name="Default"/>
        <table:table-row table:style-name="ro3">
          <table:table-cell table:style-name="ce77" table:formula="of:=&quot;Feiertage &quot;&amp;[$Voreinstellungen.C2]" office:value-type="string" office:string-value="Feiertage 2016" table:number-columns-spanned="4" table:number-rows-spanned="1">
            <text:p>Feiertage 2016</text:p>
          </table:table-cell>
          <table:covered-table-cell table:number-columns-repeated="3" table:style-name="ce77"/>
          <table:table-cell table:style-name="ce131" table:number-columns-repeated="1020"/>
        </table:table-row>
        <table:table-row table:style-name="ro1" table:visibility="collapse">
          <table:table-cell table:style-name="ce78" table:formula="of:=IF(AND((MOD(19*(MOD([$Voreinstellungen.C2];19))+(MOD(15-(INT((8*(INT([$Voreinstellungen.C2]/100))+13)/25-2))+(INT((INT([$Voreinstellungen.C2]/100))-(INT([$Voreinstellungen.C2]/400))-2));30));30))=28;(MOD([$Voreinstellungen.C2];19))&gt;10);27;IF((MOD(19*(MOD([$Voreinstellungen.C2];19))+(MOD(15-(INT((8*(INT([$Voreinstellungen.C2]/100))+13)/25-2))+(INT((INT([$Voreinstellungen.C2]/100))-(INT([$Voreinstellungen.C2]/400))-2));30));30))=29;28;(MOD(19*(MOD([$Voreinstellungen.C2];19))+(MOD(15-(INT((8*(INT([$Voreinstellungen.C2]/100))+13)/25-2))+(INT((INT([$Voreinstellungen.C2]/100))-(INT([$Voreinstellungen.C2]/400))-2));30));30))))" office:value-type="float" office:value="2">
            <text:p>2</text:p>
          </table:table-cell>
          <table:table-cell table:style-name="ce78" table:formula="of:=MOD((INT((INT([$Voreinstellungen.C2]/100))-(INT([$Voreinstellungen.C2]/400))-2))+6*(IF(AND((MOD(19*(MOD([$Voreinstellungen.C2];19))+(MOD(15-(INT((8*(INT([$Voreinstellungen.C2]/100))+13)/25-2))+(INT((INT([$Voreinstellungen.C2]/100))-(INT([$Voreinstellungen.C2]/400))-2));30));30))=28;(MOD([$Voreinstellungen.C2];19))&gt;10);27;IF((MOD(19*(MOD([$Voreinstellungen.C2];19))+(MOD(15-(INT((8*(INT([$Voreinstellungen.C2]/100))+13)/25-2))+(INT((INT([$Voreinstellungen.C2]/100))-(INT([$Voreinstellungen.C2]/400))-2));30));30))=29;28;(MOD(19*(MOD([$Voreinstellungen.C2];19))+(MOD(15-(INT((8*(INT([$Voreinstellungen.C2]/100))+13)/25-2))+(INT((INT([$Voreinstellungen.C2]/100))-(INT([$Voreinstellungen.C2]/400))-2));30));30)))))+2*(MOD([$Voreinstellungen.C2];4))+4*(MOD([$Voreinstellungen.C2];7))+6;7)" office:value-type="float" office:value="3">
            <text:p>3</text:p>
          </table:table-cell>
          <table:table-cell table:style-name="ce107"/>
          <table:table-cell table:style-name="ce120"/>
          <table:table-cell table:number-columns-repeated="1020"/>
        </table:table-row>
        <table:table-row table:style-name="ro3">
          <table:table-cell table:style-name="ce79" office:value-type="string">
            <text:p>Datum</text:p>
          </table:table-cell>
          <table:table-cell table:style-name="ce93" office:value-type="string">
            <text:p>Bezeichnung</text:p>
          </table:table-cell>
          <table:table-cell table:style-name="ce108" office:value-type="string">
            <text:p>Faktor</text:p>
          </table:table-cell>
          <table:table-cell table:style-name="ce121" office:value-type="string">
            <text:p>Bemerkung</text:p>
          </table:table-cell>
          <table:table-cell table:style-name="ce131" table:number-columns-repeated="1020"/>
        </table:table-row>
        <table:table-row table:style-name="ro3">
          <table:table-cell table:style-name="ce80" table:formula="of:=DATEVALUE(&quot;01.01.&quot;&amp;[$Voreinstellungen.C2])" office:value-type="date" office:date-value="2016-01-01">
            <text:p>Freitag, Januar 01, 2016</text:p>
          </table:table-cell>
          <table:table-cell table:style-name="ce94" office:value-type="string">
            <text:p>Neujahr</text:p>
          </table:table-cell>
          <table:table-cell table:style-name="ce109" office:value-type="float" office:value="0">
            <text:p>0,0</text:p>
          </table:table-cell>
          <table:table-cell table:style-name="ce122"/>
          <table:table-cell table:style-name="ce5" table:number-columns-repeated="1020"/>
        </table:table-row>
        <table:table-row table:style-name="ro3">
          <table:table-cell table:style-name="ce81" table:formula="of:=DATEVALUE(&quot;06.01.&quot;&amp;[$Voreinstellungen.C2])" office:value-type="date" office:date-value="2016-01-06">
            <text:p>Mittwoch, Januar 06, 2016</text:p>
          </table:table-cell>
          <table:table-cell table:style-name="ce95" office:value-type="string">
            <text:p>Hl. Drei Könige</text:p>
          </table:table-cell>
          <table:table-cell table:style-name="ce110" office:value-type="float" office:value="0">
            <text:p>0,0</text:p>
          </table:table-cell>
          <table:table-cell table:style-name="ce123" table:formula="of:=&quot;06.01.&quot;&amp;[$Voreinstellungen.C2]&amp;&quot; (nur in BW, BY und ST)&quot;" office:value-type="string" office:string-value="06.01.2016 (nur in BW, BY und ST)">
            <text:p>06.01.2016 (nur in BW, BY und ST)</text:p>
          </table:table-cell>
          <table:table-cell table:style-name="ce5" table:number-columns-repeated="1020"/>
        </table:table-row>
        <table:table-row table:style-name="ro3">
          <table:table-cell table:style-name="ce82" table:formula="of:=[.A7]-2" office:value-type="date" office:date-value="2016-03-25">
            <text:p>Freitag, März 25, 2016</text:p>
          </table:table-cell>
          <table:table-cell table:style-name="ce95" office:value-type="string">
            <text:p>Karfreitag</text:p>
          </table:table-cell>
          <table:table-cell table:style-name="ce110" office:value-type="float" office:value="0">
            <text:p>0,0</text:p>
          </table:table-cell>
          <table:table-cell table:style-name="ce124" table:formula="of:=TEXT([.A7]-2;&quot;TT.MM.JJJJ&quot;)&amp;&quot; (nur in Deutschland)&quot;" office:value-type="string" office:string-value="25.03.2016 (nur in Deutschland)">
            <text:p>25.03.2016 (nur in Deutschland)</text:p>
          </table:table-cell>
          <table:table-cell table:style-name="ce5" table:number-columns-repeated="1020"/>
        </table:table-row>
        <table:table-row table:style-name="ro3">
          <table:table-cell table:style-name="ce83" table:formula="of:=IF([.B2]+[.A2]+22&gt;31;DATEVALUE([.B2]+[.A2]+22-31&amp;&quot;.04.&quot;&amp;[$Voreinstellungen.C2]);DATEVALUE([.B2]+[.A2]+22&amp;&quot;.03.&quot;&amp;[$Voreinstellungen.C2]))" office:value-type="date" office:date-value="2016-03-27">
            <text:p>Sonntag, März 27, 2016</text:p>
          </table:table-cell>
          <table:table-cell table:style-name="ce96" office:value-type="string">
            <text:p>Ostersonntag</text:p>
          </table:table-cell>
          <table:table-cell table:style-name="ce110" office:value-type="float" office:value="0">
            <text:p>0,0</text:p>
          </table:table-cell>
          <table:table-cell table:style-name="ce124"/>
          <table:table-cell table:style-name="ce5" table:number-columns-repeated="1020"/>
        </table:table-row>
        <table:table-row table:style-name="ro3">
          <table:table-cell table:style-name="ce84" table:formula="of:=[.A7]+1" office:value-type="date" office:date-value="2016-03-28">
            <text:p>Montag, März 28, 2016</text:p>
          </table:table-cell>
          <table:table-cell table:style-name="ce97" office:value-type="string">
            <text:p>Ostermontag</text:p>
          </table:table-cell>
          <table:table-cell table:style-name="ce110" office:value-type="float" office:value="0">
            <text:p>0,0</text:p>
          </table:table-cell>
          <table:table-cell table:style-name="ce124"/>
          <table:table-cell table:style-name="ce5" table:number-columns-repeated="1020"/>
        </table:table-row>
        <table:table-row table:style-name="ro3">
          <table:table-cell table:style-name="ce85" table:formula="of:=DATEVALUE(&quot;01.05.&quot;&amp;[$Voreinstellungen.C2])" office:value-type="date" office:date-value="2016-05-01">
            <text:p>Sonntag, Mai 01, 2016</text:p>
          </table:table-cell>
          <table:table-cell table:style-name="ce98" office:value-type="string">
            <text:p>Maifeiertag</text:p>
          </table:table-cell>
          <table:table-cell table:style-name="ce111" office:value-type="float" office:value="0">
            <text:p>0,0</text:p>
          </table:table-cell>
          <table:table-cell table:style-name="ce124" office:value-type="string">
            <text:p>Maifeiertag (Deutschland); Staatsfeiertag (Österreich)</text:p>
          </table:table-cell>
          <table:table-cell table:style-name="ce5" table:number-columns-repeated="1020"/>
        </table:table-row>
        <table:table-row table:style-name="ro3">
          <table:table-cell table:style-name="ce84" table:formula="of:=[.A7]+39" office:value-type="date" office:date-value="2016-05-05">
            <text:p>Donnerstag, Mai 05, 2016</text:p>
          </table:table-cell>
          <table:table-cell table:style-name="ce99" office:value-type="string">
            <text:p>Christi Himmelfahrt</text:p>
          </table:table-cell>
          <table:table-cell table:style-name="ce110" office:value-type="float" office:value="0">
            <text:p>0,0</text:p>
          </table:table-cell>
          <table:table-cell table:style-name="ce124"/>
          <table:table-cell table:style-name="ce5" table:number-columns-repeated="1020"/>
        </table:table-row>
        <table:table-row table:style-name="ro3">
          <table:table-cell table:style-name="ce84" table:formula="of:=[.A7]+49" office:value-type="date" office:date-value="2016-05-15">
            <text:p>Sonntag, Mai 15, 2016</text:p>
          </table:table-cell>
          <table:table-cell table:style-name="ce96" office:value-type="string">
            <text:p>Pfingstsonntag</text:p>
          </table:table-cell>
          <table:table-cell table:style-name="ce110" office:value-type="float" office:value="0">
            <text:p>0,0</text:p>
          </table:table-cell>
          <table:table-cell table:style-name="ce124"/>
          <table:table-cell table:style-name="ce5" table:number-columns-repeated="1020"/>
        </table:table-row>
        <table:table-row table:style-name="ro3">
          <table:table-cell table:style-name="ce86" table:formula="of:=[.A7]+50" office:value-type="date" office:date-value="2016-05-16">
            <text:p>Montag, Mai 16, 2016</text:p>
          </table:table-cell>
          <table:table-cell table:style-name="ce96" office:value-type="string">
            <text:p>Pfingstmontag</text:p>
          </table:table-cell>
          <table:table-cell table:style-name="ce110" office:value-type="float" office:value="0">
            <text:p>0,0</text:p>
          </table:table-cell>
          <table:table-cell table:style-name="ce124"/>
          <table:table-cell table:style-name="ce5" table:number-columns-repeated="1020"/>
        </table:table-row>
        <table:table-row table:style-name="ro3">
          <table:table-cell table:style-name="ce81" table:formula="of:=[.A7]+60" office:value-type="date" office:date-value="2016-05-26">
            <text:p>Donnerstag, Mai 26, 2016</text:p>
          </table:table-cell>
          <table:table-cell table:style-name="ce95" office:value-type="string">
            <text:p>Fronleichnam</text:p>
          </table:table-cell>
          <table:table-cell table:style-name="ce110" office:value-type="float" office:value="0">
            <text:p>0,0</text:p>
          </table:table-cell>
          <table:table-cell table:style-name="ce123" table:formula="of:=TEXT([.A7]+60;&quot;TT.MM.JJJJ&quot;)&amp;&quot; (nur in BW, BY, HE, NW, RP, SL, Österreich und in Teilen SN und TH)&quot;" office:value-type="string" office:string-value="26.05.2016 (nur in BW, BY, HE, NW, RP, SL, Österreich und in Teilen SN und TH)">
            <text:p>26.05.2016 (nur in BW, BY, HE, NW, RP, SL, Österreich und in Teilen SN und TH)</text:p>
          </table:table-cell>
          <table:table-cell table:style-name="ce5" table:number-columns-repeated="1020"/>
        </table:table-row>
        <table:table-row table:style-name="ro3">
          <table:table-cell table:style-name="ce87" table:formula="of:=DATEVALUE(&quot;08.08.&quot;&amp;[$Voreinstellungen.C2])" office:value-type="date" office:date-value="2016-08-08">
            <text:p>Montag, August 08, 2016</text:p>
          </table:table-cell>
          <table:table-cell table:style-name="ce95" office:value-type="string">
            <text:p>Friedensfest</text:p>
          </table:table-cell>
          <table:table-cell table:style-name="ce110" office:value-type="float" office:value="0">
            <text:p>0,0</text:p>
          </table:table-cell>
          <table:table-cell table:style-name="ce123" table:formula="of:=&quot;08.08.&quot;&amp;[$Voreinstellungen.C2]&amp;&quot; (nur in Augsburg)&quot;" office:value-type="string" office:string-value="08.08.2016 (nur in Augsburg)">
            <text:p>08.08.2016 (nur in Augsburg)</text:p>
          </table:table-cell>
          <table:table-cell table:style-name="ce5" table:number-columns-repeated="1020"/>
        </table:table-row>
        <table:table-row table:style-name="ro3">
          <table:table-cell table:style-name="ce87" table:formula="of:=DATEVALUE(&quot;15.08.&quot;&amp;[$Voreinstellungen.C2])" office:value-type="date" office:date-value="2016-08-15">
            <text:p>Montag, August 15, 2016</text:p>
          </table:table-cell>
          <table:table-cell table:style-name="ce95" office:value-type="string">
            <text:p>Mariä Himmelfahrt</text:p>
          </table:table-cell>
          <table:table-cell table:style-name="ce110" office:value-type="float" office:value="0">
            <text:p>0,0</text:p>
          </table:table-cell>
          <table:table-cell table:style-name="ce123" table:formula="of:=&quot;15.08.&quot;&amp;[$Voreinstellungen.C2]&amp;&quot; (nur SL und in Teilen BY)&quot;" office:value-type="string" office:string-value="15.08.2016 (nur SL und in Teilen BY)">
            <text:p>15.08.2016 (nur SL und in Teilen BY)</text:p>
          </table:table-cell>
          <table:table-cell table:style-name="ce5" table:number-columns-repeated="1020"/>
        </table:table-row>
        <table:table-row table:style-name="ro4">
          <table:table-cell table:style-name="ce87" table:formula="of:=DATEVALUE(&quot;03.10.&quot;&amp;[$Voreinstellungen.C2])" office:value-type="date" office:date-value="2016-10-03">
            <text:p>Montag, Oktober 03, 2016</text:p>
          </table:table-cell>
          <table:table-cell table:style-name="ce95" office:value-type="string">
            <text:p>Tag der dt. Einheit</text:p>
          </table:table-cell>
          <table:table-cell table:style-name="ce110" office:value-type="float" office:value="0">
            <text:p>0,0</text:p>
          </table:table-cell>
          <table:table-cell table:style-name="ce124" table:formula="of:=&quot;03.10.&quot;&amp;[$Voreinstellungen.C2]&amp;&quot; (nur in Deutschland)&quot;" office:value-type="string" office:string-value="03.10.2016 (nur in Deutschland)">
            <text:p>03.10.2016 (nur in Deutschland)</text:p>
          </table:table-cell>
          <table:table-cell table:style-name="ce5" table:number-columns-repeated="1020"/>
        </table:table-row>
        <table:table-row table:style-name="ro1">
          <table:table-cell table:style-name="ce87" table:formula="of:=DATEVALUE(&quot;26.10.&quot;&amp;[$Voreinstellungen.C2])" office:value-type="date" office:date-value="2016-10-26">
            <text:p>Mittwoch, Oktober 26, 2016</text:p>
          </table:table-cell>
          <table:table-cell table:style-name="ce100" office:value-type="string">
            <text:p>Nationalfeiertag</text:p>
          </table:table-cell>
          <table:table-cell table:style-name="ce110" office:value-type="float" office:value="0">
            <text:p>0,0</text:p>
          </table:table-cell>
          <table:table-cell table:style-name="ce124" table:formula="of:=&quot;26.10.&quot;&amp;[$Voreinstellungen.C2]&amp;&quot; (nur Österreich)&quot;" office:value-type="string" office:string-value="26.10.2016 (nur Österreich)">
            <text:p>26.10.2016 (nur Österreich)</text:p>
          </table:table-cell>
          <table:table-cell table:style-name="ce5" table:number-columns-repeated="1020"/>
        </table:table-row>
        <table:table-row table:style-name="ro3">
          <table:table-cell table:style-name="ce87" table:formula="of:=DATEVALUE(&quot;31.10.&quot;&amp;[$Voreinstellungen.C2])" office:value-type="date" office:date-value="2016-10-31">
            <text:p>Montag, Oktober 31, 2016</text:p>
          </table:table-cell>
          <table:table-cell table:style-name="ce95" office:value-type="string">
            <text:p>Reformationstag</text:p>
          </table:table-cell>
          <table:table-cell table:style-name="ce110" office:value-type="float" office:value="0">
            <text:p>0,0</text:p>
          </table:table-cell>
          <table:table-cell table:style-name="ce123" table:formula="of:=&quot;31.10.&quot;&amp;[$Voreinstellungen.C2]&amp;&quot; (nur in BB, MV, SN, ST und TH)&quot;" office:value-type="string" office:string-value="31.10.2016 (nur in BB, MV, SN, ST und TH)">
            <text:p>31.10.2016 (nur in BB, MV, SN, ST und TH)</text:p>
          </table:table-cell>
          <table:table-cell table:style-name="ce5" table:number-columns-repeated="1020"/>
        </table:table-row>
        <table:table-row table:style-name="ro3">
          <table:table-cell table:style-name="ce87" table:formula="of:=DATEVALUE(&quot;01.11.&quot;&amp;[$Voreinstellungen.C2])" office:value-type="date" office:date-value="2016-11-01">
            <text:p>Dienstag, November 01, 2016</text:p>
          </table:table-cell>
          <table:table-cell table:style-name="ce95" office:value-type="string">
            <text:p>Allerheiligen</text:p>
          </table:table-cell>
          <table:table-cell table:style-name="ce110" office:value-type="float" office:value="0">
            <text:p>0,0</text:p>
          </table:table-cell>
          <table:table-cell table:style-name="ce123" table:formula="of:=&quot;01.11.&quot;&amp;[$Voreinstellungen.C2]&amp;&quot; (nur in BW, BY, NW, RP, SL und Österreich)&quot;" office:value-type="string" office:string-value="01.11.2016 (nur in BW, BY, NW, RP, SL und Österreich)">
            <text:p>01.11.2016 (nur in BW, BY, NW, RP, SL und Österreich)</text:p>
          </table:table-cell>
          <table:table-cell table:style-name="ce5" table:number-columns-repeated="1020"/>
        </table:table-row>
        <table:table-row table:style-name="ro3">
          <table:table-cell table:style-name="ce87" table:formula="of:=DATEVALUE(TEXT(DATE([$Voreinstellungen.C2];12;25)-WEEKDAY(DATE([$Voreinstellungen.C2];12;25);2)-4*7-4;&quot;TT.MM.JJJJ&quot;))" office:value-type="date" office:date-value="2016-11-16">
            <text:p>Mittwoch, November 16, 2016</text:p>
          </table:table-cell>
          <table:table-cell table:style-name="ce101" office:value-type="string">
            <text:p>Buß- und Bettag</text:p>
          </table:table-cell>
          <table:table-cell table:style-name="ce110" office:value-type="float" office:value="0">
            <text:p>0,0</text:p>
          </table:table-cell>
          <table:table-cell table:style-name="ce123" table:formula="of:=TEXT(DATE([$Voreinstellungen.C2];12;25)-WEEKDAY(DATE([$Voreinstellungen.C2];12;25);2)-4*7-4;&quot;TT.MM.JJJJ&quot;)&amp;&quot; (nur in SN)&quot;" office:value-type="string" office:string-value="16.11.2016 (nur in SN)">
            <text:p>16.11.2016 (nur in SN)</text:p>
          </table:table-cell>
          <table:table-cell table:style-name="ce5" table:number-columns-repeated="1020"/>
        </table:table-row>
        <table:table-row table:style-name="ro3">
          <table:table-cell table:style-name="ce82" table:formula="of:=DATEVALUE(&quot;08.12.&quot;&amp;[$Voreinstellungen.C2])" office:value-type="date" office:date-value="2016-12-08">
            <text:p>Donnerstag, Dezember 08, 2016</text:p>
          </table:table-cell>
          <table:table-cell table:style-name="ce101" office:value-type="string">
            <text:p>Maria Empfängnis</text:p>
          </table:table-cell>
          <table:table-cell table:style-name="ce112" office:value-type="float" office:value="0">
            <text:p>0,0</text:p>
          </table:table-cell>
          <table:table-cell table:style-name="ce124" table:formula="of:=&quot;08.12.&quot;&amp;[$Voreinstellungen.C2]&amp;&quot; (nur Österreich)&quot;" office:value-type="string" office:string-value="08.12.2016 (nur Österreich)">
            <text:p>08.12.2016 (nur Österreich)</text:p>
          </table:table-cell>
          <table:table-cell table:style-name="ce5" table:number-columns-repeated="1020"/>
        </table:table-row>
        <table:table-row table:style-name="ro4">
          <table:table-cell table:style-name="ce83" table:formula="of:=DATEVALUE(&quot;24.12.&quot;&amp;[$Voreinstellungen.C2])" office:value-type="date" office:date-value="2016-12-24">
            <text:p>Samstag, Dezember 24, 2016</text:p>
          </table:table-cell>
          <table:table-cell table:style-name="ce102" office:value-type="string">
            <text:p>Heiligabend</text:p>
          </table:table-cell>
          <table:table-cell table:style-name="ce113" office:value-type="float" office:value="0.5">
            <office:annotation draw:style-name="gr1" draw:text-style-name="P1" svg:width="9.179cm" svg:height="1.494cm" svg:x="10.451cm" svg:y="7.983cm" draw:caption-point-x="-0.431cm" draw:caption-point-y="0.294cm">
              <dc:date>2012-09-18T00:00:00</dc:date>
              <text:p text:style-name="P1"><text:span text:style-name="T1">Faktor für die Berechnung von Heiligabend und Sylvester</text:span></text:p>
              <text:p text:style-name="P1"><text:span text:style-name="T2">0,0 - kein Urlaub an diesen Tagen erforderlich</text:span></text:p>
              <text:p text:style-name="P1"><text:span text:style-name="T2">0,5 - jeweils 1/2 Tag Urlaub erforderlich</text:span></text:p>
              <text:p text:style-name="P1"><text:span text:style-name="T2">1,0 - jeweils ein ganzer Tag Urlaub erforderlich</text:span></text:p>
            </office:annotation>
            <text:p>0,5</text:p>
          </table:table-cell>
          <table:table-cell table:style-name="ce125"/>
          <table:table-cell table:style-name="ce5" table:number-columns-repeated="1020"/>
        </table:table-row>
        <table:table-row table:style-name="ro4">
          <table:table-cell table:style-name="ce84" table:formula="of:=DATEVALUE(&quot;25.12.&quot;&amp;[$Voreinstellungen.C2])" office:value-type="date" office:date-value="2016-12-25">
            <text:p>Sonntag, Dezember 25, 2016</text:p>
          </table:table-cell>
          <table:table-cell table:style-name="ce96" office:value-type="string">
            <text:p>1. WH-Feiertag</text:p>
          </table:table-cell>
          <table:table-cell table:style-name="ce114" office:value-type="float" office:value="0">
            <text:p>0,0</text:p>
          </table:table-cell>
          <table:table-cell table:style-name="ce124"/>
          <table:table-cell table:style-name="ce5" table:number-columns-repeated="1020"/>
        </table:table-row>
        <table:table-row table:style-name="ro4">
          <table:table-cell table:style-name="ce84" table:formula="of:=DATEVALUE(&quot;26.12.&quot;&amp;[$Voreinstellungen.C2])" office:value-type="date" office:date-value="2016-12-26">
            <text:p>Montag, Dezember 26, 2016</text:p>
          </table:table-cell>
          <table:table-cell table:style-name="ce96" office:value-type="string">
            <text:p>2. WH-Feiertag</text:p>
          </table:table-cell>
          <table:table-cell table:style-name="ce110" office:value-type="float" office:value="0">
            <text:p>0,0</text:p>
          </table:table-cell>
          <table:table-cell table:style-name="ce124"/>
          <table:table-cell table:style-name="ce5" table:number-columns-repeated="1020"/>
        </table:table-row>
        <table:table-row table:style-name="ro3">
          <table:table-cell table:style-name="ce86" table:formula="of:=DATEVALUE(&quot;31.12.&quot;&amp;[$Voreinstellungen.C2])" office:value-type="date" office:date-value="2016-12-31">
            <text:p>Samstag, Dezember 31, 2016</text:p>
          </table:table-cell>
          <table:table-cell table:style-name="ce97" office:value-type="string">
            <text:p>Silvester</text:p>
          </table:table-cell>
          <table:table-cell table:style-name="ce115" table:formula="of:=[.C22]" office:value-type="float" office:value="0.5">
            <text:p>0,5</text:p>
          </table:table-cell>
          <table:table-cell table:style-name="ce126"/>
          <table:table-cell table:style-name="ce5" table:number-columns-repeated="1020"/>
        </table:table-row>
        <table:table-row table:style-name="ro3">
          <table:table-cell table:style-name="ce88"/>
          <table:table-cell table:style-name="ce103"/>
          <table:table-cell table:style-name="ce116"/>
          <table:table-cell table:style-name="ce127"/>
          <table:table-cell table:style-name="ce5" table:number-columns-repeated="1020"/>
        </table:table-row>
        <table:table-row table:style-name="ro3" table:number-rows-repeated="7">
          <table:table-cell table:style-name="ce89"/>
          <table:table-cell table:style-name="ce104"/>
          <table:table-cell table:style-name="ce117"/>
          <table:table-cell table:style-name="ce128"/>
          <table:table-cell table:style-name="ce5" table:number-columns-repeated="1020"/>
        </table:table-row>
        <table:table-row table:style-name="ro3">
          <table:table-cell table:style-name="ce90"/>
          <table:table-cell table:style-name="ce105"/>
          <table:table-cell table:style-name="ce118"/>
          <table:table-cell table:style-name="ce129"/>
          <table:table-cell table:style-name="ce5" table:number-columns-repeated="1020"/>
        </table:table-row>
        <table:table-row table:style-name="ro3">
          <table:table-cell table:style-name="ce91"/>
          <table:table-cell table:style-name="ce106"/>
          <table:table-cell table:style-name="ce119"/>
          <table:table-cell table:style-name="ce130"/>
          <table:table-cell table:style-name="ce5" table:number-columns-repeated="1020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table table:name="Januar" table:style-name="ta3" table:protected="true" table:print-ranges="Januar.A1:Januar.P40">
        <table:table-column table:style-name="co11" table:default-cell-style-name="ce144"/>
        <table:table-column table:style-name="co12" table:default-cell-style-name="ce144"/>
        <table:table-column table:style-name="co13" table:default-cell-style-name="ce144"/>
        <table:table-column table:style-name="co14" table:default-cell-style-name="ce169"/>
        <table:table-column table:style-name="co14" table:number-columns-repeated="3" table:default-cell-style-name="ce144"/>
        <table:table-column table:style-name="co15" table:default-cell-style-name="ce180"/>
        <table:table-column table:style-name="co16" table:default-cell-style-name="ce180"/>
        <table:table-column table:style-name="co17" table:default-cell-style-name="ce180"/>
        <table:table-column table:style-name="co14" table:default-cell-style-name="ce144"/>
        <table:table-column table:style-name="co14" table:number-columns-repeated="2" table:default-cell-style-name="ce180"/>
        <table:table-column table:style-name="co14" table:visibility="collapse" table:default-cell-style-name="ce144"/>
        <table:table-column table:style-name="co18" table:default-cell-style-name="ce144"/>
        <table:table-column table:style-name="co14" table:default-cell-style-name="ce144"/>
        <table:table-column table:style-name="co19" table:number-columns-repeated="240" table:default-cell-style-name="ce240"/>
        <table:table-column table:style-name="co6" table:number-columns-repeated="768" table:default-cell-style-name="Default"/>
        <table:table-row table:style-name="ro5">
          <table:table-cell table:style-name="ce132" table:formula="of:=DATEVALUE(&quot;01.01.&quot;&amp;[$Voreinstellungen.C2])" office:value-type="date" office:date-value="2016-01-01" table:number-columns-spanned="7" table:number-rows-spanned="2">
            <text:p>Januar 2016</text:p>
          </table:table-cell>
          <table:covered-table-cell table:number-columns-repeated="6" table:style-name="ce145"/>
          <table:table-cell table:style-name="ce181" table:number-columns-repeated="3"/>
          <table:table-cell table:style-name="ce204"/>
          <table:table-cell table:style-name="ce214"/>
          <table:table-cell table:style-name="ce181"/>
          <table:table-cell table:style-name="ce224"/>
          <table:table-cell table:style-name="ce230" table:formula="of:=[$Voreinstellungen.C3]" office:value-type="string" office:string-value="Name, Vorname" table:number-columns-spanned="2" table:number-rows-spanned="1">
            <text:p>Name, Vorname</text:p>
          </table:table-cell>
          <table:covered-table-cell table:style-name="ce230"/>
          <table:table-cell table:number-columns-repeated="1008"/>
        </table:table-row>
        <table:table-row table:style-name="ro5">
          <table:covered-table-cell table:style-name="ce133"/>
          <table:covered-table-cell table:number-columns-repeated="6" table:style-name="ce146"/>
          <table:table-cell table:style-name="ce182" table:number-columns-repeated="3"/>
          <table:table-cell table:style-name="ce205"/>
          <table:table-cell table:style-name="ce215"/>
          <table:table-cell table:style-name="ce182"/>
          <table:table-cell table:style-name="ce225"/>
          <table:table-cell table:style-name="ce231" table:formula="of:=IF(ISBLANK([$Voreinstellungen.C4]);&quot;&quot;;&quot;Personal-Nr.: &quot;&amp;[$Voreinstellungen.C4])" table:number-columns-spanned="2" table:number-rows-spanned="1">
            <text:p/>
          </table:table-cell>
          <table:covered-table-cell table:style-name="ce231"/>
          <table:table-cell table:number-columns-repeated="1008"/>
        </table:table-row>
        <table:table-row table:style-name="ro6">
          <table:table-cell table:style-name="ce134" office:value-type="string">
            <text:p>Tag</text:p>
          </table:table-cell>
          <table:table-cell table:style-name="ce147"/>
          <table:table-cell table:style-name="ce157" office:value-type="string">
            <text:p>Feiertag</text:p>
          </table:table-cell>
          <table:table-cell table:style-name="ce161" office:value-type="string">
            <text:p>Kommt</text:p>
            <text:p>1</text:p>
          </table:table-cell>
          <table:table-cell table:style-name="ce161" office:value-type="string">
            <text:p>Geht</text:p>
            <text:p>1</text:p>
          </table:table-cell>
          <table:table-cell table:style-name="ce161" office:value-type="string">
            <text:p>Kommt</text:p>
            <text:p>2</text:p>
          </table:table-cell>
          <table:table-cell table:style-name="ce161" office:value-type="string">
            <text:p>Geht</text:p>
            <text:p>2</text:p>
          </table:table-cell>
          <table:table-cell table:style-name="ce183" office:value-type="string" table:number-columns-spanned="2" table:number-rows-spanned="1">
            <text:p>Pause</text:p>
          </table:table-cell>
          <table:covered-table-cell table:style-name="ce188"/>
          <table:table-cell table:style-name="ce196" office:value-type="string">
            <text:p>Code</text:p>
          </table:table-cell>
          <table:table-cell table:style-name="ce206" office:value-type="string">
            <text:p>IST</text:p>
            <text:p>Arbeits-</text:p>
            <text:p>zeit</text:p>
          </table:table-cell>
          <table:table-cell table:style-name="ce206" office:value-type="string">
            <text:p>SOLL</text:p>
            <text:p>Arbeits-</text:p>
            <text:p>zeit</text:p>
          </table:table-cell>
          <table:table-cell table:style-name="ce220" office:value-type="string">
            <text:p><text:s/>+/-</text:p>
          </table:table-cell>
          <table:table-cell table:style-name="ce226" office:value-type="string">
            <text:p>AZ</text:p>
          </table:table-cell>
          <table:table-cell table:style-name="ce232" office:value-type="string">
            <text:p>Bemerkungen</text:p>
          </table:table-cell>
          <table:table-cell table:style-name="ce206" office:value-type="string">
            <text:p>Aktuell</text:p>
            <text:p>+/-</text:p>
          </table:table-cell>
          <table:table-cell table:style-name="ce241" table:number-columns-repeated="1008"/>
        </table:table-row>
        <table:table-row table:style-name="ro4">
          <table:table-cell table:style-name="ce135" table:formula="of:=[.A1]" office:value-type="date" office:date-value="2016-01-01">
            <text:p>Freitag</text:p>
          </table:table-cell>
          <table:table-cell table:style-name="ce148" table:formula="of:=[.A4]" office:value-type="date" office:date-value="2016-01-01">
            <text:p>01</text:p>
          </table:table-cell>
          <table:table-cell table:style-name="ce158" table:formula="of:=IF(ISERROR(VLOOKUP([.B4];Feiertage;2;FALSE()));&quot;&quot;;(VLOOKUP([.B4];Feiertage;2;FALSE())))" office:value-type="string" office:string-value="Neujahr">
            <text:p>Neujahr</text:p>
          </table:table-cell>
          <table:table-cell table:number-columns-repeated="4" table:style-name="ce162"/>
          <table:table-cell table:style-name="ce184"/>
          <table:table-cell table:style-name="ce189"/>
          <table:table-cell table:style-name="ce197"/>
          <table:table-cell table:style-name="ce207" table:formula="of:=IF([.A4]=&quot;&quot;;&quot;&quot;;IF(IF([.D4]&lt;[.E4];[.E4]-[.D4];IF([.E4]=&quot;&quot;;0;[.E4]-[.D4]+1))+IF([.F4]&lt;[.G4];[.G4]-[.F4];IF([.G4]=&quot;&quot;;0;[.G4]-[.F4]+1))-[.H4]&gt;0;IF([.D4]&lt;[.E4];[.E4]-[.D4];IF([.E4]=&quot;&quot;;0;[.E4]-[.D4]+1))+IF([.F4]&lt;[.G4];[.G4]-[.F4];IF([.G4]=&quot;&quot;;0;[.G4]-[.F4]+1))-[.H4];0))" office:value-type="float" office:value="0">
            <text:p>0:00</text:p>
          </table:table-cell>
          <table:table-cell table:style-name="ce216" table:formula="of:=IF(AND([.C4]&lt;&gt;&quot;&quot;;[.J4]=&quot;&quot;);IF(ISERROR(VLOOKUP([.B4];Feiertage;2;FALSE()));&quot;&quot;;VLOOKUP([.B4];Feiertage;3;FALSE())*[.N4]);IF([.A4]=&quot;&quot;;&quot;&quot;;IF([.J4]&lt;&gt;&quot;&quot;;IF(UPPER([.J4])=VLOOKUP(UPPER([.J4]);Code;1;FALSE());IF(VLOOKUP([.J4];Code;2;FALSE())=&quot;NONE&quot;;[.K4];IF(ISERROR(VLOOKUP([.B4];Feiertage;2;FALSE()));VLOOKUP([.J4];Code;2;FALSE())*[.N4];VLOOKUP([.B4];Feiertage;3;FALSE())*VLOOKUP([.J4];Code;2;FALSE())*[.N4]));[.N4]);[.N4])))" office:value-type="float" office:value="0">
            <text:p>0:00</text:p>
          </table:table-cell>
          <table:table-cell table:style-name="ce221" table:formula="of:=IF([.A4]=&quot;&quot;;&quot;&quot;;ROUND([.K4]-[.L4];15))" office:value-type="time" office:time-value="PT00H00M00S">
            <text:p>0:00</text:p>
          </table:table-cell>
          <table:table-cell table:style-name="ce227" table:formula="of:=IF([.A4]=&quot;&quot;;&quot;&quot;;IF(AND([$Voreinstellungen.B16]&lt;&gt;0;[$Voreinstellungen.B16]-1&lt;[.A4]);OFFSET([$Voreinstellungen.B16];0;WEEKDAY([.A4];2)+1);IF(AND([$Voreinstellungen.B15]&lt;&gt;0;[$Voreinstellungen.B15]-1&lt;[.A4]);OFFSET([$Voreinstellungen.B15];0;WEEKDAY([.A4];2)+1);IF(AND([$Voreinstellungen.B14]&lt;&gt;0;[$Voreinstellungen.B14]-1&lt;[.A4]);OFFSET([$Voreinstellungen.B14];0;WEEKDAY([.A4];2)+1);IF(AND([$Voreinstellungen.B13]&lt;&gt;0;[$Voreinstellungen.B13]-1&lt;[.A4]);OFFSET([$Voreinstellungen.B13];0;WEEKDAY([.A4];2)+1);OFFSET([$Voreinstellungen.B12];0;WEEKDAY([.A4];2)+1))))))" office:value-type="time" office:time-value="PT07H00M00S">
            <text:p>7:00</text:p>
          </table:table-cell>
          <table:table-cell table:style-name="ce233"/>
          <table:table-cell table:style-name="ce236" table:formula="of:=IF([.A4]=&quot;&quot;;&quot;&quot;;IF([.M4]&lt;&gt;&quot;&quot;;[.F36]+[.M4];[.F36]))" office:value-type="time" office:time-value="PT00H00M00S">
            <text:p>0:00</text:p>
          </table:table-cell>
          <table:table-cell table:style-name="ce138" table:number-columns-repeated="1008"/>
        </table:table-row>
        <table:table-row table:style-name="ro4">
          <table:table-cell table:style-name="ce136" table:formula="of:=[.A4]+1" office:value-type="date" office:date-value="2016-01-02">
            <text:p>Samstag</text:p>
          </table:table-cell>
          <table:table-cell table:style-name="ce149" table:formula="of:=[.A5]" office:value-type="date" office:date-value="2016-01-02">
            <text:p>02</text:p>
          </table:table-cell>
          <table:table-cell table:style-name="ce159" table:formula="of:=IF(ISERROR(VLOOKUP([.B5];Feiertage;2;FALSE()));&quot;&quot;;(VLOOKUP([.B5];Feiertage;2;FALSE())))">
            <text:p/>
          </table:table-cell>
          <table:table-cell table:number-columns-repeated="4" table:style-name="ce163"/>
          <table:table-cell table:style-name="ce185"/>
          <table:table-cell table:style-name="ce190"/>
          <table:table-cell table:style-name="ce198"/>
          <table:table-cell table:style-name="ce208" table:formula="of:=IF([.A5]=&quot;&quot;;&quot;&quot;;IF(IF([.D5]&lt;[.E5];[.E5]-[.D5];IF([.E5]=&quot;&quot;;0;[.E5]-[.D5]+1))+IF([.F5]&lt;[.G5];[.G5]-[.F5];IF([.G5]=&quot;&quot;;0;[.G5]-[.F5]+1))-[.H5]&gt;0;IF([.D5]&lt;[.E5];[.E5]-[.D5];IF([.E5]=&quot;&quot;;0;[.E5]-[.D5]+1))+IF([.F5]&lt;[.G5];[.G5]-[.F5];IF([.G5]=&quot;&quot;;0;[.G5]-[.F5]+1))-[.H5];0))" office:value-type="float" office:value="0">
            <text:p>0:00</text:p>
          </table:table-cell>
          <table:table-cell table:style-name="ce217" table:formula="of:=IF(AND([.C5]&lt;&gt;&quot;&quot;;[.J5]=&quot;&quot;);IF(ISERROR(VLOOKUP([.B5];Feiertage;2;FALSE()));&quot;&quot;;VLOOKUP([.B5];Feiertage;3;FALSE())*[.N5]);IF([.A5]=&quot;&quot;;&quot;&quot;;IF([.J5]&lt;&gt;&quot;&quot;;IF(UPPER([.J5])=VLOOKUP(UPPER([.J5]);Code;1;FALSE());IF(VLOOKUP([.J5];Code;2;FALSE())=&quot;NONE&quot;;[.K5];IF(ISERROR(VLOOKUP([.B5];Feiertage;2;FALSE()));VLOOKUP([.J5];Code;2;FALSE())*[.N5];VLOOKUP([.B5];Feiertage;3;FALSE())*VLOOKUP([.J5];Code;2;FALSE())*[.N5]));[.N5]);[.N5])))" office:value-type="float" office:value="0">
            <text:p>0:00</text:p>
          </table:table-cell>
          <table:table-cell table:style-name="ce222" table:formula="of:=IF([.A5]=&quot;&quot;;&quot;&quot;;ROUND([.K5]-[.L5];15))" office:value-type="time" office:time-value="PT00H00M00S">
            <text:p>0:00</text:p>
          </table:table-cell>
          <table:table-cell table:style-name="ce228" table:formula="of:=IF([.A5]=&quot;&quot;;&quot;&quot;;IF(AND([$Voreinstellungen.B16]&lt;&gt;0;[$Voreinstellungen.B16]-1&lt;[.A5]);OFFSET([$Voreinstellungen.B16];0;WEEKDAY([.A5];2)+1);IF(AND([$Voreinstellungen.B15]&lt;&gt;0;[$Voreinstellungen.B15]-1&lt;[.A5]);OFFSET([$Voreinstellungen.B15];0;WEEKDAY([.A5];2)+1);IF(AND([$Voreinstellungen.B14]&lt;&gt;0;[$Voreinstellungen.B14]-1&lt;[.A5]);OFFSET([$Voreinstellungen.B14];0;WEEKDAY([.A5];2)+1);IF(AND([$Voreinstellungen.B13]&lt;&gt;0;[$Voreinstellungen.B13]-1&lt;[.A5]);OFFSET([$Voreinstellungen.B13];0;WEEKDAY([.A5];2)+1);OFFSET([$Voreinstellungen.B12];0;WEEKDAY([.A5];2)+1))))))" office:value-type="time" office:time-value="PT00H00M00S">
            <text:p>0:00</text:p>
          </table:table-cell>
          <table:table-cell table:style-name="ce234"/>
          <table:table-cell table:style-name="ce237" table:formula="of:=IF([.A5]=&quot;&quot;;&quot;&quot;;IF([.M5]&lt;&gt;&quot;&quot;;[.P4]+[.M5];[.P4]))" office:value-type="time" office:time-value="PT00H00M00S">
            <text:p>0:00</text:p>
          </table:table-cell>
          <table:table-cell table:style-name="ce138" table:number-columns-repeated="1008"/>
        </table:table-row>
        <table:table-row table:style-name="ro4">
          <table:table-cell table:style-name="ce136" table:formula="of:=[.A5]+1" office:value-type="date" office:date-value="2016-01-03">
            <text:p>Sonntag</text:p>
          </table:table-cell>
          <table:table-cell table:style-name="ce149" table:formula="of:=[.A6]" office:value-type="date" office:date-value="2016-01-03">
            <text:p>03</text:p>
          </table:table-cell>
          <table:table-cell table:style-name="ce159" table:formula="of:=IF(ISERROR(VLOOKUP([.B6];Feiertage;2;FALSE()));&quot;&quot;;(VLOOKUP([.B6];Feiertage;2;FALSE())))">
            <text:p/>
          </table:table-cell>
          <table:table-cell table:number-columns-repeated="4" table:style-name="ce163"/>
          <table:table-cell table:style-name="ce185"/>
          <table:table-cell table:style-name="ce190"/>
          <table:table-cell table:style-name="ce198"/>
          <table:table-cell table:style-name="ce208" table:formula="of:=IF([.A6]=&quot;&quot;;&quot;&quot;;IF(IF([.D6]&lt;[.E6];[.E6]-[.D6];IF([.E6]=&quot;&quot;;0;[.E6]-[.D6]+1))+IF([.F6]&lt;[.G6];[.G6]-[.F6];IF([.G6]=&quot;&quot;;0;[.G6]-[.F6]+1))-[.H6]&gt;0;IF([.D6]&lt;[.E6];[.E6]-[.D6];IF([.E6]=&quot;&quot;;0;[.E6]-[.D6]+1))+IF([.F6]&lt;[.G6];[.G6]-[.F6];IF([.G6]=&quot;&quot;;0;[.G6]-[.F6]+1))-[.H6];0))" office:value-type="float" office:value="0">
            <text:p>0:00</text:p>
          </table:table-cell>
          <table:table-cell table:style-name="ce217" table:formula="of:=IF(AND([.C6]&lt;&gt;&quot;&quot;;[.J6]=&quot;&quot;);IF(ISERROR(VLOOKUP([.B6];Feiertage;2;FALSE()));&quot;&quot;;VLOOKUP([.B6];Feiertage;3;FALSE())*[.N6]);IF([.A6]=&quot;&quot;;&quot;&quot;;IF([.J6]&lt;&gt;&quot;&quot;;IF(UPPER([.J6])=VLOOKUP(UPPER([.J6]);Code;1;FALSE());IF(VLOOKUP([.J6];Code;2;FALSE())=&quot;NONE&quot;;[.K6];IF(ISERROR(VLOOKUP([.B6];Feiertage;2;FALSE()));VLOOKUP([.J6];Code;2;FALSE())*[.N6];VLOOKUP([.B6];Feiertage;3;FALSE())*VLOOKUP([.J6];Code;2;FALSE())*[.N6]));[.N6]);[.N6])))" office:value-type="float" office:value="0">
            <text:p>0:00</text:p>
          </table:table-cell>
          <table:table-cell table:style-name="ce222" table:formula="of:=IF([.A6]=&quot;&quot;;&quot;&quot;;ROUND([.K6]-[.L6];15))" office:value-type="time" office:time-value="PT00H00M00S">
            <text:p>0:00</text:p>
          </table:table-cell>
          <table:table-cell table:style-name="ce228" table:formula="of:=IF([.A6]=&quot;&quot;;&quot;&quot;;IF(AND([$Voreinstellungen.B16]&lt;&gt;0;[$Voreinstellungen.B16]-1&lt;[.A6]);OFFSET([$Voreinstellungen.B16];0;WEEKDAY([.A6];2)+1);IF(AND([$Voreinstellungen.B15]&lt;&gt;0;[$Voreinstellungen.B15]-1&lt;[.A6]);OFFSET([$Voreinstellungen.B15];0;WEEKDAY([.A6];2)+1);IF(AND([$Voreinstellungen.B14]&lt;&gt;0;[$Voreinstellungen.B14]-1&lt;[.A6]);OFFSET([$Voreinstellungen.B14];0;WEEKDAY([.A6];2)+1);IF(AND([$Voreinstellungen.B13]&lt;&gt;0;[$Voreinstellungen.B13]-1&lt;[.A6]);OFFSET([$Voreinstellungen.B13];0;WEEKDAY([.A6];2)+1);OFFSET([$Voreinstellungen.B12];0;WEEKDAY([.A6];2)+1))))))" office:value-type="time" office:time-value="PT00H00M00S">
            <text:p>0:00</text:p>
          </table:table-cell>
          <table:table-cell table:style-name="ce234"/>
          <table:table-cell table:style-name="ce237" table:formula="of:=IF([.A6]=&quot;&quot;;&quot;&quot;;IF([.M6]&lt;&gt;&quot;&quot;;[.P5]+[.M6];[.P5]))" office:value-type="time" office:time-value="PT00H00M00S">
            <text:p>0:00</text:p>
          </table:table-cell>
          <table:table-cell table:style-name="ce138" table:number-columns-repeated="1008"/>
        </table:table-row>
        <table:table-row table:style-name="ro4">
          <table:table-cell table:style-name="ce136" table:formula="of:=[.A6]+1" office:value-type="date" office:date-value="2016-01-04">
            <text:p>Montag</text:p>
          </table:table-cell>
          <table:table-cell table:style-name="ce149" table:formula="of:=[.A7]" office:value-type="date" office:date-value="2016-01-04">
            <text:p>04</text:p>
          </table:table-cell>
          <table:table-cell table:style-name="ce159" table:formula="of:=IF(ISERROR(VLOOKUP([.B7];Feiertage;2;FALSE()));&quot;&quot;;(VLOOKUP([.B7];Feiertage;2;FALSE())))">
            <text:p/>
          </table:table-cell>
          <table:table-cell table:number-columns-repeated="4" table:style-name="ce163"/>
          <table:table-cell table:style-name="ce185"/>
          <table:table-cell table:style-name="ce190"/>
          <table:table-cell table:style-name="ce198"/>
          <table:table-cell table:style-name="ce208" table:formula="of:=IF([.A7]=&quot;&quot;;&quot;&quot;;IF(IF([.D7]&lt;[.E7];[.E7]-[.D7];IF([.E7]=&quot;&quot;;0;[.E7]-[.D7]+1))+IF([.F7]&lt;[.G7];[.G7]-[.F7];IF([.G7]=&quot;&quot;;0;[.G7]-[.F7]+1))-[.H7]&gt;0;IF([.D7]&lt;[.E7];[.E7]-[.D7];IF([.E7]=&quot;&quot;;0;[.E7]-[.D7]+1))+IF([.F7]&lt;[.G7];[.G7]-[.F7];IF([.G7]=&quot;&quot;;0;[.G7]-[.F7]+1))-[.H7];0))" office:value-type="float" office:value="0">
            <text:p>0:00</text:p>
          </table:table-cell>
          <table:table-cell table:style-name="ce217" table:formula="of:=IF(AND([.C7]&lt;&gt;&quot;&quot;;[.J7]=&quot;&quot;);IF(ISERROR(VLOOKUP([.B7];Feiertage;2;FALSE()));&quot;&quot;;VLOOKUP([.B7];Feiertage;3;FALSE())*[.N7]);IF([.A7]=&quot;&quot;;&quot;&quot;;IF([.J7]&lt;&gt;&quot;&quot;;IF(UPPER([.J7])=VLOOKUP(UPPER([.J7]);Code;1;FALSE());IF(VLOOKUP([.J7];Code;2;FALSE())=&quot;NONE&quot;;[.K7];IF(ISERROR(VLOOKUP([.B7];Feiertage;2;FALSE()));VLOOKUP([.J7];Code;2;FALSE())*[.N7];VLOOKUP([.B7];Feiertage;3;FALSE())*VLOOKUP([.J7];Code;2;FALSE())*[.N7]));[.N7]);[.N7])))" office:value-type="float" office:value="0.291666666666667">
            <text:p>7:00</text:p>
          </table:table-cell>
          <table:table-cell table:style-name="ce222" table:formula="of:=IF([.A7]=&quot;&quot;;&quot;&quot;;ROUND([.K7]-[.L7];15))" office:value-type="time" office:time-value="-PT07H00M00S">
            <text:p>-7:00</text:p>
          </table:table-cell>
          <table:table-cell table:style-name="ce228" table:formula="of:=IF([.A7]=&quot;&quot;;&quot;&quot;;IF(AND([$Voreinstellungen.B16]&lt;&gt;0;[$Voreinstellungen.B16]-1&lt;[.A7]);OFFSET([$Voreinstellungen.B16];0;WEEKDAY([.A7];2)+1);IF(AND([$Voreinstellungen.B15]&lt;&gt;0;[$Voreinstellungen.B15]-1&lt;[.A7]);OFFSET([$Voreinstellungen.B15];0;WEEKDAY([.A7];2)+1);IF(AND([$Voreinstellungen.B14]&lt;&gt;0;[$Voreinstellungen.B14]-1&lt;[.A7]);OFFSET([$Voreinstellungen.B14];0;WEEKDAY([.A7];2)+1);IF(AND([$Voreinstellungen.B13]&lt;&gt;0;[$Voreinstellungen.B13]-1&lt;[.A7]);OFFSET([$Voreinstellungen.B13];0;WEEKDAY([.A7];2)+1);OFFSET([$Voreinstellungen.B12];0;WEEKDAY([.A7];2)+1))))))" office:value-type="time" office:time-value="PT07H00M00S">
            <text:p>7:00</text:p>
          </table:table-cell>
          <table:table-cell table:style-name="ce234"/>
          <table:table-cell table:style-name="ce237" table:formula="of:=IF([.A7]=&quot;&quot;;&quot;&quot;;IF([.M7]&lt;&gt;&quot;&quot;;[.P6]+[.M7];[.P6]))" office:value-type="time" office:time-value="-PT07H00M00S">
            <text:p>-7:00</text:p>
          </table:table-cell>
          <table:table-cell table:style-name="ce138" table:number-columns-repeated="1008"/>
        </table:table-row>
        <table:table-row table:style-name="ro4">
          <table:table-cell table:style-name="ce136" table:formula="of:=[.A7]+1" office:value-type="date" office:date-value="2016-01-05">
            <text:p>Dienstag</text:p>
          </table:table-cell>
          <table:table-cell table:style-name="ce149" table:formula="of:=[.A8]" office:value-type="date" office:date-value="2016-01-05">
            <text:p>05</text:p>
          </table:table-cell>
          <table:table-cell table:style-name="ce159" table:formula="of:=IF(ISERROR(VLOOKUP([.B8];Feiertage;2;FALSE()));&quot;&quot;;(VLOOKUP([.B8];Feiertage;2;FALSE())))">
            <text:p/>
          </table:table-cell>
          <table:table-cell table:number-columns-repeated="4" table:style-name="ce163"/>
          <table:table-cell table:style-name="ce185"/>
          <table:table-cell table:style-name="ce190"/>
          <table:table-cell table:style-name="ce198"/>
          <table:table-cell table:style-name="ce208" table:formula="of:=IF([.A8]=&quot;&quot;;&quot;&quot;;IF(IF([.D8]&lt;[.E8];[.E8]-[.D8];IF([.E8]=&quot;&quot;;0;[.E8]-[.D8]+1))+IF([.F8]&lt;[.G8];[.G8]-[.F8];IF([.G8]=&quot;&quot;;0;[.G8]-[.F8]+1))-[.H8]&gt;0;IF([.D8]&lt;[.E8];[.E8]-[.D8];IF([.E8]=&quot;&quot;;0;[.E8]-[.D8]+1))+IF([.F8]&lt;[.G8];[.G8]-[.F8];IF([.G8]=&quot;&quot;;0;[.G8]-[.F8]+1))-[.H8];0))" office:value-type="float" office:value="0">
            <text:p>0:00</text:p>
          </table:table-cell>
          <table:table-cell table:style-name="ce217" table:formula="of:=IF(AND([.C8]&lt;&gt;&quot;&quot;;[.J8]=&quot;&quot;);IF(ISERROR(VLOOKUP([.B8];Feiertage;2;FALSE()));&quot;&quot;;VLOOKUP([.B8];Feiertage;3;FALSE())*[.N8]);IF([.A8]=&quot;&quot;;&quot;&quot;;IF([.J8]&lt;&gt;&quot;&quot;;IF(UPPER([.J8])=VLOOKUP(UPPER([.J8]);Code;1;FALSE());IF(VLOOKUP([.J8];Code;2;FALSE())=&quot;NONE&quot;;[.K8];IF(ISERROR(VLOOKUP([.B8];Feiertage;2;FALSE()));VLOOKUP([.J8];Code;2;FALSE())*[.N8];VLOOKUP([.B8];Feiertage;3;FALSE())*VLOOKUP([.J8];Code;2;FALSE())*[.N8]));[.N8]);[.N8])))" office:value-type="float" office:value="0.291666666666667">
            <text:p>7:00</text:p>
          </table:table-cell>
          <table:table-cell table:style-name="ce222" table:formula="of:=IF([.A8]=&quot;&quot;;&quot;&quot;;ROUND([.K8]-[.L8];15))" office:value-type="time" office:time-value="-PT07H00M00S">
            <text:p>-7:00</text:p>
          </table:table-cell>
          <table:table-cell table:style-name="ce228" table:formula="of:=IF([.A8]=&quot;&quot;;&quot;&quot;;IF(AND([$Voreinstellungen.B16]&lt;&gt;0;[$Voreinstellungen.B16]-1&lt;[.A8]);OFFSET([$Voreinstellungen.B16];0;WEEKDAY([.A8];2)+1);IF(AND([$Voreinstellungen.B15]&lt;&gt;0;[$Voreinstellungen.B15]-1&lt;[.A8]);OFFSET([$Voreinstellungen.B15];0;WEEKDAY([.A8];2)+1);IF(AND([$Voreinstellungen.B14]&lt;&gt;0;[$Voreinstellungen.B14]-1&lt;[.A8]);OFFSET([$Voreinstellungen.B14];0;WEEKDAY([.A8];2)+1);IF(AND([$Voreinstellungen.B13]&lt;&gt;0;[$Voreinstellungen.B13]-1&lt;[.A8]);OFFSET([$Voreinstellungen.B13];0;WEEKDAY([.A8];2)+1);OFFSET([$Voreinstellungen.B12];0;WEEKDAY([.A8];2)+1))))))" office:value-type="time" office:time-value="PT07H00M00S">
            <text:p>7:00</text:p>
          </table:table-cell>
          <table:table-cell table:style-name="ce234"/>
          <table:table-cell table:style-name="ce237" table:formula="of:=IF([.A8]=&quot;&quot;;&quot;&quot;;IF([.M8]&lt;&gt;&quot;&quot;;[.P7]+[.M8];[.P7]))" office:value-type="time" office:time-value="-PT14H00M00S">
            <text:p>-14:00</text:p>
          </table:table-cell>
          <table:table-cell table:style-name="ce138" table:number-columns-repeated="1008"/>
        </table:table-row>
        <table:table-row table:style-name="ro4">
          <table:table-cell table:style-name="ce136" table:formula="of:=[.A8]+1" office:value-type="date" office:date-value="2016-01-06">
            <text:p>Mittwoch</text:p>
          </table:table-cell>
          <table:table-cell table:style-name="ce149" table:formula="of:=[.A9]" office:value-type="date" office:date-value="2016-01-06">
            <text:p>06</text:p>
          </table:table-cell>
          <table:table-cell table:style-name="ce159" table:formula="of:=IF(ISERROR(VLOOKUP([.B9];Feiertage;2;FALSE()));&quot;&quot;;(VLOOKUP([.B9];Feiertage;2;FALSE())))" office:value-type="string" office:string-value="Hl. Drei Könige">
            <text:p>Hl. Drei Könige</text:p>
          </table:table-cell>
          <table:table-cell table:number-columns-repeated="4" table:style-name="ce163"/>
          <table:table-cell table:style-name="ce185"/>
          <table:table-cell table:style-name="ce190"/>
          <table:table-cell table:style-name="ce198"/>
          <table:table-cell table:style-name="ce208" table:formula="of:=IF([.A9]=&quot;&quot;;&quot;&quot;;IF(IF([.D9]&lt;[.E9];[.E9]-[.D9];IF([.E9]=&quot;&quot;;0;[.E9]-[.D9]+1))+IF([.F9]&lt;[.G9];[.G9]-[.F9];IF([.G9]=&quot;&quot;;0;[.G9]-[.F9]+1))-[.H9]&gt;0;IF([.D9]&lt;[.E9];[.E9]-[.D9];IF([.E9]=&quot;&quot;;0;[.E9]-[.D9]+1))+IF([.F9]&lt;[.G9];[.G9]-[.F9];IF([.G9]=&quot;&quot;;0;[.G9]-[.F9]+1))-[.H9];0))" office:value-type="float" office:value="0">
            <text:p>0:00</text:p>
          </table:table-cell>
          <table:table-cell table:style-name="ce217" table:formula="of:=IF(AND([.C9]&lt;&gt;&quot;&quot;;[.J9]=&quot;&quot;);IF(ISERROR(VLOOKUP([.B9];Feiertage;2;FALSE()));&quot;&quot;;VLOOKUP([.B9];Feiertage;3;FALSE())*[.N9]);IF([.A9]=&quot;&quot;;&quot;&quot;;IF([.J9]&lt;&gt;&quot;&quot;;IF(UPPER([.J9])=VLOOKUP(UPPER([.J9]);Code;1;FALSE());IF(VLOOKUP([.J9];Code;2;FALSE())=&quot;NONE&quot;;[.K9];IF(ISERROR(VLOOKUP([.B9];Feiertage;2;FALSE()));VLOOKUP([.J9];Code;2;FALSE())*[.N9];VLOOKUP([.B9];Feiertage;3;FALSE())*VLOOKUP([.J9];Code;2;FALSE())*[.N9]));[.N9]);[.N9])))" office:value-type="float" office:value="0">
            <text:p>0:00</text:p>
          </table:table-cell>
          <table:table-cell table:style-name="ce222" table:formula="of:=IF([.A9]=&quot;&quot;;&quot;&quot;;ROUND([.K9]-[.L9];15))" office:value-type="time" office:time-value="PT00H00M00S">
            <text:p>0:00</text:p>
          </table:table-cell>
          <table:table-cell table:style-name="ce228" table:formula="of:=IF([.A9]=&quot;&quot;;&quot;&quot;;IF(AND([$Voreinstellungen.B16]&lt;&gt;0;[$Voreinstellungen.B16]-1&lt;[.A9]);OFFSET([$Voreinstellungen.B16];0;WEEKDAY([.A9];2)+1);IF(AND([$Voreinstellungen.B15]&lt;&gt;0;[$Voreinstellungen.B15]-1&lt;[.A9]);OFFSET([$Voreinstellungen.B15];0;WEEKDAY([.A9];2)+1);IF(AND([$Voreinstellungen.B14]&lt;&gt;0;[$Voreinstellungen.B14]-1&lt;[.A9]);OFFSET([$Voreinstellungen.B14];0;WEEKDAY([.A9];2)+1);IF(AND([$Voreinstellungen.B13]&lt;&gt;0;[$Voreinstellungen.B13]-1&lt;[.A9]);OFFSET([$Voreinstellungen.B13];0;WEEKDAY([.A9];2)+1);OFFSET([$Voreinstellungen.B12];0;WEEKDAY([.A9];2)+1))))))" office:value-type="time" office:time-value="PT07H00M00S">
            <text:p>7:00</text:p>
          </table:table-cell>
          <table:table-cell table:style-name="ce234"/>
          <table:table-cell table:style-name="ce237" table:formula="of:=IF([.A9]=&quot;&quot;;&quot;&quot;;IF([.M9]&lt;&gt;&quot;&quot;;[.P8]+[.M9];[.P8]))" office:value-type="time" office:time-value="-PT14H00M00S">
            <text:p>-14:00</text:p>
          </table:table-cell>
          <table:table-cell table:style-name="ce138" table:number-columns-repeated="1008"/>
        </table:table-row>
        <table:table-row table:style-name="ro4">
          <table:table-cell table:style-name="ce136" table:formula="of:=[.A9]+1" office:value-type="date" office:date-value="2016-01-07">
            <text:p>Donnerstag</text:p>
          </table:table-cell>
          <table:table-cell table:style-name="ce149" table:formula="of:=[.A10]" office:value-type="date" office:date-value="2016-01-07">
            <text:p>07</text:p>
          </table:table-cell>
          <table:table-cell table:style-name="ce159" table:formula="of:=IF(ISERROR(VLOOKUP([.B10];Feiertage;2;FALSE()));&quot;&quot;;(VLOOKUP([.B10];Feiertage;2;FALSE())))">
            <text:p/>
          </table:table-cell>
          <table:table-cell table:number-columns-repeated="4" table:style-name="ce163"/>
          <table:table-cell table:style-name="ce185"/>
          <table:table-cell table:style-name="ce190"/>
          <table:table-cell table:style-name="ce198"/>
          <table:table-cell table:style-name="ce208" table:formula="of:=IF([.A10]=&quot;&quot;;&quot;&quot;;IF(IF([.D10]&lt;[.E10];[.E10]-[.D10];IF([.E10]=&quot;&quot;;0;[.E10]-[.D10]+1))+IF([.F10]&lt;[.G10];[.G10]-[.F10];IF([.G10]=&quot;&quot;;0;[.G10]-[.F10]+1))-[.H10]&gt;0;IF([.D10]&lt;[.E10];[.E10]-[.D10];IF([.E10]=&quot;&quot;;0;[.E10]-[.D10]+1))+IF([.F10]&lt;[.G10];[.G10]-[.F10];IF([.G10]=&quot;&quot;;0;[.G10]-[.F10]+1))-[.H10];0))" office:value-type="float" office:value="0">
            <text:p>0:00</text:p>
          </table:table-cell>
          <table:table-cell table:style-name="ce217" table:formula="of:=IF(AND([.C10]&lt;&gt;&quot;&quot;;[.J10]=&quot;&quot;);IF(ISERROR(VLOOKUP([.B10];Feiertage;2;FALSE()));&quot;&quot;;VLOOKUP([.B10];Feiertage;3;FALSE())*[.N10]);IF([.A10]=&quot;&quot;;&quot;&quot;;IF([.J10]&lt;&gt;&quot;&quot;;IF(UPPER([.J10])=VLOOKUP(UPPER([.J10]);Code;1;FALSE());IF(VLOOKUP([.J10];Code;2;FALSE())=&quot;NONE&quot;;[.K10];IF(ISERROR(VLOOKUP([.B10];Feiertage;2;FALSE()));VLOOKUP([.J10];Code;2;FALSE())*[.N10];VLOOKUP([.B10];Feiertage;3;FALSE())*VLOOKUP([.J10];Code;2;FALSE())*[.N10]));[.N10]);[.N10])))" office:value-type="float" office:value="0.291666666666667">
            <text:p>7:00</text:p>
          </table:table-cell>
          <table:table-cell table:style-name="ce222" table:formula="of:=IF([.A10]=&quot;&quot;;&quot;&quot;;ROUND([.K10]-[.L10];15))" office:value-type="time" office:time-value="-PT07H00M00S">
            <text:p>-7:00</text:p>
          </table:table-cell>
          <table:table-cell table:style-name="ce228" table:formula="of:=IF([.A10]=&quot;&quot;;&quot;&quot;;IF(AND([$Voreinstellungen.B16]&lt;&gt;0;[$Voreinstellungen.B16]-1&lt;[.A10]);OFFSET([$Voreinstellungen.B16];0;WEEKDAY([.A10];2)+1);IF(AND([$Voreinstellungen.B15]&lt;&gt;0;[$Voreinstellungen.B15]-1&lt;[.A10]);OFFSET([$Voreinstellungen.B15];0;WEEKDAY([.A10];2)+1);IF(AND([$Voreinstellungen.B14]&lt;&gt;0;[$Voreinstellungen.B14]-1&lt;[.A10]);OFFSET([$Voreinstellungen.B14];0;WEEKDAY([.A10];2)+1);IF(AND([$Voreinstellungen.B13]&lt;&gt;0;[$Voreinstellungen.B13]-1&lt;[.A10]);OFFSET([$Voreinstellungen.B13];0;WEEKDAY([.A10];2)+1);OFFSET([$Voreinstellungen.B12];0;WEEKDAY([.A10];2)+1))))))" office:value-type="time" office:time-value="PT07H00M00S">
            <text:p>7:00</text:p>
          </table:table-cell>
          <table:table-cell table:style-name="ce234"/>
          <table:table-cell table:style-name="ce237" table:formula="of:=IF([.A10]=&quot;&quot;;&quot;&quot;;IF([.M10]&lt;&gt;&quot;&quot;;[.P9]+[.M10];[.P9]))" office:value-type="time" office:time-value="-PT21H00M00S">
            <text:p>-21:00</text:p>
          </table:table-cell>
          <table:table-cell table:style-name="ce138" table:number-columns-repeated="1008"/>
        </table:table-row>
        <table:table-row table:style-name="ro4">
          <table:table-cell table:style-name="ce136" table:formula="of:=[.A10]+1" office:value-type="date" office:date-value="2016-01-08">
            <text:p>Freitag</text:p>
          </table:table-cell>
          <table:table-cell table:style-name="ce149" table:formula="of:=[.A11]" office:value-type="date" office:date-value="2016-01-08">
            <text:p>08</text:p>
          </table:table-cell>
          <table:table-cell table:style-name="ce159" table:formula="of:=IF(ISERROR(VLOOKUP([.B11];Feiertage;2;FALSE()));&quot;&quot;;(VLOOKUP([.B11];Feiertage;2;FALSE())))">
            <text:p/>
          </table:table-cell>
          <table:table-cell table:number-columns-repeated="4" table:style-name="ce163"/>
          <table:table-cell table:style-name="ce185"/>
          <table:table-cell table:style-name="ce190"/>
          <table:table-cell table:style-name="ce198"/>
          <table:table-cell table:style-name="ce208" table:formula="of:=IF([.A11]=&quot;&quot;;&quot;&quot;;IF(IF([.D11]&lt;[.E11];[.E11]-[.D11];IF([.E11]=&quot;&quot;;0;[.E11]-[.D11]+1))+IF([.F11]&lt;[.G11];[.G11]-[.F11];IF([.G11]=&quot;&quot;;0;[.G11]-[.F11]+1))-[.H11]&gt;0;IF([.D11]&lt;[.E11];[.E11]-[.D11];IF([.E11]=&quot;&quot;;0;[.E11]-[.D11]+1))+IF([.F11]&lt;[.G11];[.G11]-[.F11];IF([.G11]=&quot;&quot;;0;[.G11]-[.F11]+1))-[.H11];0))" office:value-type="float" office:value="0">
            <text:p>0:00</text:p>
          </table:table-cell>
          <table:table-cell table:style-name="ce217" table:formula="of:=IF(AND([.C11]&lt;&gt;&quot;&quot;;[.J11]=&quot;&quot;);IF(ISERROR(VLOOKUP([.B11];Feiertage;2;FALSE()));&quot;&quot;;VLOOKUP([.B11];Feiertage;3;FALSE())*[.N11]);IF([.A11]=&quot;&quot;;&quot;&quot;;IF([.J11]&lt;&gt;&quot;&quot;;IF(UPPER([.J11])=VLOOKUP(UPPER([.J11]);Code;1;FALSE());IF(VLOOKUP([.J11];Code;2;FALSE())=&quot;NONE&quot;;[.K11];IF(ISERROR(VLOOKUP([.B11];Feiertage;2;FALSE()));VLOOKUP([.J11];Code;2;FALSE())*[.N11];VLOOKUP([.B11];Feiertage;3;FALSE())*VLOOKUP([.J11];Code;2;FALSE())*[.N11]));[.N11]);[.N11])))" office:value-type="float" office:value="0.291666666666667">
            <text:p>7:00</text:p>
          </table:table-cell>
          <table:table-cell table:style-name="ce222" table:formula="of:=IF([.A11]=&quot;&quot;;&quot;&quot;;[.K11]-[.L11])" office:value-type="time" office:time-value="-PT07H00M00S">
            <text:p>-7:00</text:p>
          </table:table-cell>
          <table:table-cell table:style-name="ce228" table:formula="of:=IF([.A11]=&quot;&quot;;&quot;&quot;;IF(AND([$Voreinstellungen.B16]&lt;&gt;0;[$Voreinstellungen.B16]-1&lt;[.A11]);OFFSET([$Voreinstellungen.B16];0;WEEKDAY([.A11];2)+1);IF(AND([$Voreinstellungen.B15]&lt;&gt;0;[$Voreinstellungen.B15]-1&lt;[.A11]);OFFSET([$Voreinstellungen.B15];0;WEEKDAY([.A11];2)+1);IF(AND([$Voreinstellungen.B14]&lt;&gt;0;[$Voreinstellungen.B14]-1&lt;[.A11]);OFFSET([$Voreinstellungen.B14];0;WEEKDAY([.A11];2)+1);IF(AND([$Voreinstellungen.B13]&lt;&gt;0;[$Voreinstellungen.B13]-1&lt;[.A11]);OFFSET([$Voreinstellungen.B13];0;WEEKDAY([.A11];2)+1);OFFSET([$Voreinstellungen.B12];0;WEEKDAY([.A11];2)+1))))))" office:value-type="time" office:time-value="PT07H00M00S">
            <text:p>7:00</text:p>
          </table:table-cell>
          <table:table-cell table:style-name="ce234"/>
          <table:table-cell table:style-name="ce237" table:formula="of:=IF([.A11]=&quot;&quot;;&quot;&quot;;IF([.M11]&lt;&gt;&quot;&quot;;[.P10]+[.M11];[.P10]))" office:value-type="time" office:time-value="-PT28H00M00S">
            <text:p>-28:00</text:p>
          </table:table-cell>
          <table:table-cell table:style-name="ce138" table:number-columns-repeated="1008"/>
        </table:table-row>
        <table:table-row table:style-name="ro4">
          <table:table-cell table:style-name="ce136" table:formula="of:=[.A11]+1" office:value-type="date" office:date-value="2016-01-09">
            <text:p>Samstag</text:p>
          </table:table-cell>
          <table:table-cell table:style-name="ce149" table:formula="of:=[.A12]" office:value-type="date" office:date-value="2016-01-09">
            <text:p>09</text:p>
          </table:table-cell>
          <table:table-cell table:style-name="ce159" table:formula="of:=IF(ISERROR(VLOOKUP([.B12];Feiertage;2;FALSE()));&quot;&quot;;(VLOOKUP([.B12];Feiertage;2;FALSE())))">
            <text:p/>
          </table:table-cell>
          <table:table-cell table:number-columns-repeated="4" table:style-name="ce163"/>
          <table:table-cell table:style-name="ce185"/>
          <table:table-cell table:style-name="ce190"/>
          <table:table-cell table:style-name="ce198"/>
          <table:table-cell table:style-name="ce208" table:formula="of:=IF([.A12]=&quot;&quot;;&quot;&quot;;IF(IF([.D12]&lt;[.E12];[.E12]-[.D12];IF([.E12]=&quot;&quot;;0;[.E12]-[.D12]+1))+IF([.F12]&lt;[.G12];[.G12]-[.F12];IF([.G12]=&quot;&quot;;0;[.G12]-[.F12]+1))-[.H12]&gt;0;IF([.D12]&lt;[.E12];[.E12]-[.D12];IF([.E12]=&quot;&quot;;0;[.E12]-[.D12]+1))+IF([.F12]&lt;[.G12];[.G12]-[.F12];IF([.G12]=&quot;&quot;;0;[.G12]-[.F12]+1))-[.H12];0))" office:value-type="float" office:value="0">
            <text:p>0:00</text:p>
          </table:table-cell>
          <table:table-cell table:style-name="ce217" table:formula="of:=IF(AND([.C12]&lt;&gt;&quot;&quot;;[.J12]=&quot;&quot;);IF(ISERROR(VLOOKUP([.B12];Feiertage;2;FALSE()));&quot;&quot;;VLOOKUP([.B12];Feiertage;3;FALSE())*[.N12]);IF([.A12]=&quot;&quot;;&quot;&quot;;IF([.J12]&lt;&gt;&quot;&quot;;IF(UPPER([.J12])=VLOOKUP(UPPER([.J12]);Code;1;FALSE());IF(VLOOKUP([.J12];Code;2;FALSE())=&quot;NONE&quot;;[.K12];IF(ISERROR(VLOOKUP([.B12];Feiertage;2;FALSE()));VLOOKUP([.J12];Code;2;FALSE())*[.N12];VLOOKUP([.B12];Feiertage;3;FALSE())*VLOOKUP([.J12];Code;2;FALSE())*[.N12]));[.N12]);[.N12])))" office:value-type="float" office:value="0">
            <text:p>0:00</text:p>
          </table:table-cell>
          <table:table-cell table:style-name="ce222" table:formula="of:=IF([.A12]=&quot;&quot;;&quot;&quot;;[.K12]-[.L12])" office:value-type="time" office:time-value="PT00H00M00S">
            <text:p>0:00</text:p>
          </table:table-cell>
          <table:table-cell table:style-name="ce228" table:formula="of:=IF([.A12]=&quot;&quot;;&quot;&quot;;IF(AND([$Voreinstellungen.B16]&lt;&gt;0;[$Voreinstellungen.B16]-1&lt;[.A12]);OFFSET([$Voreinstellungen.B16];0;WEEKDAY([.A12];2)+1);IF(AND([$Voreinstellungen.B15]&lt;&gt;0;[$Voreinstellungen.B15]-1&lt;[.A12]);OFFSET([$Voreinstellungen.B15];0;WEEKDAY([.A12];2)+1);IF(AND([$Voreinstellungen.B14]&lt;&gt;0;[$Voreinstellungen.B14]-1&lt;[.A12]);OFFSET([$Voreinstellungen.B14];0;WEEKDAY([.A12];2)+1);IF(AND([$Voreinstellungen.B13]&lt;&gt;0;[$Voreinstellungen.B13]-1&lt;[.A12]);OFFSET([$Voreinstellungen.B13];0;WEEKDAY([.A12];2)+1);OFFSET([$Voreinstellungen.B12];0;WEEKDAY([.A12];2)+1))))))" office:value-type="time" office:time-value="PT00H00M00S">
            <text:p>0:00</text:p>
          </table:table-cell>
          <table:table-cell table:style-name="ce234"/>
          <table:table-cell table:style-name="ce237" table:formula="of:=IF([.A12]=&quot;&quot;;&quot;&quot;;IF([.M12]&lt;&gt;&quot;&quot;;[.P11]+[.M12];[.P11]))" office:value-type="time" office:time-value="-PT28H00M00S">
            <text:p>-28:00</text:p>
          </table:table-cell>
          <table:table-cell table:style-name="ce138" table:number-columns-repeated="1008"/>
        </table:table-row>
        <table:table-row table:style-name="ro4">
          <table:table-cell table:style-name="ce136" table:formula="of:=[.A12]+1" office:value-type="date" office:date-value="2016-01-10">
            <text:p>Sonntag</text:p>
          </table:table-cell>
          <table:table-cell table:style-name="ce149" table:formula="of:=[.A13]" office:value-type="date" office:date-value="2016-01-10">
            <text:p>10</text:p>
          </table:table-cell>
          <table:table-cell table:style-name="ce159" table:formula="of:=IF(ISERROR(VLOOKUP([.B13];Feiertage;2;FALSE()));&quot;&quot;;(VLOOKUP([.B13];Feiertage;2;FALSE())))">
            <text:p/>
          </table:table-cell>
          <table:table-cell table:number-columns-repeated="4" table:style-name="ce163"/>
          <table:table-cell table:style-name="ce185"/>
          <table:table-cell table:style-name="ce190"/>
          <table:table-cell table:style-name="ce198"/>
          <table:table-cell table:style-name="ce208" table:formula="of:=IF([.A13]=&quot;&quot;;&quot;&quot;;IF(IF([.D13]&lt;[.E13];[.E13]-[.D13];IF([.E13]=&quot;&quot;;0;[.E13]-[.D13]+1))+IF([.F13]&lt;[.G13];[.G13]-[.F13];IF([.G13]=&quot;&quot;;0;[.G13]-[.F13]+1))-[.H13]&gt;0;IF([.D13]&lt;[.E13];[.E13]-[.D13];IF([.E13]=&quot;&quot;;0;[.E13]-[.D13]+1))+IF([.F13]&lt;[.G13];[.G13]-[.F13];IF([.G13]=&quot;&quot;;0;[.G13]-[.F13]+1))-[.H13];0))" office:value-type="float" office:value="0">
            <text:p>0:00</text:p>
          </table:table-cell>
          <table:table-cell table:style-name="ce217" table:formula="of:=IF(AND([.C13]&lt;&gt;&quot;&quot;;[.J13]=&quot;&quot;);IF(ISERROR(VLOOKUP([.B13];Feiertage;2;FALSE()));&quot;&quot;;VLOOKUP([.B13];Feiertage;3;FALSE())*[.N13]);IF([.A13]=&quot;&quot;;&quot;&quot;;IF([.J13]&lt;&gt;&quot;&quot;;IF(UPPER([.J13])=VLOOKUP(UPPER([.J13]);Code;1;FALSE());IF(VLOOKUP([.J13];Code;2;FALSE())=&quot;NONE&quot;;[.K13];IF(ISERROR(VLOOKUP([.B13];Feiertage;2;FALSE()));VLOOKUP([.J13];Code;2;FALSE())*[.N13];VLOOKUP([.B13];Feiertage;3;FALSE())*VLOOKUP([.J13];Code;2;FALSE())*[.N13]));[.N13]);[.N13])))" office:value-type="float" office:value="0">
            <text:p>0:00</text:p>
          </table:table-cell>
          <table:table-cell table:style-name="ce222" table:formula="of:=IF([.A13]=&quot;&quot;;&quot;&quot;;ROUND([.K13]-[.L13];15))" office:value-type="time" office:time-value="PT00H00M00S">
            <text:p>0:00</text:p>
          </table:table-cell>
          <table:table-cell table:style-name="ce228" table:formula="of:=IF([.A13]=&quot;&quot;;&quot;&quot;;IF(AND([$Voreinstellungen.B16]&lt;&gt;0;[$Voreinstellungen.B16]-1&lt;[.A13]);OFFSET([$Voreinstellungen.B16];0;WEEKDAY([.A13];2)+1);IF(AND([$Voreinstellungen.B15]&lt;&gt;0;[$Voreinstellungen.B15]-1&lt;[.A13]);OFFSET([$Voreinstellungen.B15];0;WEEKDAY([.A13];2)+1);IF(AND([$Voreinstellungen.B14]&lt;&gt;0;[$Voreinstellungen.B14]-1&lt;[.A13]);OFFSET([$Voreinstellungen.B14];0;WEEKDAY([.A13];2)+1);IF(AND([$Voreinstellungen.B13]&lt;&gt;0;[$Voreinstellungen.B13]-1&lt;[.A13]);OFFSET([$Voreinstellungen.B13];0;WEEKDAY([.A13];2)+1);OFFSET([$Voreinstellungen.B12];0;WEEKDAY([.A13];2)+1))))))" office:value-type="time" office:time-value="PT00H00M00S">
            <text:p>0:00</text:p>
          </table:table-cell>
          <table:table-cell table:style-name="ce234"/>
          <table:table-cell table:style-name="ce237" table:formula="of:=IF([.A13]=&quot;&quot;;&quot;&quot;;IF([.M13]&lt;&gt;&quot;&quot;;[.P12]+[.M13];[.P12]))" office:value-type="time" office:time-value="-PT28H00M00S">
            <text:p>-28:00</text:p>
          </table:table-cell>
          <table:table-cell table:style-name="ce138" table:number-columns-repeated="1008"/>
        </table:table-row>
        <table:table-row table:style-name="ro4">
          <table:table-cell table:style-name="ce136" table:formula="of:=[.A13]+1" office:value-type="date" office:date-value="2016-01-11">
            <text:p>Montag</text:p>
          </table:table-cell>
          <table:table-cell table:style-name="ce149" table:formula="of:=[.A14]" office:value-type="date" office:date-value="2016-01-11">
            <text:p>11</text:p>
          </table:table-cell>
          <table:table-cell table:style-name="ce159" table:formula="of:=IF(ISERROR(VLOOKUP([.B14];Feiertage;2;FALSE()));&quot;&quot;;(VLOOKUP([.B14];Feiertage;2;FALSE())))">
            <text:p/>
          </table:table-cell>
          <table:table-cell table:number-columns-repeated="4" table:style-name="ce163"/>
          <table:table-cell table:style-name="ce185"/>
          <table:table-cell table:style-name="ce190"/>
          <table:table-cell table:style-name="ce198"/>
          <table:table-cell table:style-name="ce208" table:formula="of:=IF([.A14]=&quot;&quot;;&quot;&quot;;IF(IF([.D14]&lt;[.E14];[.E14]-[.D14];IF([.E14]=&quot;&quot;;0;[.E14]-[.D14]+1))+IF([.F14]&lt;[.G14];[.G14]-[.F14];IF([.G14]=&quot;&quot;;0;[.G14]-[.F14]+1))-[.H14]&gt;0;IF([.D14]&lt;[.E14];[.E14]-[.D14];IF([.E14]=&quot;&quot;;0;[.E14]-[.D14]+1))+IF([.F14]&lt;[.G14];[.G14]-[.F14];IF([.G14]=&quot;&quot;;0;[.G14]-[.F14]+1))-[.H14];0))" office:value-type="float" office:value="0">
            <text:p>0:00</text:p>
          </table:table-cell>
          <table:table-cell table:style-name="ce217" table:formula="of:=IF(AND([.C14]&lt;&gt;&quot;&quot;;[.J14]=&quot;&quot;);IF(ISERROR(VLOOKUP([.B14];Feiertage;2;FALSE()));&quot;&quot;;VLOOKUP([.B14];Feiertage;3;FALSE())*[.N14]);IF([.A14]=&quot;&quot;;&quot;&quot;;IF([.J14]&lt;&gt;&quot;&quot;;IF(UPPER([.J14])=VLOOKUP(UPPER([.J14]);Code;1;FALSE());IF(VLOOKUP([.J14];Code;2;FALSE())=&quot;NONE&quot;;[.K14];IF(ISERROR(VLOOKUP([.B14];Feiertage;2;FALSE()));VLOOKUP([.J14];Code;2;FALSE())*[.N14];VLOOKUP([.B14];Feiertage;3;FALSE())*VLOOKUP([.J14];Code;2;FALSE())*[.N14]));[.N14]);[.N14])))" office:value-type="float" office:value="0.291666666666667">
            <text:p>7:00</text:p>
          </table:table-cell>
          <table:table-cell table:style-name="ce222" table:formula="of:=IF([.A14]=&quot;&quot;;&quot;&quot;;ROUND([.K14]-[.L14];15))" office:value-type="time" office:time-value="-PT07H00M00S">
            <text:p>-7:00</text:p>
          </table:table-cell>
          <table:table-cell table:style-name="ce228" table:formula="of:=IF([.A14]=&quot;&quot;;&quot;&quot;;IF(AND([$Voreinstellungen.B16]&lt;&gt;0;[$Voreinstellungen.B16]-1&lt;[.A14]);OFFSET([$Voreinstellungen.B16];0;WEEKDAY([.A14];2)+1);IF(AND([$Voreinstellungen.B15]&lt;&gt;0;[$Voreinstellungen.B15]-1&lt;[.A14]);OFFSET([$Voreinstellungen.B15];0;WEEKDAY([.A14];2)+1);IF(AND([$Voreinstellungen.B14]&lt;&gt;0;[$Voreinstellungen.B14]-1&lt;[.A14]);OFFSET([$Voreinstellungen.B14];0;WEEKDAY([.A14];2)+1);IF(AND([$Voreinstellungen.B13]&lt;&gt;0;[$Voreinstellungen.B13]-1&lt;[.A14]);OFFSET([$Voreinstellungen.B13];0;WEEKDAY([.A14];2)+1);OFFSET([$Voreinstellungen.B12];0;WEEKDAY([.A14];2)+1))))))" office:value-type="time" office:time-value="PT07H00M00S">
            <text:p>7:00</text:p>
          </table:table-cell>
          <table:table-cell table:style-name="ce234"/>
          <table:table-cell table:style-name="ce237" table:formula="of:=IF([.A14]=&quot;&quot;;&quot;&quot;;IF([.M14]&lt;&gt;&quot;&quot;;[.P13]+[.M14];[.P13]))" office:value-type="time" office:time-value="-PT35H00M00S">
            <text:p>-35:00</text:p>
          </table:table-cell>
          <table:table-cell table:style-name="ce138" table:number-columns-repeated="1008"/>
        </table:table-row>
        <table:table-row table:style-name="ro4">
          <table:table-cell table:style-name="ce136" table:formula="of:=[.A14]+1" office:value-type="date" office:date-value="2016-01-12">
            <text:p>Dienstag</text:p>
          </table:table-cell>
          <table:table-cell table:style-name="ce149" table:formula="of:=[.A15]" office:value-type="date" office:date-value="2016-01-12">
            <text:p>12</text:p>
          </table:table-cell>
          <table:table-cell table:style-name="ce159" table:formula="of:=IF(ISERROR(VLOOKUP([.B15];Feiertage;2;FALSE()));&quot;&quot;;(VLOOKUP([.B15];Feiertage;2;FALSE())))">
            <text:p/>
          </table:table-cell>
          <table:table-cell table:number-columns-repeated="4" table:style-name="ce163"/>
          <table:table-cell table:style-name="ce185"/>
          <table:table-cell table:style-name="ce190"/>
          <table:table-cell table:style-name="ce198"/>
          <table:table-cell table:style-name="ce208" table:formula="of:=IF([.A15]=&quot;&quot;;&quot;&quot;;IF(IF([.D15]&lt;[.E15];[.E15]-[.D15];IF([.E15]=&quot;&quot;;0;[.E15]-[.D15]+1))+IF([.F15]&lt;[.G15];[.G15]-[.F15];IF([.G15]=&quot;&quot;;0;[.G15]-[.F15]+1))-[.H15]&gt;0;IF([.D15]&lt;[.E15];[.E15]-[.D15];IF([.E15]=&quot;&quot;;0;[.E15]-[.D15]+1))+IF([.F15]&lt;[.G15];[.G15]-[.F15];IF([.G15]=&quot;&quot;;0;[.G15]-[.F15]+1))-[.H15];0))" office:value-type="float" office:value="0">
            <text:p>0:00</text:p>
          </table:table-cell>
          <table:table-cell table:style-name="ce217" table:formula="of:=IF(AND([.C15]&lt;&gt;&quot;&quot;;[.J15]=&quot;&quot;);IF(ISERROR(VLOOKUP([.B15];Feiertage;2;FALSE()));&quot;&quot;;VLOOKUP([.B15];Feiertage;3;FALSE())*[.N15]);IF([.A15]=&quot;&quot;;&quot;&quot;;IF([.J15]&lt;&gt;&quot;&quot;;IF(UPPER([.J15])=VLOOKUP(UPPER([.J15]);Code;1;FALSE());IF(VLOOKUP([.J15];Code;2;FALSE())=&quot;NONE&quot;;[.K15];IF(ISERROR(VLOOKUP([.B15];Feiertage;2;FALSE()));VLOOKUP([.J15];Code;2;FALSE())*[.N15];VLOOKUP([.B15];Feiertage;3;FALSE())*VLOOKUP([.J15];Code;2;FALSE())*[.N15]));[.N15]);[.N15])))" office:value-type="float" office:value="0.291666666666667">
            <text:p>7:00</text:p>
          </table:table-cell>
          <table:table-cell table:style-name="ce222" table:formula="of:=IF([.A15]=&quot;&quot;;&quot;&quot;;ROUND([.K15]-[.L15];15))" office:value-type="time" office:time-value="-PT07H00M00S">
            <text:p>-7:00</text:p>
          </table:table-cell>
          <table:table-cell table:style-name="ce228" table:formula="of:=IF([.A15]=&quot;&quot;;&quot;&quot;;IF(AND([$Voreinstellungen.B16]&lt;&gt;0;[$Voreinstellungen.B16]-1&lt;[.A15]);OFFSET([$Voreinstellungen.B16];0;WEEKDAY([.A15];2)+1);IF(AND([$Voreinstellungen.B15]&lt;&gt;0;[$Voreinstellungen.B15]-1&lt;[.A15]);OFFSET([$Voreinstellungen.B15];0;WEEKDAY([.A15];2)+1);IF(AND([$Voreinstellungen.B14]&lt;&gt;0;[$Voreinstellungen.B14]-1&lt;[.A15]);OFFSET([$Voreinstellungen.B14];0;WEEKDAY([.A15];2)+1);IF(AND([$Voreinstellungen.B13]&lt;&gt;0;[$Voreinstellungen.B13]-1&lt;[.A15]);OFFSET([$Voreinstellungen.B13];0;WEEKDAY([.A15];2)+1);OFFSET([$Voreinstellungen.B12];0;WEEKDAY([.A15];2)+1))))))" office:value-type="time" office:time-value="PT07H00M00S">
            <text:p>7:00</text:p>
          </table:table-cell>
          <table:table-cell table:style-name="ce234"/>
          <table:table-cell table:style-name="ce237" table:formula="of:=IF([.A15]=&quot;&quot;;&quot;&quot;;IF([.M15]&lt;&gt;&quot;&quot;;[.P14]+[.M15];[.P14]))" office:value-type="time" office:time-value="-PT42H00M00S">
            <text:p>-42:00</text:p>
          </table:table-cell>
          <table:table-cell table:style-name="ce138" table:number-columns-repeated="1008"/>
        </table:table-row>
        <table:table-row table:style-name="ro4">
          <table:table-cell table:style-name="ce136" table:formula="of:=[.A15]+1" office:value-type="date" office:date-value="2016-01-13">
            <text:p>Mittwoch</text:p>
          </table:table-cell>
          <table:table-cell table:style-name="ce149" table:formula="of:=[.A16]" office:value-type="date" office:date-value="2016-01-13">
            <text:p>13</text:p>
          </table:table-cell>
          <table:table-cell table:style-name="ce159" table:formula="of:=IF(ISERROR(VLOOKUP([.B16];Feiertage;2;FALSE()));&quot;&quot;;(VLOOKUP([.B16];Feiertage;2;FALSE())))">
            <text:p/>
          </table:table-cell>
          <table:table-cell table:number-columns-repeated="4" table:style-name="ce163"/>
          <table:table-cell table:style-name="ce185"/>
          <table:table-cell table:style-name="ce190"/>
          <table:table-cell table:style-name="ce198"/>
          <table:table-cell table:style-name="ce208" table:formula="of:=IF([.A16]=&quot;&quot;;&quot;&quot;;IF(IF([.D16]&lt;[.E16];[.E16]-[.D16];IF([.E16]=&quot;&quot;;0;[.E16]-[.D16]+1))+IF([.F16]&lt;[.G16];[.G16]-[.F16];IF([.G16]=&quot;&quot;;0;[.G16]-[.F16]+1))-[.H16]&gt;0;IF([.D16]&lt;[.E16];[.E16]-[.D16];IF([.E16]=&quot;&quot;;0;[.E16]-[.D16]+1))+IF([.F16]&lt;[.G16];[.G16]-[.F16];IF([.G16]=&quot;&quot;;0;[.G16]-[.F16]+1))-[.H16];0))" office:value-type="float" office:value="0">
            <text:p>0:00</text:p>
          </table:table-cell>
          <table:table-cell table:style-name="ce217" table:formula="of:=IF(AND([.C16]&lt;&gt;&quot;&quot;;[.J16]=&quot;&quot;);IF(ISERROR(VLOOKUP([.B16];Feiertage;2;FALSE()));&quot;&quot;;VLOOKUP([.B16];Feiertage;3;FALSE())*[.N16]);IF([.A16]=&quot;&quot;;&quot;&quot;;IF([.J16]&lt;&gt;&quot;&quot;;IF(UPPER([.J16])=VLOOKUP(UPPER([.J16]);Code;1;FALSE());IF(VLOOKUP([.J16];Code;2;FALSE())=&quot;NONE&quot;;[.K16];IF(ISERROR(VLOOKUP([.B16];Feiertage;2;FALSE()));VLOOKUP([.J16];Code;2;FALSE())*[.N16];VLOOKUP([.B16];Feiertage;3;FALSE())*VLOOKUP([.J16];Code;2;FALSE())*[.N16]));[.N16]);[.N16])))" office:value-type="float" office:value="0.291666666666667">
            <text:p>7:00</text:p>
          </table:table-cell>
          <table:table-cell table:style-name="ce222" table:formula="of:=IF([.A16]=&quot;&quot;;&quot;&quot;;ROUND([.K16]-[.L16];15))" office:value-type="time" office:time-value="-PT07H00M00S">
            <text:p>-7:00</text:p>
          </table:table-cell>
          <table:table-cell table:style-name="ce228" table:formula="of:=IF([.A16]=&quot;&quot;;&quot;&quot;;IF(AND([$Voreinstellungen.B16]&lt;&gt;0;[$Voreinstellungen.B16]-1&lt;[.A16]);OFFSET([$Voreinstellungen.B16];0;WEEKDAY([.A16];2)+1);IF(AND([$Voreinstellungen.B15]&lt;&gt;0;[$Voreinstellungen.B15]-1&lt;[.A16]);OFFSET([$Voreinstellungen.B15];0;WEEKDAY([.A16];2)+1);IF(AND([$Voreinstellungen.B14]&lt;&gt;0;[$Voreinstellungen.B14]-1&lt;[.A16]);OFFSET([$Voreinstellungen.B14];0;WEEKDAY([.A16];2)+1);IF(AND([$Voreinstellungen.B13]&lt;&gt;0;[$Voreinstellungen.B13]-1&lt;[.A16]);OFFSET([$Voreinstellungen.B13];0;WEEKDAY([.A16];2)+1);OFFSET([$Voreinstellungen.B12];0;WEEKDAY([.A16];2)+1))))))" office:value-type="time" office:time-value="PT07H00M00S">
            <text:p>7:00</text:p>
          </table:table-cell>
          <table:table-cell table:style-name="ce234"/>
          <table:table-cell table:style-name="ce237" table:formula="of:=IF([.A16]=&quot;&quot;;&quot;&quot;;IF([.M16]&lt;&gt;&quot;&quot;;[.P15]+[.M16];[.P15]))" office:value-type="time" office:time-value="-PT49H00M00S">
            <text:p>-49:00</text:p>
          </table:table-cell>
          <table:table-cell table:style-name="ce138" table:number-columns-repeated="1008"/>
        </table:table-row>
        <table:table-row table:style-name="ro4">
          <table:table-cell table:style-name="ce136" table:formula="of:=[.A16]+1" office:value-type="date" office:date-value="2016-01-14">
            <text:p>Donnerstag</text:p>
          </table:table-cell>
          <table:table-cell table:style-name="ce149" table:formula="of:=[.A17]" office:value-type="date" office:date-value="2016-01-14">
            <text:p>14</text:p>
          </table:table-cell>
          <table:table-cell table:style-name="ce159" table:formula="of:=IF(ISERROR(VLOOKUP([.B17];Feiertage;2;FALSE()));&quot;&quot;;(VLOOKUP([.B17];Feiertage;2;FALSE())))">
            <text:p/>
          </table:table-cell>
          <table:table-cell table:number-columns-repeated="4" table:style-name="ce163"/>
          <table:table-cell table:style-name="ce185"/>
          <table:table-cell table:style-name="ce190"/>
          <table:table-cell table:style-name="ce198"/>
          <table:table-cell table:style-name="ce208" table:formula="of:=IF([.A17]=&quot;&quot;;&quot;&quot;;IF(IF([.D17]&lt;[.E17];[.E17]-[.D17];IF([.E17]=&quot;&quot;;0;[.E17]-[.D17]+1))+IF([.F17]&lt;[.G17];[.G17]-[.F17];IF([.G17]=&quot;&quot;;0;[.G17]-[.F17]+1))-[.H17]&gt;0;IF([.D17]&lt;[.E17];[.E17]-[.D17];IF([.E17]=&quot;&quot;;0;[.E17]-[.D17]+1))+IF([.F17]&lt;[.G17];[.G17]-[.F17];IF([.G17]=&quot;&quot;;0;[.G17]-[.F17]+1))-[.H17];0))" office:value-type="float" office:value="0">
            <text:p>0:00</text:p>
          </table:table-cell>
          <table:table-cell table:style-name="ce217" table:formula="of:=IF(AND([.C17]&lt;&gt;&quot;&quot;;[.J17]=&quot;&quot;);IF(ISERROR(VLOOKUP([.B17];Feiertage;2;FALSE()));&quot;&quot;;VLOOKUP([.B17];Feiertage;3;FALSE())*[.N17]);IF([.A17]=&quot;&quot;;&quot;&quot;;IF([.J17]&lt;&gt;&quot;&quot;;IF(UPPER([.J17])=VLOOKUP(UPPER([.J17]);Code;1;FALSE());IF(VLOOKUP([.J17];Code;2;FALSE())=&quot;NONE&quot;;[.K17];IF(ISERROR(VLOOKUP([.B17];Feiertage;2;FALSE()));VLOOKUP([.J17];Code;2;FALSE())*[.N17];VLOOKUP([.B17];Feiertage;3;FALSE())*VLOOKUP([.J17];Code;2;FALSE())*[.N17]));[.N17]);[.N17])))" office:value-type="float" office:value="0.291666666666667">
            <text:p>7:00</text:p>
          </table:table-cell>
          <table:table-cell table:style-name="ce222" table:formula="of:=IF([.A17]=&quot;&quot;;&quot;&quot;;ROUND([.K17]-[.L17];15))" office:value-type="time" office:time-value="-PT07H00M00S">
            <text:p>-7:00</text:p>
          </table:table-cell>
          <table:table-cell table:style-name="ce228" table:formula="of:=IF([.A17]=&quot;&quot;;&quot;&quot;;IF(AND([$Voreinstellungen.B16]&lt;&gt;0;[$Voreinstellungen.B16]-1&lt;[.A17]);OFFSET([$Voreinstellungen.B16];0;WEEKDAY([.A17];2)+1);IF(AND([$Voreinstellungen.B15]&lt;&gt;0;[$Voreinstellungen.B15]-1&lt;[.A17]);OFFSET([$Voreinstellungen.B15];0;WEEKDAY([.A17];2)+1);IF(AND([$Voreinstellungen.B14]&lt;&gt;0;[$Voreinstellungen.B14]-1&lt;[.A17]);OFFSET([$Voreinstellungen.B14];0;WEEKDAY([.A17];2)+1);IF(AND([$Voreinstellungen.B13]&lt;&gt;0;[$Voreinstellungen.B13]-1&lt;[.A17]);OFFSET([$Voreinstellungen.B13];0;WEEKDAY([.A17];2)+1);OFFSET([$Voreinstellungen.B12];0;WEEKDAY([.A17];2)+1))))))" office:value-type="time" office:time-value="PT07H00M00S">
            <text:p>7:00</text:p>
          </table:table-cell>
          <table:table-cell table:style-name="ce234"/>
          <table:table-cell table:style-name="ce237" table:formula="of:=IF([.A17]=&quot;&quot;;&quot;&quot;;IF([.M17]&lt;&gt;&quot;&quot;;[.P16]+[.M17];[.P16]))" office:value-type="time" office:time-value="-PT56H00M00S">
            <text:p>-56:00</text:p>
          </table:table-cell>
          <table:table-cell table:style-name="ce138" table:number-columns-repeated="1008"/>
        </table:table-row>
        <table:table-row table:style-name="ro4">
          <table:table-cell table:style-name="ce136" table:formula="of:=[.A17]+1" office:value-type="date" office:date-value="2016-01-15">
            <text:p>Freitag</text:p>
          </table:table-cell>
          <table:table-cell table:style-name="ce149" table:formula="of:=[.A18]" office:value-type="date" office:date-value="2016-01-15">
            <text:p>15</text:p>
          </table:table-cell>
          <table:table-cell table:style-name="ce159" table:formula="of:=IF(ISERROR(VLOOKUP([.B18];Feiertage;2;FALSE()));&quot;&quot;;(VLOOKUP([.B18];Feiertage;2;FALSE())))">
            <text:p/>
          </table:table-cell>
          <table:table-cell table:number-columns-repeated="4" table:style-name="ce163"/>
          <table:table-cell table:style-name="ce185"/>
          <table:table-cell table:style-name="ce190"/>
          <table:table-cell table:style-name="ce198"/>
          <table:table-cell table:style-name="ce208" table:formula="of:=IF([.A18]=&quot;&quot;;&quot;&quot;;IF(IF([.D18]&lt;[.E18];[.E18]-[.D18];IF([.E18]=&quot;&quot;;0;[.E18]-[.D18]+1))+IF([.F18]&lt;[.G18];[.G18]-[.F18];IF([.G18]=&quot;&quot;;0;[.G18]-[.F18]+1))-[.H18]&gt;0;IF([.D18]&lt;[.E18];[.E18]-[.D18];IF([.E18]=&quot;&quot;;0;[.E18]-[.D18]+1))+IF([.F18]&lt;[.G18];[.G18]-[.F18];IF([.G18]=&quot;&quot;;0;[.G18]-[.F18]+1))-[.H18];0))" office:value-type="float" office:value="0">
            <text:p>0:00</text:p>
          </table:table-cell>
          <table:table-cell table:style-name="ce217" table:formula="of:=IF(AND([.C18]&lt;&gt;&quot;&quot;;[.J18]=&quot;&quot;);IF(ISERROR(VLOOKUP([.B18];Feiertage;2;FALSE()));&quot;&quot;;VLOOKUP([.B18];Feiertage;3;FALSE())*[.N18]);IF([.A18]=&quot;&quot;;&quot;&quot;;IF([.J18]&lt;&gt;&quot;&quot;;IF(UPPER([.J18])=VLOOKUP(UPPER([.J18]);Code;1;FALSE());IF(VLOOKUP([.J18];Code;2;FALSE())=&quot;NONE&quot;;[.K18];IF(ISERROR(VLOOKUP([.B18];Feiertage;2;FALSE()));VLOOKUP([.J18];Code;2;FALSE())*[.N18];VLOOKUP([.B18];Feiertage;3;FALSE())*VLOOKUP([.J18];Code;2;FALSE())*[.N18]));[.N18]);[.N18])))" office:value-type="float" office:value="0.291666666666667">
            <text:p>7:00</text:p>
          </table:table-cell>
          <table:table-cell table:style-name="ce222" table:formula="of:=IF([.A18]=&quot;&quot;;&quot;&quot;;ROUND([.K18]-[.L18];15))" office:value-type="time" office:time-value="-PT07H00M00S">
            <text:p>-7:00</text:p>
          </table:table-cell>
          <table:table-cell table:style-name="ce228" table:formula="of:=IF([.A18]=&quot;&quot;;&quot;&quot;;IF(AND([$Voreinstellungen.B16]&lt;&gt;0;[$Voreinstellungen.B16]-1&lt;[.A18]);OFFSET([$Voreinstellungen.B16];0;WEEKDAY([.A18];2)+1);IF(AND([$Voreinstellungen.B15]&lt;&gt;0;[$Voreinstellungen.B15]-1&lt;[.A18]);OFFSET([$Voreinstellungen.B15];0;WEEKDAY([.A18];2)+1);IF(AND([$Voreinstellungen.B14]&lt;&gt;0;[$Voreinstellungen.B14]-1&lt;[.A18]);OFFSET([$Voreinstellungen.B14];0;WEEKDAY([.A18];2)+1);IF(AND([$Voreinstellungen.B13]&lt;&gt;0;[$Voreinstellungen.B13]-1&lt;[.A18]);OFFSET([$Voreinstellungen.B13];0;WEEKDAY([.A18];2)+1);OFFSET([$Voreinstellungen.B12];0;WEEKDAY([.A18];2)+1))))))" office:value-type="time" office:time-value="PT07H00M00S">
            <text:p>7:00</text:p>
          </table:table-cell>
          <table:table-cell table:style-name="ce234"/>
          <table:table-cell table:style-name="ce237" table:formula="of:=IF([.A18]=&quot;&quot;;&quot;&quot;;IF([.M18]&lt;&gt;&quot;&quot;;[.P17]+[.M18];[.P17]))" office:value-type="time" office:time-value="-PT63H00M00S">
            <text:p>-63:00</text:p>
          </table:table-cell>
          <table:table-cell table:style-name="ce138" table:number-columns-repeated="1008"/>
        </table:table-row>
        <table:table-row table:style-name="ro4">
          <table:table-cell table:style-name="ce136" table:formula="of:=[.A18]+1" office:value-type="date" office:date-value="2016-01-16">
            <text:p>Samstag</text:p>
          </table:table-cell>
          <table:table-cell table:style-name="ce149" table:formula="of:=[.A19]" office:value-type="date" office:date-value="2016-01-16">
            <text:p>16</text:p>
          </table:table-cell>
          <table:table-cell table:style-name="ce159" table:formula="of:=IF(ISERROR(VLOOKUP([.B19];Feiertage;2;FALSE()));&quot;&quot;;(VLOOKUP([.B19];Feiertage;2;FALSE())))">
            <text:p/>
          </table:table-cell>
          <table:table-cell table:number-columns-repeated="4" table:style-name="ce163"/>
          <table:table-cell table:style-name="ce185"/>
          <table:table-cell table:style-name="ce190"/>
          <table:table-cell table:style-name="ce198"/>
          <table:table-cell table:style-name="ce208" table:formula="of:=IF([.A19]=&quot;&quot;;&quot;&quot;;IF(IF([.D19]&lt;[.E19];[.E19]-[.D19];IF([.E19]=&quot;&quot;;0;[.E19]-[.D19]+1))+IF([.F19]&lt;[.G19];[.G19]-[.F19];IF([.G19]=&quot;&quot;;0;[.G19]-[.F19]+1))-[.H19]&gt;0;IF([.D19]&lt;[.E19];[.E19]-[.D19];IF([.E19]=&quot;&quot;;0;[.E19]-[.D19]+1))+IF([.F19]&lt;[.G19];[.G19]-[.F19];IF([.G19]=&quot;&quot;;0;[.G19]-[.F19]+1))-[.H19];0))" office:value-type="float" office:value="0">
            <text:p>0:00</text:p>
          </table:table-cell>
          <table:table-cell table:style-name="ce217" table:formula="of:=IF(AND([.C19]&lt;&gt;&quot;&quot;;[.J19]=&quot;&quot;);IF(ISERROR(VLOOKUP([.B19];Feiertage;2;FALSE()));&quot;&quot;;VLOOKUP([.B19];Feiertage;3;FALSE())*[.N19]);IF([.A19]=&quot;&quot;;&quot;&quot;;IF([.J19]&lt;&gt;&quot;&quot;;IF(UPPER([.J19])=VLOOKUP(UPPER([.J19]);Code;1;FALSE());IF(VLOOKUP([.J19];Code;2;FALSE())=&quot;NONE&quot;;[.K19];IF(ISERROR(VLOOKUP([.B19];Feiertage;2;FALSE()));VLOOKUP([.J19];Code;2;FALSE())*[.N19];VLOOKUP([.B19];Feiertage;3;FALSE())*VLOOKUP([.J19];Code;2;FALSE())*[.N19]));[.N19]);[.N19])))" office:value-type="float" office:value="0">
            <text:p>0:00</text:p>
          </table:table-cell>
          <table:table-cell table:style-name="ce222" table:formula="of:=IF([.A19]=&quot;&quot;;&quot;&quot;;ROUND([.K19]-[.L19];15))" office:value-type="time" office:time-value="PT00H00M00S">
            <text:p>0:00</text:p>
          </table:table-cell>
          <table:table-cell table:style-name="ce228" table:formula="of:=IF([.A19]=&quot;&quot;;&quot;&quot;;IF(AND([$Voreinstellungen.B16]&lt;&gt;0;[$Voreinstellungen.B16]-1&lt;[.A19]);OFFSET([$Voreinstellungen.B16];0;WEEKDAY([.A19];2)+1);IF(AND([$Voreinstellungen.B15]&lt;&gt;0;[$Voreinstellungen.B15]-1&lt;[.A19]);OFFSET([$Voreinstellungen.B15];0;WEEKDAY([.A19];2)+1);IF(AND([$Voreinstellungen.B14]&lt;&gt;0;[$Voreinstellungen.B14]-1&lt;[.A19]);OFFSET([$Voreinstellungen.B14];0;WEEKDAY([.A19];2)+1);IF(AND([$Voreinstellungen.B13]&lt;&gt;0;[$Voreinstellungen.B13]-1&lt;[.A19]);OFFSET([$Voreinstellungen.B13];0;WEEKDAY([.A19];2)+1);OFFSET([$Voreinstellungen.B12];0;WEEKDAY([.A19];2)+1))))))" office:value-type="time" office:time-value="PT00H00M00S">
            <text:p>0:00</text:p>
          </table:table-cell>
          <table:table-cell table:style-name="ce234"/>
          <table:table-cell table:style-name="ce237" table:formula="of:=IF([.A19]=&quot;&quot;;&quot;&quot;;IF([.M19]&lt;&gt;&quot;&quot;;[.P18]+[.M19];[.P18]))" office:value-type="time" office:time-value="-PT63H00M00S">
            <text:p>-63:00</text:p>
          </table:table-cell>
          <table:table-cell table:style-name="ce138" table:number-columns-repeated="1008"/>
        </table:table-row>
        <table:table-row table:style-name="ro4">
          <table:table-cell table:style-name="ce136" table:formula="of:=[.A19]+1" office:value-type="date" office:date-value="2016-01-17">
            <text:p>Sonntag</text:p>
          </table:table-cell>
          <table:table-cell table:style-name="ce149" table:formula="of:=[.A20]" office:value-type="date" office:date-value="2016-01-17">
            <text:p>17</text:p>
          </table:table-cell>
          <table:table-cell table:style-name="ce159" table:formula="of:=IF(ISERROR(VLOOKUP([.B20];Feiertage;2;FALSE()));&quot;&quot;;(VLOOKUP([.B20];Feiertage;2;FALSE())))">
            <text:p/>
          </table:table-cell>
          <table:table-cell table:number-columns-repeated="4" table:style-name="ce163"/>
          <table:table-cell table:style-name="ce185"/>
          <table:table-cell table:style-name="ce190"/>
          <table:table-cell table:style-name="ce198"/>
          <table:table-cell table:style-name="ce208" table:formula="of:=IF([.A20]=&quot;&quot;;&quot;&quot;;IF(IF([.D20]&lt;[.E20];[.E20]-[.D20];IF([.E20]=&quot;&quot;;0;[.E20]-[.D20]+1))+IF([.F20]&lt;[.G20];[.G20]-[.F20];IF([.G20]=&quot;&quot;;0;[.G20]-[.F20]+1))-[.H20]&gt;0;IF([.D20]&lt;[.E20];[.E20]-[.D20];IF([.E20]=&quot;&quot;;0;[.E20]-[.D20]+1))+IF([.F20]&lt;[.G20];[.G20]-[.F20];IF([.G20]=&quot;&quot;;0;[.G20]-[.F20]+1))-[.H20];0))" office:value-type="float" office:value="0">
            <text:p>0:00</text:p>
          </table:table-cell>
          <table:table-cell table:style-name="ce217" table:formula="of:=IF(AND([.C20]&lt;&gt;&quot;&quot;;[.J20]=&quot;&quot;);IF(ISERROR(VLOOKUP([.B20];Feiertage;2;FALSE()));&quot;&quot;;VLOOKUP([.B20];Feiertage;3;FALSE())*[.N20]);IF([.A20]=&quot;&quot;;&quot;&quot;;IF([.J20]&lt;&gt;&quot;&quot;;IF(UPPER([.J20])=VLOOKUP(UPPER([.J20]);Code;1;FALSE());IF(VLOOKUP([.J20];Code;2;FALSE())=&quot;NONE&quot;;[.K20];IF(ISERROR(VLOOKUP([.B20];Feiertage;2;FALSE()));VLOOKUP([.J20];Code;2;FALSE())*[.N20];VLOOKUP([.B20];Feiertage;3;FALSE())*VLOOKUP([.J20];Code;2;FALSE())*[.N20]));[.N20]);[.N20])))" office:value-type="float" office:value="0">
            <text:p>0:00</text:p>
          </table:table-cell>
          <table:table-cell table:style-name="ce222" table:formula="of:=IF([.A20]=&quot;&quot;;&quot;&quot;;ROUND([.K20]-[.L20];15))" office:value-type="time" office:time-value="PT00H00M00S">
            <text:p>0:00</text:p>
          </table:table-cell>
          <table:table-cell table:style-name="ce228" table:formula="of:=IF([.A20]=&quot;&quot;;&quot;&quot;;IF(AND([$Voreinstellungen.B16]&lt;&gt;0;[$Voreinstellungen.B16]-1&lt;[.A20]);OFFSET([$Voreinstellungen.B16];0;WEEKDAY([.A20];2)+1);IF(AND([$Voreinstellungen.B15]&lt;&gt;0;[$Voreinstellungen.B15]-1&lt;[.A20]);OFFSET([$Voreinstellungen.B15];0;WEEKDAY([.A20];2)+1);IF(AND([$Voreinstellungen.B14]&lt;&gt;0;[$Voreinstellungen.B14]-1&lt;[.A20]);OFFSET([$Voreinstellungen.B14];0;WEEKDAY([.A20];2)+1);IF(AND([$Voreinstellungen.B13]&lt;&gt;0;[$Voreinstellungen.B13]-1&lt;[.A20]);OFFSET([$Voreinstellungen.B13];0;WEEKDAY([.A20];2)+1);OFFSET([$Voreinstellungen.B12];0;WEEKDAY([.A20];2)+1))))))" office:value-type="time" office:time-value="PT00H00M00S">
            <text:p>0:00</text:p>
          </table:table-cell>
          <table:table-cell table:style-name="ce234"/>
          <table:table-cell table:style-name="ce237" table:formula="of:=IF([.A20]=&quot;&quot;;&quot;&quot;;IF([.M20]&lt;&gt;&quot;&quot;;[.P19]+[.M20];[.P19]))" office:value-type="time" office:time-value="-PT63H00M00S">
            <text:p>-63:00</text:p>
          </table:table-cell>
          <table:table-cell table:style-name="ce138" table:number-columns-repeated="1008"/>
        </table:table-row>
        <table:table-row table:style-name="ro4">
          <table:table-cell table:style-name="ce136" table:formula="of:=[.A20]+1" office:value-type="date" office:date-value="2016-01-18">
            <text:p>Montag</text:p>
          </table:table-cell>
          <table:table-cell table:style-name="ce149" table:formula="of:=[.A21]" office:value-type="date" office:date-value="2016-01-18">
            <text:p>18</text:p>
          </table:table-cell>
          <table:table-cell table:style-name="ce159" table:formula="of:=IF(ISERROR(VLOOKUP([.B21];Feiertage;2;FALSE()));&quot;&quot;;(VLOOKUP([.B21];Feiertage;2;FALSE())))">
            <text:p/>
          </table:table-cell>
          <table:table-cell table:number-columns-repeated="4" table:style-name="ce163"/>
          <table:table-cell table:style-name="ce185"/>
          <table:table-cell table:style-name="ce190"/>
          <table:table-cell table:style-name="ce198"/>
          <table:table-cell table:style-name="ce208" table:formula="of:=IF([.A21]=&quot;&quot;;&quot;&quot;;IF(IF([.D21]&lt;[.E21];[.E21]-[.D21];IF([.E21]=&quot;&quot;;0;[.E21]-[.D21]+1))+IF([.F21]&lt;[.G21];[.G21]-[.F21];IF([.G21]=&quot;&quot;;0;[.G21]-[.F21]+1))-[.H21]&gt;0;IF([.D21]&lt;[.E21];[.E21]-[.D21];IF([.E21]=&quot;&quot;;0;[.E21]-[.D21]+1))+IF([.F21]&lt;[.G21];[.G21]-[.F21];IF([.G21]=&quot;&quot;;0;[.G21]-[.F21]+1))-[.H21];0))" office:value-type="float" office:value="0">
            <text:p>0:00</text:p>
          </table:table-cell>
          <table:table-cell table:style-name="ce217" table:formula="of:=IF(AND([.C21]&lt;&gt;&quot;&quot;;[.J21]=&quot;&quot;);IF(ISERROR(VLOOKUP([.B21];Feiertage;2;FALSE()));&quot;&quot;;VLOOKUP([.B21];Feiertage;3;FALSE())*[.N21]);IF([.A21]=&quot;&quot;;&quot;&quot;;IF([.J21]&lt;&gt;&quot;&quot;;IF(UPPER([.J21])=VLOOKUP(UPPER([.J21]);Code;1;FALSE());IF(VLOOKUP([.J21];Code;2;FALSE())=&quot;NONE&quot;;[.K21];IF(ISERROR(VLOOKUP([.B21];Feiertage;2;FALSE()));VLOOKUP([.J21];Code;2;FALSE())*[.N21];VLOOKUP([.B21];Feiertage;3;FALSE())*VLOOKUP([.J21];Code;2;FALSE())*[.N21]));[.N21]);[.N21])))" office:value-type="float" office:value="0.291666666666667">
            <text:p>7:00</text:p>
          </table:table-cell>
          <table:table-cell table:style-name="ce222" table:formula="of:=IF([.A21]=&quot;&quot;;&quot;&quot;;ROUND([.K21]-[.L21];15))" office:value-type="time" office:time-value="-PT07H00M00S">
            <text:p>-7:00</text:p>
          </table:table-cell>
          <table:table-cell table:style-name="ce228" table:formula="of:=IF([.A21]=&quot;&quot;;&quot;&quot;;IF(AND([$Voreinstellungen.B16]&lt;&gt;0;[$Voreinstellungen.B16]-1&lt;[.A21]);OFFSET([$Voreinstellungen.B16];0;WEEKDAY([.A21];2)+1);IF(AND([$Voreinstellungen.B15]&lt;&gt;0;[$Voreinstellungen.B15]-1&lt;[.A21]);OFFSET([$Voreinstellungen.B15];0;WEEKDAY([.A21];2)+1);IF(AND([$Voreinstellungen.B14]&lt;&gt;0;[$Voreinstellungen.B14]-1&lt;[.A21]);OFFSET([$Voreinstellungen.B14];0;WEEKDAY([.A21];2)+1);IF(AND([$Voreinstellungen.B13]&lt;&gt;0;[$Voreinstellungen.B13]-1&lt;[.A21]);OFFSET([$Voreinstellungen.B13];0;WEEKDAY([.A21];2)+1);OFFSET([$Voreinstellungen.B12];0;WEEKDAY([.A21];2)+1))))))" office:value-type="time" office:time-value="PT07H00M00S">
            <text:p>7:00</text:p>
          </table:table-cell>
          <table:table-cell table:style-name="ce234"/>
          <table:table-cell table:style-name="ce237" table:formula="of:=IF([.A21]=&quot;&quot;;&quot;&quot;;IF([.M21]&lt;&gt;&quot;&quot;;[.P20]+[.M21];[.P20]))" office:value-type="time" office:time-value="-PT70H00M00S">
            <text:p>-70:00</text:p>
          </table:table-cell>
          <table:table-cell table:style-name="ce138" table:number-columns-repeated="1008"/>
        </table:table-row>
        <table:table-row table:style-name="ro4">
          <table:table-cell table:style-name="ce136" table:formula="of:=[.A21]+1" office:value-type="date" office:date-value="2016-01-19">
            <text:p>Dienstag</text:p>
          </table:table-cell>
          <table:table-cell table:style-name="ce149" table:formula="of:=[.A22]" office:value-type="date" office:date-value="2016-01-19">
            <text:p>19</text:p>
          </table:table-cell>
          <table:table-cell table:style-name="ce159" table:formula="of:=IF(ISERROR(VLOOKUP([.B22];Feiertage;2;FALSE()));&quot;&quot;;(VLOOKUP([.B22];Feiertage;2;FALSE())))">
            <text:p/>
          </table:table-cell>
          <table:table-cell table:number-columns-repeated="4" table:style-name="ce163"/>
          <table:table-cell table:style-name="ce185"/>
          <table:table-cell table:style-name="ce190"/>
          <table:table-cell table:style-name="ce198"/>
          <table:table-cell table:style-name="ce208" table:formula="of:=IF([.A22]=&quot;&quot;;&quot;&quot;;IF(IF([.D22]&lt;[.E22];[.E22]-[.D22];IF([.E22]=&quot;&quot;;0;[.E22]-[.D22]+1))+IF([.F22]&lt;[.G22];[.G22]-[.F22];IF([.G22]=&quot;&quot;;0;[.G22]-[.F22]+1))-[.H22]&gt;0;IF([.D22]&lt;[.E22];[.E22]-[.D22];IF([.E22]=&quot;&quot;;0;[.E22]-[.D22]+1))+IF([.F22]&lt;[.G22];[.G22]-[.F22];IF([.G22]=&quot;&quot;;0;[.G22]-[.F22]+1))-[.H22];0))" office:value-type="float" office:value="0">
            <text:p>0:00</text:p>
          </table:table-cell>
          <table:table-cell table:style-name="ce217" table:formula="of:=IF(AND([.C22]&lt;&gt;&quot;&quot;;[.J22]=&quot;&quot;);IF(ISERROR(VLOOKUP([.B22];Feiertage;2;FALSE()));&quot;&quot;;VLOOKUP([.B22];Feiertage;3;FALSE())*[.N22]);IF([.A22]=&quot;&quot;;&quot;&quot;;IF([.J22]&lt;&gt;&quot;&quot;;IF(UPPER([.J22])=VLOOKUP(UPPER([.J22]);Code;1;FALSE());IF(VLOOKUP([.J22];Code;2;FALSE())=&quot;NONE&quot;;[.K22];IF(ISERROR(VLOOKUP([.B22];Feiertage;2;FALSE()));VLOOKUP([.J22];Code;2;FALSE())*[.N22];VLOOKUP([.B22];Feiertage;3;FALSE())*VLOOKUP([.J22];Code;2;FALSE())*[.N22]));[.N22]);[.N22])))" office:value-type="float" office:value="0.291666666666667">
            <text:p>7:00</text:p>
          </table:table-cell>
          <table:table-cell table:style-name="ce222" table:formula="of:=IF([.A22]=&quot;&quot;;&quot;&quot;;ROUND([.K22]-[.L22];15))" office:value-type="time" office:time-value="-PT07H00M00S">
            <text:p>-7:00</text:p>
          </table:table-cell>
          <table:table-cell table:style-name="ce228" table:formula="of:=IF([.A22]=&quot;&quot;;&quot;&quot;;IF(AND([$Voreinstellungen.B16]&lt;&gt;0;[$Voreinstellungen.B16]-1&lt;[.A22]);OFFSET([$Voreinstellungen.B16];0;WEEKDAY([.A22];2)+1);IF(AND([$Voreinstellungen.B15]&lt;&gt;0;[$Voreinstellungen.B15]-1&lt;[.A22]);OFFSET([$Voreinstellungen.B15];0;WEEKDAY([.A22];2)+1);IF(AND([$Voreinstellungen.B14]&lt;&gt;0;[$Voreinstellungen.B14]-1&lt;[.A22]);OFFSET([$Voreinstellungen.B14];0;WEEKDAY([.A22];2)+1);IF(AND([$Voreinstellungen.B13]&lt;&gt;0;[$Voreinstellungen.B13]-1&lt;[.A22]);OFFSET([$Voreinstellungen.B13];0;WEEKDAY([.A22];2)+1);OFFSET([$Voreinstellungen.B12];0;WEEKDAY([.A22];2)+1))))))" office:value-type="time" office:time-value="PT07H00M00S">
            <text:p>7:00</text:p>
          </table:table-cell>
          <table:table-cell table:style-name="ce234"/>
          <table:table-cell table:style-name="ce237" table:formula="of:=IF([.A22]=&quot;&quot;;&quot;&quot;;IF([.M22]&lt;&gt;&quot;&quot;;[.P21]+[.M22];[.P21]))" office:value-type="time" office:time-value="-PT77H00M00S">
            <text:p>-77:00</text:p>
          </table:table-cell>
          <table:table-cell table:style-name="ce138" table:number-columns-repeated="1008"/>
        </table:table-row>
        <table:table-row table:style-name="ro4">
          <table:table-cell table:style-name="ce136" table:formula="of:=[.A22]+1" office:value-type="date" office:date-value="2016-01-20">
            <text:p>Mittwoch</text:p>
          </table:table-cell>
          <table:table-cell table:style-name="ce149" table:formula="of:=[.A23]" office:value-type="date" office:date-value="2016-01-20">
            <text:p>20</text:p>
          </table:table-cell>
          <table:table-cell table:style-name="ce159" table:formula="of:=IF(ISERROR(VLOOKUP([.B23];Feiertage;2;FALSE()));&quot;&quot;;(VLOOKUP([.B23];Feiertage;2;FALSE())))">
            <text:p/>
          </table:table-cell>
          <table:table-cell table:number-columns-repeated="4" table:style-name="ce163"/>
          <table:table-cell table:style-name="ce185"/>
          <table:table-cell table:style-name="ce190"/>
          <table:table-cell table:style-name="ce198"/>
          <table:table-cell table:style-name="ce208" table:formula="of:=IF([.A23]=&quot;&quot;;&quot;&quot;;IF(IF([.D23]&lt;[.E23];[.E23]-[.D23];IF([.E23]=&quot;&quot;;0;[.E23]-[.D23]+1))+IF([.F23]&lt;[.G23];[.G23]-[.F23];IF([.G23]=&quot;&quot;;0;[.G23]-[.F23]+1))-[.H23]&gt;0;IF([.D23]&lt;[.E23];[.E23]-[.D23];IF([.E23]=&quot;&quot;;0;[.E23]-[.D23]+1))+IF([.F23]&lt;[.G23];[.G23]-[.F23];IF([.G23]=&quot;&quot;;0;[.G23]-[.F23]+1))-[.H23];0))" office:value-type="float" office:value="0">
            <text:p>0:00</text:p>
          </table:table-cell>
          <table:table-cell table:style-name="ce217" table:formula="of:=IF(AND([.C23]&lt;&gt;&quot;&quot;;[.J23]=&quot;&quot;);IF(ISERROR(VLOOKUP([.B23];Feiertage;2;FALSE()));&quot;&quot;;VLOOKUP([.B23];Feiertage;3;FALSE())*[.N23]);IF([.A23]=&quot;&quot;;&quot;&quot;;IF([.J23]&lt;&gt;&quot;&quot;;IF(UPPER([.J23])=VLOOKUP(UPPER([.J23]);Code;1;FALSE());IF(VLOOKUP([.J23];Code;2;FALSE())=&quot;NONE&quot;;[.K23];IF(ISERROR(VLOOKUP([.B23];Feiertage;2;FALSE()));VLOOKUP([.J23];Code;2;FALSE())*[.N23];VLOOKUP([.B23];Feiertage;3;FALSE())*VLOOKUP([.J23];Code;2;FALSE())*[.N23]));[.N23]);[.N23])))" office:value-type="float" office:value="0.291666666666667">
            <text:p>7:00</text:p>
          </table:table-cell>
          <table:table-cell table:style-name="ce222" table:formula="of:=IF([.A23]=&quot;&quot;;&quot;&quot;;ROUND([.K23]-[.L23];15))" office:value-type="time" office:time-value="-PT07H00M00S">
            <text:p>-7:00</text:p>
          </table:table-cell>
          <table:table-cell table:style-name="ce228" table:formula="of:=IF([.A23]=&quot;&quot;;&quot;&quot;;IF(AND([$Voreinstellungen.B16]&lt;&gt;0;[$Voreinstellungen.B16]-1&lt;[.A23]);OFFSET([$Voreinstellungen.B16];0;WEEKDAY([.A23];2)+1);IF(AND([$Voreinstellungen.B15]&lt;&gt;0;[$Voreinstellungen.B15]-1&lt;[.A23]);OFFSET([$Voreinstellungen.B15];0;WEEKDAY([.A23];2)+1);IF(AND([$Voreinstellungen.B14]&lt;&gt;0;[$Voreinstellungen.B14]-1&lt;[.A23]);OFFSET([$Voreinstellungen.B14];0;WEEKDAY([.A23];2)+1);IF(AND([$Voreinstellungen.B13]&lt;&gt;0;[$Voreinstellungen.B13]-1&lt;[.A23]);OFFSET([$Voreinstellungen.B13];0;WEEKDAY([.A23];2)+1);OFFSET([$Voreinstellungen.B12];0;WEEKDAY([.A23];2)+1))))))" office:value-type="time" office:time-value="PT07H00M00S">
            <text:p>7:00</text:p>
          </table:table-cell>
          <table:table-cell table:style-name="ce234"/>
          <table:table-cell table:style-name="ce237" table:formula="of:=IF([.A23]=&quot;&quot;;&quot;&quot;;IF([.M23]&lt;&gt;&quot;&quot;;[.P22]+[.M23];[.P22]))" office:value-type="time" office:time-value="-PT84H00M00S">
            <text:p>-84:00</text:p>
          </table:table-cell>
          <table:table-cell table:style-name="ce138" table:number-columns-repeated="1008"/>
        </table:table-row>
        <table:table-row table:style-name="ro4">
          <table:table-cell table:style-name="ce136" table:formula="of:=[.A23]+1" office:value-type="date" office:date-value="2016-01-21">
            <text:p>Donnerstag</text:p>
          </table:table-cell>
          <table:table-cell table:style-name="ce149" table:formula="of:=[.A24]" office:value-type="date" office:date-value="2016-01-21">
            <text:p>21</text:p>
          </table:table-cell>
          <table:table-cell table:style-name="ce159" table:formula="of:=IF(ISERROR(VLOOKUP([.B24];Feiertage;2;FALSE()));&quot;&quot;;(VLOOKUP([.B24];Feiertage;2;FALSE())))">
            <text:p/>
          </table:table-cell>
          <table:table-cell table:number-columns-repeated="4" table:style-name="ce163"/>
          <table:table-cell table:style-name="ce185"/>
          <table:table-cell table:style-name="ce190"/>
          <table:table-cell table:style-name="ce198"/>
          <table:table-cell table:style-name="ce208" table:formula="of:=IF([.A24]=&quot;&quot;;&quot;&quot;;IF(IF([.D24]&lt;[.E24];[.E24]-[.D24];IF([.E24]=&quot;&quot;;0;[.E24]-[.D24]+1))+IF([.F24]&lt;[.G24];[.G24]-[.F24];IF([.G24]=&quot;&quot;;0;[.G24]-[.F24]+1))-[.H24]&gt;0;IF([.D24]&lt;[.E24];[.E24]-[.D24];IF([.E24]=&quot;&quot;;0;[.E24]-[.D24]+1))+IF([.F24]&lt;[.G24];[.G24]-[.F24];IF([.G24]=&quot;&quot;;0;[.G24]-[.F24]+1))-[.H24];0))" office:value-type="float" office:value="0">
            <text:p>0:00</text:p>
          </table:table-cell>
          <table:table-cell table:style-name="ce217" table:formula="of:=IF(AND([.C24]&lt;&gt;&quot;&quot;;[.J24]=&quot;&quot;);IF(ISERROR(VLOOKUP([.B24];Feiertage;2;FALSE()));&quot;&quot;;VLOOKUP([.B24];Feiertage;3;FALSE())*[.N24]);IF([.A24]=&quot;&quot;;&quot;&quot;;IF([.J24]&lt;&gt;&quot;&quot;;IF(UPPER([.J24])=VLOOKUP(UPPER([.J24]);Code;1;FALSE());IF(VLOOKUP([.J24];Code;2;FALSE())=&quot;NONE&quot;;[.K24];IF(ISERROR(VLOOKUP([.B24];Feiertage;2;FALSE()));VLOOKUP([.J24];Code;2;FALSE())*[.N24];VLOOKUP([.B24];Feiertage;3;FALSE())*VLOOKUP([.J24];Code;2;FALSE())*[.N24]));[.N24]);[.N24])))" office:value-type="float" office:value="0.291666666666667">
            <text:p>7:00</text:p>
          </table:table-cell>
          <table:table-cell table:style-name="ce222" table:formula="of:=IF([.A24]=&quot;&quot;;&quot;&quot;;ROUND([.K24]-[.L24];15))" office:value-type="time" office:time-value="-PT07H00M00S">
            <text:p>-7:00</text:p>
          </table:table-cell>
          <table:table-cell table:style-name="ce228" table:formula="of:=IF([.A24]=&quot;&quot;;&quot;&quot;;IF(AND([$Voreinstellungen.B16]&lt;&gt;0;[$Voreinstellungen.B16]-1&lt;[.A24]);OFFSET([$Voreinstellungen.B16];0;WEEKDAY([.A24];2)+1);IF(AND([$Voreinstellungen.B15]&lt;&gt;0;[$Voreinstellungen.B15]-1&lt;[.A24]);OFFSET([$Voreinstellungen.B15];0;WEEKDAY([.A24];2)+1);IF(AND([$Voreinstellungen.B14]&lt;&gt;0;[$Voreinstellungen.B14]-1&lt;[.A24]);OFFSET([$Voreinstellungen.B14];0;WEEKDAY([.A24];2)+1);IF(AND([$Voreinstellungen.B13]&lt;&gt;0;[$Voreinstellungen.B13]-1&lt;[.A24]);OFFSET([$Voreinstellungen.B13];0;WEEKDAY([.A24];2)+1);OFFSET([$Voreinstellungen.B12];0;WEEKDAY([.A24];2)+1))))))" office:value-type="time" office:time-value="PT07H00M00S">
            <text:p>7:00</text:p>
          </table:table-cell>
          <table:table-cell table:style-name="ce234"/>
          <table:table-cell table:style-name="ce237" table:formula="of:=IF([.A24]=&quot;&quot;;&quot;&quot;;IF([.M24]&lt;&gt;&quot;&quot;;[.P23]+[.M24];[.P23]))" office:value-type="time" office:time-value="-PT91H00M00S">
            <text:p>-91:00</text:p>
          </table:table-cell>
          <table:table-cell table:style-name="ce138" table:number-columns-repeated="1008"/>
        </table:table-row>
        <table:table-row table:style-name="ro4">
          <table:table-cell table:style-name="ce136" table:formula="of:=[.A24]+1" office:value-type="date" office:date-value="2016-01-22">
            <text:p>Freitag</text:p>
          </table:table-cell>
          <table:table-cell table:style-name="ce149" table:formula="of:=[.A25]" office:value-type="date" office:date-value="2016-01-22">
            <text:p>22</text:p>
          </table:table-cell>
          <table:table-cell table:style-name="ce159" table:formula="of:=IF(ISERROR(VLOOKUP([.B25];Feiertage;2;FALSE()));&quot;&quot;;(VLOOKUP([.B25];Feiertage;2;FALSE())))">
            <text:p/>
          </table:table-cell>
          <table:table-cell table:number-columns-repeated="4" table:style-name="ce163"/>
          <table:table-cell table:style-name="ce185"/>
          <table:table-cell table:style-name="ce190"/>
          <table:table-cell table:style-name="ce198"/>
          <table:table-cell table:style-name="ce208" table:formula="of:=IF([.A25]=&quot;&quot;;&quot;&quot;;IF(IF([.D25]&lt;[.E25];[.E25]-[.D25];IF([.E25]=&quot;&quot;;0;[.E25]-[.D25]+1))+IF([.F25]&lt;[.G25];[.G25]-[.F25];IF([.G25]=&quot;&quot;;0;[.G25]-[.F25]+1))-[.H25]&gt;0;IF([.D25]&lt;[.E25];[.E25]-[.D25];IF([.E25]=&quot;&quot;;0;[.E25]-[.D25]+1))+IF([.F25]&lt;[.G25];[.G25]-[.F25];IF([.G25]=&quot;&quot;;0;[.G25]-[.F25]+1))-[.H25];0))" office:value-type="float" office:value="0">
            <text:p>0:00</text:p>
          </table:table-cell>
          <table:table-cell table:style-name="ce217" table:formula="of:=IF(AND([.C25]&lt;&gt;&quot;&quot;;[.J25]=&quot;&quot;);IF(ISERROR(VLOOKUP([.B25];Feiertage;2;FALSE()));&quot;&quot;;VLOOKUP([.B25];Feiertage;3;FALSE())*[.N25]);IF([.A25]=&quot;&quot;;&quot;&quot;;IF([.J25]&lt;&gt;&quot;&quot;;IF(UPPER([.J25])=VLOOKUP(UPPER([.J25]);Code;1;FALSE());IF(VLOOKUP([.J25];Code;2;FALSE())=&quot;NONE&quot;;[.K25];IF(ISERROR(VLOOKUP([.B25];Feiertage;2;FALSE()));VLOOKUP([.J25];Code;2;FALSE())*[.N25];VLOOKUP([.B25];Feiertage;3;FALSE())*VLOOKUP([.J25];Code;2;FALSE())*[.N25]));[.N25]);[.N25])))" office:value-type="float" office:value="0.291666666666667">
            <text:p>7:00</text:p>
          </table:table-cell>
          <table:table-cell table:style-name="ce222" table:formula="of:=IF([.A25]=&quot;&quot;;&quot;&quot;;ROUND([.K25]-[.L25];15))" office:value-type="time" office:time-value="-PT07H00M00S">
            <text:p>-7:00</text:p>
          </table:table-cell>
          <table:table-cell table:style-name="ce228" table:formula="of:=IF([.A25]=&quot;&quot;;&quot;&quot;;IF(AND([$Voreinstellungen.B16]&lt;&gt;0;[$Voreinstellungen.B16]-1&lt;[.A25]);OFFSET([$Voreinstellungen.B16];0;WEEKDAY([.A25];2)+1);IF(AND([$Voreinstellungen.B15]&lt;&gt;0;[$Voreinstellungen.B15]-1&lt;[.A25]);OFFSET([$Voreinstellungen.B15];0;WEEKDAY([.A25];2)+1);IF(AND([$Voreinstellungen.B14]&lt;&gt;0;[$Voreinstellungen.B14]-1&lt;[.A25]);OFFSET([$Voreinstellungen.B14];0;WEEKDAY([.A25];2)+1);IF(AND([$Voreinstellungen.B13]&lt;&gt;0;[$Voreinstellungen.B13]-1&lt;[.A25]);OFFSET([$Voreinstellungen.B13];0;WEEKDAY([.A25];2)+1);OFFSET([$Voreinstellungen.B12];0;WEEKDAY([.A25];2)+1))))))" office:value-type="time" office:time-value="PT07H00M00S">
            <text:p>7:00</text:p>
          </table:table-cell>
          <table:table-cell table:style-name="ce234"/>
          <table:table-cell table:style-name="ce237" table:formula="of:=IF([.A25]=&quot;&quot;;&quot;&quot;;IF([.M25]&lt;&gt;&quot;&quot;;[.P24]+[.M25];[.P24]))" office:value-type="time" office:time-value="-PT98H00M00S">
            <text:p>-98:00</text:p>
          </table:table-cell>
          <table:table-cell table:style-name="ce138" table:number-columns-repeated="1008"/>
        </table:table-row>
        <table:table-row table:style-name="ro4">
          <table:table-cell table:style-name="ce136" table:formula="of:=[.A25]+1" office:value-type="date" office:date-value="2016-01-23">
            <text:p>Samstag</text:p>
          </table:table-cell>
          <table:table-cell table:style-name="ce149" table:formula="of:=[.A26]" office:value-type="date" office:date-value="2016-01-23">
            <text:p>23</text:p>
          </table:table-cell>
          <table:table-cell table:style-name="ce159" table:formula="of:=IF(ISERROR(VLOOKUP([.B26];Feiertage;2;FALSE()));&quot;&quot;;(VLOOKUP([.B26];Feiertage;2;FALSE())))">
            <text:p/>
          </table:table-cell>
          <table:table-cell table:number-columns-repeated="4" table:style-name="ce163"/>
          <table:table-cell table:style-name="ce185"/>
          <table:table-cell table:style-name="ce190"/>
          <table:table-cell table:style-name="ce198"/>
          <table:table-cell table:style-name="ce208" table:formula="of:=IF([.A26]=&quot;&quot;;&quot;&quot;;IF(IF([.D26]&lt;[.E26];[.E26]-[.D26];IF([.E26]=&quot;&quot;;0;[.E26]-[.D26]+1))+IF([.F26]&lt;[.G26];[.G26]-[.F26];IF([.G26]=&quot;&quot;;0;[.G26]-[.F26]+1))-[.H26]&gt;0;IF([.D26]&lt;[.E26];[.E26]-[.D26];IF([.E26]=&quot;&quot;;0;[.E26]-[.D26]+1))+IF([.F26]&lt;[.G26];[.G26]-[.F26];IF([.G26]=&quot;&quot;;0;[.G26]-[.F26]+1))-[.H26];0))" office:value-type="float" office:value="0">
            <text:p>0:00</text:p>
          </table:table-cell>
          <table:table-cell table:style-name="ce217" table:formula="of:=IF(AND([.C26]&lt;&gt;&quot;&quot;;[.J26]=&quot;&quot;);IF(ISERROR(VLOOKUP([.B26];Feiertage;2;FALSE()));&quot;&quot;;VLOOKUP([.B26];Feiertage;3;FALSE())*[.N26]);IF([.A26]=&quot;&quot;;&quot;&quot;;IF([.J26]&lt;&gt;&quot;&quot;;IF(UPPER([.J26])=VLOOKUP(UPPER([.J26]);Code;1;FALSE());IF(VLOOKUP([.J26];Code;2;FALSE())=&quot;NONE&quot;;[.K26];IF(ISERROR(VLOOKUP([.B26];Feiertage;2;FALSE()));VLOOKUP([.J26];Code;2;FALSE())*[.N26];VLOOKUP([.B26];Feiertage;3;FALSE())*VLOOKUP([.J26];Code;2;FALSE())*[.N26]));[.N26]);[.N26])))" office:value-type="float" office:value="0">
            <text:p>0:00</text:p>
          </table:table-cell>
          <table:table-cell table:style-name="ce222" table:formula="of:=IF([.A26]=&quot;&quot;;&quot;&quot;;ROUND([.K26]-[.L26];15))" office:value-type="time" office:time-value="PT00H00M00S">
            <text:p>0:00</text:p>
          </table:table-cell>
          <table:table-cell table:style-name="ce228" table:formula="of:=IF([.A26]=&quot;&quot;;&quot;&quot;;IF(AND([$Voreinstellungen.B16]&lt;&gt;0;[$Voreinstellungen.B16]-1&lt;[.A26]);OFFSET([$Voreinstellungen.B16];0;WEEKDAY([.A26];2)+1);IF(AND([$Voreinstellungen.B15]&lt;&gt;0;[$Voreinstellungen.B15]-1&lt;[.A26]);OFFSET([$Voreinstellungen.B15];0;WEEKDAY([.A26];2)+1);IF(AND([$Voreinstellungen.B14]&lt;&gt;0;[$Voreinstellungen.B14]-1&lt;[.A26]);OFFSET([$Voreinstellungen.B14];0;WEEKDAY([.A26];2)+1);IF(AND([$Voreinstellungen.B13]&lt;&gt;0;[$Voreinstellungen.B13]-1&lt;[.A26]);OFFSET([$Voreinstellungen.B13];0;WEEKDAY([.A26];2)+1);OFFSET([$Voreinstellungen.B12];0;WEEKDAY([.A26];2)+1))))))" office:value-type="time" office:time-value="PT00H00M00S">
            <text:p>0:00</text:p>
          </table:table-cell>
          <table:table-cell table:style-name="ce234"/>
          <table:table-cell table:style-name="ce237" table:formula="of:=IF([.A26]=&quot;&quot;;&quot;&quot;;IF([.M26]&lt;&gt;&quot;&quot;;[.P25]+[.M26];[.P25]))" office:value-type="time" office:time-value="-PT98H00M00S">
            <text:p>-98:00</text:p>
          </table:table-cell>
          <table:table-cell table:style-name="ce138" table:number-columns-repeated="1008"/>
        </table:table-row>
        <table:table-row table:style-name="ro4">
          <table:table-cell table:style-name="ce136" table:formula="of:=[.A26]+1" office:value-type="date" office:date-value="2016-01-24">
            <text:p>Sonntag</text:p>
          </table:table-cell>
          <table:table-cell table:style-name="ce149" table:formula="of:=[.A27]" office:value-type="date" office:date-value="2016-01-24">
            <text:p>24</text:p>
          </table:table-cell>
          <table:table-cell table:style-name="ce159" table:formula="of:=IF(ISERROR(VLOOKUP([.B27];Feiertage;2;FALSE()));&quot;&quot;;(VLOOKUP([.B27];Feiertage;2;FALSE())))">
            <text:p/>
          </table:table-cell>
          <table:table-cell table:number-columns-repeated="4" table:style-name="ce163"/>
          <table:table-cell table:style-name="ce185"/>
          <table:table-cell table:style-name="ce190"/>
          <table:table-cell table:style-name="ce198"/>
          <table:table-cell table:style-name="ce208" table:formula="of:=IF([.A27]=&quot;&quot;;&quot;&quot;;IF(IF([.D27]&lt;[.E27];[.E27]-[.D27];IF([.E27]=&quot;&quot;;0;[.E27]-[.D27]+1))+IF([.F27]&lt;[.G27];[.G27]-[.F27];IF([.G27]=&quot;&quot;;0;[.G27]-[.F27]+1))-[.H27]&gt;0;IF([.D27]&lt;[.E27];[.E27]-[.D27];IF([.E27]=&quot;&quot;;0;[.E27]-[.D27]+1))+IF([.F27]&lt;[.G27];[.G27]-[.F27];IF([.G27]=&quot;&quot;;0;[.G27]-[.F27]+1))-[.H27];0))" office:value-type="float" office:value="0">
            <text:p>0:00</text:p>
          </table:table-cell>
          <table:table-cell table:style-name="ce217" table:formula="of:=IF(AND([.C27]&lt;&gt;&quot;&quot;;[.J27]=&quot;&quot;);IF(ISERROR(VLOOKUP([.B27];Feiertage;2;FALSE()));&quot;&quot;;VLOOKUP([.B27];Feiertage;3;FALSE())*[.N27]);IF([.A27]=&quot;&quot;;&quot;&quot;;IF([.J27]&lt;&gt;&quot;&quot;;IF(UPPER([.J27])=VLOOKUP(UPPER([.J27]);Code;1;FALSE());IF(VLOOKUP([.J27];Code;2;FALSE())=&quot;NONE&quot;;[.K27];IF(ISERROR(VLOOKUP([.B27];Feiertage;2;FALSE()));VLOOKUP([.J27];Code;2;FALSE())*[.N27];VLOOKUP([.B27];Feiertage;3;FALSE())*VLOOKUP([.J27];Code;2;FALSE())*[.N27]));[.N27]);[.N27])))" office:value-type="float" office:value="0">
            <text:p>0:00</text:p>
          </table:table-cell>
          <table:table-cell table:style-name="ce222" table:formula="of:=IF([.A27]=&quot;&quot;;&quot;&quot;;ROUND([.K27]-[.L27];15))" office:value-type="time" office:time-value="PT00H00M00S">
            <text:p>0:00</text:p>
          </table:table-cell>
          <table:table-cell table:style-name="ce228" table:formula="of:=IF([.A27]=&quot;&quot;;&quot;&quot;;IF(AND([$Voreinstellungen.B16]&lt;&gt;0;[$Voreinstellungen.B16]-1&lt;[.A27]);OFFSET([$Voreinstellungen.B16];0;WEEKDAY([.A27];2)+1);IF(AND([$Voreinstellungen.B15]&lt;&gt;0;[$Voreinstellungen.B15]-1&lt;[.A27]);OFFSET([$Voreinstellungen.B15];0;WEEKDAY([.A27];2)+1);IF(AND([$Voreinstellungen.B14]&lt;&gt;0;[$Voreinstellungen.B14]-1&lt;[.A27]);OFFSET([$Voreinstellungen.B14];0;WEEKDAY([.A27];2)+1);IF(AND([$Voreinstellungen.B13]&lt;&gt;0;[$Voreinstellungen.B13]-1&lt;[.A27]);OFFSET([$Voreinstellungen.B13];0;WEEKDAY([.A27];2)+1);OFFSET([$Voreinstellungen.B12];0;WEEKDAY([.A27];2)+1))))))" office:value-type="time" office:time-value="PT00H00M00S">
            <text:p>0:00</text:p>
          </table:table-cell>
          <table:table-cell table:style-name="ce234"/>
          <table:table-cell table:style-name="ce237" table:formula="of:=IF([.A27]=&quot;&quot;;&quot;&quot;;IF([.M27]&lt;&gt;&quot;&quot;;[.P26]+[.M27];[.P26]))" office:value-type="time" office:time-value="-PT98H00M00S">
            <text:p>-98:00</text:p>
          </table:table-cell>
          <table:table-cell table:style-name="ce138" table:number-columns-repeated="1008"/>
        </table:table-row>
        <table:table-row table:style-name="ro4">
          <table:table-cell table:style-name="ce136" table:formula="of:=[.A27]+1" office:value-type="date" office:date-value="2016-01-25">
            <text:p>Montag</text:p>
          </table:table-cell>
          <table:table-cell table:style-name="ce149" table:formula="of:=[.A28]" office:value-type="date" office:date-value="2016-01-25">
            <text:p>25</text:p>
          </table:table-cell>
          <table:table-cell table:style-name="ce159" table:formula="of:=IF(ISERROR(VLOOKUP([.B28];Feiertage;2;FALSE()));&quot;&quot;;(VLOOKUP([.B28];Feiertage;2;FALSE())))">
            <text:p/>
          </table:table-cell>
          <table:table-cell table:number-columns-repeated="4" table:style-name="ce163"/>
          <table:table-cell table:style-name="ce185"/>
          <table:table-cell table:style-name="ce190"/>
          <table:table-cell table:style-name="ce198"/>
          <table:table-cell table:style-name="ce208" table:formula="of:=IF([.A28]=&quot;&quot;;&quot;&quot;;IF(IF([.D28]&lt;[.E28];[.E28]-[.D28];IF([.E28]=&quot;&quot;;0;[.E28]-[.D28]+1))+IF([.F28]&lt;[.G28];[.G28]-[.F28];IF([.G28]=&quot;&quot;;0;[.G28]-[.F28]+1))-[.H28]&gt;0;IF([.D28]&lt;[.E28];[.E28]-[.D28];IF([.E28]=&quot;&quot;;0;[.E28]-[.D28]+1))+IF([.F28]&lt;[.G28];[.G28]-[.F28];IF([.G28]=&quot;&quot;;0;[.G28]-[.F28]+1))-[.H28];0))" office:value-type="float" office:value="0">
            <text:p>0:00</text:p>
          </table:table-cell>
          <table:table-cell table:style-name="ce217" table:formula="of:=IF(AND([.C28]&lt;&gt;&quot;&quot;;[.J28]=&quot;&quot;);IF(ISERROR(VLOOKUP([.B28];Feiertage;2;FALSE()));&quot;&quot;;VLOOKUP([.B28];Feiertage;3;FALSE())*[.N28]);IF([.A28]=&quot;&quot;;&quot;&quot;;IF([.J28]&lt;&gt;&quot;&quot;;IF(UPPER([.J28])=VLOOKUP(UPPER([.J28]);Code;1;FALSE());IF(VLOOKUP([.J28];Code;2;FALSE())=&quot;NONE&quot;;[.K28];IF(ISERROR(VLOOKUP([.B28];Feiertage;2;FALSE()));VLOOKUP([.J28];Code;2;FALSE())*[.N28];VLOOKUP([.B28];Feiertage;3;FALSE())*VLOOKUP([.J28];Code;2;FALSE())*[.N28]));[.N28]);[.N28])))" office:value-type="float" office:value="0.291666666666667">
            <text:p>7:00</text:p>
          </table:table-cell>
          <table:table-cell table:style-name="ce222" table:formula="of:=IF([.A28]=&quot;&quot;;&quot;&quot;;ROUND([.K28]-[.L28];15))" office:value-type="time" office:time-value="-PT07H00M00S">
            <text:p>-7:00</text:p>
          </table:table-cell>
          <table:table-cell table:style-name="ce228" table:formula="of:=IF([.A28]=&quot;&quot;;&quot;&quot;;IF(AND([$Voreinstellungen.B16]&lt;&gt;0;[$Voreinstellungen.B16]-1&lt;[.A28]);OFFSET([$Voreinstellungen.B16];0;WEEKDAY([.A28];2)+1);IF(AND([$Voreinstellungen.B15]&lt;&gt;0;[$Voreinstellungen.B15]-1&lt;[.A28]);OFFSET([$Voreinstellungen.B15];0;WEEKDAY([.A28];2)+1);IF(AND([$Voreinstellungen.B14]&lt;&gt;0;[$Voreinstellungen.B14]-1&lt;[.A28]);OFFSET([$Voreinstellungen.B14];0;WEEKDAY([.A28];2)+1);IF(AND([$Voreinstellungen.B13]&lt;&gt;0;[$Voreinstellungen.B13]-1&lt;[.A28]);OFFSET([$Voreinstellungen.B13];0;WEEKDAY([.A28];2)+1);OFFSET([$Voreinstellungen.B12];0;WEEKDAY([.A28];2)+1))))))" office:value-type="time" office:time-value="PT07H00M00S">
            <text:p>7:00</text:p>
          </table:table-cell>
          <table:table-cell table:style-name="ce234"/>
          <table:table-cell table:style-name="ce237" table:formula="of:=IF([.A28]=&quot;&quot;;&quot;&quot;;IF([.M28]&lt;&gt;&quot;&quot;;[.P27]+[.M28];[.P27]))" office:value-type="time" office:time-value="-PT105H00M00S">
            <text:p>-105:00</text:p>
          </table:table-cell>
          <table:table-cell table:style-name="ce138" table:number-columns-repeated="1008"/>
        </table:table-row>
        <table:table-row table:style-name="ro4">
          <table:table-cell table:style-name="ce136" table:formula="of:=[.A28]+1" office:value-type="date" office:date-value="2016-01-26">
            <text:p>Dienstag</text:p>
          </table:table-cell>
          <table:table-cell table:style-name="ce149" table:formula="of:=[.A29]" office:value-type="date" office:date-value="2016-01-26">
            <text:p>26</text:p>
          </table:table-cell>
          <table:table-cell table:style-name="ce159" table:formula="of:=IF(ISERROR(VLOOKUP([.B29];Feiertage;2;FALSE()));&quot;&quot;;(VLOOKUP([.B29];Feiertage;2;FALSE())))">
            <text:p/>
          </table:table-cell>
          <table:table-cell table:number-columns-repeated="4" table:style-name="ce163"/>
          <table:table-cell table:style-name="ce185"/>
          <table:table-cell table:style-name="ce190"/>
          <table:table-cell table:style-name="ce198"/>
          <table:table-cell table:style-name="ce208" table:formula="of:=IF([.A29]=&quot;&quot;;&quot;&quot;;IF(IF([.D29]&lt;[.E29];[.E29]-[.D29];IF([.E29]=&quot;&quot;;0;[.E29]-[.D29]+1))+IF([.F29]&lt;[.G29];[.G29]-[.F29];IF([.G29]=&quot;&quot;;0;[.G29]-[.F29]+1))-[.H29]&gt;0;IF([.D29]&lt;[.E29];[.E29]-[.D29];IF([.E29]=&quot;&quot;;0;[.E29]-[.D29]+1))+IF([.F29]&lt;[.G29];[.G29]-[.F29];IF([.G29]=&quot;&quot;;0;[.G29]-[.F29]+1))-[.H29];0))" office:value-type="float" office:value="0">
            <text:p>0:00</text:p>
          </table:table-cell>
          <table:table-cell table:style-name="ce217" table:formula="of:=IF(AND([.C29]&lt;&gt;&quot;&quot;;[.J29]=&quot;&quot;);IF(ISERROR(VLOOKUP([.B29];Feiertage;2;FALSE()));&quot;&quot;;VLOOKUP([.B29];Feiertage;3;FALSE())*[.N29]);IF([.A29]=&quot;&quot;;&quot;&quot;;IF([.J29]&lt;&gt;&quot;&quot;;IF(UPPER([.J29])=VLOOKUP(UPPER([.J29]);Code;1;FALSE());IF(VLOOKUP([.J29];Code;2;FALSE())=&quot;NONE&quot;;[.K29];IF(ISERROR(VLOOKUP([.B29];Feiertage;2;FALSE()));VLOOKUP([.J29];Code;2;FALSE())*[.N29];VLOOKUP([.B29];Feiertage;3;FALSE())*VLOOKUP([.J29];Code;2;FALSE())*[.N29]));[.N29]);[.N29])))" office:value-type="float" office:value="0.291666666666667">
            <text:p>7:00</text:p>
          </table:table-cell>
          <table:table-cell table:style-name="ce222" table:formula="of:=IF([.A29]=&quot;&quot;;&quot;&quot;;ROUND([.K29]-[.L29];15))" office:value-type="time" office:time-value="-PT07H00M00S">
            <text:p>-7:00</text:p>
          </table:table-cell>
          <table:table-cell table:style-name="ce228" table:formula="of:=IF([.A29]=&quot;&quot;;&quot;&quot;;IF(AND([$Voreinstellungen.B16]&lt;&gt;0;[$Voreinstellungen.B16]-1&lt;[.A29]);OFFSET([$Voreinstellungen.B16];0;WEEKDAY([.A29];2)+1);IF(AND([$Voreinstellungen.B15]&lt;&gt;0;[$Voreinstellungen.B15]-1&lt;[.A29]);OFFSET([$Voreinstellungen.B15];0;WEEKDAY([.A29];2)+1);IF(AND([$Voreinstellungen.B14]&lt;&gt;0;[$Voreinstellungen.B14]-1&lt;[.A29]);OFFSET([$Voreinstellungen.B14];0;WEEKDAY([.A29];2)+1);IF(AND([$Voreinstellungen.B13]&lt;&gt;0;[$Voreinstellungen.B13]-1&lt;[.A29]);OFFSET([$Voreinstellungen.B13];0;WEEKDAY([.A29];2)+1);OFFSET([$Voreinstellungen.B12];0;WEEKDAY([.A29];2)+1))))))" office:value-type="time" office:time-value="PT07H00M00S">
            <text:p>7:00</text:p>
          </table:table-cell>
          <table:table-cell table:style-name="ce234"/>
          <table:table-cell table:style-name="ce237" table:formula="of:=IF([.A29]=&quot;&quot;;&quot;&quot;;IF([.M29]&lt;&gt;&quot;&quot;;[.P28]+[.M29];[.P28]))" office:value-type="time" office:time-value="-PT112H00M00S">
            <text:p>-112:00</text:p>
          </table:table-cell>
          <table:table-cell table:style-name="ce138" table:number-columns-repeated="1008"/>
        </table:table-row>
        <table:table-row table:style-name="ro4">
          <table:table-cell table:style-name="ce136" table:formula="of:=[.A29]+1" office:value-type="date" office:date-value="2016-01-27">
            <text:p>Mittwoch</text:p>
          </table:table-cell>
          <table:table-cell table:style-name="ce149" table:formula="of:=[.A30]" office:value-type="date" office:date-value="2016-01-27">
            <text:p>27</text:p>
          </table:table-cell>
          <table:table-cell table:style-name="ce159" table:formula="of:=IF(ISERROR(VLOOKUP([.B30];Feiertage;2;FALSE()));&quot;&quot;;(VLOOKUP([.B30];Feiertage;2;FALSE())))">
            <text:p/>
          </table:table-cell>
          <table:table-cell table:number-columns-repeated="4" table:style-name="ce163"/>
          <table:table-cell table:style-name="ce185"/>
          <table:table-cell table:style-name="ce190"/>
          <table:table-cell table:style-name="ce198"/>
          <table:table-cell table:style-name="ce208" table:formula="of:=IF([.A30]=&quot;&quot;;&quot;&quot;;IF(IF([.D30]&lt;[.E30];[.E30]-[.D30];IF([.E30]=&quot;&quot;;0;[.E30]-[.D30]+1))+IF([.F30]&lt;[.G30];[.G30]-[.F30];IF([.G30]=&quot;&quot;;0;[.G30]-[.F30]+1))-[.H30]&gt;0;IF([.D30]&lt;[.E30];[.E30]-[.D30];IF([.E30]=&quot;&quot;;0;[.E30]-[.D30]+1))+IF([.F30]&lt;[.G30];[.G30]-[.F30];IF([.G30]=&quot;&quot;;0;[.G30]-[.F30]+1))-[.H30];0))" office:value-type="float" office:value="0">
            <text:p>0:00</text:p>
          </table:table-cell>
          <table:table-cell table:style-name="ce217" table:formula="of:=IF(AND([.C30]&lt;&gt;&quot;&quot;;[.J30]=&quot;&quot;);IF(ISERROR(VLOOKUP([.B30];Feiertage;2;FALSE()));&quot;&quot;;VLOOKUP([.B30];Feiertage;3;FALSE())*[.N30]);IF([.A30]=&quot;&quot;;&quot;&quot;;IF([.J30]&lt;&gt;&quot;&quot;;IF(UPPER([.J30])=VLOOKUP(UPPER([.J30]);Code;1;FALSE());IF(VLOOKUP([.J30];Code;2;FALSE())=&quot;NONE&quot;;[.K30];IF(ISERROR(VLOOKUP([.B30];Feiertage;2;FALSE()));VLOOKUP([.J30];Code;2;FALSE())*[.N30];VLOOKUP([.B30];Feiertage;3;FALSE())*VLOOKUP([.J30];Code;2;FALSE())*[.N30]));[.N30]);[.N30])))" office:value-type="float" office:value="0.291666666666667">
            <text:p>7:00</text:p>
          </table:table-cell>
          <table:table-cell table:style-name="ce222" table:formula="of:=IF([.A30]=&quot;&quot;;&quot;&quot;;ROUND([.K30]-[.L30];15))" office:value-type="time" office:time-value="-PT07H00M00S">
            <text:p>-7:00</text:p>
          </table:table-cell>
          <table:table-cell table:style-name="ce228" table:formula="of:=IF([.A30]=&quot;&quot;;&quot;&quot;;IF(AND([$Voreinstellungen.B16]&lt;&gt;0;[$Voreinstellungen.B16]-1&lt;[.A30]);OFFSET([$Voreinstellungen.B16];0;WEEKDAY([.A30];2)+1);IF(AND([$Voreinstellungen.B15]&lt;&gt;0;[$Voreinstellungen.B15]-1&lt;[.A30]);OFFSET([$Voreinstellungen.B15];0;WEEKDAY([.A30];2)+1);IF(AND([$Voreinstellungen.B14]&lt;&gt;0;[$Voreinstellungen.B14]-1&lt;[.A30]);OFFSET([$Voreinstellungen.B14];0;WEEKDAY([.A30];2)+1);IF(AND([$Voreinstellungen.B13]&lt;&gt;0;[$Voreinstellungen.B13]-1&lt;[.A30]);OFFSET([$Voreinstellungen.B13];0;WEEKDAY([.A30];2)+1);OFFSET([$Voreinstellungen.B12];0;WEEKDAY([.A30];2)+1))))))" office:value-type="time" office:time-value="PT07H00M00S">
            <text:p>7:00</text:p>
          </table:table-cell>
          <table:table-cell table:style-name="ce234"/>
          <table:table-cell table:style-name="ce237" table:formula="of:=IF([.A30]=&quot;&quot;;&quot;&quot;;IF([.M30]&lt;&gt;&quot;&quot;;[.P29]+[.M30];[.P29]))" office:value-type="time" office:time-value="-PT119H00M00S">
            <text:p>-119:00</text:p>
          </table:table-cell>
          <table:table-cell table:style-name="ce138" table:number-columns-repeated="1008"/>
        </table:table-row>
        <table:table-row table:style-name="ro4">
          <table:table-cell table:style-name="ce136" table:formula="of:=[.A30]+1" office:value-type="date" office:date-value="2016-01-28">
            <text:p>Donnerstag</text:p>
          </table:table-cell>
          <table:table-cell table:style-name="ce149" table:formula="of:=[.A31]" office:value-type="date" office:date-value="2016-01-28">
            <text:p>28</text:p>
          </table:table-cell>
          <table:table-cell table:style-name="ce159" table:formula="of:=IF(ISERROR(VLOOKUP([.B31];Feiertage;2;FALSE()));&quot;&quot;;(VLOOKUP([.B31];Feiertage;2;FALSE())))">
            <text:p/>
          </table:table-cell>
          <table:table-cell table:number-columns-repeated="4" table:style-name="ce163"/>
          <table:table-cell table:style-name="ce185"/>
          <table:table-cell table:style-name="ce190"/>
          <table:table-cell table:style-name="ce198"/>
          <table:table-cell table:style-name="ce208" table:formula="of:=IF([.A31]=&quot;&quot;;&quot;&quot;;IF(IF([.D31]&lt;[.E31];[.E31]-[.D31];IF([.E31]=&quot;&quot;;0;[.E31]-[.D31]+1))+IF([.F31]&lt;[.G31];[.G31]-[.F31];IF([.G31]=&quot;&quot;;0;[.G31]-[.F31]+1))-[.H31]&gt;0;IF([.D31]&lt;[.E31];[.E31]-[.D31];IF([.E31]=&quot;&quot;;0;[.E31]-[.D31]+1))+IF([.F31]&lt;[.G31];[.G31]-[.F31];IF([.G31]=&quot;&quot;;0;[.G31]-[.F31]+1))-[.H31];0))" office:value-type="float" office:value="0">
            <text:p>0:00</text:p>
          </table:table-cell>
          <table:table-cell table:style-name="ce217" table:formula="of:=IF(AND([.C31]&lt;&gt;&quot;&quot;;[.J31]=&quot;&quot;);IF(ISERROR(VLOOKUP([.B31];Feiertage;2;FALSE()));&quot;&quot;;VLOOKUP([.B31];Feiertage;3;FALSE())*[.N31]);IF([.A31]=&quot;&quot;;&quot;&quot;;IF([.J31]&lt;&gt;&quot;&quot;;IF(UPPER([.J31])=VLOOKUP(UPPER([.J31]);Code;1;FALSE());IF(VLOOKUP([.J31];Code;2;FALSE())=&quot;NONE&quot;;[.K31];IF(ISERROR(VLOOKUP([.B31];Feiertage;2;FALSE()));VLOOKUP([.J31];Code;2;FALSE())*[.N31];VLOOKUP([.B31];Feiertage;3;FALSE())*VLOOKUP([.J31];Code;2;FALSE())*[.N31]));[.N31]);[.N31])))" office:value-type="float" office:value="0.291666666666667">
            <text:p>7:00</text:p>
          </table:table-cell>
          <table:table-cell table:style-name="ce222" table:formula="of:=IF([.A31]=&quot;&quot;;&quot;&quot;;ROUND([.K31]-[.L31];15))" office:value-type="time" office:time-value="-PT07H00M00S">
            <text:p>-7:00</text:p>
          </table:table-cell>
          <table:table-cell table:style-name="ce228" table:formula="of:=IF([.A31]=&quot;&quot;;&quot;&quot;;IF(AND([$Voreinstellungen.B16]&lt;&gt;0;[$Voreinstellungen.B16]-1&lt;[.A31]);OFFSET([$Voreinstellungen.B16];0;WEEKDAY([.A31];2)+1);IF(AND([$Voreinstellungen.B15]&lt;&gt;0;[$Voreinstellungen.B15]-1&lt;[.A31]);OFFSET([$Voreinstellungen.B15];0;WEEKDAY([.A31];2)+1);IF(AND([$Voreinstellungen.B14]&lt;&gt;0;[$Voreinstellungen.B14]-1&lt;[.A31]);OFFSET([$Voreinstellungen.B14];0;WEEKDAY([.A31];2)+1);IF(AND([$Voreinstellungen.B13]&lt;&gt;0;[$Voreinstellungen.B13]-1&lt;[.A31]);OFFSET([$Voreinstellungen.B13];0;WEEKDAY([.A31];2)+1);OFFSET([$Voreinstellungen.B12];0;WEEKDAY([.A31];2)+1))))))" office:value-type="time" office:time-value="PT07H00M00S">
            <text:p>7:00</text:p>
          </table:table-cell>
          <table:table-cell table:style-name="ce234"/>
          <table:table-cell table:style-name="ce237" table:formula="of:=IF([.A31]=&quot;&quot;;&quot;&quot;;IF([.M31]&lt;&gt;&quot;&quot;;[.P30]+[.M31];[.P30]))" office:value-type="time" office:time-value="-PT126H00M00S">
            <text:p>-126:00</text:p>
          </table:table-cell>
          <table:table-cell table:style-name="ce138" table:number-columns-repeated="1008"/>
        </table:table-row>
        <table:table-row table:style-name="ro4">
          <table:table-cell table:style-name="ce136" table:formula="of:=IF(MONTH([.A31]+1)&gt;MONTH([.A31]);&quot;&quot;;[.A31]+1)" office:value-type="date" office:date-value="2016-01-29">
            <text:p>Freitag</text:p>
          </table:table-cell>
          <table:table-cell table:style-name="ce149" table:formula="of:=[.A32]" office:value-type="date" office:date-value="2016-01-29">
            <text:p>29</text:p>
          </table:table-cell>
          <table:table-cell table:style-name="ce159" table:formula="of:=IF(ISERROR(VLOOKUP([.A32];Feiertage;2;FALSE()));&quot;&quot;;(VLOOKUP([.A32];Feiertage;2;FALSE())))">
            <text:p/>
          </table:table-cell>
          <table:table-cell table:number-columns-repeated="4" table:style-name="ce163"/>
          <table:table-cell table:style-name="ce185"/>
          <table:table-cell table:style-name="ce190"/>
          <table:table-cell table:style-name="ce198"/>
          <table:table-cell table:style-name="ce208" table:formula="of:=IF([.A32]=&quot;&quot;;&quot;&quot;;IF(IF([.D32]&lt;[.E32];[.E32]-[.D32];IF([.E32]=&quot;&quot;;0;[.E32]-[.D32]+1))+IF([.F32]&lt;[.G32];[.G32]-[.F32];IF([.G32]=&quot;&quot;;0;[.G32]-[.F32]+1))-[.H32]&gt;0;IF([.D32]&lt;[.E32];[.E32]-[.D32];IF([.E32]=&quot;&quot;;0;[.E32]-[.D32]+1))+IF([.F32]&lt;[.G32];[.G32]-[.F32];IF([.G32]=&quot;&quot;;0;[.G32]-[.F32]+1))-[.H32];0))" office:value-type="float" office:value="0">
            <text:p>0:00</text:p>
          </table:table-cell>
          <table:table-cell table:style-name="ce217" table:formula="of:=IF(AND([.C32]&lt;&gt;&quot;&quot;;[.J32]=&quot;&quot;);IF(ISERROR(VLOOKUP([.B32];Feiertage;2;FALSE()));&quot;&quot;;VLOOKUP([.B32];Feiertage;3;FALSE())*[.N32]);IF([.A32]=&quot;&quot;;&quot;&quot;;IF([.J32]&lt;&gt;&quot;&quot;;IF(UPPER([.J32])=VLOOKUP(UPPER([.J32]);Code;1;FALSE());IF(VLOOKUP([.J32];Code;2;FALSE())=&quot;NONE&quot;;[.K32];IF(ISERROR(VLOOKUP([.B32];Feiertage;2;FALSE()));VLOOKUP([.J32];Code;2;FALSE())*[.N32];VLOOKUP([.B32];Feiertage;3;FALSE())*VLOOKUP([.J32];Code;2;FALSE())*[.N32]));[.N32]);[.N32])))" office:value-type="float" office:value="0.291666666666667">
            <text:p>7:00</text:p>
          </table:table-cell>
          <table:table-cell table:style-name="ce222" table:formula="of:=IF([.A32]=&quot;&quot;;&quot;&quot;;ROUND([.K32]-[.L32];15))" office:value-type="time" office:time-value="-PT07H00M00S">
            <text:p>-7:00</text:p>
          </table:table-cell>
          <table:table-cell table:style-name="ce228" table:formula="of:=IF([.A32]=&quot;&quot;;&quot;&quot;;IF(AND([$Voreinstellungen.B16]&lt;&gt;0;[$Voreinstellungen.B16]-1&lt;[.A32]);OFFSET([$Voreinstellungen.B16];0;WEEKDAY([.A32];2)+1);IF(AND([$Voreinstellungen.B15]&lt;&gt;0;[$Voreinstellungen.B15]-1&lt;[.A32]);OFFSET([$Voreinstellungen.B15];0;WEEKDAY([.A32];2)+1);IF(AND([$Voreinstellungen.B14]&lt;&gt;0;[$Voreinstellungen.B14]-1&lt;[.A32]);OFFSET([$Voreinstellungen.B14];0;WEEKDAY([.A32];2)+1);IF(AND([$Voreinstellungen.B13]&lt;&gt;0;[$Voreinstellungen.B13]-1&lt;[.A32]);OFFSET([$Voreinstellungen.B13];0;WEEKDAY([.A32];2)+1);OFFSET([$Voreinstellungen.B12];0;WEEKDAY([.A32];2)+1))))))" office:value-type="time" office:time-value="PT07H00M00S">
            <text:p>7:00</text:p>
          </table:table-cell>
          <table:table-cell table:style-name="ce234"/>
          <table:table-cell table:style-name="ce237" table:formula="of:=IF([.A32]=&quot;&quot;;&quot;&quot;;IF([.M32]&lt;&gt;&quot;&quot;;[.P31]+[.M32];[.P31]))" office:value-type="time" office:time-value="-PT133H00M00S">
            <text:p>-133:00</text:p>
          </table:table-cell>
          <table:table-cell table:style-name="ce138" table:number-columns-repeated="1008"/>
        </table:table-row>
        <table:table-row table:style-name="ro4">
          <table:table-cell table:style-name="ce136" table:formula="of:=IF(MONTH([.A31]+2)&gt;MONTH([.A31]);&quot;&quot;;[.A31]+2)" office:value-type="date" office:date-value="2016-01-30">
            <text:p>Samstag</text:p>
          </table:table-cell>
          <table:table-cell table:style-name="ce149" table:formula="of:=[.A33]" office:value-type="date" office:date-value="2016-01-30">
            <text:p>30</text:p>
          </table:table-cell>
          <table:table-cell table:style-name="ce159" table:formula="of:=IF(ISERROR(VLOOKUP([.A33];Feiertage;2;FALSE()));&quot;&quot;;(VLOOKUP([.A33];Feiertage;2;FALSE())))">
            <text:p/>
          </table:table-cell>
          <table:table-cell table:number-columns-repeated="4" table:style-name="ce163"/>
          <table:table-cell table:style-name="ce185"/>
          <table:table-cell table:style-name="ce190"/>
          <table:table-cell table:style-name="ce198"/>
          <table:table-cell table:style-name="ce208" table:formula="of:=IF([.A33]=&quot;&quot;;&quot;&quot;;IF(IF([.D33]&lt;[.E33];[.E33]-[.D33];IF([.E33]=&quot;&quot;;0;[.E33]-[.D33]+1))+IF([.F33]&lt;[.G33];[.G33]-[.F33];IF([.G33]=&quot;&quot;;0;[.G33]-[.F33]+1))-[.H33]&gt;0;IF([.D33]&lt;[.E33];[.E33]-[.D33];IF([.E33]=&quot;&quot;;0;[.E33]-[.D33]+1))+IF([.F33]&lt;[.G33];[.G33]-[.F33];IF([.G33]=&quot;&quot;;0;[.G33]-[.F33]+1))-[.H33];0))" office:value-type="float" office:value="0">
            <text:p>0:00</text:p>
          </table:table-cell>
          <table:table-cell table:style-name="ce217" table:formula="of:=IF(AND([.C33]&lt;&gt;&quot;&quot;;[.J33]=&quot;&quot;);IF(ISERROR(VLOOKUP([.B33];Feiertage;2;FALSE()));&quot;&quot;;VLOOKUP([.B33];Feiertage;3;FALSE())*[.N33]);IF([.A33]=&quot;&quot;;&quot;&quot;;IF([.J33]&lt;&gt;&quot;&quot;;IF(UPPER([.J33])=VLOOKUP(UPPER([.J33]);Code;1;FALSE());IF(VLOOKUP([.J33];Code;2;FALSE())=&quot;NONE&quot;;[.K33];IF(ISERROR(VLOOKUP([.B33];Feiertage;2;FALSE()));VLOOKUP([.J33];Code;2;FALSE())*[.N33];VLOOKUP([.B33];Feiertage;3;FALSE())*VLOOKUP([.J33];Code;2;FALSE())*[.N33]));[.N33]);[.N33])))" office:value-type="float" office:value="0">
            <text:p>0:00</text:p>
          </table:table-cell>
          <table:table-cell table:style-name="ce222" table:formula="of:=IF([.A33]=&quot;&quot;;&quot;&quot;;ROUND([.K33]-[.L33];15))" office:value-type="time" office:time-value="PT00H00M00S">
            <text:p>0:00</text:p>
          </table:table-cell>
          <table:table-cell table:style-name="ce228" table:formula="of:=IF([.A33]=&quot;&quot;;&quot;&quot;;IF(AND([$Voreinstellungen.B16]&lt;&gt;0;[$Voreinstellungen.B16]-1&lt;[.A33]);OFFSET([$Voreinstellungen.B16];0;WEEKDAY([.A33];2)+1);IF(AND([$Voreinstellungen.B15]&lt;&gt;0;[$Voreinstellungen.B15]-1&lt;[.A33]);OFFSET([$Voreinstellungen.B15];0;WEEKDAY([.A33];2)+1);IF(AND([$Voreinstellungen.B14]&lt;&gt;0;[$Voreinstellungen.B14]-1&lt;[.A33]);OFFSET([$Voreinstellungen.B14];0;WEEKDAY([.A33];2)+1);IF(AND([$Voreinstellungen.B13]&lt;&gt;0;[$Voreinstellungen.B13]-1&lt;[.A33]);OFFSET([$Voreinstellungen.B13];0;WEEKDAY([.A33];2)+1);OFFSET([$Voreinstellungen.B12];0;WEEKDAY([.A33];2)+1))))))" office:value-type="time" office:time-value="PT00H00M00S">
            <text:p>0:00</text:p>
          </table:table-cell>
          <table:table-cell table:style-name="ce234"/>
          <table:table-cell table:style-name="ce237" table:formula="of:=IF([.A33]=&quot;&quot;;&quot;&quot;;IF([.M33]&lt;&gt;&quot;&quot;;[.P32]+[.M33];[.P32]))" office:value-type="time" office:time-value="-PT133H00M00S">
            <text:p>-133:00</text:p>
          </table:table-cell>
          <table:table-cell table:style-name="ce138" table:number-columns-repeated="1008"/>
        </table:table-row>
        <table:table-row table:style-name="ro4">
          <table:table-cell table:style-name="ce137" table:formula="of:=IF(MONTH([.A31]+3)&gt;MONTH([.A31]);&quot;&quot;;[.A31]+3)" office:value-type="date" office:date-value="2016-01-31">
            <text:p>Sonntag</text:p>
          </table:table-cell>
          <table:table-cell table:style-name="ce150" table:formula="of:=[.A34]" office:value-type="date" office:date-value="2016-01-31">
            <text:p>31</text:p>
          </table:table-cell>
          <table:table-cell table:style-name="ce160" table:formula="of:=IF(ISERROR(VLOOKUP([.A34];Feiertage;2;FALSE()));&quot;&quot;;(VLOOKUP([.A34];Feiertage;2;FALSE())))">
            <text:p/>
          </table:table-cell>
          <table:table-cell table:number-columns-repeated="4" table:style-name="ce164"/>
          <table:table-cell table:style-name="ce186"/>
          <table:table-cell table:style-name="ce191"/>
          <table:table-cell table:style-name="ce199"/>
          <table:table-cell table:style-name="ce209" table:formula="of:=IF([.A34]=&quot;&quot;;&quot;&quot;;IF(IF([.D34]&lt;[.E34];[.E34]-[.D34];IF([.E34]=&quot;&quot;;0;[.E34]-[.D34]+1))+IF([.F34]&lt;[.G34];[.G34]-[.F34];IF([.G34]=&quot;&quot;;0;[.G34]-[.F34]+1))-[.H34]&gt;0;IF([.D34]&lt;[.E34];[.E34]-[.D34];IF([.E34]=&quot;&quot;;0;[.E34]-[.D34]+1))+IF([.F34]&lt;[.G34];[.G34]-[.F34];IF([.G34]=&quot;&quot;;0;[.G34]-[.F34]+1))-[.H34];0))" office:value-type="float" office:value="0">
            <text:p>0:00</text:p>
          </table:table-cell>
          <table:table-cell table:style-name="ce218" table:formula="of:=IF(AND([.C34]&lt;&gt;&quot;&quot;;[.J34]=&quot;&quot;);IF(ISERROR(VLOOKUP([.B34];Feiertage;2;FALSE()));&quot;&quot;;VLOOKUP([.B34];Feiertage;3;FALSE())*[.N34]);IF([.A34]=&quot;&quot;;&quot;&quot;;IF([.J34]&lt;&gt;&quot;&quot;;IF(UPPER([.J34])=VLOOKUP(UPPER([.J34]);Code;1;FALSE());IF(VLOOKUP([.J34];Code;2;FALSE())=&quot;NONE&quot;;[.K34];IF(ISERROR(VLOOKUP([.B34];Feiertage;2;FALSE()));VLOOKUP([.J34];Code;2;FALSE())*[.N34];VLOOKUP([.B34];Feiertage;3;FALSE())*VLOOKUP([.J34];Code;2;FALSE())*[.N34]));[.N34]);[.N34])))" office:value-type="float" office:value="0">
            <text:p>0:00</text:p>
          </table:table-cell>
          <table:table-cell table:style-name="ce223" table:formula="of:=IF([.A34]=&quot;&quot;;&quot;&quot;;ROUND([.K34]-[.L34];15))" office:value-type="time" office:time-value="PT00H00M00S">
            <text:p>0:00</text:p>
          </table:table-cell>
          <table:table-cell table:style-name="ce229" table:formula="of:=IF([.A34]=&quot;&quot;;&quot;&quot;;IF(AND([$Voreinstellungen.B16]&lt;&gt;0;[$Voreinstellungen.B16]-1&lt;[.A34]);OFFSET([$Voreinstellungen.B16];0;WEEKDAY([.A34];2)+1);IF(AND([$Voreinstellungen.B15]&lt;&gt;0;[$Voreinstellungen.B15]-1&lt;[.A34]);OFFSET([$Voreinstellungen.B15];0;WEEKDAY([.A34];2)+1);IF(AND([$Voreinstellungen.B14]&lt;&gt;0;[$Voreinstellungen.B14]-1&lt;[.A34]);OFFSET([$Voreinstellungen.B14];0;WEEKDAY([.A34];2)+1);IF(AND([$Voreinstellungen.B13]&lt;&gt;0;[$Voreinstellungen.B13]-1&lt;[.A34]);OFFSET([$Voreinstellungen.B13];0;WEEKDAY([.A34];2)+1);OFFSET([$Voreinstellungen.B12];0;WEEKDAY([.A34];2)+1))))))" office:value-type="time" office:time-value="PT00H00M00S">
            <text:p>0:00</text:p>
          </table:table-cell>
          <table:table-cell table:style-name="ce235"/>
          <table:table-cell table:style-name="ce238" table:formula="of:=IF([.A34]=&quot;&quot;;&quot;&quot;;IF([.M34]&lt;&gt;&quot;&quot;;[.P33]+[.M34];[.P33]))" office:value-type="time" office:time-value="-PT133H00M00S">
            <text:p>-133:00</text:p>
          </table:table-cell>
          <table:table-cell table:style-name="ce138" table:number-columns-repeated="1008"/>
        </table:table-row>
        <table:table-row table:style-name="ro3">
          <table:table-cell table:style-name="ce138"/>
          <table:table-cell table:style-name="ce151" table:number-columns-repeated="3"/>
          <table:table-cell table:style-name="ce170" table:number-columns-repeated="2"/>
          <table:table-cell table:style-name="ce179"/>
          <table:table-cell table:style-name="ce187" table:number-columns-repeated="3"/>
          <table:table-cell table:style-name="ce179"/>
          <table:table-cell table:style-name="ce219" table:number-columns-repeated="2"/>
          <table:table-cell table:style-name="ce68" table:number-columns-repeated="3"/>
          <table:table-cell table:style-name="ce138" table:number-columns-repeated="1008"/>
        </table:table-row>
        <table:table-row table:style-name="ro1">
          <table:table-cell table:style-name="ce139"/>
          <table:table-cell table:style-name="ce152" table:number-columns-repeated="2"/>
          <table:table-cell table:style-name="ce165"/>
          <table:table-cell table:style-name="ce171" table:formula="of:=&quot;Übertrag aus &quot;&amp;[$Voreinstellungen.C2]-1&amp;&quot;:&quot;" office:value-type="string" office:string-value="Übertrag aus 2015:">
            <text:p>Übertrag aus 2015:</text:p>
          </table:table-cell>
          <table:table-cell table:style-name="ce175" table:formula="of:=[$Voreinstellungen.C9]" office:value-type="time" office:time-value="PT00H00M00S">
            <text:p>0:00</text:p>
          </table:table-cell>
          <table:table-cell table:style-name="ce180"/>
          <table:table-cell/>
          <table:table-cell table:style-name="ce192"/>
          <table:table-cell table:style-name="ce200" table:formula="of:=[$Jahresübersicht.B39]" office:value-type="float" office:value="0">
            <text:p>0,0</text:p>
          </table:table-cell>
          <table:table-cell table:style-name="ce210" office:value-type="string" table:number-columns-spanned="6" table:number-rows-spanned="1">
            <text:p>Krank (K)</text:p>
          </table:table-cell>
          <table:covered-table-cell table:number-columns-repeated="5" table:style-name="ce210"/>
          <table:table-cell table:number-columns-repeated="1008"/>
        </table:table-row>
        <table:table-row table:style-name="ro1">
          <table:table-cell table:style-name="ce140"/>
          <table:table-cell table:style-name="ce153" table:number-columns-repeated="2"/>
          <table:table-cell table:style-name="ce166"/>
          <table:table-cell table:style-name="ce172" table:formula="of:=&quot;SOLL Arbeitszeit (&quot;&amp;TEXT([.A1];&quot;MMMM&quot;)&amp;&quot;):&quot;" office:value-type="string" office:string-value="SOLL Arbeitszeit (Januar):">
            <text:p>SOLL Arbeitszeit (Januar):</text:p>
          </table:table-cell>
          <table:table-cell table:style-name="ce176" table:formula="of:=SUM([.L4:.L34])" office:value-type="time" office:time-value="PT133H00M00S">
            <text:p>133:00</text:p>
          </table:table-cell>
          <table:table-cell table:style-name="ce180"/>
          <table:table-cell/>
          <table:table-cell table:style-name="ce193"/>
          <table:table-cell table:style-name="ce201" table:formula="of:=COUNTIF([.J4:.J34];&quot;U&quot;)+(COUNTIF([.J4:.J34];&quot;UH&quot;)/2)" office:value-type="float" office:value="0">
            <text:p>0,0</text:p>
          </table:table-cell>
          <table:table-cell table:style-name="ce211" table:formula="of:=&quot;Urlaub (U/UH) aktuell noch Verfügbar: &quot;&amp;[$Voreinstellungen.C36]&amp;&quot; Tag(e)&quot;" office:value-type="string" office:string-value="Urlaub (U/UH) aktuell noch Verfügbar: 30 Tag(e)" table:number-columns-spanned="6" table:number-rows-spanned="1">
            <text:p>Urlaub (U/UH) aktuell noch Verfügbar: 30 Tag(e)</text:p>
          </table:table-cell>
          <table:covered-table-cell table:number-columns-repeated="5" table:style-name="ce211"/>
          <table:table-cell table:number-columns-repeated="1008"/>
        </table:table-row>
        <table:table-row table:style-name="ro1">
          <table:table-cell table:style-name="ce141"/>
          <table:table-cell table:style-name="ce154" table:number-columns-repeated="2"/>
          <table:table-cell table:style-name="ce166"/>
          <table:table-cell table:style-name="ce172" table:formula="of:=&quot;IST Arbeitszeit (&quot;&amp;TEXT([.A1];&quot;MMMM&quot;)&amp;&quot;):&quot;" office:value-type="string" office:string-value="IST Arbeitszeit (Januar):">
            <text:p>IST Arbeitszeit (Januar):</text:p>
          </table:table-cell>
          <table:table-cell table:style-name="ce176" table:formula="of:=SUM([.K4:.K34])" office:value-type="time" office:time-value="PT00H00M00S">
            <text:p>0:00</text:p>
          </table:table-cell>
          <table:table-cell table:style-name="ce180"/>
          <table:table-cell/>
          <table:table-cell table:style-name="ce193"/>
          <table:table-cell table:style-name="ce202" table:formula="of:=COUNTIF([.J4:.J34];&quot;G&quot;)" office:value-type="float" office:value="0">
            <text:p>0</text:p>
          </table:table-cell>
          <table:table-cell table:style-name="ce211" office:value-type="string" table:number-columns-spanned="6" table:number-rows-spanned="1">
            <text:p>Gleittag (G)</text:p>
          </table:table-cell>
          <table:covered-table-cell table:number-columns-repeated="5" table:style-name="ce211"/>
          <table:table-cell table:number-columns-repeated="1008"/>
        </table:table-row>
        <table:table-row table:style-name="ro1">
          <table:table-cell table:style-name="ce142"/>
          <table:table-cell table:style-name="ce155" table:number-columns-repeated="2"/>
          <table:table-cell table:style-name="ce167"/>
          <table:table-cell table:style-name="ce173" office:value-type="string">
            <text:p>abzüglich Überstunden ausgezahlt:</text:p>
          </table:table-cell>
          <table:table-cell table:style-name="ce177"/>
          <table:table-cell table:style-name="ce180"/>
          <table:table-cell/>
          <table:table-cell table:style-name="ce194"/>
          <table:table-cell table:style-name="ce201" table:formula="of:=[$Jahresübersicht.B40]" office:value-type="float" office:value="0">
            <text:p>0,0</text:p>
          </table:table-cell>
          <table:table-cell table:style-name="ce212" office:value-type="string" table:number-columns-spanned="5" table:number-rows-spanned="1">
            <text:p>Kurzarbeit (KU)/(KA)</text:p>
          </table:table-cell>
          <table:covered-table-cell table:number-columns-repeated="4" table:style-name="ce212"/>
          <table:table-cell table:style-name="ce239" table:formula="of:=[$Jahresübersicht.B48]" office:value-type="float" office:value="-0">
            <text:p>0:00</text:p>
          </table:table-cell>
          <table:table-cell table:number-columns-repeated="1008"/>
        </table:table-row>
        <table:table-row table:style-name="ro1">
          <table:table-cell table:style-name="ce143"/>
          <table:table-cell table:style-name="ce156" table:number-columns-repeated="2"/>
          <table:table-cell table:style-name="ce168"/>
          <table:table-cell table:style-name="ce174" office:value-type="string">
            <text:p>Übertrag in den nächsten Monat:</text:p>
          </table:table-cell>
          <table:table-cell table:style-name="ce178" table:formula="of:=[.F38]+[.F36]-[.F39]-[.F37]" office:value-type="time" office:time-value="-PT133H00M00S">
            <text:p>-133:00</text:p>
          </table:table-cell>
          <table:table-cell table:style-name="ce180"/>
          <table:table-cell/>
          <table:table-cell table:style-name="ce195"/>
          <table:table-cell table:style-name="ce203" table:formula="of:=COUNTIF([.K4:.K34];&quot;&gt;0&quot;)" office:value-type="float" office:value="0">
            <text:p>0</text:p>
          </table:table-cell>
          <table:table-cell table:style-name="ce213" office:value-type="string" table:number-columns-spanned="6" table:number-rows-spanned="1">
            <text:p>Anwesenheit</text:p>
          </table:table-cell>
          <table:covered-table-cell table:number-columns-repeated="5" table:style-name="ce213"/>
          <table:table-cell table:number-columns-repeated="1008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Februar" table:style-name="ta4" table:protected="true">
        <table:table-column table:style-name="co11" table:default-cell-style-name="ce144"/>
        <table:table-column table:style-name="co12" table:default-cell-style-name="ce144"/>
        <table:table-column table:style-name="co13" table:default-cell-style-name="ce144"/>
        <table:table-column table:style-name="co14" table:default-cell-style-name="ce169"/>
        <table:table-column table:style-name="co14" table:number-columns-repeated="3" table:default-cell-style-name="ce144"/>
        <table:table-column table:style-name="co15" table:default-cell-style-name="ce180"/>
        <table:table-column table:style-name="co16" table:default-cell-style-name="ce180"/>
        <table:table-column table:style-name="co17" table:default-cell-style-name="ce144"/>
        <table:table-column table:style-name="co14" table:number-columns-repeated="2" table:default-cell-style-name="ce180"/>
        <table:table-column table:style-name="co14" table:default-cell-style-name="ce144"/>
        <table:table-column table:style-name="co14" table:visibility="collapse" table:default-cell-style-name="ce144"/>
        <table:table-column table:style-name="co18" table:default-cell-style-name="ce144"/>
        <table:table-column table:style-name="co14" table:default-cell-style-name="ce144"/>
        <table:table-column table:style-name="co5" table:number-columns-repeated="240" table:default-cell-style-name="ce144"/>
        <table:table-column table:style-name="co6" table:number-columns-repeated="768" table:default-cell-style-name="Default"/>
        <table:table-row table:style-name="ro5">
          <table:table-cell table:style-name="ce132" table:formula="of:=DATEVALUE(&quot;01.02.&quot;&amp;[$Voreinstellungen.C2])" office:value-type="date" office:date-value="2016-02-01" table:number-columns-spanned="7" table:number-rows-spanned="2">
            <text:p>Februar 2016</text:p>
          </table:table-cell>
          <table:covered-table-cell table:number-columns-repeated="6" table:style-name="ce145"/>
          <table:table-cell table:style-name="ce181" table:number-columns-repeated="3"/>
          <table:table-cell table:style-name="ce204"/>
          <table:table-cell table:style-name="ce214"/>
          <table:table-cell table:style-name="ce181"/>
          <table:table-cell table:style-name="ce224"/>
          <table:table-cell table:style-name="ce230" table:formula="of:=[$Voreinstellungen.C3]" office:value-type="string" office:string-value="Name, Vorname" table:number-columns-spanned="2" table:number-rows-spanned="1">
            <text:p>Name, Vorname</text:p>
          </table:table-cell>
          <table:covered-table-cell table:style-name="ce230"/>
          <table:table-cell table:number-columns-repeated="1008"/>
        </table:table-row>
        <table:table-row table:style-name="ro5">
          <table:covered-table-cell table:style-name="ce133"/>
          <table:covered-table-cell table:number-columns-repeated="6" table:style-name="ce146"/>
          <table:table-cell table:style-name="ce182" table:number-columns-repeated="3"/>
          <table:table-cell table:style-name="ce205"/>
          <table:table-cell table:style-name="ce215"/>
          <table:table-cell table:style-name="ce182"/>
          <table:table-cell table:style-name="ce225"/>
          <table:table-cell table:style-name="ce231" table:formula="of:=IF(ISBLANK([$Voreinstellungen.C4]);&quot;&quot;;&quot;Personal-Nr.: &quot;&amp;[$Voreinstellungen.C4])" table:number-columns-spanned="2" table:number-rows-spanned="1">
            <text:p/>
          </table:table-cell>
          <table:covered-table-cell table:style-name="ce231"/>
          <table:table-cell table:number-columns-repeated="1008"/>
        </table:table-row>
        <table:table-row table:style-name="ro6">
          <table:table-cell table:style-name="ce134" office:value-type="string">
            <text:p>Tag</text:p>
          </table:table-cell>
          <table:table-cell table:style-name="ce147"/>
          <table:table-cell table:style-name="ce157" office:value-type="string">
            <text:p>Feiertag</text:p>
          </table:table-cell>
          <table:table-cell table:style-name="ce161" office:value-type="string">
            <text:p>Kommt</text:p>
            <text:p>1</text:p>
          </table:table-cell>
          <table:table-cell table:style-name="ce161" office:value-type="string">
            <text:p>Geht</text:p>
            <text:p>1</text:p>
          </table:table-cell>
          <table:table-cell table:style-name="ce161" office:value-type="string">
            <text:p>Kommt</text:p>
            <text:p>2</text:p>
          </table:table-cell>
          <table:table-cell table:style-name="ce161" office:value-type="string">
            <text:p>Geht</text:p>
            <text:p>2</text:p>
          </table:table-cell>
          <table:table-cell table:style-name="ce183" office:value-type="string" table:number-columns-spanned="2" table:number-rows-spanned="1">
            <text:p>Pause</text:p>
          </table:table-cell>
          <table:covered-table-cell table:style-name="ce188"/>
          <table:table-cell table:style-name="ce196" office:value-type="string">
            <text:p>Code</text:p>
          </table:table-cell>
          <table:table-cell table:style-name="ce206" office:value-type="string">
            <text:p>IST</text:p>
            <text:p>Arbeits-</text:p>
            <text:p>zeit</text:p>
          </table:table-cell>
          <table:table-cell table:style-name="ce206" office:value-type="string">
            <text:p>SOLL</text:p>
            <text:p>Arbeits-</text:p>
            <text:p>zeit</text:p>
          </table:table-cell>
          <table:table-cell table:style-name="ce220" office:value-type="string">
            <text:p><text:s/>+/-</text:p>
          </table:table-cell>
          <table:table-cell table:style-name="ce226" office:value-type="string">
            <text:p>AZ</text:p>
          </table:table-cell>
          <table:table-cell table:style-name="ce232" office:value-type="string">
            <text:p>Bemerkungen</text:p>
          </table:table-cell>
          <table:table-cell table:style-name="ce206" office:value-type="string">
            <text:p>Aktuell</text:p>
            <text:p>+/-</text:p>
          </table:table-cell>
          <table:table-cell table:style-name="ce241" table:number-columns-repeated="1008"/>
        </table:table-row>
        <table:table-row table:style-name="ro4">
          <table:table-cell table:style-name="ce242" table:formula="of:=[.A1]" office:value-type="date" office:date-value="2016-02-01">
            <text:p>Montag</text:p>
          </table:table-cell>
          <table:table-cell table:style-name="ce245" table:formula="of:=[.A4]" office:value-type="date" office:date-value="2016-02-01">
            <text:p>01</text:p>
          </table:table-cell>
          <table:table-cell table:style-name="ce248" table:formula="of:=IF(ISERROR(VLOOKUP([.B4];Feiertage;2;FALSE()));&quot;&quot;;(VLOOKUP([.B4];Feiertage;2;FALSE())))">
            <text:p/>
          </table:table-cell>
          <table:table-cell table:number-columns-repeated="4" table:style-name="ce251"/>
          <table:table-cell table:style-name="ce254"/>
          <table:table-cell table:style-name="ce257"/>
          <table:table-cell table:style-name="ce260"/>
          <table:table-cell table:style-name="ce263" table:formula="of:=IF([.A4]=&quot;&quot;;&quot;&quot;;IF(IF([.D4]&lt;[.E4];[.E4]-[.D4];IF([.E4]=&quot;&quot;;0;[.E4]-[.D4]+1))+IF([.F4]&lt;[.G4];[.G4]-[.F4];IF([.G4]=&quot;&quot;;0;[.G4]-[.F4]+1))-[.H4]&gt;0;IF([.D4]&lt;[.E4];[.E4]-[.D4];IF([.E4]=&quot;&quot;;0;[.E4]-[.D4]+1))+IF([.F4]&lt;[.G4];[.G4]-[.F4];IF([.G4]=&quot;&quot;;0;[.G4]-[.F4]+1))-[.H4];0))" office:value-type="float" office:value="0">
            <text:p>0:00</text:p>
          </table:table-cell>
          <table:table-cell table:style-name="ce266" table:formula="of:=IF(AND([.C4]&lt;&gt;&quot;&quot;;[.J4]=&quot;&quot;);IF(ISERROR(VLOOKUP([.B4];Feiertage;2;FALSE()));&quot;&quot;;VLOOKUP([.B4];Feiertage;3;FALSE())*[.N4]);IF([.A4]=&quot;&quot;;&quot;&quot;;IF([.J4]&lt;&gt;&quot;&quot;;IF(UPPER([.J4])=VLOOKUP(UPPER([.J4]);Code;1;FALSE());IF(VLOOKUP([.J4];Code;2;FALSE())=&quot;NONE&quot;;[.K4];IF(ISERROR(VLOOKUP([.B4];Feiertage;2;FALSE()));VLOOKUP([.J4];Code;2;FALSE())*[.N4];VLOOKUP([.B4];Feiertage;3;FALSE())*VLOOKUP([.J4];Code;2;FALSE())*[.N4]));[.N4]);[.N4])))" office:value-type="float" office:value="0.291666666666667">
            <text:p>7:00</text:p>
          </table:table-cell>
          <table:table-cell table:style-name="ce269" table:formula="of:=IF([.A4]=&quot;&quot;;&quot;&quot;;ROUND([.K4]-[.L4];15))" office:value-type="time" office:time-value="-PT07H00M00S">
            <text:p>-7:00</text:p>
          </table:table-cell>
          <table:table-cell table:style-name="ce272" table:formula="of:=IF([.A4]=&quot;&quot;;&quot;&quot;;IF(AND([$Voreinstellungen.B16]&lt;&gt;0;[$Voreinstellungen.B16]-1&lt;[.A4]);OFFSET([$Voreinstellungen.B16];0;WEEKDAY([.A4];2)+1);IF(AND([$Voreinstellungen.B15]&lt;&gt;0;[$Voreinstellungen.B15]-1&lt;[.A4]);OFFSET([$Voreinstellungen.B15];0;WEEKDAY([.A4];2)+1);IF(AND([$Voreinstellungen.B14]&lt;&gt;0;[$Voreinstellungen.B14]-1&lt;[.A4]);OFFSET([$Voreinstellungen.B14];0;WEEKDAY([.A4];2)+1);IF(AND([$Voreinstellungen.B13]&lt;&gt;0;[$Voreinstellungen.B13]-1&lt;[.A4]);OFFSET([$Voreinstellungen.B13];0;WEEKDAY([.A4];2)+1);OFFSET([$Voreinstellungen.B12];0;WEEKDAY([.A4];2)+1))))))" office:value-type="time" office:time-value="PT07H00M00S">
            <text:p>7:00</text:p>
          </table:table-cell>
          <table:table-cell table:style-name="ce275"/>
          <table:table-cell table:style-name="ce278" table:formula="of:=IF([.A4]=&quot;&quot;;&quot;&quot;;IF([.M4]&lt;&gt;&quot;&quot;;[.F36]+[.M4];[.F36]))" office:value-type="time" office:time-value="-PT140H00M00S">
            <text:p>-140:00</text:p>
          </table:table-cell>
          <table:table-cell table:style-name="ce138" table:number-columns-repeated="1008"/>
        </table:table-row>
        <table:table-row table:style-name="ro4">
          <table:table-cell table:style-name="ce243" table:formula="of:=[.A4]+1" office:value-type="date" office:date-value="2016-02-02">
            <text:p>Dienstag</text:p>
          </table:table-cell>
          <table:table-cell table:style-name="ce246" table:formula="of:=[.A5]" office:value-type="date" office:date-value="2016-02-02">
            <text:p>02</text:p>
          </table:table-cell>
          <table:table-cell table:style-name="ce249" table:formula="of:=IF(ISERROR(VLOOKUP([.B5];Feiertage;2;FALSE()));&quot;&quot;;(VLOOKUP([.B5];Feiertage;2;FALSE())))">
            <text:p/>
          </table:table-cell>
          <table:table-cell table:number-columns-repeated="4" table:style-name="ce252"/>
          <table:table-cell table:style-name="ce255"/>
          <table:table-cell table:style-name="ce258"/>
          <table:table-cell table:style-name="ce261"/>
          <table:table-cell table:style-name="ce264" table:formula="of:=IF([.A5]=&quot;&quot;;&quot;&quot;;IF(IF([.D5]&lt;[.E5];[.E5]-[.D5];IF([.E5]=&quot;&quot;;0;[.E5]-[.D5]+1))+IF([.F5]&lt;[.G5];[.G5]-[.F5];IF([.G5]=&quot;&quot;;0;[.G5]-[.F5]+1))-[.H5]&gt;0;IF([.D5]&lt;[.E5];[.E5]-[.D5];IF([.E5]=&quot;&quot;;0;[.E5]-[.D5]+1))+IF([.F5]&lt;[.G5];[.G5]-[.F5];IF([.G5]=&quot;&quot;;0;[.G5]-[.F5]+1))-[.H5];0))" office:value-type="float" office:value="0">
            <text:p>0:00</text:p>
          </table:table-cell>
          <table:table-cell table:style-name="ce267" table:formula="of:=IF(AND([.C5]&lt;&gt;&quot;&quot;;[.J5]=&quot;&quot;);IF(ISERROR(VLOOKUP([.B5];Feiertage;2;FALSE()));&quot;&quot;;VLOOKUP([.B5];Feiertage;3;FALSE())*[.N5]);IF([.A5]=&quot;&quot;;&quot;&quot;;IF([.J5]&lt;&gt;&quot;&quot;;IF(UPPER([.J5])=VLOOKUP(UPPER([.J5]);Code;1;FALSE());IF(VLOOKUP([.J5];Code;2;FALSE())=&quot;NONE&quot;;[.K5];IF(ISERROR(VLOOKUP([.B5];Feiertage;2;FALSE()));VLOOKUP([.J5];Code;2;FALSE())*[.N5];VLOOKUP([.B5];Feiertage;3;FALSE())*VLOOKUP([.J5];Code;2;FALSE())*[.N5]));[.N5]);[.N5])))" office:value-type="float" office:value="0.291666666666667">
            <text:p>7:00</text:p>
          </table:table-cell>
          <table:table-cell table:style-name="ce270" table:formula="of:=IF([.A5]=&quot;&quot;;&quot;&quot;;ROUND([.K5]-[.L5];15))" office:value-type="time" office:time-value="-PT07H00M00S">
            <text:p>-7:00</text:p>
          </table:table-cell>
          <table:table-cell table:style-name="ce273" table:formula="of:=IF([.A5]=&quot;&quot;;&quot;&quot;;IF(AND([$Voreinstellungen.B16]&lt;&gt;0;[$Voreinstellungen.B16]-1&lt;[.A5]);OFFSET([$Voreinstellungen.B16];0;WEEKDAY([.A5];2)+1);IF(AND([$Voreinstellungen.B15]&lt;&gt;0;[$Voreinstellungen.B15]-1&lt;[.A5]);OFFSET([$Voreinstellungen.B15];0;WEEKDAY([.A5];2)+1);IF(AND([$Voreinstellungen.B14]&lt;&gt;0;[$Voreinstellungen.B14]-1&lt;[.A5]);OFFSET([$Voreinstellungen.B14];0;WEEKDAY([.A5];2)+1);IF(AND([$Voreinstellungen.B13]&lt;&gt;0;[$Voreinstellungen.B13]-1&lt;[.A5]);OFFSET([$Voreinstellungen.B13];0;WEEKDAY([.A5];2)+1);OFFSET([$Voreinstellungen.B12];0;WEEKDAY([.A5];2)+1))))))" office:value-type="time" office:time-value="PT07H00M00S">
            <text:p>7:00</text:p>
          </table:table-cell>
          <table:table-cell table:style-name="ce276"/>
          <table:table-cell table:style-name="ce279" table:formula="of:=IF([.A5]=&quot;&quot;;&quot;&quot;;IF([.M5]&lt;&gt;&quot;&quot;;[.P4]+[.M5];[.P4]))" office:value-type="time" office:time-value="-PT147H00M00S">
            <text:p>-147:00</text:p>
          </table:table-cell>
          <table:table-cell table:style-name="ce138" table:number-columns-repeated="1008"/>
        </table:table-row>
        <table:table-row table:style-name="ro4">
          <table:table-cell table:style-name="ce243" table:formula="of:=[.A5]+1" office:value-type="date" office:date-value="2016-02-03">
            <text:p>Mittwoch</text:p>
          </table:table-cell>
          <table:table-cell table:style-name="ce246" table:formula="of:=[.A6]" office:value-type="date" office:date-value="2016-02-03">
            <text:p>03</text:p>
          </table:table-cell>
          <table:table-cell table:style-name="ce249" table:formula="of:=IF(ISERROR(VLOOKUP([.B6];Feiertage;2;FALSE()));&quot;&quot;;(VLOOKUP([.B6];Feiertage;2;FALSE())))">
            <text:p/>
          </table:table-cell>
          <table:table-cell table:number-columns-repeated="4" table:style-name="ce252"/>
          <table:table-cell table:style-name="ce255"/>
          <table:table-cell table:style-name="ce258"/>
          <table:table-cell table:style-name="ce261"/>
          <table:table-cell table:style-name="ce264" table:formula="of:=IF([.A6]=&quot;&quot;;&quot;&quot;;IF(IF([.D6]&lt;[.E6];[.E6]-[.D6];IF([.E6]=&quot;&quot;;0;[.E6]-[.D6]+1))+IF([.F6]&lt;[.G6];[.G6]-[.F6];IF([.G6]=&quot;&quot;;0;[.G6]-[.F6]+1))-[.H6]&gt;0;IF([.D6]&lt;[.E6];[.E6]-[.D6];IF([.E6]=&quot;&quot;;0;[.E6]-[.D6]+1))+IF([.F6]&lt;[.G6];[.G6]-[.F6];IF([.G6]=&quot;&quot;;0;[.G6]-[.F6]+1))-[.H6];0))" office:value-type="float" office:value="0">
            <text:p>0:00</text:p>
          </table:table-cell>
          <table:table-cell table:style-name="ce267" table:formula="of:=IF(AND([.C6]&lt;&gt;&quot;&quot;;[.J6]=&quot;&quot;);IF(ISERROR(VLOOKUP([.B6];Feiertage;2;FALSE()));&quot;&quot;;VLOOKUP([.B6];Feiertage;3;FALSE())*[.N6]);IF([.A6]=&quot;&quot;;&quot;&quot;;IF([.J6]&lt;&gt;&quot;&quot;;IF(UPPER([.J6])=VLOOKUP(UPPER([.J6]);Code;1;FALSE());IF(VLOOKUP([.J6];Code;2;FALSE())=&quot;NONE&quot;;[.K6];IF(ISERROR(VLOOKUP([.B6];Feiertage;2;FALSE()));VLOOKUP([.J6];Code;2;FALSE())*[.N6];VLOOKUP([.B6];Feiertage;3;FALSE())*VLOOKUP([.J6];Code;2;FALSE())*[.N6]));[.N6]);[.N6])))" office:value-type="float" office:value="0.291666666666667">
            <text:p>7:00</text:p>
          </table:table-cell>
          <table:table-cell table:style-name="ce270" table:formula="of:=IF([.A6]=&quot;&quot;;&quot;&quot;;ROUND([.K6]-[.L6];15))" office:value-type="time" office:time-value="-PT07H00M00S">
            <text:p>-7:00</text:p>
          </table:table-cell>
          <table:table-cell table:style-name="ce273" table:formula="of:=IF([.A6]=&quot;&quot;;&quot;&quot;;IF(AND([$Voreinstellungen.B16]&lt;&gt;0;[$Voreinstellungen.B16]-1&lt;[.A6]);OFFSET([$Voreinstellungen.B16];0;WEEKDAY([.A6];2)+1);IF(AND([$Voreinstellungen.B15]&lt;&gt;0;[$Voreinstellungen.B15]-1&lt;[.A6]);OFFSET([$Voreinstellungen.B15];0;WEEKDAY([.A6];2)+1);IF(AND([$Voreinstellungen.B14]&lt;&gt;0;[$Voreinstellungen.B14]-1&lt;[.A6]);OFFSET([$Voreinstellungen.B14];0;WEEKDAY([.A6];2)+1);IF(AND([$Voreinstellungen.B13]&lt;&gt;0;[$Voreinstellungen.B13]-1&lt;[.A6]);OFFSET([$Voreinstellungen.B13];0;WEEKDAY([.A6];2)+1);OFFSET([$Voreinstellungen.B12];0;WEEKDAY([.A6];2)+1))))))" office:value-type="time" office:time-value="PT07H00M00S">
            <text:p>7:00</text:p>
          </table:table-cell>
          <table:table-cell table:style-name="ce276"/>
          <table:table-cell table:style-name="ce279" table:formula="of:=IF([.A6]=&quot;&quot;;&quot;&quot;;IF([.M6]&lt;&gt;&quot;&quot;;[.P5]+[.M6];[.P5]))" office:value-type="time" office:time-value="-PT154H00M00S">
            <text:p>-154:00</text:p>
          </table:table-cell>
          <table:table-cell table:style-name="ce138" table:number-columns-repeated="1008"/>
        </table:table-row>
        <table:table-row table:style-name="ro4">
          <table:table-cell table:style-name="ce243" table:formula="of:=[.A6]+1" office:value-type="date" office:date-value="2016-02-04">
            <text:p>Donnerstag</text:p>
          </table:table-cell>
          <table:table-cell table:style-name="ce246" table:formula="of:=[.A7]" office:value-type="date" office:date-value="2016-02-04">
            <text:p>04</text:p>
          </table:table-cell>
          <table:table-cell table:style-name="ce249" table:formula="of:=IF(ISERROR(VLOOKUP([.B7];Feiertage;2;FALSE()));&quot;&quot;;(VLOOKUP([.B7];Feiertage;2;FALSE())))">
            <text:p/>
          </table:table-cell>
          <table:table-cell table:number-columns-repeated="4" table:style-name="ce252"/>
          <table:table-cell table:style-name="ce255"/>
          <table:table-cell table:style-name="ce258"/>
          <table:table-cell table:style-name="ce261"/>
          <table:table-cell table:style-name="ce264" table:formula="of:=IF([.A7]=&quot;&quot;;&quot;&quot;;IF(IF([.D7]&lt;[.E7];[.E7]-[.D7];IF([.E7]=&quot;&quot;;0;[.E7]-[.D7]+1))+IF([.F7]&lt;[.G7];[.G7]-[.F7];IF([.G7]=&quot;&quot;;0;[.G7]-[.F7]+1))-[.H7]&gt;0;IF([.D7]&lt;[.E7];[.E7]-[.D7];IF([.E7]=&quot;&quot;;0;[.E7]-[.D7]+1))+IF([.F7]&lt;[.G7];[.G7]-[.F7];IF([.G7]=&quot;&quot;;0;[.G7]-[.F7]+1))-[.H7];0))" office:value-type="float" office:value="0">
            <text:p>0:00</text:p>
          </table:table-cell>
          <table:table-cell table:style-name="ce267" table:formula="of:=IF(AND([.C7]&lt;&gt;&quot;&quot;;[.J7]=&quot;&quot;);IF(ISERROR(VLOOKUP([.B7];Feiertage;2;FALSE()));&quot;&quot;;VLOOKUP([.B7];Feiertage;3;FALSE())*[.N7]);IF([.A7]=&quot;&quot;;&quot;&quot;;IF([.J7]&lt;&gt;&quot;&quot;;IF(UPPER([.J7])=VLOOKUP(UPPER([.J7]);Code;1;FALSE());IF(VLOOKUP([.J7];Code;2;FALSE())=&quot;NONE&quot;;[.K7];IF(ISERROR(VLOOKUP([.B7];Feiertage;2;FALSE()));VLOOKUP([.J7];Code;2;FALSE())*[.N7];VLOOKUP([.B7];Feiertage;3;FALSE())*VLOOKUP([.J7];Code;2;FALSE())*[.N7]));[.N7]);[.N7])))" office:value-type="float" office:value="0.291666666666667">
            <text:p>7:00</text:p>
          </table:table-cell>
          <table:table-cell table:style-name="ce270" table:formula="of:=IF([.A7]=&quot;&quot;;&quot;&quot;;ROUND([.K7]-[.L7];15))" office:value-type="time" office:time-value="-PT07H00M00S">
            <text:p>-7:00</text:p>
          </table:table-cell>
          <table:table-cell table:style-name="ce273" table:formula="of:=IF([.A7]=&quot;&quot;;&quot;&quot;;IF(AND([$Voreinstellungen.B16]&lt;&gt;0;[$Voreinstellungen.B16]-1&lt;[.A7]);OFFSET([$Voreinstellungen.B16];0;WEEKDAY([.A7];2)+1);IF(AND([$Voreinstellungen.B15]&lt;&gt;0;[$Voreinstellungen.B15]-1&lt;[.A7]);OFFSET([$Voreinstellungen.B15];0;WEEKDAY([.A7];2)+1);IF(AND([$Voreinstellungen.B14]&lt;&gt;0;[$Voreinstellungen.B14]-1&lt;[.A7]);OFFSET([$Voreinstellungen.B14];0;WEEKDAY([.A7];2)+1);IF(AND([$Voreinstellungen.B13]&lt;&gt;0;[$Voreinstellungen.B13]-1&lt;[.A7]);OFFSET([$Voreinstellungen.B13];0;WEEKDAY([.A7];2)+1);OFFSET([$Voreinstellungen.B12];0;WEEKDAY([.A7];2)+1))))))" office:value-type="time" office:time-value="PT07H00M00S">
            <text:p>7:00</text:p>
          </table:table-cell>
          <table:table-cell table:style-name="ce276"/>
          <table:table-cell table:style-name="ce279" table:formula="of:=IF([.A7]=&quot;&quot;;&quot;&quot;;IF([.M7]&lt;&gt;&quot;&quot;;[.P6]+[.M7];[.P6]))" office:value-type="time" office:time-value="-PT161H00M00S">
            <text:p>-161:00</text:p>
          </table:table-cell>
          <table:table-cell table:style-name="ce138" table:number-columns-repeated="1008"/>
        </table:table-row>
        <table:table-row table:style-name="ro4">
          <table:table-cell table:style-name="ce243" table:formula="of:=[.A7]+1" office:value-type="date" office:date-value="2016-02-05">
            <text:p>Freitag</text:p>
          </table:table-cell>
          <table:table-cell table:style-name="ce246" table:formula="of:=[.A8]" office:value-type="date" office:date-value="2016-02-05">
            <text:p>05</text:p>
          </table:table-cell>
          <table:table-cell table:style-name="ce249" table:formula="of:=IF(ISERROR(VLOOKUP([.B8];Feiertage;2;FALSE()));&quot;&quot;;(VLOOKUP([.B8];Feiertage;2;FALSE())))">
            <text:p/>
          </table:table-cell>
          <table:table-cell table:number-columns-repeated="4" table:style-name="ce252"/>
          <table:table-cell table:style-name="ce255"/>
          <table:table-cell table:style-name="ce258"/>
          <table:table-cell table:style-name="ce261"/>
          <table:table-cell table:style-name="ce264" table:formula="of:=IF([.A8]=&quot;&quot;;&quot;&quot;;IF(IF([.D8]&lt;[.E8];[.E8]-[.D8];IF([.E8]=&quot;&quot;;0;[.E8]-[.D8]+1))+IF([.F8]&lt;[.G8];[.G8]-[.F8];IF([.G8]=&quot;&quot;;0;[.G8]-[.F8]+1))-[.H8]&gt;0;IF([.D8]&lt;[.E8];[.E8]-[.D8];IF([.E8]=&quot;&quot;;0;[.E8]-[.D8]+1))+IF([.F8]&lt;[.G8];[.G8]-[.F8];IF([.G8]=&quot;&quot;;0;[.G8]-[.F8]+1))-[.H8];0))" office:value-type="float" office:value="0">
            <text:p>0:00</text:p>
          </table:table-cell>
          <table:table-cell table:style-name="ce267" table:formula="of:=IF(AND([.C8]&lt;&gt;&quot;&quot;;[.J8]=&quot;&quot;);IF(ISERROR(VLOOKUP([.B8];Feiertage;2;FALSE()));&quot;&quot;;VLOOKUP([.B8];Feiertage;3;FALSE())*[.N8]);IF([.A8]=&quot;&quot;;&quot;&quot;;IF([.J8]&lt;&gt;&quot;&quot;;IF(UPPER([.J8])=VLOOKUP(UPPER([.J8]);Code;1;FALSE());IF(VLOOKUP([.J8];Code;2;FALSE())=&quot;NONE&quot;;[.K8];IF(ISERROR(VLOOKUP([.B8];Feiertage;2;FALSE()));VLOOKUP([.J8];Code;2;FALSE())*[.N8];VLOOKUP([.B8];Feiertage;3;FALSE())*VLOOKUP([.J8];Code;2;FALSE())*[.N8]));[.N8]);[.N8])))" office:value-type="float" office:value="0.291666666666667">
            <text:p>7:00</text:p>
          </table:table-cell>
          <table:table-cell table:style-name="ce270" table:formula="of:=IF([.A8]=&quot;&quot;;&quot;&quot;;ROUND([.K8]-[.L8];15))" office:value-type="time" office:time-value="-PT07H00M00S">
            <text:p>-7:00</text:p>
          </table:table-cell>
          <table:table-cell table:style-name="ce273" table:formula="of:=IF([.A8]=&quot;&quot;;&quot;&quot;;IF(AND([$Voreinstellungen.B16]&lt;&gt;0;[$Voreinstellungen.B16]-1&lt;[.A8]);OFFSET([$Voreinstellungen.B16];0;WEEKDAY([.A8];2)+1);IF(AND([$Voreinstellungen.B15]&lt;&gt;0;[$Voreinstellungen.B15]-1&lt;[.A8]);OFFSET([$Voreinstellungen.B15];0;WEEKDAY([.A8];2)+1);IF(AND([$Voreinstellungen.B14]&lt;&gt;0;[$Voreinstellungen.B14]-1&lt;[.A8]);OFFSET([$Voreinstellungen.B14];0;WEEKDAY([.A8];2)+1);IF(AND([$Voreinstellungen.B13]&lt;&gt;0;[$Voreinstellungen.B13]-1&lt;[.A8]);OFFSET([$Voreinstellungen.B13];0;WEEKDAY([.A8];2)+1);OFFSET([$Voreinstellungen.B12];0;WEEKDAY([.A8];2)+1))))))" office:value-type="time" office:time-value="PT07H00M00S">
            <text:p>7:00</text:p>
          </table:table-cell>
          <table:table-cell table:style-name="ce276"/>
          <table:table-cell table:style-name="ce279" table:formula="of:=IF([.A8]=&quot;&quot;;&quot;&quot;;IF([.M8]&lt;&gt;&quot;&quot;;[.P7]+[.M8];[.P7]))" office:value-type="time" office:time-value="-PT168H00M00S">
            <text:p>-168:00</text:p>
          </table:table-cell>
          <table:table-cell table:style-name="ce138" table:number-columns-repeated="1008"/>
        </table:table-row>
        <table:table-row table:style-name="ro4">
          <table:table-cell table:style-name="ce243" table:formula="of:=[.A8]+1" office:value-type="date" office:date-value="2016-02-06">
            <text:p>Samstag</text:p>
          </table:table-cell>
          <table:table-cell table:style-name="ce246" table:formula="of:=[.A9]" office:value-type="date" office:date-value="2016-02-06">
            <text:p>06</text:p>
          </table:table-cell>
          <table:table-cell table:style-name="ce249" table:formula="of:=IF(ISERROR(VLOOKUP([.B9];Feiertage;2;FALSE()));&quot;&quot;;(VLOOKUP([.B9];Feiertage;2;FALSE())))">
            <text:p/>
          </table:table-cell>
          <table:table-cell table:number-columns-repeated="4" table:style-name="ce252"/>
          <table:table-cell table:style-name="ce255"/>
          <table:table-cell table:style-name="ce258"/>
          <table:table-cell table:style-name="ce261"/>
          <table:table-cell table:style-name="ce264" table:formula="of:=IF([.A9]=&quot;&quot;;&quot;&quot;;IF(IF([.D9]&lt;[.E9];[.E9]-[.D9];IF([.E9]=&quot;&quot;;0;[.E9]-[.D9]+1))+IF([.F9]&lt;[.G9];[.G9]-[.F9];IF([.G9]=&quot;&quot;;0;[.G9]-[.F9]+1))-[.H9]&gt;0;IF([.D9]&lt;[.E9];[.E9]-[.D9];IF([.E9]=&quot;&quot;;0;[.E9]-[.D9]+1))+IF([.F9]&lt;[.G9];[.G9]-[.F9];IF([.G9]=&quot;&quot;;0;[.G9]-[.F9]+1))-[.H9];0))" office:value-type="float" office:value="0">
            <text:p>0:00</text:p>
          </table:table-cell>
          <table:table-cell table:style-name="ce267" table:formula="of:=IF(AND([.C9]&lt;&gt;&quot;&quot;;[.J9]=&quot;&quot;);IF(ISERROR(VLOOKUP([.B9];Feiertage;2;FALSE()));&quot;&quot;;VLOOKUP([.B9];Feiertage;3;FALSE())*[.N9]);IF([.A9]=&quot;&quot;;&quot;&quot;;IF([.J9]&lt;&gt;&quot;&quot;;IF(UPPER([.J9])=VLOOKUP(UPPER([.J9]);Code;1;FALSE());IF(VLOOKUP([.J9];Code;2;FALSE())=&quot;NONE&quot;;[.K9];IF(ISERROR(VLOOKUP([.B9];Feiertage;2;FALSE()));VLOOKUP([.J9];Code;2;FALSE())*[.N9];VLOOKUP([.B9];Feiertage;3;FALSE())*VLOOKUP([.J9];Code;2;FALSE())*[.N9]));[.N9]);[.N9])))" office:value-type="float" office:value="0">
            <text:p>0:00</text:p>
          </table:table-cell>
          <table:table-cell table:style-name="ce270" table:formula="of:=IF([.A9]=&quot;&quot;;&quot;&quot;;ROUND([.K9]-[.L9];15))" office:value-type="time" office:time-value="PT00H00M00S">
            <text:p>0:00</text:p>
          </table:table-cell>
          <table:table-cell table:style-name="ce273" table:formula="of:=IF([.A9]=&quot;&quot;;&quot;&quot;;IF(AND([$Voreinstellungen.B16]&lt;&gt;0;[$Voreinstellungen.B16]-1&lt;[.A9]);OFFSET([$Voreinstellungen.B16];0;WEEKDAY([.A9];2)+1);IF(AND([$Voreinstellungen.B15]&lt;&gt;0;[$Voreinstellungen.B15]-1&lt;[.A9]);OFFSET([$Voreinstellungen.B15];0;WEEKDAY([.A9];2)+1);IF(AND([$Voreinstellungen.B14]&lt;&gt;0;[$Voreinstellungen.B14]-1&lt;[.A9]);OFFSET([$Voreinstellungen.B14];0;WEEKDAY([.A9];2)+1);IF(AND([$Voreinstellungen.B13]&lt;&gt;0;[$Voreinstellungen.B13]-1&lt;[.A9]);OFFSET([$Voreinstellungen.B13];0;WEEKDAY([.A9];2)+1);OFFSET([$Voreinstellungen.B12];0;WEEKDAY([.A9];2)+1))))))" office:value-type="time" office:time-value="PT00H00M00S">
            <text:p>0:00</text:p>
          </table:table-cell>
          <table:table-cell table:style-name="ce276"/>
          <table:table-cell table:style-name="ce279" table:formula="of:=IF([.A9]=&quot;&quot;;&quot;&quot;;IF([.M9]&lt;&gt;&quot;&quot;;[.P8]+[.M9];[.P8]))" office:value-type="time" office:time-value="-PT168H00M00S">
            <text:p>-168:00</text:p>
          </table:table-cell>
          <table:table-cell table:style-name="ce138" table:number-columns-repeated="1008"/>
        </table:table-row>
        <table:table-row table:style-name="ro4">
          <table:table-cell table:style-name="ce243" table:formula="of:=[.A9]+1" office:value-type="date" office:date-value="2016-02-07">
            <text:p>Sonntag</text:p>
          </table:table-cell>
          <table:table-cell table:style-name="ce246" table:formula="of:=[.A10]" office:value-type="date" office:date-value="2016-02-07">
            <text:p>07</text:p>
          </table:table-cell>
          <table:table-cell table:style-name="ce249" table:formula="of:=IF(ISERROR(VLOOKUP([.B10];Feiertage;2;FALSE()));&quot;&quot;;(VLOOKUP([.B10];Feiertage;2;FALSE())))">
            <text:p/>
          </table:table-cell>
          <table:table-cell table:number-columns-repeated="4" table:style-name="ce252"/>
          <table:table-cell table:style-name="ce255"/>
          <table:table-cell table:style-name="ce258"/>
          <table:table-cell table:style-name="ce261"/>
          <table:table-cell table:style-name="ce264" table:formula="of:=IF([.A10]=&quot;&quot;;&quot;&quot;;IF(IF([.D10]&lt;[.E10];[.E10]-[.D10];IF([.E10]=&quot;&quot;;0;[.E10]-[.D10]+1))+IF([.F10]&lt;[.G10];[.G10]-[.F10];IF([.G10]=&quot;&quot;;0;[.G10]-[.F10]+1))-[.H10]&gt;0;IF([.D10]&lt;[.E10];[.E10]-[.D10];IF([.E10]=&quot;&quot;;0;[.E10]-[.D10]+1))+IF([.F10]&lt;[.G10];[.G10]-[.F10];IF([.G10]=&quot;&quot;;0;[.G10]-[.F10]+1))-[.H10];0))" office:value-type="float" office:value="0">
            <text:p>0:00</text:p>
          </table:table-cell>
          <table:table-cell table:style-name="ce267" table:formula="of:=IF(AND([.C10]&lt;&gt;&quot;&quot;;[.J10]=&quot;&quot;);IF(ISERROR(VLOOKUP([.B10];Feiertage;2;FALSE()));&quot;&quot;;VLOOKUP([.B10];Feiertage;3;FALSE())*[.N10]);IF([.A10]=&quot;&quot;;&quot;&quot;;IF([.J10]&lt;&gt;&quot;&quot;;IF(UPPER([.J10])=VLOOKUP(UPPER([.J10]);Code;1;FALSE());IF(VLOOKUP([.J10];Code;2;FALSE())=&quot;NONE&quot;;[.K10];IF(ISERROR(VLOOKUP([.B10];Feiertage;2;FALSE()));VLOOKUP([.J10];Code;2;FALSE())*[.N10];VLOOKUP([.B10];Feiertage;3;FALSE())*VLOOKUP([.J10];Code;2;FALSE())*[.N10]));[.N10]);[.N10])))" office:value-type="float" office:value="0">
            <text:p>0:00</text:p>
          </table:table-cell>
          <table:table-cell table:style-name="ce270" table:formula="of:=IF([.A10]=&quot;&quot;;&quot;&quot;;ROUND([.K10]-[.L10];15))" office:value-type="time" office:time-value="PT00H00M00S">
            <text:p>0:00</text:p>
          </table:table-cell>
          <table:table-cell table:style-name="ce273" table:formula="of:=IF([.A10]=&quot;&quot;;&quot;&quot;;IF(AND([$Voreinstellungen.B16]&lt;&gt;0;[$Voreinstellungen.B16]-1&lt;[.A10]);OFFSET([$Voreinstellungen.B16];0;WEEKDAY([.A10];2)+1);IF(AND([$Voreinstellungen.B15]&lt;&gt;0;[$Voreinstellungen.B15]-1&lt;[.A10]);OFFSET([$Voreinstellungen.B15];0;WEEKDAY([.A10];2)+1);IF(AND([$Voreinstellungen.B14]&lt;&gt;0;[$Voreinstellungen.B14]-1&lt;[.A10]);OFFSET([$Voreinstellungen.B14];0;WEEKDAY([.A10];2)+1);IF(AND([$Voreinstellungen.B13]&lt;&gt;0;[$Voreinstellungen.B13]-1&lt;[.A10]);OFFSET([$Voreinstellungen.B13];0;WEEKDAY([.A10];2)+1);OFFSET([$Voreinstellungen.B12];0;WEEKDAY([.A10];2)+1))))))" office:value-type="time" office:time-value="PT00H00M00S">
            <text:p>0:00</text:p>
          </table:table-cell>
          <table:table-cell table:style-name="ce276"/>
          <table:table-cell table:style-name="ce279" table:formula="of:=IF([.A10]=&quot;&quot;;&quot;&quot;;IF([.M10]&lt;&gt;&quot;&quot;;[.P9]+[.M10];[.P9]))" office:value-type="time" office:time-value="-PT168H00M00S">
            <text:p>-168:00</text:p>
          </table:table-cell>
          <table:table-cell table:style-name="ce138" table:number-columns-repeated="1008"/>
        </table:table-row>
        <table:table-row table:style-name="ro4">
          <table:table-cell table:style-name="ce243" table:formula="of:=[.A10]+1" office:value-type="date" office:date-value="2016-02-08">
            <text:p>Montag</text:p>
          </table:table-cell>
          <table:table-cell table:style-name="ce246" table:formula="of:=[.A11]" office:value-type="date" office:date-value="2016-02-08">
            <text:p>08</text:p>
          </table:table-cell>
          <table:table-cell table:style-name="ce249" table:formula="of:=IF(ISERROR(VLOOKUP([.B11];Feiertage;2;FALSE()));&quot;&quot;;(VLOOKUP([.B11];Feiertage;2;FALSE())))">
            <text:p/>
          </table:table-cell>
          <table:table-cell table:number-columns-repeated="4" table:style-name="ce252"/>
          <table:table-cell table:style-name="ce255"/>
          <table:table-cell table:style-name="ce258"/>
          <table:table-cell table:style-name="ce261"/>
          <table:table-cell table:style-name="ce264" table:formula="of:=IF([.A11]=&quot;&quot;;&quot;&quot;;IF(IF([.D11]&lt;[.E11];[.E11]-[.D11];IF([.E11]=&quot;&quot;;0;[.E11]-[.D11]+1))+IF([.F11]&lt;[.G11];[.G11]-[.F11];IF([.G11]=&quot;&quot;;0;[.G11]-[.F11]+1))-[.H11]&gt;0;IF([.D11]&lt;[.E11];[.E11]-[.D11];IF([.E11]=&quot;&quot;;0;[.E11]-[.D11]+1))+IF([.F11]&lt;[.G11];[.G11]-[.F11];IF([.G11]=&quot;&quot;;0;[.G11]-[.F11]+1))-[.H11];0))" office:value-type="float" office:value="0">
            <text:p>0:00</text:p>
          </table:table-cell>
          <table:table-cell table:style-name="ce267" table:formula="of:=IF(AND([.C11]&lt;&gt;&quot;&quot;;[.J11]=&quot;&quot;);IF(ISERROR(VLOOKUP([.B11];Feiertage;2;FALSE()));&quot;&quot;;VLOOKUP([.B11];Feiertage;3;FALSE())*[.N11]);IF([.A11]=&quot;&quot;;&quot;&quot;;IF([.J11]&lt;&gt;&quot;&quot;;IF(UPPER([.J11])=VLOOKUP(UPPER([.J11]);Code;1;FALSE());IF(VLOOKUP([.J11];Code;2;FALSE())=&quot;NONE&quot;;[.K11];IF(ISERROR(VLOOKUP([.B11];Feiertage;2;FALSE()));VLOOKUP([.J11];Code;2;FALSE())*[.N11];VLOOKUP([.B11];Feiertage;3;FALSE())*VLOOKUP([.J11];Code;2;FALSE())*[.N11]));[.N11]);[.N11])))" office:value-type="float" office:value="0.291666666666667">
            <text:p>7:00</text:p>
          </table:table-cell>
          <table:table-cell table:style-name="ce270" table:formula="of:=IF([.A11]=&quot;&quot;;&quot;&quot;;[.K11]-[.L11])" office:value-type="time" office:time-value="-PT07H00M00S">
            <text:p>-7:00</text:p>
          </table:table-cell>
          <table:table-cell table:style-name="ce273" table:formula="of:=IF([.A11]=&quot;&quot;;&quot;&quot;;IF(AND([$Voreinstellungen.B16]&lt;&gt;0;[$Voreinstellungen.B16]-1&lt;[.A11]);OFFSET([$Voreinstellungen.B16];0;WEEKDAY([.A11];2)+1);IF(AND([$Voreinstellungen.B15]&lt;&gt;0;[$Voreinstellungen.B15]-1&lt;[.A11]);OFFSET([$Voreinstellungen.B15];0;WEEKDAY([.A11];2)+1);IF(AND([$Voreinstellungen.B14]&lt;&gt;0;[$Voreinstellungen.B14]-1&lt;[.A11]);OFFSET([$Voreinstellungen.B14];0;WEEKDAY([.A11];2)+1);IF(AND([$Voreinstellungen.B13]&lt;&gt;0;[$Voreinstellungen.B13]-1&lt;[.A11]);OFFSET([$Voreinstellungen.B13];0;WEEKDAY([.A11];2)+1);OFFSET([$Voreinstellungen.B12];0;WEEKDAY([.A11];2)+1))))))" office:value-type="time" office:time-value="PT07H00M00S">
            <text:p>7:00</text:p>
          </table:table-cell>
          <table:table-cell table:style-name="ce276"/>
          <table:table-cell table:style-name="ce279" table:formula="of:=IF([.A11]=&quot;&quot;;&quot;&quot;;IF([.M11]&lt;&gt;&quot;&quot;;[.P10]+[.M11];[.P10]))" office:value-type="time" office:time-value="-PT175H00M00S">
            <text:p>-175:00</text:p>
          </table:table-cell>
          <table:table-cell table:style-name="ce138" table:number-columns-repeated="1008"/>
        </table:table-row>
        <table:table-row table:style-name="ro4">
          <table:table-cell table:style-name="ce243" table:formula="of:=[.A11]+1" office:value-type="date" office:date-value="2016-02-09">
            <text:p>Dienstag</text:p>
          </table:table-cell>
          <table:table-cell table:style-name="ce246" table:formula="of:=[.A12]" office:value-type="date" office:date-value="2016-02-09">
            <text:p>09</text:p>
          </table:table-cell>
          <table:table-cell table:style-name="ce249" table:formula="of:=IF(ISERROR(VLOOKUP([.B12];Feiertage;2;FALSE()));&quot;&quot;;(VLOOKUP([.B12];Feiertage;2;FALSE())))">
            <text:p/>
          </table:table-cell>
          <table:table-cell table:number-columns-repeated="4" table:style-name="ce252"/>
          <table:table-cell table:style-name="ce255"/>
          <table:table-cell table:style-name="ce258"/>
          <table:table-cell table:style-name="ce261"/>
          <table:table-cell table:style-name="ce264" table:formula="of:=IF([.A12]=&quot;&quot;;&quot;&quot;;IF(IF([.D12]&lt;[.E12];[.E12]-[.D12];IF([.E12]=&quot;&quot;;0;[.E12]-[.D12]+1))+IF([.F12]&lt;[.G12];[.G12]-[.F12];IF([.G12]=&quot;&quot;;0;[.G12]-[.F12]+1))-[.H12]&gt;0;IF([.D12]&lt;[.E12];[.E12]-[.D12];IF([.E12]=&quot;&quot;;0;[.E12]-[.D12]+1))+IF([.F12]&lt;[.G12];[.G12]-[.F12];IF([.G12]=&quot;&quot;;0;[.G12]-[.F12]+1))-[.H12];0))" office:value-type="float" office:value="0">
            <text:p>0:00</text:p>
          </table:table-cell>
          <table:table-cell table:style-name="ce267" table:formula="of:=IF(AND([.C12]&lt;&gt;&quot;&quot;;[.J12]=&quot;&quot;);IF(ISERROR(VLOOKUP([.B12];Feiertage;2;FALSE()));&quot;&quot;;VLOOKUP([.B12];Feiertage;3;FALSE())*[.N12]);IF([.A12]=&quot;&quot;;&quot;&quot;;IF([.J12]&lt;&gt;&quot;&quot;;IF(UPPER([.J12])=VLOOKUP(UPPER([.J12]);Code;1;FALSE());IF(VLOOKUP([.J12];Code;2;FALSE())=&quot;NONE&quot;;[.K12];IF(ISERROR(VLOOKUP([.B12];Feiertage;2;FALSE()));VLOOKUP([.J12];Code;2;FALSE())*[.N12];VLOOKUP([.B12];Feiertage;3;FALSE())*VLOOKUP([.J12];Code;2;FALSE())*[.N12]));[.N12]);[.N12])))" office:value-type="float" office:value="0.291666666666667">
            <text:p>7:00</text:p>
          </table:table-cell>
          <table:table-cell table:style-name="ce270" table:formula="of:=IF([.A12]=&quot;&quot;;&quot;&quot;;[.K12]-[.L12])" office:value-type="time" office:time-value="-PT07H00M00S">
            <text:p>-7:00</text:p>
          </table:table-cell>
          <table:table-cell table:style-name="ce273" table:formula="of:=IF([.A12]=&quot;&quot;;&quot;&quot;;IF(AND([$Voreinstellungen.B16]&lt;&gt;0;[$Voreinstellungen.B16]-1&lt;[.A12]);OFFSET([$Voreinstellungen.B16];0;WEEKDAY([.A12];2)+1);IF(AND([$Voreinstellungen.B15]&lt;&gt;0;[$Voreinstellungen.B15]-1&lt;[.A12]);OFFSET([$Voreinstellungen.B15];0;WEEKDAY([.A12];2)+1);IF(AND([$Voreinstellungen.B14]&lt;&gt;0;[$Voreinstellungen.B14]-1&lt;[.A12]);OFFSET([$Voreinstellungen.B14];0;WEEKDAY([.A12];2)+1);IF(AND([$Voreinstellungen.B13]&lt;&gt;0;[$Voreinstellungen.B13]-1&lt;[.A12]);OFFSET([$Voreinstellungen.B13];0;WEEKDAY([.A12];2)+1);OFFSET([$Voreinstellungen.B12];0;WEEKDAY([.A12];2)+1))))))" office:value-type="time" office:time-value="PT07H00M00S">
            <text:p>7:00</text:p>
          </table:table-cell>
          <table:table-cell table:style-name="ce276"/>
          <table:table-cell table:style-name="ce279" table:formula="of:=IF([.A12]=&quot;&quot;;&quot;&quot;;IF([.M12]&lt;&gt;&quot;&quot;;[.P11]+[.M12];[.P11]))" office:value-type="time" office:time-value="-PT182H00M00S">
            <text:p>-182:00</text:p>
          </table:table-cell>
          <table:table-cell table:style-name="ce138" table:number-columns-repeated="1008"/>
        </table:table-row>
        <table:table-row table:style-name="ro4">
          <table:table-cell table:style-name="ce243" table:formula="of:=[.A12]+1" office:value-type="date" office:date-value="2016-02-10">
            <text:p>Mittwoch</text:p>
          </table:table-cell>
          <table:table-cell table:style-name="ce246" table:formula="of:=[.A13]" office:value-type="date" office:date-value="2016-02-10">
            <text:p>10</text:p>
          </table:table-cell>
          <table:table-cell table:style-name="ce249" table:formula="of:=IF(ISERROR(VLOOKUP([.B13];Feiertage;2;FALSE()));&quot;&quot;;(VLOOKUP([.B13];Feiertage;2;FALSE())))">
            <text:p/>
          </table:table-cell>
          <table:table-cell table:number-columns-repeated="4" table:style-name="ce252"/>
          <table:table-cell table:style-name="ce255"/>
          <table:table-cell table:style-name="ce258"/>
          <table:table-cell table:style-name="ce261"/>
          <table:table-cell table:style-name="ce264" table:formula="of:=IF([.A13]=&quot;&quot;;&quot;&quot;;IF(IF([.D13]&lt;[.E13];[.E13]-[.D13];IF([.E13]=&quot;&quot;;0;[.E13]-[.D13]+1))+IF([.F13]&lt;[.G13];[.G13]-[.F13];IF([.G13]=&quot;&quot;;0;[.G13]-[.F13]+1))-[.H13]&gt;0;IF([.D13]&lt;[.E13];[.E13]-[.D13];IF([.E13]=&quot;&quot;;0;[.E13]-[.D13]+1))+IF([.F13]&lt;[.G13];[.G13]-[.F13];IF([.G13]=&quot;&quot;;0;[.G13]-[.F13]+1))-[.H13];0))" office:value-type="float" office:value="0">
            <text:p>0:00</text:p>
          </table:table-cell>
          <table:table-cell table:style-name="ce267" table:formula="of:=IF(AND([.C13]&lt;&gt;&quot;&quot;;[.J13]=&quot;&quot;);IF(ISERROR(VLOOKUP([.B13];Feiertage;2;FALSE()));&quot;&quot;;VLOOKUP([.B13];Feiertage;3;FALSE())*[.N13]);IF([.A13]=&quot;&quot;;&quot;&quot;;IF([.J13]&lt;&gt;&quot;&quot;;IF(UPPER([.J13])=VLOOKUP(UPPER([.J13]);Code;1;FALSE());IF(VLOOKUP([.J13];Code;2;FALSE())=&quot;NONE&quot;;[.K13];IF(ISERROR(VLOOKUP([.B13];Feiertage;2;FALSE()));VLOOKUP([.J13];Code;2;FALSE())*[.N13];VLOOKUP([.B13];Feiertage;3;FALSE())*VLOOKUP([.J13];Code;2;FALSE())*[.N13]));[.N13]);[.N13])))" office:value-type="float" office:value="0.291666666666667">
            <text:p>7:00</text:p>
          </table:table-cell>
          <table:table-cell table:style-name="ce270" table:formula="of:=IF([.A13]=&quot;&quot;;&quot;&quot;;ROUND([.K13]-[.L13];15))" office:value-type="time" office:time-value="-PT07H00M00S">
            <text:p>-7:00</text:p>
          </table:table-cell>
          <table:table-cell table:style-name="ce273" table:formula="of:=IF([.A13]=&quot;&quot;;&quot;&quot;;IF(AND([$Voreinstellungen.B16]&lt;&gt;0;[$Voreinstellungen.B16]-1&lt;[.A13]);OFFSET([$Voreinstellungen.B16];0;WEEKDAY([.A13];2)+1);IF(AND([$Voreinstellungen.B15]&lt;&gt;0;[$Voreinstellungen.B15]-1&lt;[.A13]);OFFSET([$Voreinstellungen.B15];0;WEEKDAY([.A13];2)+1);IF(AND([$Voreinstellungen.B14]&lt;&gt;0;[$Voreinstellungen.B14]-1&lt;[.A13]);OFFSET([$Voreinstellungen.B14];0;WEEKDAY([.A13];2)+1);IF(AND([$Voreinstellungen.B13]&lt;&gt;0;[$Voreinstellungen.B13]-1&lt;[.A13]);OFFSET([$Voreinstellungen.B13];0;WEEKDAY([.A13];2)+1);OFFSET([$Voreinstellungen.B12];0;WEEKDAY([.A13];2)+1))))))" office:value-type="time" office:time-value="PT07H00M00S">
            <text:p>7:00</text:p>
          </table:table-cell>
          <table:table-cell table:style-name="ce276"/>
          <table:table-cell table:style-name="ce279" table:formula="of:=IF([.A13]=&quot;&quot;;&quot;&quot;;IF([.M13]&lt;&gt;&quot;&quot;;[.P12]+[.M13];[.P12]))" office:value-type="time" office:time-value="-PT189H00M00S">
            <text:p>-189:00</text:p>
          </table:table-cell>
          <table:table-cell table:style-name="ce138" table:number-columns-repeated="1008"/>
        </table:table-row>
        <table:table-row table:style-name="ro4">
          <table:table-cell table:style-name="ce243" table:formula="of:=[.A13]+1" office:value-type="date" office:date-value="2016-02-11">
            <text:p>Donnerstag</text:p>
          </table:table-cell>
          <table:table-cell table:style-name="ce246" table:formula="of:=[.A14]" office:value-type="date" office:date-value="2016-02-11">
            <text:p>11</text:p>
          </table:table-cell>
          <table:table-cell table:style-name="ce249" table:formula="of:=IF(ISERROR(VLOOKUP([.B14];Feiertage;2;FALSE()));&quot;&quot;;(VLOOKUP([.B14];Feiertage;2;FALSE())))">
            <text:p/>
          </table:table-cell>
          <table:table-cell table:number-columns-repeated="4" table:style-name="ce252"/>
          <table:table-cell table:style-name="ce255"/>
          <table:table-cell table:style-name="ce258"/>
          <table:table-cell table:style-name="ce261"/>
          <table:table-cell table:style-name="ce264" table:formula="of:=IF([.A14]=&quot;&quot;;&quot;&quot;;IF(IF([.D14]&lt;[.E14];[.E14]-[.D14];IF([.E14]=&quot;&quot;;0;[.E14]-[.D14]+1))+IF([.F14]&lt;[.G14];[.G14]-[.F14];IF([.G14]=&quot;&quot;;0;[.G14]-[.F14]+1))-[.H14]&gt;0;IF([.D14]&lt;[.E14];[.E14]-[.D14];IF([.E14]=&quot;&quot;;0;[.E14]-[.D14]+1))+IF([.F14]&lt;[.G14];[.G14]-[.F14];IF([.G14]=&quot;&quot;;0;[.G14]-[.F14]+1))-[.H14];0))" office:value-type="float" office:value="0">
            <text:p>0:00</text:p>
          </table:table-cell>
          <table:table-cell table:style-name="ce267" table:formula="of:=IF(AND([.C14]&lt;&gt;&quot;&quot;;[.J14]=&quot;&quot;);IF(ISERROR(VLOOKUP([.B14];Feiertage;2;FALSE()));&quot;&quot;;VLOOKUP([.B14];Feiertage;3;FALSE())*[.N14]);IF([.A14]=&quot;&quot;;&quot;&quot;;IF([.J14]&lt;&gt;&quot;&quot;;IF(UPPER([.J14])=VLOOKUP(UPPER([.J14]);Code;1;FALSE());IF(VLOOKUP([.J14];Code;2;FALSE())=&quot;NONE&quot;;[.K14];IF(ISERROR(VLOOKUP([.B14];Feiertage;2;FALSE()));VLOOKUP([.J14];Code;2;FALSE())*[.N14];VLOOKUP([.B14];Feiertage;3;FALSE())*VLOOKUP([.J14];Code;2;FALSE())*[.N14]));[.N14]);[.N14])))" office:value-type="float" office:value="0.291666666666667">
            <text:p>7:00</text:p>
          </table:table-cell>
          <table:table-cell table:style-name="ce270" table:formula="of:=IF([.A14]=&quot;&quot;;&quot;&quot;;ROUND([.K14]-[.L14];15))" office:value-type="time" office:time-value="-PT07H00M00S">
            <text:p>-7:00</text:p>
          </table:table-cell>
          <table:table-cell table:style-name="ce273" table:formula="of:=IF([.A14]=&quot;&quot;;&quot;&quot;;IF(AND([$Voreinstellungen.B16]&lt;&gt;0;[$Voreinstellungen.B16]-1&lt;[.A14]);OFFSET([$Voreinstellungen.B16];0;WEEKDAY([.A14];2)+1);IF(AND([$Voreinstellungen.B15]&lt;&gt;0;[$Voreinstellungen.B15]-1&lt;[.A14]);OFFSET([$Voreinstellungen.B15];0;WEEKDAY([.A14];2)+1);IF(AND([$Voreinstellungen.B14]&lt;&gt;0;[$Voreinstellungen.B14]-1&lt;[.A14]);OFFSET([$Voreinstellungen.B14];0;WEEKDAY([.A14];2)+1);IF(AND([$Voreinstellungen.B13]&lt;&gt;0;[$Voreinstellungen.B13]-1&lt;[.A14]);OFFSET([$Voreinstellungen.B13];0;WEEKDAY([.A14];2)+1);OFFSET([$Voreinstellungen.B12];0;WEEKDAY([.A14];2)+1))))))" office:value-type="time" office:time-value="PT07H00M00S">
            <text:p>7:00</text:p>
          </table:table-cell>
          <table:table-cell table:style-name="ce276"/>
          <table:table-cell table:style-name="ce279" table:formula="of:=IF([.A14]=&quot;&quot;;&quot;&quot;;IF([.M14]&lt;&gt;&quot;&quot;;[.P13]+[.M14];[.P13]))" office:value-type="time" office:time-value="-PT196H00M00S">
            <text:p>-196:00</text:p>
          </table:table-cell>
          <table:table-cell table:style-name="ce138" table:number-columns-repeated="1008"/>
        </table:table-row>
        <table:table-row table:style-name="ro4">
          <table:table-cell table:style-name="ce243" table:formula="of:=[.A14]+1" office:value-type="date" office:date-value="2016-02-12">
            <text:p>Freitag</text:p>
          </table:table-cell>
          <table:table-cell table:style-name="ce246" table:formula="of:=[.A15]" office:value-type="date" office:date-value="2016-02-12">
            <text:p>12</text:p>
          </table:table-cell>
          <table:table-cell table:style-name="ce249" table:formula="of:=IF(ISERROR(VLOOKUP([.B15];Feiertage;2;FALSE()));&quot;&quot;;(VLOOKUP([.B15];Feiertage;2;FALSE())))">
            <text:p/>
          </table:table-cell>
          <table:table-cell table:number-columns-repeated="4" table:style-name="ce252"/>
          <table:table-cell table:style-name="ce255"/>
          <table:table-cell table:style-name="ce258"/>
          <table:table-cell table:style-name="ce261"/>
          <table:table-cell table:style-name="ce264" table:formula="of:=IF([.A15]=&quot;&quot;;&quot;&quot;;IF(IF([.D15]&lt;[.E15];[.E15]-[.D15];IF([.E15]=&quot;&quot;;0;[.E15]-[.D15]+1))+IF([.F15]&lt;[.G15];[.G15]-[.F15];IF([.G15]=&quot;&quot;;0;[.G15]-[.F15]+1))-[.H15]&gt;0;IF([.D15]&lt;[.E15];[.E15]-[.D15];IF([.E15]=&quot;&quot;;0;[.E15]-[.D15]+1))+IF([.F15]&lt;[.G15];[.G15]-[.F15];IF([.G15]=&quot;&quot;;0;[.G15]-[.F15]+1))-[.H15];0))" office:value-type="float" office:value="0">
            <text:p>0:00</text:p>
          </table:table-cell>
          <table:table-cell table:style-name="ce267" table:formula="of:=IF(AND([.C15]&lt;&gt;&quot;&quot;;[.J15]=&quot;&quot;);IF(ISERROR(VLOOKUP([.B15];Feiertage;2;FALSE()));&quot;&quot;;VLOOKUP([.B15];Feiertage;3;FALSE())*[.N15]);IF([.A15]=&quot;&quot;;&quot;&quot;;IF([.J15]&lt;&gt;&quot;&quot;;IF(UPPER([.J15])=VLOOKUP(UPPER([.J15]);Code;1;FALSE());IF(VLOOKUP([.J15];Code;2;FALSE())=&quot;NONE&quot;;[.K15];IF(ISERROR(VLOOKUP([.B15];Feiertage;2;FALSE()));VLOOKUP([.J15];Code;2;FALSE())*[.N15];VLOOKUP([.B15];Feiertage;3;FALSE())*VLOOKUP([.J15];Code;2;FALSE())*[.N15]));[.N15]);[.N15])))" office:value-type="float" office:value="0.291666666666667">
            <text:p>7:00</text:p>
          </table:table-cell>
          <table:table-cell table:style-name="ce270" table:formula="of:=IF([.A15]=&quot;&quot;;&quot;&quot;;ROUND([.K15]-[.L15];15))" office:value-type="time" office:time-value="-PT07H00M00S">
            <text:p>-7:00</text:p>
          </table:table-cell>
          <table:table-cell table:style-name="ce273" table:formula="of:=IF([.A15]=&quot;&quot;;&quot;&quot;;IF(AND([$Voreinstellungen.B16]&lt;&gt;0;[$Voreinstellungen.B16]-1&lt;[.A15]);OFFSET([$Voreinstellungen.B16];0;WEEKDAY([.A15];2)+1);IF(AND([$Voreinstellungen.B15]&lt;&gt;0;[$Voreinstellungen.B15]-1&lt;[.A15]);OFFSET([$Voreinstellungen.B15];0;WEEKDAY([.A15];2)+1);IF(AND([$Voreinstellungen.B14]&lt;&gt;0;[$Voreinstellungen.B14]-1&lt;[.A15]);OFFSET([$Voreinstellungen.B14];0;WEEKDAY([.A15];2)+1);IF(AND([$Voreinstellungen.B13]&lt;&gt;0;[$Voreinstellungen.B13]-1&lt;[.A15]);OFFSET([$Voreinstellungen.B13];0;WEEKDAY([.A15];2)+1);OFFSET([$Voreinstellungen.B12];0;WEEKDAY([.A15];2)+1))))))" office:value-type="time" office:time-value="PT07H00M00S">
            <text:p>7:00</text:p>
          </table:table-cell>
          <table:table-cell table:style-name="ce276"/>
          <table:table-cell table:style-name="ce279" table:formula="of:=IF([.A15]=&quot;&quot;;&quot;&quot;;IF([.M15]&lt;&gt;&quot;&quot;;[.P14]+[.M15];[.P14]))" office:value-type="time" office:time-value="-PT203H00M00S">
            <text:p>-203:00</text:p>
          </table:table-cell>
          <table:table-cell table:style-name="ce138" table:number-columns-repeated="1008"/>
        </table:table-row>
        <table:table-row table:style-name="ro4">
          <table:table-cell table:style-name="ce243" table:formula="of:=[.A15]+1" office:value-type="date" office:date-value="2016-02-13">
            <text:p>Samstag</text:p>
          </table:table-cell>
          <table:table-cell table:style-name="ce246" table:formula="of:=[.A16]" office:value-type="date" office:date-value="2016-02-13">
            <text:p>13</text:p>
          </table:table-cell>
          <table:table-cell table:style-name="ce249" table:formula="of:=IF(ISERROR(VLOOKUP([.B16];Feiertage;2;FALSE()));&quot;&quot;;(VLOOKUP([.B16];Feiertage;2;FALSE())))">
            <text:p/>
          </table:table-cell>
          <table:table-cell table:number-columns-repeated="4" table:style-name="ce252"/>
          <table:table-cell table:style-name="ce255"/>
          <table:table-cell table:style-name="ce258"/>
          <table:table-cell table:style-name="ce261"/>
          <table:table-cell table:style-name="ce264" table:formula="of:=IF([.A16]=&quot;&quot;;&quot;&quot;;IF(IF([.D16]&lt;[.E16];[.E16]-[.D16];IF([.E16]=&quot;&quot;;0;[.E16]-[.D16]+1))+IF([.F16]&lt;[.G16];[.G16]-[.F16];IF([.G16]=&quot;&quot;;0;[.G16]-[.F16]+1))-[.H16]&gt;0;IF([.D16]&lt;[.E16];[.E16]-[.D16];IF([.E16]=&quot;&quot;;0;[.E16]-[.D16]+1))+IF([.F16]&lt;[.G16];[.G16]-[.F16];IF([.G16]=&quot;&quot;;0;[.G16]-[.F16]+1))-[.H16];0))" office:value-type="float" office:value="0">
            <text:p>0:00</text:p>
          </table:table-cell>
          <table:table-cell table:style-name="ce267" table:formula="of:=IF(AND([.C16]&lt;&gt;&quot;&quot;;[.J16]=&quot;&quot;);IF(ISERROR(VLOOKUP([.B16];Feiertage;2;FALSE()));&quot;&quot;;VLOOKUP([.B16];Feiertage;3;FALSE())*[.N16]);IF([.A16]=&quot;&quot;;&quot;&quot;;IF([.J16]&lt;&gt;&quot;&quot;;IF(UPPER([.J16])=VLOOKUP(UPPER([.J16]);Code;1;FALSE());IF(VLOOKUP([.J16];Code;2;FALSE())=&quot;NONE&quot;;[.K16];IF(ISERROR(VLOOKUP([.B16];Feiertage;2;FALSE()));VLOOKUP([.J16];Code;2;FALSE())*[.N16];VLOOKUP([.B16];Feiertage;3;FALSE())*VLOOKUP([.J16];Code;2;FALSE())*[.N16]));[.N16]);[.N16])))" office:value-type="float" office:value="0">
            <text:p>0:00</text:p>
          </table:table-cell>
          <table:table-cell table:style-name="ce270" table:formula="of:=IF([.A16]=&quot;&quot;;&quot;&quot;;ROUND([.K16]-[.L16];15))" office:value-type="time" office:time-value="PT00H00M00S">
            <text:p>0:00</text:p>
          </table:table-cell>
          <table:table-cell table:style-name="ce273" table:formula="of:=IF([.A16]=&quot;&quot;;&quot;&quot;;IF(AND([$Voreinstellungen.B16]&lt;&gt;0;[$Voreinstellungen.B16]-1&lt;[.A16]);OFFSET([$Voreinstellungen.B16];0;WEEKDAY([.A16];2)+1);IF(AND([$Voreinstellungen.B15]&lt;&gt;0;[$Voreinstellungen.B15]-1&lt;[.A16]);OFFSET([$Voreinstellungen.B15];0;WEEKDAY([.A16];2)+1);IF(AND([$Voreinstellungen.B14]&lt;&gt;0;[$Voreinstellungen.B14]-1&lt;[.A16]);OFFSET([$Voreinstellungen.B14];0;WEEKDAY([.A16];2)+1);IF(AND([$Voreinstellungen.B13]&lt;&gt;0;[$Voreinstellungen.B13]-1&lt;[.A16]);OFFSET([$Voreinstellungen.B13];0;WEEKDAY([.A16];2)+1);OFFSET([$Voreinstellungen.B12];0;WEEKDAY([.A16];2)+1))))))" office:value-type="time" office:time-value="PT00H00M00S">
            <text:p>0:00</text:p>
          </table:table-cell>
          <table:table-cell table:style-name="ce276"/>
          <table:table-cell table:style-name="ce279" table:formula="of:=IF([.A16]=&quot;&quot;;&quot;&quot;;IF([.M16]&lt;&gt;&quot;&quot;;[.P15]+[.M16];[.P15]))" office:value-type="time" office:time-value="-PT203H00M00S">
            <text:p>-203:00</text:p>
          </table:table-cell>
          <table:table-cell table:style-name="ce138" table:number-columns-repeated="1008"/>
        </table:table-row>
        <table:table-row table:style-name="ro4">
          <table:table-cell table:style-name="ce243" table:formula="of:=[.A16]+1" office:value-type="date" office:date-value="2016-02-14">
            <text:p>Sonntag</text:p>
          </table:table-cell>
          <table:table-cell table:style-name="ce246" table:formula="of:=[.A17]" office:value-type="date" office:date-value="2016-02-14">
            <text:p>14</text:p>
          </table:table-cell>
          <table:table-cell table:style-name="ce249" table:formula="of:=IF(ISERROR(VLOOKUP([.B17];Feiertage;2;FALSE()));&quot;&quot;;(VLOOKUP([.B17];Feiertage;2;FALSE())))">
            <text:p/>
          </table:table-cell>
          <table:table-cell table:number-columns-repeated="4" table:style-name="ce252"/>
          <table:table-cell table:style-name="ce255"/>
          <table:table-cell table:style-name="ce258"/>
          <table:table-cell table:style-name="ce261"/>
          <table:table-cell table:style-name="ce264" table:formula="of:=IF([.A17]=&quot;&quot;;&quot;&quot;;IF(IF([.D17]&lt;[.E17];[.E17]-[.D17];IF([.E17]=&quot;&quot;;0;[.E17]-[.D17]+1))+IF([.F17]&lt;[.G17];[.G17]-[.F17];IF([.G17]=&quot;&quot;;0;[.G17]-[.F17]+1))-[.H17]&gt;0;IF([.D17]&lt;[.E17];[.E17]-[.D17];IF([.E17]=&quot;&quot;;0;[.E17]-[.D17]+1))+IF([.F17]&lt;[.G17];[.G17]-[.F17];IF([.G17]=&quot;&quot;;0;[.G17]-[.F17]+1))-[.H17];0))" office:value-type="float" office:value="0">
            <text:p>0:00</text:p>
          </table:table-cell>
          <table:table-cell table:style-name="ce267" table:formula="of:=IF(AND([.C17]&lt;&gt;&quot;&quot;;[.J17]=&quot;&quot;);IF(ISERROR(VLOOKUP([.B17];Feiertage;2;FALSE()));&quot;&quot;;VLOOKUP([.B17];Feiertage;3;FALSE())*[.N17]);IF([.A17]=&quot;&quot;;&quot;&quot;;IF([.J17]&lt;&gt;&quot;&quot;;IF(UPPER([.J17])=VLOOKUP(UPPER([.J17]);Code;1;FALSE());IF(VLOOKUP([.J17];Code;2;FALSE())=&quot;NONE&quot;;[.K17];IF(ISERROR(VLOOKUP([.B17];Feiertage;2;FALSE()));VLOOKUP([.J17];Code;2;FALSE())*[.N17];VLOOKUP([.B17];Feiertage;3;FALSE())*VLOOKUP([.J17];Code;2;FALSE())*[.N17]));[.N17]);[.N17])))" office:value-type="float" office:value="0">
            <text:p>0:00</text:p>
          </table:table-cell>
          <table:table-cell table:style-name="ce270" table:formula="of:=IF([.A17]=&quot;&quot;;&quot;&quot;;ROUND([.K17]-[.L17];15))" office:value-type="time" office:time-value="PT00H00M00S">
            <text:p>0:00</text:p>
          </table:table-cell>
          <table:table-cell table:style-name="ce273" table:formula="of:=IF([.A17]=&quot;&quot;;&quot;&quot;;IF(AND([$Voreinstellungen.B16]&lt;&gt;0;[$Voreinstellungen.B16]-1&lt;[.A17]);OFFSET([$Voreinstellungen.B16];0;WEEKDAY([.A17];2)+1);IF(AND([$Voreinstellungen.B15]&lt;&gt;0;[$Voreinstellungen.B15]-1&lt;[.A17]);OFFSET([$Voreinstellungen.B15];0;WEEKDAY([.A17];2)+1);IF(AND([$Voreinstellungen.B14]&lt;&gt;0;[$Voreinstellungen.B14]-1&lt;[.A17]);OFFSET([$Voreinstellungen.B14];0;WEEKDAY([.A17];2)+1);IF(AND([$Voreinstellungen.B13]&lt;&gt;0;[$Voreinstellungen.B13]-1&lt;[.A17]);OFFSET([$Voreinstellungen.B13];0;WEEKDAY([.A17];2)+1);OFFSET([$Voreinstellungen.B12];0;WEEKDAY([.A17];2)+1))))))" office:value-type="time" office:time-value="PT00H00M00S">
            <text:p>0:00</text:p>
          </table:table-cell>
          <table:table-cell table:style-name="ce276"/>
          <table:table-cell table:style-name="ce279" table:formula="of:=IF([.A17]=&quot;&quot;;&quot;&quot;;IF([.M17]&lt;&gt;&quot;&quot;;[.P16]+[.M17];[.P16]))" office:value-type="time" office:time-value="-PT203H00M00S">
            <text:p>-203:00</text:p>
          </table:table-cell>
          <table:table-cell table:style-name="ce138" table:number-columns-repeated="1008"/>
        </table:table-row>
        <table:table-row table:style-name="ro4">
          <table:table-cell table:style-name="ce243" table:formula="of:=[.A17]+1" office:value-type="date" office:date-value="2016-02-15">
            <text:p>Montag</text:p>
          </table:table-cell>
          <table:table-cell table:style-name="ce246" table:formula="of:=[.A18]" office:value-type="date" office:date-value="2016-02-15">
            <text:p>15</text:p>
          </table:table-cell>
          <table:table-cell table:style-name="ce249" table:formula="of:=IF(ISERROR(VLOOKUP([.B18];Feiertage;2;FALSE()));&quot;&quot;;(VLOOKUP([.B18];Feiertage;2;FALSE())))">
            <text:p/>
          </table:table-cell>
          <table:table-cell table:number-columns-repeated="4" table:style-name="ce252"/>
          <table:table-cell table:style-name="ce255"/>
          <table:table-cell table:style-name="ce258"/>
          <table:table-cell table:style-name="ce261"/>
          <table:table-cell table:style-name="ce264" table:formula="of:=IF([.A18]=&quot;&quot;;&quot;&quot;;IF(IF([.D18]&lt;[.E18];[.E18]-[.D18];IF([.E18]=&quot;&quot;;0;[.E18]-[.D18]+1))+IF([.F18]&lt;[.G18];[.G18]-[.F18];IF([.G18]=&quot;&quot;;0;[.G18]-[.F18]+1))-[.H18]&gt;0;IF([.D18]&lt;[.E18];[.E18]-[.D18];IF([.E18]=&quot;&quot;;0;[.E18]-[.D18]+1))+IF([.F18]&lt;[.G18];[.G18]-[.F18];IF([.G18]=&quot;&quot;;0;[.G18]-[.F18]+1))-[.H18];0))" office:value-type="float" office:value="0">
            <text:p>0:00</text:p>
          </table:table-cell>
          <table:table-cell table:style-name="ce267" table:formula="of:=IF(AND([.C18]&lt;&gt;&quot;&quot;;[.J18]=&quot;&quot;);IF(ISERROR(VLOOKUP([.B18];Feiertage;2;FALSE()));&quot;&quot;;VLOOKUP([.B18];Feiertage;3;FALSE())*[.N18]);IF([.A18]=&quot;&quot;;&quot;&quot;;IF([.J18]&lt;&gt;&quot;&quot;;IF(UPPER([.J18])=VLOOKUP(UPPER([.J18]);Code;1;FALSE());IF(VLOOKUP([.J18];Code;2;FALSE())=&quot;NONE&quot;;[.K18];IF(ISERROR(VLOOKUP([.B18];Feiertage;2;FALSE()));VLOOKUP([.J18];Code;2;FALSE())*[.N18];VLOOKUP([.B18];Feiertage;3;FALSE())*VLOOKUP([.J18];Code;2;FALSE())*[.N18]));[.N18]);[.N18])))" office:value-type="float" office:value="0.291666666666667">
            <text:p>7:00</text:p>
          </table:table-cell>
          <table:table-cell table:style-name="ce270" table:formula="of:=IF([.A18]=&quot;&quot;;&quot;&quot;;ROUND([.K18]-[.L18];15))" office:value-type="time" office:time-value="-PT07H00M00S">
            <text:p>-7:00</text:p>
          </table:table-cell>
          <table:table-cell table:style-name="ce273" table:formula="of:=IF([.A18]=&quot;&quot;;&quot;&quot;;IF(AND([$Voreinstellungen.B16]&lt;&gt;0;[$Voreinstellungen.B16]-1&lt;[.A18]);OFFSET([$Voreinstellungen.B16];0;WEEKDAY([.A18];2)+1);IF(AND([$Voreinstellungen.B15]&lt;&gt;0;[$Voreinstellungen.B15]-1&lt;[.A18]);OFFSET([$Voreinstellungen.B15];0;WEEKDAY([.A18];2)+1);IF(AND([$Voreinstellungen.B14]&lt;&gt;0;[$Voreinstellungen.B14]-1&lt;[.A18]);OFFSET([$Voreinstellungen.B14];0;WEEKDAY([.A18];2)+1);IF(AND([$Voreinstellungen.B13]&lt;&gt;0;[$Voreinstellungen.B13]-1&lt;[.A18]);OFFSET([$Voreinstellungen.B13];0;WEEKDAY([.A18];2)+1);OFFSET([$Voreinstellungen.B12];0;WEEKDAY([.A18];2)+1))))))" office:value-type="time" office:time-value="PT07H00M00S">
            <text:p>7:00</text:p>
          </table:table-cell>
          <table:table-cell table:style-name="ce276"/>
          <table:table-cell table:style-name="ce279" table:formula="of:=IF([.A18]=&quot;&quot;;&quot;&quot;;IF([.M18]&lt;&gt;&quot;&quot;;[.P17]+[.M18];[.P17]))" office:value-type="time" office:time-value="-PT210H00M00S">
            <text:p>-210:00</text:p>
          </table:table-cell>
          <table:table-cell table:style-name="ce138" table:number-columns-repeated="1008"/>
        </table:table-row>
        <table:table-row table:style-name="ro4">
          <table:table-cell table:style-name="ce243" table:formula="of:=[.A18]+1" office:value-type="date" office:date-value="2016-02-16">
            <text:p>Dienstag</text:p>
          </table:table-cell>
          <table:table-cell table:style-name="ce246" table:formula="of:=[.A19]" office:value-type="date" office:date-value="2016-02-16">
            <text:p>16</text:p>
          </table:table-cell>
          <table:table-cell table:style-name="ce249" table:formula="of:=IF(ISERROR(VLOOKUP([.B19];Feiertage;2;FALSE()));&quot;&quot;;(VLOOKUP([.B19];Feiertage;2;FALSE())))">
            <text:p/>
          </table:table-cell>
          <table:table-cell table:number-columns-repeated="4" table:style-name="ce252"/>
          <table:table-cell table:style-name="ce255"/>
          <table:table-cell table:style-name="ce258"/>
          <table:table-cell table:style-name="ce261"/>
          <table:table-cell table:style-name="ce264" table:formula="of:=IF([.A19]=&quot;&quot;;&quot;&quot;;IF(IF([.D19]&lt;[.E19];[.E19]-[.D19];IF([.E19]=&quot;&quot;;0;[.E19]-[.D19]+1))+IF([.F19]&lt;[.G19];[.G19]-[.F19];IF([.G19]=&quot;&quot;;0;[.G19]-[.F19]+1))-[.H19]&gt;0;IF([.D19]&lt;[.E19];[.E19]-[.D19];IF([.E19]=&quot;&quot;;0;[.E19]-[.D19]+1))+IF([.F19]&lt;[.G19];[.G19]-[.F19];IF([.G19]=&quot;&quot;;0;[.G19]-[.F19]+1))-[.H19];0))" office:value-type="float" office:value="0">
            <text:p>0:00</text:p>
          </table:table-cell>
          <table:table-cell table:style-name="ce267" table:formula="of:=IF(AND([.C19]&lt;&gt;&quot;&quot;;[.J19]=&quot;&quot;);IF(ISERROR(VLOOKUP([.B19];Feiertage;2;FALSE()));&quot;&quot;;VLOOKUP([.B19];Feiertage;3;FALSE())*[.N19]);IF([.A19]=&quot;&quot;;&quot;&quot;;IF([.J19]&lt;&gt;&quot;&quot;;IF(UPPER([.J19])=VLOOKUP(UPPER([.J19]);Code;1;FALSE());IF(VLOOKUP([.J19];Code;2;FALSE())=&quot;NONE&quot;;[.K19];IF(ISERROR(VLOOKUP([.B19];Feiertage;2;FALSE()));VLOOKUP([.J19];Code;2;FALSE())*[.N19];VLOOKUP([.B19];Feiertage;3;FALSE())*VLOOKUP([.J19];Code;2;FALSE())*[.N19]));[.N19]);[.N19])))" office:value-type="float" office:value="0.291666666666667">
            <text:p>7:00</text:p>
          </table:table-cell>
          <table:table-cell table:style-name="ce270" table:formula="of:=IF([.A19]=&quot;&quot;;&quot;&quot;;ROUND([.K19]-[.L19];15))" office:value-type="time" office:time-value="-PT07H00M00S">
            <text:p>-7:00</text:p>
          </table:table-cell>
          <table:table-cell table:style-name="ce273" table:formula="of:=IF([.A19]=&quot;&quot;;&quot;&quot;;IF(AND([$Voreinstellungen.B16]&lt;&gt;0;[$Voreinstellungen.B16]-1&lt;[.A19]);OFFSET([$Voreinstellungen.B16];0;WEEKDAY([.A19];2)+1);IF(AND([$Voreinstellungen.B15]&lt;&gt;0;[$Voreinstellungen.B15]-1&lt;[.A19]);OFFSET([$Voreinstellungen.B15];0;WEEKDAY([.A19];2)+1);IF(AND([$Voreinstellungen.B14]&lt;&gt;0;[$Voreinstellungen.B14]-1&lt;[.A19]);OFFSET([$Voreinstellungen.B14];0;WEEKDAY([.A19];2)+1);IF(AND([$Voreinstellungen.B13]&lt;&gt;0;[$Voreinstellungen.B13]-1&lt;[.A19]);OFFSET([$Voreinstellungen.B13];0;WEEKDAY([.A19];2)+1);OFFSET([$Voreinstellungen.B12];0;WEEKDAY([.A19];2)+1))))))" office:value-type="time" office:time-value="PT07H00M00S">
            <text:p>7:00</text:p>
          </table:table-cell>
          <table:table-cell table:style-name="ce276"/>
          <table:table-cell table:style-name="ce279" table:formula="of:=IF([.A19]=&quot;&quot;;&quot;&quot;;IF([.M19]&lt;&gt;&quot;&quot;;[.P18]+[.M19];[.P18]))" office:value-type="time" office:time-value="-PT217H00M00S">
            <text:p>-217:00</text:p>
          </table:table-cell>
          <table:table-cell table:style-name="ce138" table:number-columns-repeated="1008"/>
        </table:table-row>
        <table:table-row table:style-name="ro4">
          <table:table-cell table:style-name="ce243" table:formula="of:=[.A19]+1" office:value-type="date" office:date-value="2016-02-17">
            <text:p>Mittwoch</text:p>
          </table:table-cell>
          <table:table-cell table:style-name="ce246" table:formula="of:=[.A20]" office:value-type="date" office:date-value="2016-02-17">
            <text:p>17</text:p>
          </table:table-cell>
          <table:table-cell table:style-name="ce249" table:formula="of:=IF(ISERROR(VLOOKUP([.B20];Feiertage;2;FALSE()));&quot;&quot;;(VLOOKUP([.B20];Feiertage;2;FALSE())))">
            <text:p/>
          </table:table-cell>
          <table:table-cell table:number-columns-repeated="4" table:style-name="ce252"/>
          <table:table-cell table:style-name="ce255"/>
          <table:table-cell table:style-name="ce258"/>
          <table:table-cell table:style-name="ce261"/>
          <table:table-cell table:style-name="ce264" table:formula="of:=IF([.A20]=&quot;&quot;;&quot;&quot;;IF(IF([.D20]&lt;[.E20];[.E20]-[.D20];IF([.E20]=&quot;&quot;;0;[.E20]-[.D20]+1))+IF([.F20]&lt;[.G20];[.G20]-[.F20];IF([.G20]=&quot;&quot;;0;[.G20]-[.F20]+1))-[.H20]&gt;0;IF([.D20]&lt;[.E20];[.E20]-[.D20];IF([.E20]=&quot;&quot;;0;[.E20]-[.D20]+1))+IF([.F20]&lt;[.G20];[.G20]-[.F20];IF([.G20]=&quot;&quot;;0;[.G20]-[.F20]+1))-[.H20];0))" office:value-type="float" office:value="0">
            <text:p>0:00</text:p>
          </table:table-cell>
          <table:table-cell table:style-name="ce267" table:formula="of:=IF(AND([.C20]&lt;&gt;&quot;&quot;;[.J20]=&quot;&quot;);IF(ISERROR(VLOOKUP([.B20];Feiertage;2;FALSE()));&quot;&quot;;VLOOKUP([.B20];Feiertage;3;FALSE())*[.N20]);IF([.A20]=&quot;&quot;;&quot;&quot;;IF([.J20]&lt;&gt;&quot;&quot;;IF(UPPER([.J20])=VLOOKUP(UPPER([.J20]);Code;1;FALSE());IF(VLOOKUP([.J20];Code;2;FALSE())=&quot;NONE&quot;;[.K20];IF(ISERROR(VLOOKUP([.B20];Feiertage;2;FALSE()));VLOOKUP([.J20];Code;2;FALSE())*[.N20];VLOOKUP([.B20];Feiertage;3;FALSE())*VLOOKUP([.J20];Code;2;FALSE())*[.N20]));[.N20]);[.N20])))" office:value-type="float" office:value="0.291666666666667">
            <text:p>7:00</text:p>
          </table:table-cell>
          <table:table-cell table:style-name="ce270" table:formula="of:=IF([.A20]=&quot;&quot;;&quot;&quot;;ROUND([.K20]-[.L20];15))" office:value-type="time" office:time-value="-PT07H00M00S">
            <text:p>-7:00</text:p>
          </table:table-cell>
          <table:table-cell table:style-name="ce273" table:formula="of:=IF([.A20]=&quot;&quot;;&quot;&quot;;IF(AND([$Voreinstellungen.B16]&lt;&gt;0;[$Voreinstellungen.B16]-1&lt;[.A20]);OFFSET([$Voreinstellungen.B16];0;WEEKDAY([.A20];2)+1);IF(AND([$Voreinstellungen.B15]&lt;&gt;0;[$Voreinstellungen.B15]-1&lt;[.A20]);OFFSET([$Voreinstellungen.B15];0;WEEKDAY([.A20];2)+1);IF(AND([$Voreinstellungen.B14]&lt;&gt;0;[$Voreinstellungen.B14]-1&lt;[.A20]);OFFSET([$Voreinstellungen.B14];0;WEEKDAY([.A20];2)+1);IF(AND([$Voreinstellungen.B13]&lt;&gt;0;[$Voreinstellungen.B13]-1&lt;[.A20]);OFFSET([$Voreinstellungen.B13];0;WEEKDAY([.A20];2)+1);OFFSET([$Voreinstellungen.B12];0;WEEKDAY([.A20];2)+1))))))" office:value-type="time" office:time-value="PT07H00M00S">
            <text:p>7:00</text:p>
          </table:table-cell>
          <table:table-cell table:style-name="ce276"/>
          <table:table-cell table:style-name="ce279" table:formula="of:=IF([.A20]=&quot;&quot;;&quot;&quot;;IF([.M20]&lt;&gt;&quot;&quot;;[.P19]+[.M20];[.P19]))" office:value-type="time" office:time-value="-PT224H00M00S">
            <text:p>-224:00</text:p>
          </table:table-cell>
          <table:table-cell table:style-name="ce138" table:number-columns-repeated="1008"/>
        </table:table-row>
        <table:table-row table:style-name="ro4">
          <table:table-cell table:style-name="ce243" table:formula="of:=[.A20]+1" office:value-type="date" office:date-value="2016-02-18">
            <text:p>Donnerstag</text:p>
          </table:table-cell>
          <table:table-cell table:style-name="ce246" table:formula="of:=[.A21]" office:value-type="date" office:date-value="2016-02-18">
            <text:p>18</text:p>
          </table:table-cell>
          <table:table-cell table:style-name="ce249" table:formula="of:=IF(ISERROR(VLOOKUP([.B21];Feiertage;2;FALSE()));&quot;&quot;;(VLOOKUP([.B21];Feiertage;2;FALSE())))">
            <text:p/>
          </table:table-cell>
          <table:table-cell table:number-columns-repeated="4" table:style-name="ce252"/>
          <table:table-cell table:style-name="ce255"/>
          <table:table-cell table:style-name="ce258"/>
          <table:table-cell table:style-name="ce261"/>
          <table:table-cell table:style-name="ce264" table:formula="of:=IF([.A21]=&quot;&quot;;&quot;&quot;;IF(IF([.D21]&lt;[.E21];[.E21]-[.D21];IF([.E21]=&quot;&quot;;0;[.E21]-[.D21]+1))+IF([.F21]&lt;[.G21];[.G21]-[.F21];IF([.G21]=&quot;&quot;;0;[.G21]-[.F21]+1))-[.H21]&gt;0;IF([.D21]&lt;[.E21];[.E21]-[.D21];IF([.E21]=&quot;&quot;;0;[.E21]-[.D21]+1))+IF([.F21]&lt;[.G21];[.G21]-[.F21];IF([.G21]=&quot;&quot;;0;[.G21]-[.F21]+1))-[.H21];0))" office:value-type="float" office:value="0">
            <text:p>0:00</text:p>
          </table:table-cell>
          <table:table-cell table:style-name="ce267" table:formula="of:=IF(AND([.C21]&lt;&gt;&quot;&quot;;[.J21]=&quot;&quot;);IF(ISERROR(VLOOKUP([.B21];Feiertage;2;FALSE()));&quot;&quot;;VLOOKUP([.B21];Feiertage;3;FALSE())*[.N21]);IF([.A21]=&quot;&quot;;&quot;&quot;;IF([.J21]&lt;&gt;&quot;&quot;;IF(UPPER([.J21])=VLOOKUP(UPPER([.J21]);Code;1;FALSE());IF(VLOOKUP([.J21];Code;2;FALSE())=&quot;NONE&quot;;[.K21];IF(ISERROR(VLOOKUP([.B21];Feiertage;2;FALSE()));VLOOKUP([.J21];Code;2;FALSE())*[.N21];VLOOKUP([.B21];Feiertage;3;FALSE())*VLOOKUP([.J21];Code;2;FALSE())*[.N21]));[.N21]);[.N21])))" office:value-type="float" office:value="0.291666666666667">
            <text:p>7:00</text:p>
          </table:table-cell>
          <table:table-cell table:style-name="ce270" table:formula="of:=IF([.A21]=&quot;&quot;;&quot;&quot;;ROUND([.K21]-[.L21];15))" office:value-type="time" office:time-value="-PT07H00M00S">
            <text:p>-7:00</text:p>
          </table:table-cell>
          <table:table-cell table:style-name="ce273" table:formula="of:=IF([.A21]=&quot;&quot;;&quot;&quot;;IF(AND([$Voreinstellungen.B16]&lt;&gt;0;[$Voreinstellungen.B16]-1&lt;[.A21]);OFFSET([$Voreinstellungen.B16];0;WEEKDAY([.A21];2)+1);IF(AND([$Voreinstellungen.B15]&lt;&gt;0;[$Voreinstellungen.B15]-1&lt;[.A21]);OFFSET([$Voreinstellungen.B15];0;WEEKDAY([.A21];2)+1);IF(AND([$Voreinstellungen.B14]&lt;&gt;0;[$Voreinstellungen.B14]-1&lt;[.A21]);OFFSET([$Voreinstellungen.B14];0;WEEKDAY([.A21];2)+1);IF(AND([$Voreinstellungen.B13]&lt;&gt;0;[$Voreinstellungen.B13]-1&lt;[.A21]);OFFSET([$Voreinstellungen.B13];0;WEEKDAY([.A21];2)+1);OFFSET([$Voreinstellungen.B12];0;WEEKDAY([.A21];2)+1))))))" office:value-type="time" office:time-value="PT07H00M00S">
            <text:p>7:00</text:p>
          </table:table-cell>
          <table:table-cell table:style-name="ce276"/>
          <table:table-cell table:style-name="ce279" table:formula="of:=IF([.A21]=&quot;&quot;;&quot;&quot;;IF([.M21]&lt;&gt;&quot;&quot;;[.P20]+[.M21];[.P20]))" office:value-type="time" office:time-value="-PT231H00M00S">
            <text:p>-231:00</text:p>
          </table:table-cell>
          <table:table-cell table:style-name="ce138" table:number-columns-repeated="1008"/>
        </table:table-row>
        <table:table-row table:style-name="ro4">
          <table:table-cell table:style-name="ce243" table:formula="of:=[.A21]+1" office:value-type="date" office:date-value="2016-02-19">
            <text:p>Freitag</text:p>
          </table:table-cell>
          <table:table-cell table:style-name="ce246" table:formula="of:=[.A22]" office:value-type="date" office:date-value="2016-02-19">
            <text:p>19</text:p>
          </table:table-cell>
          <table:table-cell table:style-name="ce249" table:formula="of:=IF(ISERROR(VLOOKUP([.B22];Feiertage;2;FALSE()));&quot;&quot;;(VLOOKUP([.B22];Feiertage;2;FALSE())))">
            <text:p/>
          </table:table-cell>
          <table:table-cell table:number-columns-repeated="4" table:style-name="ce252"/>
          <table:table-cell table:style-name="ce255"/>
          <table:table-cell table:style-name="ce258"/>
          <table:table-cell table:style-name="ce261"/>
          <table:table-cell table:style-name="ce264" table:formula="of:=IF([.A22]=&quot;&quot;;&quot;&quot;;IF(IF([.D22]&lt;[.E22];[.E22]-[.D22];IF([.E22]=&quot;&quot;;0;[.E22]-[.D22]+1))+IF([.F22]&lt;[.G22];[.G22]-[.F22];IF([.G22]=&quot;&quot;;0;[.G22]-[.F22]+1))-[.H22]&gt;0;IF([.D22]&lt;[.E22];[.E22]-[.D22];IF([.E22]=&quot;&quot;;0;[.E22]-[.D22]+1))+IF([.F22]&lt;[.G22];[.G22]-[.F22];IF([.G22]=&quot;&quot;;0;[.G22]-[.F22]+1))-[.H22];0))" office:value-type="float" office:value="0">
            <text:p>0:00</text:p>
          </table:table-cell>
          <table:table-cell table:style-name="ce267" table:formula="of:=IF(AND([.C22]&lt;&gt;&quot;&quot;;[.J22]=&quot;&quot;);IF(ISERROR(VLOOKUP([.B22];Feiertage;2;FALSE()));&quot;&quot;;VLOOKUP([.B22];Feiertage;3;FALSE())*[.N22]);IF([.A22]=&quot;&quot;;&quot;&quot;;IF([.J22]&lt;&gt;&quot;&quot;;IF(UPPER([.J22])=VLOOKUP(UPPER([.J22]);Code;1;FALSE());IF(VLOOKUP([.J22];Code;2;FALSE())=&quot;NONE&quot;;[.K22];IF(ISERROR(VLOOKUP([.B22];Feiertage;2;FALSE()));VLOOKUP([.J22];Code;2;FALSE())*[.N22];VLOOKUP([.B22];Feiertage;3;FALSE())*VLOOKUP([.J22];Code;2;FALSE())*[.N22]));[.N22]);[.N22])))" office:value-type="float" office:value="0.291666666666667">
            <text:p>7:00</text:p>
          </table:table-cell>
          <table:table-cell table:style-name="ce270" table:formula="of:=IF([.A22]=&quot;&quot;;&quot;&quot;;ROUND([.K22]-[.L22];15))" office:value-type="time" office:time-value="-PT07H00M00S">
            <text:p>-7:00</text:p>
          </table:table-cell>
          <table:table-cell table:style-name="ce273" table:formula="of:=IF([.A22]=&quot;&quot;;&quot;&quot;;IF(AND([$Voreinstellungen.B16]&lt;&gt;0;[$Voreinstellungen.B16]-1&lt;[.A22]);OFFSET([$Voreinstellungen.B16];0;WEEKDAY([.A22];2)+1);IF(AND([$Voreinstellungen.B15]&lt;&gt;0;[$Voreinstellungen.B15]-1&lt;[.A22]);OFFSET([$Voreinstellungen.B15];0;WEEKDAY([.A22];2)+1);IF(AND([$Voreinstellungen.B14]&lt;&gt;0;[$Voreinstellungen.B14]-1&lt;[.A22]);OFFSET([$Voreinstellungen.B14];0;WEEKDAY([.A22];2)+1);IF(AND([$Voreinstellungen.B13]&lt;&gt;0;[$Voreinstellungen.B13]-1&lt;[.A22]);OFFSET([$Voreinstellungen.B13];0;WEEKDAY([.A22];2)+1);OFFSET([$Voreinstellungen.B12];0;WEEKDAY([.A22];2)+1))))))" office:value-type="time" office:time-value="PT07H00M00S">
            <text:p>7:00</text:p>
          </table:table-cell>
          <table:table-cell table:style-name="ce276"/>
          <table:table-cell table:style-name="ce279" table:formula="of:=IF([.A22]=&quot;&quot;;&quot;&quot;;IF([.M22]&lt;&gt;&quot;&quot;;[.P21]+[.M22];[.P21]))" office:value-type="time" office:time-value="-PT238H00M00S">
            <text:p>-238:00</text:p>
          </table:table-cell>
          <table:table-cell table:style-name="ce138" table:number-columns-repeated="1008"/>
        </table:table-row>
        <table:table-row table:style-name="ro4">
          <table:table-cell table:style-name="ce243" table:formula="of:=[.A22]+1" office:value-type="date" office:date-value="2016-02-20">
            <text:p>Samstag</text:p>
          </table:table-cell>
          <table:table-cell table:style-name="ce246" table:formula="of:=[.A23]" office:value-type="date" office:date-value="2016-02-20">
            <text:p>20</text:p>
          </table:table-cell>
          <table:table-cell table:style-name="ce249" table:formula="of:=IF(ISERROR(VLOOKUP([.B23];Feiertage;2;FALSE()));&quot;&quot;;(VLOOKUP([.B23];Feiertage;2;FALSE())))">
            <text:p/>
          </table:table-cell>
          <table:table-cell table:number-columns-repeated="4" table:style-name="ce252"/>
          <table:table-cell table:style-name="ce255"/>
          <table:table-cell table:style-name="ce258"/>
          <table:table-cell table:style-name="ce261"/>
          <table:table-cell table:style-name="ce264" table:formula="of:=IF([.A23]=&quot;&quot;;&quot;&quot;;IF(IF([.D23]&lt;[.E23];[.E23]-[.D23];IF([.E23]=&quot;&quot;;0;[.E23]-[.D23]+1))+IF([.F23]&lt;[.G23];[.G23]-[.F23];IF([.G23]=&quot;&quot;;0;[.G23]-[.F23]+1))-[.H23]&gt;0;IF([.D23]&lt;[.E23];[.E23]-[.D23];IF([.E23]=&quot;&quot;;0;[.E23]-[.D23]+1))+IF([.F23]&lt;[.G23];[.G23]-[.F23];IF([.G23]=&quot;&quot;;0;[.G23]-[.F23]+1))-[.H23];0))" office:value-type="float" office:value="0">
            <text:p>0:00</text:p>
          </table:table-cell>
          <table:table-cell table:style-name="ce267" table:formula="of:=IF(AND([.C23]&lt;&gt;&quot;&quot;;[.J23]=&quot;&quot;);IF(ISERROR(VLOOKUP([.B23];Feiertage;2;FALSE()));&quot;&quot;;VLOOKUP([.B23];Feiertage;3;FALSE())*[.N23]);IF([.A23]=&quot;&quot;;&quot;&quot;;IF([.J23]&lt;&gt;&quot;&quot;;IF(UPPER([.J23])=VLOOKUP(UPPER([.J23]);Code;1;FALSE());IF(VLOOKUP([.J23];Code;2;FALSE())=&quot;NONE&quot;;[.K23];IF(ISERROR(VLOOKUP([.B23];Feiertage;2;FALSE()));VLOOKUP([.J23];Code;2;FALSE())*[.N23];VLOOKUP([.B23];Feiertage;3;FALSE())*VLOOKUP([.J23];Code;2;FALSE())*[.N23]));[.N23]);[.N23])))" office:value-type="float" office:value="0">
            <text:p>0:00</text:p>
          </table:table-cell>
          <table:table-cell table:style-name="ce270" table:formula="of:=IF([.A23]=&quot;&quot;;&quot;&quot;;ROUND([.K23]-[.L23];15))" office:value-type="time" office:time-value="PT00H00M00S">
            <text:p>0:00</text:p>
          </table:table-cell>
          <table:table-cell table:style-name="ce273" table:formula="of:=IF([.A23]=&quot;&quot;;&quot;&quot;;IF(AND([$Voreinstellungen.B16]&lt;&gt;0;[$Voreinstellungen.B16]-1&lt;[.A23]);OFFSET([$Voreinstellungen.B16];0;WEEKDAY([.A23];2)+1);IF(AND([$Voreinstellungen.B15]&lt;&gt;0;[$Voreinstellungen.B15]-1&lt;[.A23]);OFFSET([$Voreinstellungen.B15];0;WEEKDAY([.A23];2)+1);IF(AND([$Voreinstellungen.B14]&lt;&gt;0;[$Voreinstellungen.B14]-1&lt;[.A23]);OFFSET([$Voreinstellungen.B14];0;WEEKDAY([.A23];2)+1);IF(AND([$Voreinstellungen.B13]&lt;&gt;0;[$Voreinstellungen.B13]-1&lt;[.A23]);OFFSET([$Voreinstellungen.B13];0;WEEKDAY([.A23];2)+1);OFFSET([$Voreinstellungen.B12];0;WEEKDAY([.A23];2)+1))))))" office:value-type="time" office:time-value="PT00H00M00S">
            <text:p>0:00</text:p>
          </table:table-cell>
          <table:table-cell table:style-name="ce276"/>
          <table:table-cell table:style-name="ce279" table:formula="of:=IF([.A23]=&quot;&quot;;&quot;&quot;;IF([.M23]&lt;&gt;&quot;&quot;;[.P22]+[.M23];[.P22]))" office:value-type="time" office:time-value="-PT238H00M00S">
            <text:p>-238:00</text:p>
          </table:table-cell>
          <table:table-cell table:style-name="ce138" table:number-columns-repeated="1008"/>
        </table:table-row>
        <table:table-row table:style-name="ro4">
          <table:table-cell table:style-name="ce243" table:formula="of:=[.A23]+1" office:value-type="date" office:date-value="2016-02-21">
            <text:p>Sonntag</text:p>
          </table:table-cell>
          <table:table-cell table:style-name="ce246" table:formula="of:=[.A24]" office:value-type="date" office:date-value="2016-02-21">
            <text:p>21</text:p>
          </table:table-cell>
          <table:table-cell table:style-name="ce249" table:formula="of:=IF(ISERROR(VLOOKUP([.B24];Feiertage;2;FALSE()));&quot;&quot;;(VLOOKUP([.B24];Feiertage;2;FALSE())))">
            <text:p/>
          </table:table-cell>
          <table:table-cell table:number-columns-repeated="4" table:style-name="ce252"/>
          <table:table-cell table:style-name="ce255"/>
          <table:table-cell table:style-name="ce258"/>
          <table:table-cell table:style-name="ce261"/>
          <table:table-cell table:style-name="ce264" table:formula="of:=IF([.A24]=&quot;&quot;;&quot;&quot;;IF(IF([.D24]&lt;[.E24];[.E24]-[.D24];IF([.E24]=&quot;&quot;;0;[.E24]-[.D24]+1))+IF([.F24]&lt;[.G24];[.G24]-[.F24];IF([.G24]=&quot;&quot;;0;[.G24]-[.F24]+1))-[.H24]&gt;0;IF([.D24]&lt;[.E24];[.E24]-[.D24];IF([.E24]=&quot;&quot;;0;[.E24]-[.D24]+1))+IF([.F24]&lt;[.G24];[.G24]-[.F24];IF([.G24]=&quot;&quot;;0;[.G24]-[.F24]+1))-[.H24];0))" office:value-type="float" office:value="0">
            <text:p>0:00</text:p>
          </table:table-cell>
          <table:table-cell table:style-name="ce267" table:formula="of:=IF(AND([.C24]&lt;&gt;&quot;&quot;;[.J24]=&quot;&quot;);IF(ISERROR(VLOOKUP([.B24];Feiertage;2;FALSE()));&quot;&quot;;VLOOKUP([.B24];Feiertage;3;FALSE())*[.N24]);IF([.A24]=&quot;&quot;;&quot;&quot;;IF([.J24]&lt;&gt;&quot;&quot;;IF(UPPER([.J24])=VLOOKUP(UPPER([.J24]);Code;1;FALSE());IF(VLOOKUP([.J24];Code;2;FALSE())=&quot;NONE&quot;;[.K24];IF(ISERROR(VLOOKUP([.B24];Feiertage;2;FALSE()));VLOOKUP([.J24];Code;2;FALSE())*[.N24];VLOOKUP([.B24];Feiertage;3;FALSE())*VLOOKUP([.J24];Code;2;FALSE())*[.N24]));[.N24]);[.N24])))" office:value-type="float" office:value="0">
            <text:p>0:00</text:p>
          </table:table-cell>
          <table:table-cell table:style-name="ce270" table:formula="of:=IF([.A24]=&quot;&quot;;&quot;&quot;;ROUND([.K24]-[.L24];15))" office:value-type="time" office:time-value="PT00H00M00S">
            <text:p>0:00</text:p>
          </table:table-cell>
          <table:table-cell table:style-name="ce273" table:formula="of:=IF([.A24]=&quot;&quot;;&quot;&quot;;IF(AND([$Voreinstellungen.B16]&lt;&gt;0;[$Voreinstellungen.B16]-1&lt;[.A24]);OFFSET([$Voreinstellungen.B16];0;WEEKDAY([.A24];2)+1);IF(AND([$Voreinstellungen.B15]&lt;&gt;0;[$Voreinstellungen.B15]-1&lt;[.A24]);OFFSET([$Voreinstellungen.B15];0;WEEKDAY([.A24];2)+1);IF(AND([$Voreinstellungen.B14]&lt;&gt;0;[$Voreinstellungen.B14]-1&lt;[.A24]);OFFSET([$Voreinstellungen.B14];0;WEEKDAY([.A24];2)+1);IF(AND([$Voreinstellungen.B13]&lt;&gt;0;[$Voreinstellungen.B13]-1&lt;[.A24]);OFFSET([$Voreinstellungen.B13];0;WEEKDAY([.A24];2)+1);OFFSET([$Voreinstellungen.B12];0;WEEKDAY([.A24];2)+1))))))" office:value-type="time" office:time-value="PT00H00M00S">
            <text:p>0:00</text:p>
          </table:table-cell>
          <table:table-cell table:style-name="ce276"/>
          <table:table-cell table:style-name="ce279" table:formula="of:=IF([.A24]=&quot;&quot;;&quot;&quot;;IF([.M24]&lt;&gt;&quot;&quot;;[.P23]+[.M24];[.P23]))" office:value-type="time" office:time-value="-PT238H00M00S">
            <text:p>-238:00</text:p>
          </table:table-cell>
          <table:table-cell table:style-name="ce138" table:number-columns-repeated="1008"/>
        </table:table-row>
        <table:table-row table:style-name="ro4">
          <table:table-cell table:style-name="ce243" table:formula="of:=[.A24]+1" office:value-type="date" office:date-value="2016-02-22">
            <text:p>Montag</text:p>
          </table:table-cell>
          <table:table-cell table:style-name="ce246" table:formula="of:=[.A25]" office:value-type="date" office:date-value="2016-02-22">
            <text:p>22</text:p>
          </table:table-cell>
          <table:table-cell table:style-name="ce249" table:formula="of:=IF(ISERROR(VLOOKUP([.B25];Feiertage;2;FALSE()));&quot;&quot;;(VLOOKUP([.B25];Feiertage;2;FALSE())))">
            <text:p/>
          </table:table-cell>
          <table:table-cell table:number-columns-repeated="4" table:style-name="ce252"/>
          <table:table-cell table:style-name="ce255"/>
          <table:table-cell table:style-name="ce258"/>
          <table:table-cell table:style-name="ce261"/>
          <table:table-cell table:style-name="ce264" table:formula="of:=IF([.A25]=&quot;&quot;;&quot;&quot;;IF(IF([.D25]&lt;[.E25];[.E25]-[.D25];IF([.E25]=&quot;&quot;;0;[.E25]-[.D25]+1))+IF([.F25]&lt;[.G25];[.G25]-[.F25];IF([.G25]=&quot;&quot;;0;[.G25]-[.F25]+1))-[.H25]&gt;0;IF([.D25]&lt;[.E25];[.E25]-[.D25];IF([.E25]=&quot;&quot;;0;[.E25]-[.D25]+1))+IF([.F25]&lt;[.G25];[.G25]-[.F25];IF([.G25]=&quot;&quot;;0;[.G25]-[.F25]+1))-[.H25];0))" office:value-type="float" office:value="0">
            <text:p>0:00</text:p>
          </table:table-cell>
          <table:table-cell table:style-name="ce267" table:formula="of:=IF(AND([.C25]&lt;&gt;&quot;&quot;;[.J25]=&quot;&quot;);IF(ISERROR(VLOOKUP([.B25];Feiertage;2;FALSE()));&quot;&quot;;VLOOKUP([.B25];Feiertage;3;FALSE())*[.N25]);IF([.A25]=&quot;&quot;;&quot;&quot;;IF([.J25]&lt;&gt;&quot;&quot;;IF(UPPER([.J25])=VLOOKUP(UPPER([.J25]);Code;1;FALSE());IF(VLOOKUP([.J25];Code;2;FALSE())=&quot;NONE&quot;;[.K25];IF(ISERROR(VLOOKUP([.B25];Feiertage;2;FALSE()));VLOOKUP([.J25];Code;2;FALSE())*[.N25];VLOOKUP([.B25];Feiertage;3;FALSE())*VLOOKUP([.J25];Code;2;FALSE())*[.N25]));[.N25]);[.N25])))" office:value-type="float" office:value="0.291666666666667">
            <text:p>7:00</text:p>
          </table:table-cell>
          <table:table-cell table:style-name="ce270" table:formula="of:=IF([.A25]=&quot;&quot;;&quot;&quot;;ROUND([.K25]-[.L25];15))" office:value-type="time" office:time-value="-PT07H00M00S">
            <text:p>-7:00</text:p>
          </table:table-cell>
          <table:table-cell table:style-name="ce273" table:formula="of:=IF([.A25]=&quot;&quot;;&quot;&quot;;IF(AND([$Voreinstellungen.B16]&lt;&gt;0;[$Voreinstellungen.B16]-1&lt;[.A25]);OFFSET([$Voreinstellungen.B16];0;WEEKDAY([.A25];2)+1);IF(AND([$Voreinstellungen.B15]&lt;&gt;0;[$Voreinstellungen.B15]-1&lt;[.A25]);OFFSET([$Voreinstellungen.B15];0;WEEKDAY([.A25];2)+1);IF(AND([$Voreinstellungen.B14]&lt;&gt;0;[$Voreinstellungen.B14]-1&lt;[.A25]);OFFSET([$Voreinstellungen.B14];0;WEEKDAY([.A25];2)+1);IF(AND([$Voreinstellungen.B13]&lt;&gt;0;[$Voreinstellungen.B13]-1&lt;[.A25]);OFFSET([$Voreinstellungen.B13];0;WEEKDAY([.A25];2)+1);OFFSET([$Voreinstellungen.B12];0;WEEKDAY([.A25];2)+1))))))" office:value-type="time" office:time-value="PT07H00M00S">
            <text:p>7:00</text:p>
          </table:table-cell>
          <table:table-cell table:style-name="ce276"/>
          <table:table-cell table:style-name="ce279" table:formula="of:=IF([.A25]=&quot;&quot;;&quot;&quot;;IF([.M25]&lt;&gt;&quot;&quot;;[.P24]+[.M25];[.P24]))" office:value-type="time" office:time-value="-PT245H00M00S">
            <text:p>-245:00</text:p>
          </table:table-cell>
          <table:table-cell table:style-name="ce138" table:number-columns-repeated="1008"/>
        </table:table-row>
        <table:table-row table:style-name="ro4">
          <table:table-cell table:style-name="ce243" table:formula="of:=[.A25]+1" office:value-type="date" office:date-value="2016-02-23">
            <text:p>Dienstag</text:p>
          </table:table-cell>
          <table:table-cell table:style-name="ce246" table:formula="of:=[.A26]" office:value-type="date" office:date-value="2016-02-23">
            <text:p>23</text:p>
          </table:table-cell>
          <table:table-cell table:style-name="ce249" table:formula="of:=IF(ISERROR(VLOOKUP([.B26];Feiertage;2;FALSE()));&quot;&quot;;(VLOOKUP([.B26];Feiertage;2;FALSE())))">
            <text:p/>
          </table:table-cell>
          <table:table-cell table:number-columns-repeated="4" table:style-name="ce252"/>
          <table:table-cell table:style-name="ce255"/>
          <table:table-cell table:style-name="ce258"/>
          <table:table-cell table:style-name="ce261"/>
          <table:table-cell table:style-name="ce264" table:formula="of:=IF([.A26]=&quot;&quot;;&quot;&quot;;IF(IF([.D26]&lt;[.E26];[.E26]-[.D26];IF([.E26]=&quot;&quot;;0;[.E26]-[.D26]+1))+IF([.F26]&lt;[.G26];[.G26]-[.F26];IF([.G26]=&quot;&quot;;0;[.G26]-[.F26]+1))-[.H26]&gt;0;IF([.D26]&lt;[.E26];[.E26]-[.D26];IF([.E26]=&quot;&quot;;0;[.E26]-[.D26]+1))+IF([.F26]&lt;[.G26];[.G26]-[.F26];IF([.G26]=&quot;&quot;;0;[.G26]-[.F26]+1))-[.H26];0))" office:value-type="float" office:value="0">
            <text:p>0:00</text:p>
          </table:table-cell>
          <table:table-cell table:style-name="ce267" table:formula="of:=IF(AND([.C26]&lt;&gt;&quot;&quot;;[.J26]=&quot;&quot;);IF(ISERROR(VLOOKUP([.B26];Feiertage;2;FALSE()));&quot;&quot;;VLOOKUP([.B26];Feiertage;3;FALSE())*[.N26]);IF([.A26]=&quot;&quot;;&quot;&quot;;IF([.J26]&lt;&gt;&quot;&quot;;IF(UPPER([.J26])=VLOOKUP(UPPER([.J26]);Code;1;FALSE());IF(VLOOKUP([.J26];Code;2;FALSE())=&quot;NONE&quot;;[.K26];IF(ISERROR(VLOOKUP([.B26];Feiertage;2;FALSE()));VLOOKUP([.J26];Code;2;FALSE())*[.N26];VLOOKUP([.B26];Feiertage;3;FALSE())*VLOOKUP([.J26];Code;2;FALSE())*[.N26]));[.N26]);[.N26])))" office:value-type="float" office:value="0.291666666666667">
            <text:p>7:00</text:p>
          </table:table-cell>
          <table:table-cell table:style-name="ce270" table:formula="of:=IF([.A26]=&quot;&quot;;&quot;&quot;;ROUND([.K26]-[.L26];15))" office:value-type="time" office:time-value="-PT07H00M00S">
            <text:p>-7:00</text:p>
          </table:table-cell>
          <table:table-cell table:style-name="ce273" table:formula="of:=IF([.A26]=&quot;&quot;;&quot;&quot;;IF(AND([$Voreinstellungen.B16]&lt;&gt;0;[$Voreinstellungen.B16]-1&lt;[.A26]);OFFSET([$Voreinstellungen.B16];0;WEEKDAY([.A26];2)+1);IF(AND([$Voreinstellungen.B15]&lt;&gt;0;[$Voreinstellungen.B15]-1&lt;[.A26]);OFFSET([$Voreinstellungen.B15];0;WEEKDAY([.A26];2)+1);IF(AND([$Voreinstellungen.B14]&lt;&gt;0;[$Voreinstellungen.B14]-1&lt;[.A26]);OFFSET([$Voreinstellungen.B14];0;WEEKDAY([.A26];2)+1);IF(AND([$Voreinstellungen.B13]&lt;&gt;0;[$Voreinstellungen.B13]-1&lt;[.A26]);OFFSET([$Voreinstellungen.B13];0;WEEKDAY([.A26];2)+1);OFFSET([$Voreinstellungen.B12];0;WEEKDAY([.A26];2)+1))))))" office:value-type="time" office:time-value="PT07H00M00S">
            <text:p>7:00</text:p>
          </table:table-cell>
          <table:table-cell table:style-name="ce276"/>
          <table:table-cell table:style-name="ce279" table:formula="of:=IF([.A26]=&quot;&quot;;&quot;&quot;;IF([.M26]&lt;&gt;&quot;&quot;;[.P25]+[.M26];[.P25]))" office:value-type="time" office:time-value="-PT252H00M00S">
            <text:p>-252:00</text:p>
          </table:table-cell>
          <table:table-cell table:style-name="ce138" table:number-columns-repeated="1008"/>
        </table:table-row>
        <table:table-row table:style-name="ro4">
          <table:table-cell table:style-name="ce243" table:formula="of:=[.A26]+1" office:value-type="date" office:date-value="2016-02-24">
            <text:p>Mittwoch</text:p>
          </table:table-cell>
          <table:table-cell table:style-name="ce246" table:formula="of:=[.A27]" office:value-type="date" office:date-value="2016-02-24">
            <text:p>24</text:p>
          </table:table-cell>
          <table:table-cell table:style-name="ce249" table:formula="of:=IF(ISERROR(VLOOKUP([.B27];Feiertage;2;FALSE()));&quot;&quot;;(VLOOKUP([.B27];Feiertage;2;FALSE())))">
            <text:p/>
          </table:table-cell>
          <table:table-cell table:number-columns-repeated="4" table:style-name="ce252"/>
          <table:table-cell table:style-name="ce255"/>
          <table:table-cell table:style-name="ce258"/>
          <table:table-cell table:style-name="ce261"/>
          <table:table-cell table:style-name="ce264" table:formula="of:=IF([.A27]=&quot;&quot;;&quot;&quot;;IF(IF([.D27]&lt;[.E27];[.E27]-[.D27];IF([.E27]=&quot;&quot;;0;[.E27]-[.D27]+1))+IF([.F27]&lt;[.G27];[.G27]-[.F27];IF([.G27]=&quot;&quot;;0;[.G27]-[.F27]+1))-[.H27]&gt;0;IF([.D27]&lt;[.E27];[.E27]-[.D27];IF([.E27]=&quot;&quot;;0;[.E27]-[.D27]+1))+IF([.F27]&lt;[.G27];[.G27]-[.F27];IF([.G27]=&quot;&quot;;0;[.G27]-[.F27]+1))-[.H27];0))" office:value-type="float" office:value="0">
            <text:p>0:00</text:p>
          </table:table-cell>
          <table:table-cell table:style-name="ce267" table:formula="of:=IF(AND([.C27]&lt;&gt;&quot;&quot;;[.J27]=&quot;&quot;);IF(ISERROR(VLOOKUP([.B27];Feiertage;2;FALSE()));&quot;&quot;;VLOOKUP([.B27];Feiertage;3;FALSE())*[.N27]);IF([.A27]=&quot;&quot;;&quot;&quot;;IF([.J27]&lt;&gt;&quot;&quot;;IF(UPPER([.J27])=VLOOKUP(UPPER([.J27]);Code;1;FALSE());IF(VLOOKUP([.J27];Code;2;FALSE())=&quot;NONE&quot;;[.K27];IF(ISERROR(VLOOKUP([.B27];Feiertage;2;FALSE()));VLOOKUP([.J27];Code;2;FALSE())*[.N27];VLOOKUP([.B27];Feiertage;3;FALSE())*VLOOKUP([.J27];Code;2;FALSE())*[.N27]));[.N27]);[.N27])))" office:value-type="float" office:value="0.291666666666667">
            <text:p>7:00</text:p>
          </table:table-cell>
          <table:table-cell table:style-name="ce270" table:formula="of:=IF([.A27]=&quot;&quot;;&quot;&quot;;ROUND([.K27]-[.L27];15))" office:value-type="time" office:time-value="-PT07H00M00S">
            <text:p>-7:00</text:p>
          </table:table-cell>
          <table:table-cell table:style-name="ce273" table:formula="of:=IF([.A27]=&quot;&quot;;&quot;&quot;;IF(AND([$Voreinstellungen.B16]&lt;&gt;0;[$Voreinstellungen.B16]-1&lt;[.A27]);OFFSET([$Voreinstellungen.B16];0;WEEKDAY([.A27];2)+1);IF(AND([$Voreinstellungen.B15]&lt;&gt;0;[$Voreinstellungen.B15]-1&lt;[.A27]);OFFSET([$Voreinstellungen.B15];0;WEEKDAY([.A27];2)+1);IF(AND([$Voreinstellungen.B14]&lt;&gt;0;[$Voreinstellungen.B14]-1&lt;[.A27]);OFFSET([$Voreinstellungen.B14];0;WEEKDAY([.A27];2)+1);IF(AND([$Voreinstellungen.B13]&lt;&gt;0;[$Voreinstellungen.B13]-1&lt;[.A27]);OFFSET([$Voreinstellungen.B13];0;WEEKDAY([.A27];2)+1);OFFSET([$Voreinstellungen.B12];0;WEEKDAY([.A27];2)+1))))))" office:value-type="time" office:time-value="PT07H00M00S">
            <text:p>7:00</text:p>
          </table:table-cell>
          <table:table-cell table:style-name="ce276"/>
          <table:table-cell table:style-name="ce279" table:formula="of:=IF([.A27]=&quot;&quot;;&quot;&quot;;IF([.M27]&lt;&gt;&quot;&quot;;[.P26]+[.M27];[.P26]))" office:value-type="time" office:time-value="-PT259H00M00S">
            <text:p>-259:00</text:p>
          </table:table-cell>
          <table:table-cell table:style-name="ce138" table:number-columns-repeated="1008"/>
        </table:table-row>
        <table:table-row table:style-name="ro4">
          <table:table-cell table:style-name="ce243" table:formula="of:=[.A27]+1" office:value-type="date" office:date-value="2016-02-25">
            <text:p>Donnerstag</text:p>
          </table:table-cell>
          <table:table-cell table:style-name="ce246" table:formula="of:=[.A28]" office:value-type="date" office:date-value="2016-02-25">
            <text:p>25</text:p>
          </table:table-cell>
          <table:table-cell table:style-name="ce249" table:formula="of:=IF(ISERROR(VLOOKUP([.B28];Feiertage;2;FALSE()));&quot;&quot;;(VLOOKUP([.B28];Feiertage;2;FALSE())))">
            <text:p/>
          </table:table-cell>
          <table:table-cell table:number-columns-repeated="4" table:style-name="ce252"/>
          <table:table-cell table:style-name="ce255"/>
          <table:table-cell table:style-name="ce258"/>
          <table:table-cell table:style-name="ce261"/>
          <table:table-cell table:style-name="ce264" table:formula="of:=IF([.A28]=&quot;&quot;;&quot;&quot;;IF(IF([.D28]&lt;[.E28];[.E28]-[.D28];IF([.E28]=&quot;&quot;;0;[.E28]-[.D28]+1))+IF([.F28]&lt;[.G28];[.G28]-[.F28];IF([.G28]=&quot;&quot;;0;[.G28]-[.F28]+1))-[.H28]&gt;0;IF([.D28]&lt;[.E28];[.E28]-[.D28];IF([.E28]=&quot;&quot;;0;[.E28]-[.D28]+1))+IF([.F28]&lt;[.G28];[.G28]-[.F28];IF([.G28]=&quot;&quot;;0;[.G28]-[.F28]+1))-[.H28];0))" office:value-type="float" office:value="0">
            <text:p>0:00</text:p>
          </table:table-cell>
          <table:table-cell table:style-name="ce267" table:formula="of:=IF(AND([.C28]&lt;&gt;&quot;&quot;;[.J28]=&quot;&quot;);IF(ISERROR(VLOOKUP([.B28];Feiertage;2;FALSE()));&quot;&quot;;VLOOKUP([.B28];Feiertage;3;FALSE())*[.N28]);IF([.A28]=&quot;&quot;;&quot;&quot;;IF([.J28]&lt;&gt;&quot;&quot;;IF(UPPER([.J28])=VLOOKUP(UPPER([.J28]);Code;1;FALSE());IF(VLOOKUP([.J28];Code;2;FALSE())=&quot;NONE&quot;;[.K28];IF(ISERROR(VLOOKUP([.B28];Feiertage;2;FALSE()));VLOOKUP([.J28];Code;2;FALSE())*[.N28];VLOOKUP([.B28];Feiertage;3;FALSE())*VLOOKUP([.J28];Code;2;FALSE())*[.N28]));[.N28]);[.N28])))" office:value-type="float" office:value="0.291666666666667">
            <text:p>7:00</text:p>
          </table:table-cell>
          <table:table-cell table:style-name="ce270" table:formula="of:=IF([.A28]=&quot;&quot;;&quot;&quot;;ROUND([.K28]-[.L28];15))" office:value-type="time" office:time-value="-PT07H00M00S">
            <text:p>-7:00</text:p>
          </table:table-cell>
          <table:table-cell table:style-name="ce273" table:formula="of:=IF([.A28]=&quot;&quot;;&quot;&quot;;IF(AND([$Voreinstellungen.B16]&lt;&gt;0;[$Voreinstellungen.B16]-1&lt;[.A28]);OFFSET([$Voreinstellungen.B16];0;WEEKDAY([.A28];2)+1);IF(AND([$Voreinstellungen.B15]&lt;&gt;0;[$Voreinstellungen.B15]-1&lt;[.A28]);OFFSET([$Voreinstellungen.B15];0;WEEKDAY([.A28];2)+1);IF(AND([$Voreinstellungen.B14]&lt;&gt;0;[$Voreinstellungen.B14]-1&lt;[.A28]);OFFSET([$Voreinstellungen.B14];0;WEEKDAY([.A28];2)+1);IF(AND([$Voreinstellungen.B13]&lt;&gt;0;[$Voreinstellungen.B13]-1&lt;[.A28]);OFFSET([$Voreinstellungen.B13];0;WEEKDAY([.A28];2)+1);OFFSET([$Voreinstellungen.B12];0;WEEKDAY([.A28];2)+1))))))" office:value-type="time" office:time-value="PT07H00M00S">
            <text:p>7:00</text:p>
          </table:table-cell>
          <table:table-cell table:style-name="ce276"/>
          <table:table-cell table:style-name="ce279" table:formula="of:=IF([.A28]=&quot;&quot;;&quot;&quot;;IF([.M28]&lt;&gt;&quot;&quot;;[.P27]+[.M28];[.P27]))" office:value-type="time" office:time-value="-PT266H00M00S">
            <text:p>-266:00</text:p>
          </table:table-cell>
          <table:table-cell table:style-name="ce138" table:number-columns-repeated="1008"/>
        </table:table-row>
        <table:table-row table:style-name="ro4">
          <table:table-cell table:style-name="ce243" table:formula="of:=[.A28]+1" office:value-type="date" office:date-value="2016-02-26">
            <text:p>Freitag</text:p>
          </table:table-cell>
          <table:table-cell table:style-name="ce246" table:formula="of:=[.A29]" office:value-type="date" office:date-value="2016-02-26">
            <text:p>26</text:p>
          </table:table-cell>
          <table:table-cell table:style-name="ce249" table:formula="of:=IF(ISERROR(VLOOKUP([.B29];Feiertage;2;FALSE()));&quot;&quot;;(VLOOKUP([.B29];Feiertage;2;FALSE())))">
            <text:p/>
          </table:table-cell>
          <table:table-cell table:number-columns-repeated="4" table:style-name="ce252"/>
          <table:table-cell table:style-name="ce255"/>
          <table:table-cell table:style-name="ce258"/>
          <table:table-cell table:style-name="ce261"/>
          <table:table-cell table:style-name="ce264" table:formula="of:=IF([.A29]=&quot;&quot;;&quot;&quot;;IF(IF([.D29]&lt;[.E29];[.E29]-[.D29];IF([.E29]=&quot;&quot;;0;[.E29]-[.D29]+1))+IF([.F29]&lt;[.G29];[.G29]-[.F29];IF([.G29]=&quot;&quot;;0;[.G29]-[.F29]+1))-[.H29]&gt;0;IF([.D29]&lt;[.E29];[.E29]-[.D29];IF([.E29]=&quot;&quot;;0;[.E29]-[.D29]+1))+IF([.F29]&lt;[.G29];[.G29]-[.F29];IF([.G29]=&quot;&quot;;0;[.G29]-[.F29]+1))-[.H29];0))" office:value-type="float" office:value="0">
            <text:p>0:00</text:p>
          </table:table-cell>
          <table:table-cell table:style-name="ce267" table:formula="of:=IF(AND([.C29]&lt;&gt;&quot;&quot;;[.J29]=&quot;&quot;);IF(ISERROR(VLOOKUP([.B29];Feiertage;2;FALSE()));&quot;&quot;;VLOOKUP([.B29];Feiertage;3;FALSE())*[.N29]);IF([.A29]=&quot;&quot;;&quot;&quot;;IF([.J29]&lt;&gt;&quot;&quot;;IF(UPPER([.J29])=VLOOKUP(UPPER([.J29]);Code;1;FALSE());IF(VLOOKUP([.J29];Code;2;FALSE())=&quot;NONE&quot;;[.K29];IF(ISERROR(VLOOKUP([.B29];Feiertage;2;FALSE()));VLOOKUP([.J29];Code;2;FALSE())*[.N29];VLOOKUP([.B29];Feiertage;3;FALSE())*VLOOKUP([.J29];Code;2;FALSE())*[.N29]));[.N29]);[.N29])))" office:value-type="float" office:value="0.291666666666667">
            <text:p>7:00</text:p>
          </table:table-cell>
          <table:table-cell table:style-name="ce270" table:formula="of:=IF([.A29]=&quot;&quot;;&quot;&quot;;ROUND([.K29]-[.L29];15))" office:value-type="time" office:time-value="-PT07H00M00S">
            <text:p>-7:00</text:p>
          </table:table-cell>
          <table:table-cell table:style-name="ce273" table:formula="of:=IF([.A29]=&quot;&quot;;&quot;&quot;;IF(AND([$Voreinstellungen.B16]&lt;&gt;0;[$Voreinstellungen.B16]-1&lt;[.A29]);OFFSET([$Voreinstellungen.B16];0;WEEKDAY([.A29];2)+1);IF(AND([$Voreinstellungen.B15]&lt;&gt;0;[$Voreinstellungen.B15]-1&lt;[.A29]);OFFSET([$Voreinstellungen.B15];0;WEEKDAY([.A29];2)+1);IF(AND([$Voreinstellungen.B14]&lt;&gt;0;[$Voreinstellungen.B14]-1&lt;[.A29]);OFFSET([$Voreinstellungen.B14];0;WEEKDAY([.A29];2)+1);IF(AND([$Voreinstellungen.B13]&lt;&gt;0;[$Voreinstellungen.B13]-1&lt;[.A29]);OFFSET([$Voreinstellungen.B13];0;WEEKDAY([.A29];2)+1);OFFSET([$Voreinstellungen.B12];0;WEEKDAY([.A29];2)+1))))))" office:value-type="time" office:time-value="PT07H00M00S">
            <text:p>7:00</text:p>
          </table:table-cell>
          <table:table-cell table:style-name="ce276"/>
          <table:table-cell table:style-name="ce279" table:formula="of:=IF([.A29]=&quot;&quot;;&quot;&quot;;IF([.M29]&lt;&gt;&quot;&quot;;[.P28]+[.M29];[.P28]))" office:value-type="time" office:time-value="-PT273H00M00S">
            <text:p>-273:00</text:p>
          </table:table-cell>
          <table:table-cell table:style-name="ce138" table:number-columns-repeated="1008"/>
        </table:table-row>
        <table:table-row table:style-name="ro4">
          <table:table-cell table:style-name="ce243" table:formula="of:=[.A29]+1" office:value-type="date" office:date-value="2016-02-27">
            <text:p>Samstag</text:p>
          </table:table-cell>
          <table:table-cell table:style-name="ce246" table:formula="of:=[.A30]" office:value-type="date" office:date-value="2016-02-27">
            <text:p>27</text:p>
          </table:table-cell>
          <table:table-cell table:style-name="ce249" table:formula="of:=IF(ISERROR(VLOOKUP([.B30];Feiertage;2;FALSE()));&quot;&quot;;(VLOOKUP([.B30];Feiertage;2;FALSE())))">
            <text:p/>
          </table:table-cell>
          <table:table-cell table:number-columns-repeated="4" table:style-name="ce252"/>
          <table:table-cell table:style-name="ce255"/>
          <table:table-cell table:style-name="ce258"/>
          <table:table-cell table:style-name="ce261"/>
          <table:table-cell table:style-name="ce264" table:formula="of:=IF([.A30]=&quot;&quot;;&quot;&quot;;IF(IF([.D30]&lt;[.E30];[.E30]-[.D30];IF([.E30]=&quot;&quot;;0;[.E30]-[.D30]+1))+IF([.F30]&lt;[.G30];[.G30]-[.F30];IF([.G30]=&quot;&quot;;0;[.G30]-[.F30]+1))-[.H30]&gt;0;IF([.D30]&lt;[.E30];[.E30]-[.D30];IF([.E30]=&quot;&quot;;0;[.E30]-[.D30]+1))+IF([.F30]&lt;[.G30];[.G30]-[.F30];IF([.G30]=&quot;&quot;;0;[.G30]-[.F30]+1))-[.H30];0))" office:value-type="float" office:value="0">
            <text:p>0:00</text:p>
          </table:table-cell>
          <table:table-cell table:style-name="ce267" table:formula="of:=IF(AND([.C30]&lt;&gt;&quot;&quot;;[.J30]=&quot;&quot;);IF(ISERROR(VLOOKUP([.B30];Feiertage;2;FALSE()));&quot;&quot;;VLOOKUP([.B30];Feiertage;3;FALSE())*[.N30]);IF([.A30]=&quot;&quot;;&quot;&quot;;IF([.J30]&lt;&gt;&quot;&quot;;IF(UPPER([.J30])=VLOOKUP(UPPER([.J30]);Code;1;FALSE());IF(VLOOKUP([.J30];Code;2;FALSE())=&quot;NONE&quot;;[.K30];IF(ISERROR(VLOOKUP([.B30];Feiertage;2;FALSE()));VLOOKUP([.J30];Code;2;FALSE())*[.N30];VLOOKUP([.B30];Feiertage;3;FALSE())*VLOOKUP([.J30];Code;2;FALSE())*[.N30]));[.N30]);[.N30])))" office:value-type="float" office:value="0">
            <text:p>0:00</text:p>
          </table:table-cell>
          <table:table-cell table:style-name="ce270" table:formula="of:=IF([.A30]=&quot;&quot;;&quot;&quot;;ROUND([.K30]-[.L30];15))" office:value-type="time" office:time-value="PT00H00M00S">
            <text:p>0:00</text:p>
          </table:table-cell>
          <table:table-cell table:style-name="ce273" table:formula="of:=IF([.A30]=&quot;&quot;;&quot;&quot;;IF(AND([$Voreinstellungen.B16]&lt;&gt;0;[$Voreinstellungen.B16]-1&lt;[.A30]);OFFSET([$Voreinstellungen.B16];0;WEEKDAY([.A30];2)+1);IF(AND([$Voreinstellungen.B15]&lt;&gt;0;[$Voreinstellungen.B15]-1&lt;[.A30]);OFFSET([$Voreinstellungen.B15];0;WEEKDAY([.A30];2)+1);IF(AND([$Voreinstellungen.B14]&lt;&gt;0;[$Voreinstellungen.B14]-1&lt;[.A30]);OFFSET([$Voreinstellungen.B14];0;WEEKDAY([.A30];2)+1);IF(AND([$Voreinstellungen.B13]&lt;&gt;0;[$Voreinstellungen.B13]-1&lt;[.A30]);OFFSET([$Voreinstellungen.B13];0;WEEKDAY([.A30];2)+1);OFFSET([$Voreinstellungen.B12];0;WEEKDAY([.A30];2)+1))))))" office:value-type="time" office:time-value="PT00H00M00S">
            <text:p>0:00</text:p>
          </table:table-cell>
          <table:table-cell table:style-name="ce276"/>
          <table:table-cell table:style-name="ce279" table:formula="of:=IF([.A30]=&quot;&quot;;&quot;&quot;;IF([.M30]&lt;&gt;&quot;&quot;;[.P29]+[.M30];[.P29]))" office:value-type="time" office:time-value="-PT273H00M00S">
            <text:p>-273:00</text:p>
          </table:table-cell>
          <table:table-cell table:style-name="ce138" table:number-columns-repeated="1008"/>
        </table:table-row>
        <table:table-row table:style-name="ro4">
          <table:table-cell table:style-name="ce243" table:formula="of:=[.A30]+1" office:value-type="date" office:date-value="2016-02-28">
            <text:p>Sonntag</text:p>
          </table:table-cell>
          <table:table-cell table:style-name="ce246" table:formula="of:=[.A31]" office:value-type="date" office:date-value="2016-02-28">
            <text:p>28</text:p>
          </table:table-cell>
          <table:table-cell table:style-name="ce249" table:formula="of:=IF(ISERROR(VLOOKUP([.B31];Feiertage;2;FALSE()));&quot;&quot;;(VLOOKUP([.B31];Feiertage;2;FALSE())))">
            <text:p/>
          </table:table-cell>
          <table:table-cell table:number-columns-repeated="4" table:style-name="ce252"/>
          <table:table-cell table:style-name="ce255"/>
          <table:table-cell table:style-name="ce258"/>
          <table:table-cell table:style-name="ce261"/>
          <table:table-cell table:style-name="ce264" table:formula="of:=IF([.A31]=&quot;&quot;;&quot;&quot;;IF(IF([.D31]&lt;[.E31];[.E31]-[.D31];IF([.E31]=&quot;&quot;;0;[.E31]-[.D31]+1))+IF([.F31]&lt;[.G31];[.G31]-[.F31];IF([.G31]=&quot;&quot;;0;[.G31]-[.F31]+1))-[.H31]&gt;0;IF([.D31]&lt;[.E31];[.E31]-[.D31];IF([.E31]=&quot;&quot;;0;[.E31]-[.D31]+1))+IF([.F31]&lt;[.G31];[.G31]-[.F31];IF([.G31]=&quot;&quot;;0;[.G31]-[.F31]+1))-[.H31];0))" office:value-type="float" office:value="0">
            <text:p>0:00</text:p>
          </table:table-cell>
          <table:table-cell table:style-name="ce267" table:formula="of:=IF(AND([.C31]&lt;&gt;&quot;&quot;;[.J31]=&quot;&quot;);IF(ISERROR(VLOOKUP([.B31];Feiertage;2;FALSE()));&quot;&quot;;VLOOKUP([.B31];Feiertage;3;FALSE())*[.N31]);IF([.A31]=&quot;&quot;;&quot;&quot;;IF([.J31]&lt;&gt;&quot;&quot;;IF(UPPER([.J31])=VLOOKUP(UPPER([.J31]);Code;1;FALSE());IF(VLOOKUP([.J31];Code;2;FALSE())=&quot;NONE&quot;;[.K31];IF(ISERROR(VLOOKUP([.B31];Feiertage;2;FALSE()));VLOOKUP([.J31];Code;2;FALSE())*[.N31];VLOOKUP([.B31];Feiertage;3;FALSE())*VLOOKUP([.J31];Code;2;FALSE())*[.N31]));[.N31]);[.N31])))" office:value-type="float" office:value="0">
            <text:p>0:00</text:p>
          </table:table-cell>
          <table:table-cell table:style-name="ce270" table:formula="of:=IF([.A31]=&quot;&quot;;&quot;&quot;;ROUND([.K31]-[.L31];15))" office:value-type="time" office:time-value="PT00H00M00S">
            <text:p>0:00</text:p>
          </table:table-cell>
          <table:table-cell table:style-name="ce273" table:formula="of:=IF([.A31]=&quot;&quot;;&quot;&quot;;IF(AND([$Voreinstellungen.B16]&lt;&gt;0;[$Voreinstellungen.B16]-1&lt;[.A31]);OFFSET([$Voreinstellungen.B16];0;WEEKDAY([.A31];2)+1);IF(AND([$Voreinstellungen.B15]&lt;&gt;0;[$Voreinstellungen.B15]-1&lt;[.A31]);OFFSET([$Voreinstellungen.B15];0;WEEKDAY([.A31];2)+1);IF(AND([$Voreinstellungen.B14]&lt;&gt;0;[$Voreinstellungen.B14]-1&lt;[.A31]);OFFSET([$Voreinstellungen.B14];0;WEEKDAY([.A31];2)+1);IF(AND([$Voreinstellungen.B13]&lt;&gt;0;[$Voreinstellungen.B13]-1&lt;[.A31]);OFFSET([$Voreinstellungen.B13];0;WEEKDAY([.A31];2)+1);OFFSET([$Voreinstellungen.B12];0;WEEKDAY([.A31];2)+1))))))" office:value-type="time" office:time-value="PT00H00M00S">
            <text:p>0:00</text:p>
          </table:table-cell>
          <table:table-cell table:style-name="ce276"/>
          <table:table-cell table:style-name="ce279" table:formula="of:=IF([.A31]=&quot;&quot;;&quot;&quot;;IF([.M31]&lt;&gt;&quot;&quot;;[.P30]+[.M31];[.P30]))" office:value-type="time" office:time-value="-PT273H00M00S">
            <text:p>-273:00</text:p>
          </table:table-cell>
          <table:table-cell table:style-name="ce138" table:number-columns-repeated="1008"/>
        </table:table-row>
        <table:table-row table:style-name="ro3">
          <table:table-cell table:style-name="ce243" table:formula="of:=IF(MONTH([.A31]+1)&gt;MONTH([.A31]);&quot;&quot;;[.A31]+1)" office:value-type="date" office:date-value="2016-02-29">
            <text:p>Montag</text:p>
          </table:table-cell>
          <table:table-cell table:style-name="ce246" table:formula="of:=[.A32]" office:value-type="date" office:date-value="2016-02-29">
            <text:p>29</text:p>
          </table:table-cell>
          <table:table-cell table:style-name="ce249" table:formula="of:=IF(ISERROR(VLOOKUP([.A32];Feiertage;2;FALSE()));&quot;&quot;;(VLOOKUP([.A32];Feiertage;2;FALSE())))">
            <text:p/>
          </table:table-cell>
          <table:table-cell table:number-columns-repeated="4" table:style-name="ce252"/>
          <table:table-cell table:style-name="ce255"/>
          <table:table-cell table:style-name="ce258"/>
          <table:table-cell table:style-name="ce261"/>
          <table:table-cell table:style-name="ce264" table:formula="of:=IF([.A32]=&quot;&quot;;&quot;&quot;;IF(IF([.D32]&lt;[.E32];[.E32]-[.D32];IF([.E32]=&quot;&quot;;0;[.E32]-[.D32]+1))+IF([.F32]&lt;[.G32];[.G32]-[.F32];IF([.G32]=&quot;&quot;;0;[.G32]-[.F32]+1))-[.H32]&gt;0;IF([.D32]&lt;[.E32];[.E32]-[.D32];IF([.E32]=&quot;&quot;;0;[.E32]-[.D32]+1))+IF([.F32]&lt;[.G32];[.G32]-[.F32];IF([.G32]=&quot;&quot;;0;[.G32]-[.F32]+1))-[.H32];0))" office:value-type="float" office:value="0">
            <text:p>0:00</text:p>
          </table:table-cell>
          <table:table-cell table:style-name="ce267" table:formula="of:=IF(AND([.C32]&lt;&gt;&quot;&quot;;[.J32]=&quot;&quot;);IF(ISERROR(VLOOKUP([.B32];Feiertage;2;FALSE()));&quot;&quot;;VLOOKUP([.B32];Feiertage;3;FALSE())*[.N32]);IF([.A32]=&quot;&quot;;&quot;&quot;;IF([.J32]&lt;&gt;&quot;&quot;;IF(UPPER([.J32])=VLOOKUP(UPPER([.J32]);Code;1;FALSE());IF(VLOOKUP([.J32];Code;2;FALSE())=&quot;NONE&quot;;[.K32];IF(ISERROR(VLOOKUP([.B32];Feiertage;2;FALSE()));VLOOKUP([.J32];Code;2;FALSE())*[.N32];VLOOKUP([.B32];Feiertage;3;FALSE())*VLOOKUP([.J32];Code;2;FALSE())*[.N32]));[.N32]);[.N32])))" office:value-type="float" office:value="0.291666666666667">
            <text:p>7:00</text:p>
          </table:table-cell>
          <table:table-cell table:style-name="ce270" table:formula="of:=IF([.A32]=&quot;&quot;;&quot;&quot;;ROUND([.K32]-[.L32];15))" office:value-type="time" office:time-value="-PT07H00M00S">
            <text:p>-7:00</text:p>
          </table:table-cell>
          <table:table-cell table:style-name="ce273" table:formula="of:=IF([.A32]=&quot;&quot;;&quot;&quot;;IF(AND([$Voreinstellungen.B16]&lt;&gt;0;[$Voreinstellungen.B16]-1&lt;[.A32]);OFFSET([$Voreinstellungen.B16];0;WEEKDAY([.A32];2)+1);IF(AND([$Voreinstellungen.B15]&lt;&gt;0;[$Voreinstellungen.B15]-1&lt;[.A32]);OFFSET([$Voreinstellungen.B15];0;WEEKDAY([.A32];2)+1);IF(AND([$Voreinstellungen.B14]&lt;&gt;0;[$Voreinstellungen.B14]-1&lt;[.A32]);OFFSET([$Voreinstellungen.B14];0;WEEKDAY([.A32];2)+1);IF(AND([$Voreinstellungen.B13]&lt;&gt;0;[$Voreinstellungen.B13]-1&lt;[.A32]);OFFSET([$Voreinstellungen.B13];0;WEEKDAY([.A32];2)+1);OFFSET([$Voreinstellungen.B12];0;WEEKDAY([.A32];2)+1))))))" office:value-type="time" office:time-value="PT07H00M00S">
            <text:p>7:00</text:p>
          </table:table-cell>
          <table:table-cell table:style-name="ce276"/>
          <table:table-cell table:style-name="ce279" table:formula="of:=IF([.A32]=&quot;&quot;;&quot;&quot;;IF([.M32]&lt;&gt;&quot;&quot;;[.P31]+[.M32];[.P31]))" office:value-type="time" office:time-value="-PT280H00M00S">
            <text:p>-280:00</text:p>
          </table:table-cell>
          <table:table-cell table:style-name="ce138" table:number-columns-repeated="1008"/>
        </table:table-row>
        <table:table-row table:style-name="ro3">
          <table:table-cell table:style-name="ce243" table:formula="of:=IF(MONTH([.A31]+2)&gt;MONTH([.A31]);&quot;&quot;;[.A31]+2)">
            <text:p/>
          </table:table-cell>
          <table:table-cell table:style-name="ce246" table:formula="of:=[.A33]">
            <text:p/>
          </table:table-cell>
          <table:table-cell table:style-name="ce249" table:formula="of:=IF(ISERROR(VLOOKUP([.A33];Feiertage;2;FALSE()));&quot;&quot;;(VLOOKUP([.A33];Feiertage;2;FALSE())))">
            <text:p/>
          </table:table-cell>
          <table:table-cell table:number-columns-repeated="4" table:style-name="ce252"/>
          <table:table-cell table:style-name="ce255"/>
          <table:table-cell table:style-name="ce258"/>
          <table:table-cell table:style-name="ce261"/>
          <table:table-cell table:style-name="ce264" table:formula="of:=IF([.A33]=&quot;&quot;;&quot;&quot;;IF(IF([.D33]&lt;[.E33];[.E33]-[.D33];IF([.E33]=&quot;&quot;;0;[.E33]-[.D33]+1))+IF([.F33]&lt;[.G33];[.G33]-[.F33];IF([.G33]=&quot;&quot;;0;[.G33]-[.F33]+1))-[.H33]&gt;0;IF([.D33]&lt;[.E33];[.E33]-[.D33];IF([.E33]=&quot;&quot;;0;[.E33]-[.D33]+1))+IF([.F33]&lt;[.G33];[.G33]-[.F33];IF([.G33]=&quot;&quot;;0;[.G33]-[.F33]+1))-[.H33];0))">
            <text:p/>
          </table:table-cell>
          <table:table-cell table:style-name="ce267" table:formula="of:=IF(AND([.C33]&lt;&gt;&quot;&quot;;[.J33]=&quot;&quot;);IF(ISERROR(VLOOKUP([.B33];Feiertage;2;FALSE()));&quot;&quot;;VLOOKUP([.B33];Feiertage;3;FALSE())*[.N33]);IF([.A33]=&quot;&quot;;&quot;&quot;;IF([.J33]&lt;&gt;&quot;&quot;;IF(UPPER([.J33])=VLOOKUP(UPPER([.J33]);Code;1;FALSE());IF(VLOOKUP([.J33];Code;2;FALSE())=&quot;NONE&quot;;[.K33];IF(ISERROR(VLOOKUP([.B33];Feiertage;2;FALSE()));VLOOKUP([.J33];Code;2;FALSE())*[.N33];VLOOKUP([.B33];Feiertage;3;FALSE())*VLOOKUP([.J33];Code;2;FALSE())*[.N33]));[.N33]);[.N33])))">
            <text:p/>
          </table:table-cell>
          <table:table-cell table:style-name="ce270" table:formula="of:=IF([.A33]=&quot;&quot;;&quot;&quot;;ROUND([.K33]-[.L33];15))">
            <text:p/>
          </table:table-cell>
          <table:table-cell table:style-name="ce273" table:formula="of:=IF([.A33]=&quot;&quot;;&quot;&quot;;IF(AND([$Voreinstellungen.B16]&lt;&gt;0;[$Voreinstellungen.B16]-1&lt;[.A33]);OFFSET([$Voreinstellungen.B16];0;WEEKDAY([.A33];2)+1);IF(AND([$Voreinstellungen.B15]&lt;&gt;0;[$Voreinstellungen.B15]-1&lt;[.A33]);OFFSET([$Voreinstellungen.B15];0;WEEKDAY([.A33];2)+1);IF(AND([$Voreinstellungen.B14]&lt;&gt;0;[$Voreinstellungen.B14]-1&lt;[.A33]);OFFSET([$Voreinstellungen.B14];0;WEEKDAY([.A33];2)+1);IF(AND([$Voreinstellungen.B13]&lt;&gt;0;[$Voreinstellungen.B13]-1&lt;[.A33]);OFFSET([$Voreinstellungen.B13];0;WEEKDAY([.A33];2)+1);OFFSET([$Voreinstellungen.B12];0;WEEKDAY([.A33];2)+1))))))">
            <text:p/>
          </table:table-cell>
          <table:table-cell table:style-name="ce276"/>
          <table:table-cell table:style-name="ce279" table:formula="of:=IF([.A33]=&quot;&quot;;&quot;&quot;;IF([.M33]&lt;&gt;&quot;&quot;;[.P32]+[.M33];[.P32]))">
            <text:p/>
          </table:table-cell>
          <table:table-cell table:style-name="ce138" table:number-columns-repeated="1008"/>
        </table:table-row>
        <table:table-row table:style-name="ro3">
          <table:table-cell table:style-name="ce244" table:formula="of:=IF(MONTH([.A31]+3)&gt;MONTH([.A31]);&quot;&quot;;[.A31]+3)">
            <text:p/>
          </table:table-cell>
          <table:table-cell table:style-name="ce247" table:formula="of:=[.A34]">
            <text:p/>
          </table:table-cell>
          <table:table-cell table:style-name="ce250" table:formula="of:=IF(ISERROR(VLOOKUP([.A34];Feiertage;2;FALSE()));&quot;&quot;;(VLOOKUP([.A34];Feiertage;2;FALSE())))">
            <text:p/>
          </table:table-cell>
          <table:table-cell table:number-columns-repeated="4" table:style-name="ce253"/>
          <table:table-cell table:style-name="ce256"/>
          <table:table-cell table:style-name="ce259"/>
          <table:table-cell table:style-name="ce262"/>
          <table:table-cell table:style-name="ce265" table:formula="of:=IF([.A34]=&quot;&quot;;&quot;&quot;;IF(IF([.D34]&lt;[.E34];[.E34]-[.D34];IF([.E34]=&quot;&quot;;0;[.E34]-[.D34]+1))+IF([.F34]&lt;[.G34];[.G34]-[.F34];IF([.G34]=&quot;&quot;;0;[.G34]-[.F34]+1))-[.H34]&gt;0;IF([.D34]&lt;[.E34];[.E34]-[.D34];IF([.E34]=&quot;&quot;;0;[.E34]-[.D34]+1))+IF([.F34]&lt;[.G34];[.G34]-[.F34];IF([.G34]=&quot;&quot;;0;[.G34]-[.F34]+1))-[.H34];0))">
            <text:p/>
          </table:table-cell>
          <table:table-cell table:style-name="ce268" table:formula="of:=IF(AND([.C34]&lt;&gt;&quot;&quot;;[.J34]=&quot;&quot;);IF(ISERROR(VLOOKUP([.B34];Feiertage;2;FALSE()));&quot;&quot;;VLOOKUP([.B34];Feiertage;3;FALSE())*[.N34]);IF([.A34]=&quot;&quot;;&quot;&quot;;IF([.J34]&lt;&gt;&quot;&quot;;IF(UPPER([.J34])=VLOOKUP(UPPER([.J34]);Code;1;FALSE());IF(VLOOKUP([.J34];Code;2;FALSE())=&quot;NONE&quot;;[.K34];IF(ISERROR(VLOOKUP([.B34];Feiertage;2;FALSE()));VLOOKUP([.J34];Code;2;FALSE())*[.N34];VLOOKUP([.B34];Feiertage;3;FALSE())*VLOOKUP([.J34];Code;2;FALSE())*[.N34]));[.N34]);[.N34])))">
            <text:p/>
          </table:table-cell>
          <table:table-cell table:style-name="ce271" table:formula="of:=IF([.A34]=&quot;&quot;;&quot;&quot;;ROUND([.K34]-[.L34];15))">
            <text:p/>
          </table:table-cell>
          <table:table-cell table:style-name="ce274" table:formula="of:=IF([.A34]=&quot;&quot;;&quot;&quot;;IF(AND([$Voreinstellungen.B16]&lt;&gt;0;[$Voreinstellungen.B16]-1&lt;[.A34]);OFFSET([$Voreinstellungen.B16];0;WEEKDAY([.A34];2)+1);IF(AND([$Voreinstellungen.B15]&lt;&gt;0;[$Voreinstellungen.B15]-1&lt;[.A34]);OFFSET([$Voreinstellungen.B15];0;WEEKDAY([.A34];2)+1);IF(AND([$Voreinstellungen.B14]&lt;&gt;0;[$Voreinstellungen.B14]-1&lt;[.A34]);OFFSET([$Voreinstellungen.B14];0;WEEKDAY([.A34];2)+1);IF(AND([$Voreinstellungen.B13]&lt;&gt;0;[$Voreinstellungen.B13]-1&lt;[.A34]);OFFSET([$Voreinstellungen.B13];0;WEEKDAY([.A34];2)+1);OFFSET([$Voreinstellungen.B12];0;WEEKDAY([.A34];2)+1))))))">
            <text:p/>
          </table:table-cell>
          <table:table-cell table:style-name="ce277"/>
          <table:table-cell table:style-name="ce280" table:formula="of:=IF([.A34]=&quot;&quot;;&quot;&quot;;IF([.M34]&lt;&gt;&quot;&quot;;[.P33]+[.M34];[.P33]))">
            <text:p/>
          </table:table-cell>
          <table:table-cell table:style-name="ce138" table:number-columns-repeated="1008"/>
        </table:table-row>
        <table:table-row table:style-name="ro3">
          <table:table-cell table:style-name="ce138"/>
          <table:table-cell table:style-name="ce151" table:number-columns-repeated="3"/>
          <table:table-cell table:style-name="ce170" table:number-columns-repeated="2"/>
          <table:table-cell table:style-name="ce179"/>
          <table:table-cell table:style-name="ce187" table:number-columns-repeated="2"/>
          <table:table-cell table:style-name="ce179"/>
          <table:table-cell table:style-name="ce219" table:number-columns-repeated="2"/>
          <table:table-cell table:style-name="ce68" table:number-columns-repeated="3"/>
          <table:table-cell table:style-name="ce138" table:number-columns-repeated="1009"/>
        </table:table-row>
        <table:table-row table:style-name="ro1">
          <table:table-cell table:style-name="ce139"/>
          <table:table-cell table:style-name="ce152" table:number-columns-repeated="2"/>
          <table:table-cell table:style-name="ce165"/>
          <table:table-cell table:style-name="ce171" office:value-type="string">
            <text:p>Übertrag vom letzten Monat:</text:p>
          </table:table-cell>
          <table:table-cell table:style-name="ce175" table:formula="of:=[$Januar.F40]" office:value-type="time" office:time-value="-PT133H00M00S">
            <text:p>-133:00</text:p>
          </table:table-cell>
          <table:table-cell table:style-name="ce180"/>
          <table:table-cell/>
          <table:table-cell table:style-name="ce192"/>
          <table:table-cell table:style-name="ce200" table:formula="of:=[$Jahresübersicht.E39]" office:value-type="float" office:value="0">
            <text:p>0,0</text:p>
          </table:table-cell>
          <table:table-cell table:style-name="ce210" office:value-type="string" table:number-columns-spanned="6" table:number-rows-spanned="1">
            <text:p>Krank (K)</text:p>
          </table:table-cell>
          <table:covered-table-cell table:number-columns-repeated="5" table:style-name="ce210"/>
          <table:table-cell table:number-columns-repeated="1008"/>
        </table:table-row>
        <table:table-row table:style-name="ro1">
          <table:table-cell table:style-name="ce140"/>
          <table:table-cell table:style-name="ce153" table:number-columns-repeated="2"/>
          <table:table-cell table:style-name="ce166"/>
          <table:table-cell table:style-name="ce172" table:formula="of:=&quot;SOLL Arbeitszeit (&quot;&amp;TEXT([.A1];&quot;MMMM&quot;)&amp;&quot;):&quot;" office:value-type="string" office:string-value="SOLL Arbeitszeit (Februar):">
            <text:p>SOLL Arbeitszeit (Februar):</text:p>
          </table:table-cell>
          <table:table-cell table:style-name="ce176" table:formula="of:=SUM([.L4:.L34])" office:value-type="time" office:time-value="PT147H00M00S">
            <text:p>147:00</text:p>
          </table:table-cell>
          <table:table-cell table:style-name="ce180"/>
          <table:table-cell/>
          <table:table-cell table:style-name="ce193"/>
          <table:table-cell table:style-name="ce201" table:formula="of:=COUNTIF([.J4:.J34];&quot;U&quot;)+(COUNTIF([.J4:.J34];&quot;UH&quot;)/2)" office:value-type="float" office:value="0">
            <text:p>0,0</text:p>
          </table:table-cell>
          <table:table-cell table:style-name="ce211" table:formula="of:=&quot;Urlaub (U/UH) aktuell noch Verfügbar: &quot;&amp;[$Voreinstellungen.C36]&amp;&quot; Tag(e)&quot;" office:value-type="string" office:string-value="Urlaub (U/UH) aktuell noch Verfügbar: 30 Tag(e)" table:number-columns-spanned="6" table:number-rows-spanned="1">
            <text:p>Urlaub (U/UH) aktuell noch Verfügbar: 30 Tag(e)</text:p>
          </table:table-cell>
          <table:covered-table-cell table:number-columns-repeated="5" table:style-name="ce211"/>
          <table:table-cell table:number-columns-repeated="1008"/>
        </table:table-row>
        <table:table-row table:style-name="ro1">
          <table:table-cell table:style-name="ce141"/>
          <table:table-cell table:style-name="ce154" table:number-columns-repeated="2"/>
          <table:table-cell table:style-name="ce166"/>
          <table:table-cell table:style-name="ce172" table:formula="of:=&quot;IST Arbeitszeit (&quot;&amp;TEXT([.A1];&quot;MMMM&quot;)&amp;&quot;):&quot;" office:value-type="string" office:string-value="IST Arbeitszeit (Februar):">
            <text:p>IST Arbeitszeit (Februar):</text:p>
          </table:table-cell>
          <table:table-cell table:style-name="ce176" table:formula="of:=SUM([.K4:.K34])" office:value-type="time" office:time-value="PT00H00M00S">
            <text:p>0:00</text:p>
          </table:table-cell>
          <table:table-cell table:style-name="ce180"/>
          <table:table-cell/>
          <table:table-cell table:style-name="ce193"/>
          <table:table-cell table:style-name="ce202" table:formula="of:=COUNTIF([.J4:.J34];&quot;G&quot;)" office:value-type="float" office:value="0">
            <text:p>0</text:p>
          </table:table-cell>
          <table:table-cell table:style-name="ce211" office:value-type="string" table:number-columns-spanned="6" table:number-rows-spanned="1">
            <text:p>Gleittag (G)</text:p>
          </table:table-cell>
          <table:covered-table-cell table:number-columns-repeated="5" table:style-name="ce211"/>
          <table:table-cell table:number-columns-repeated="1008"/>
        </table:table-row>
        <table:table-row table:style-name="ro1">
          <table:table-cell table:style-name="ce142"/>
          <table:table-cell table:style-name="ce155" table:number-columns-repeated="2"/>
          <table:table-cell table:style-name="ce167"/>
          <table:table-cell table:style-name="ce173" office:value-type="string">
            <text:p>abzüglich Überstunden ausgezahlt:</text:p>
          </table:table-cell>
          <table:table-cell table:style-name="ce177"/>
          <table:table-cell table:style-name="ce180"/>
          <table:table-cell/>
          <table:table-cell table:style-name="ce194"/>
          <table:table-cell table:style-name="ce201" table:formula="of:=[$Jahresübersicht.B40]" office:value-type="float" office:value="0">
            <text:p>0,0</text:p>
          </table:table-cell>
          <table:table-cell table:style-name="ce212" office:value-type="string" table:number-columns-spanned="5" table:number-rows-spanned="1">
            <text:p>Kurzarbeit (KU)/(KA)</text:p>
          </table:table-cell>
          <table:covered-table-cell table:number-columns-repeated="4" table:style-name="ce212"/>
          <table:table-cell table:style-name="ce239" table:formula="of:=[$Jahresübersicht.B48]" office:value-type="float" office:value="-0">
            <text:p>0:00</text:p>
          </table:table-cell>
          <table:table-cell table:number-columns-repeated="1008"/>
        </table:table-row>
        <table:table-row table:style-name="ro1">
          <table:table-cell table:style-name="ce143"/>
          <table:table-cell table:style-name="ce156" table:number-columns-repeated="2"/>
          <table:table-cell table:style-name="ce168"/>
          <table:table-cell table:style-name="ce174" office:value-type="string">
            <text:p>Übertrag in den nächsten Monat:</text:p>
          </table:table-cell>
          <table:table-cell table:style-name="ce178" table:formula="of:=[.F38]+[.F36]-[.F39]-[.F37]" office:value-type="time" office:time-value="-PT280H00M00S">
            <text:p>-280:00</text:p>
          </table:table-cell>
          <table:table-cell table:style-name="ce180"/>
          <table:table-cell/>
          <table:table-cell table:style-name="ce195"/>
          <table:table-cell table:style-name="ce203" table:formula="of:=COUNTIF([.K4:.K34];&quot;&gt;0&quot;)" office:value-type="float" office:value="0">
            <text:p>0</text:p>
          </table:table-cell>
          <table:table-cell table:style-name="ce213" office:value-type="string" table:number-columns-spanned="6" table:number-rows-spanned="1">
            <text:p>Anwesenheit</text:p>
          </table:table-cell>
          <table:covered-table-cell table:number-columns-repeated="5" table:style-name="ce213"/>
          <table:table-cell table:number-columns-repeated="1008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März" table:style-name="ta5" table:protected="true">
        <table:table-column table:style-name="co11" table:default-cell-style-name="ce144"/>
        <table:table-column table:style-name="co12" table:default-cell-style-name="ce144"/>
        <table:table-column table:style-name="co13" table:default-cell-style-name="ce144"/>
        <table:table-column table:style-name="co14" table:default-cell-style-name="ce169"/>
        <table:table-column table:style-name="co14" table:number-columns-repeated="3" table:default-cell-style-name="ce144"/>
        <table:table-column table:style-name="co15" table:default-cell-style-name="ce180"/>
        <table:table-column table:style-name="co16" table:default-cell-style-name="ce180"/>
        <table:table-column table:style-name="co17" table:default-cell-style-name="ce144"/>
        <table:table-column table:style-name="co14" table:number-columns-repeated="2" table:default-cell-style-name="ce180"/>
        <table:table-column table:style-name="co14" table:default-cell-style-name="ce144"/>
        <table:table-column table:style-name="co14" table:visibility="collapse" table:default-cell-style-name="ce144"/>
        <table:table-column table:style-name="co18" table:default-cell-style-name="ce144"/>
        <table:table-column table:style-name="co14" table:default-cell-style-name="ce144"/>
        <table:table-column table:style-name="co5" table:number-columns-repeated="240" table:default-cell-style-name="ce144"/>
        <table:table-column table:style-name="co6" table:number-columns-repeated="768" table:default-cell-style-name="Default"/>
        <table:table-row table:style-name="ro5">
          <table:table-cell table:style-name="ce132" table:formula="of:=DATEVALUE(&quot;01.03.&quot;&amp;[$Voreinstellungen.C2])" office:value-type="date" office:date-value="2016-03-01" table:number-columns-spanned="7" table:number-rows-spanned="2">
            <text:p>März 2016</text:p>
          </table:table-cell>
          <table:covered-table-cell table:number-columns-repeated="6" table:style-name="ce145"/>
          <table:table-cell table:style-name="ce181" table:number-columns-repeated="3"/>
          <table:table-cell table:style-name="ce204"/>
          <table:table-cell table:style-name="ce214"/>
          <table:table-cell table:style-name="ce181"/>
          <table:table-cell table:style-name="ce224"/>
          <table:table-cell table:style-name="ce230" table:formula="of:=[$Voreinstellungen.C3]" office:value-type="string" office:string-value="Name, Vorname" table:number-columns-spanned="2" table:number-rows-spanned="1">
            <text:p>Name, Vorname</text:p>
          </table:table-cell>
          <table:covered-table-cell table:style-name="ce230"/>
          <table:table-cell table:number-columns-repeated="1008"/>
        </table:table-row>
        <table:table-row table:style-name="ro5">
          <table:covered-table-cell table:style-name="ce133"/>
          <table:covered-table-cell table:number-columns-repeated="6" table:style-name="ce146"/>
          <table:table-cell table:style-name="ce182" table:number-columns-repeated="3"/>
          <table:table-cell table:style-name="ce205"/>
          <table:table-cell table:style-name="ce215"/>
          <table:table-cell table:style-name="ce182"/>
          <table:table-cell table:style-name="ce225"/>
          <table:table-cell table:style-name="ce231" table:formula="of:=IF(ISBLANK([$Voreinstellungen.C4]);&quot;&quot;;&quot;Personal-Nr.: &quot;&amp;[$Voreinstellungen.C4])" table:number-columns-spanned="2" table:number-rows-spanned="1">
            <text:p/>
          </table:table-cell>
          <table:covered-table-cell table:style-name="ce231"/>
          <table:table-cell table:number-columns-repeated="1008"/>
        </table:table-row>
        <table:table-row table:style-name="ro6">
          <table:table-cell table:style-name="ce134" office:value-type="string">
            <text:p>Tag</text:p>
          </table:table-cell>
          <table:table-cell table:style-name="ce147"/>
          <table:table-cell table:style-name="ce157" office:value-type="string">
            <text:p>Feiertag</text:p>
          </table:table-cell>
          <table:table-cell table:style-name="ce161" office:value-type="string">
            <text:p>Kommt</text:p>
            <text:p>1</text:p>
          </table:table-cell>
          <table:table-cell table:style-name="ce161" office:value-type="string">
            <text:p>Geht</text:p>
            <text:p>1</text:p>
          </table:table-cell>
          <table:table-cell table:style-name="ce161" office:value-type="string">
            <text:p>Kommt</text:p>
            <text:p>2</text:p>
          </table:table-cell>
          <table:table-cell table:style-name="ce161" office:value-type="string">
            <text:p>Geht</text:p>
            <text:p>2</text:p>
          </table:table-cell>
          <table:table-cell table:style-name="ce183" office:value-type="string" table:number-columns-spanned="2" table:number-rows-spanned="1">
            <text:p>Pause</text:p>
          </table:table-cell>
          <table:covered-table-cell table:style-name="ce188"/>
          <table:table-cell table:style-name="ce196" office:value-type="string">
            <text:p>Code</text:p>
          </table:table-cell>
          <table:table-cell table:style-name="ce206" office:value-type="string">
            <text:p>IST</text:p>
            <text:p>Arbeits-</text:p>
            <text:p>zeit</text:p>
          </table:table-cell>
          <table:table-cell table:style-name="ce206" office:value-type="string">
            <text:p>SOLL</text:p>
            <text:p>Arbeits-</text:p>
            <text:p>zeit</text:p>
          </table:table-cell>
          <table:table-cell table:style-name="ce220" office:value-type="string">
            <text:p><text:s/>+/-</text:p>
          </table:table-cell>
          <table:table-cell table:style-name="ce226" office:value-type="string">
            <text:p>AZ</text:p>
          </table:table-cell>
          <table:table-cell table:style-name="ce232" office:value-type="string">
            <text:p>Bemerkungen</text:p>
          </table:table-cell>
          <table:table-cell table:style-name="ce206" office:value-type="string">
            <text:p>Aktuell</text:p>
            <text:p>+/-</text:p>
          </table:table-cell>
          <table:table-cell table:style-name="ce241" table:number-columns-repeated="1008"/>
        </table:table-row>
        <table:table-row table:style-name="ro4">
          <table:table-cell table:style-name="ce281" table:formula="of:=[.A1]" office:value-type="date" office:date-value="2016-03-01">
            <text:p>Dienstag</text:p>
          </table:table-cell>
          <table:table-cell table:style-name="ce284" table:formula="of:=[.A4]" office:value-type="date" office:date-value="2016-03-01">
            <text:p>01</text:p>
          </table:table-cell>
          <table:table-cell table:style-name="ce287" table:formula="of:=IF(ISERROR(VLOOKUP([.B4];Feiertage;2;FALSE()));&quot;&quot;;(VLOOKUP([.B4];Feiertage;2;FALSE())))">
            <text:p/>
          </table:table-cell>
          <table:table-cell table:number-columns-repeated="4" table:style-name="ce290"/>
          <table:table-cell table:style-name="ce293"/>
          <table:table-cell table:style-name="ce296"/>
          <table:table-cell table:style-name="ce299"/>
          <table:table-cell table:style-name="ce302" table:formula="of:=IF([.A4]=&quot;&quot;;&quot;&quot;;IF(IF([.D4]&lt;[.E4];[.E4]-[.D4];IF([.E4]=&quot;&quot;;0;[.E4]-[.D4]+1))+IF([.F4]&lt;[.G4];[.G4]-[.F4];IF([.G4]=&quot;&quot;;0;[.G4]-[.F4]+1))-[.H4]&gt;0;IF([.D4]&lt;[.E4];[.E4]-[.D4];IF([.E4]=&quot;&quot;;0;[.E4]-[.D4]+1))+IF([.F4]&lt;[.G4];[.G4]-[.F4];IF([.G4]=&quot;&quot;;0;[.G4]-[.F4]+1))-[.H4];0))" office:value-type="float" office:value="0">
            <text:p>0:00</text:p>
          </table:table-cell>
          <table:table-cell table:style-name="ce305" table:formula="of:=IF(AND([.C4]&lt;&gt;&quot;&quot;;[.J4]=&quot;&quot;);IF(ISERROR(VLOOKUP([.B4];Feiertage;2;FALSE()));&quot;&quot;;VLOOKUP([.B4];Feiertage;3;FALSE())*[.N4]);IF([.A4]=&quot;&quot;;&quot;&quot;;IF([.J4]&lt;&gt;&quot;&quot;;IF(UPPER([.J4])=VLOOKUP(UPPER([.J4]);Code;1;FALSE());IF(VLOOKUP([.J4];Code;2;FALSE())=&quot;NONE&quot;;[.K4];IF(ISERROR(VLOOKUP([.B4];Feiertage;2;FALSE()));VLOOKUP([.J4];Code;2;FALSE())*[.N4];VLOOKUP([.B4];Feiertage;3;FALSE())*VLOOKUP([.J4];Code;2;FALSE())*[.N4]));[.N4]);[.N4])))" office:value-type="float" office:value="0.291666666666667">
            <text:p>7:00</text:p>
          </table:table-cell>
          <table:table-cell table:style-name="ce308" table:formula="of:=IF([.A4]=&quot;&quot;;&quot;&quot;;ROUND([.K4]-[.L4];15))" office:value-type="time" office:time-value="-PT07H00M00S">
            <text:p>-7:00</text:p>
          </table:table-cell>
          <table:table-cell table:style-name="ce311" table:formula="of:=IF([.A4]=&quot;&quot;;&quot;&quot;;IF(AND([$Voreinstellungen.B16]&lt;&gt;0;[$Voreinstellungen.B16]-1&lt;[.A4]);OFFSET([$Voreinstellungen.B16];0;WEEKDAY([.A4];2)+1);IF(AND([$Voreinstellungen.B15]&lt;&gt;0;[$Voreinstellungen.B15]-1&lt;[.A4]);OFFSET([$Voreinstellungen.B15];0;WEEKDAY([.A4];2)+1);IF(AND([$Voreinstellungen.B14]&lt;&gt;0;[$Voreinstellungen.B14]-1&lt;[.A4]);OFFSET([$Voreinstellungen.B14];0;WEEKDAY([.A4];2)+1);IF(AND([$Voreinstellungen.B13]&lt;&gt;0;[$Voreinstellungen.B13]-1&lt;[.A4]);OFFSET([$Voreinstellungen.B13];0;WEEKDAY([.A4];2)+1);OFFSET([$Voreinstellungen.B12];0;WEEKDAY([.A4];2)+1))))))" office:value-type="time" office:time-value="PT07H00M00S">
            <text:p>7:00</text:p>
          </table:table-cell>
          <table:table-cell table:style-name="ce314"/>
          <table:table-cell table:style-name="ce317" table:formula="of:=IF([.A4]=&quot;&quot;;&quot;&quot;;IF([.M4]&lt;&gt;&quot;&quot;;[.F36]+[.M4];[.F36]))" office:value-type="time" office:time-value="-PT287H00M00S">
            <text:p>-287:00</text:p>
          </table:table-cell>
          <table:table-cell table:style-name="ce138" table:number-columns-repeated="1008"/>
        </table:table-row>
        <table:table-row table:style-name="ro4">
          <table:table-cell table:style-name="ce282" table:formula="of:=[.A4]+1" office:value-type="date" office:date-value="2016-03-02">
            <text:p>Mittwoch</text:p>
          </table:table-cell>
          <table:table-cell table:style-name="ce285" table:formula="of:=[.A5]" office:value-type="date" office:date-value="2016-03-02">
            <text:p>02</text:p>
          </table:table-cell>
          <table:table-cell table:style-name="ce288" table:formula="of:=IF(ISERROR(VLOOKUP([.B5];Feiertage;2;FALSE()));&quot;&quot;;(VLOOKUP([.B5];Feiertage;2;FALSE())))">
            <text:p/>
          </table:table-cell>
          <table:table-cell table:number-columns-repeated="4" table:style-name="ce291"/>
          <table:table-cell table:style-name="ce294"/>
          <table:table-cell table:style-name="ce297"/>
          <table:table-cell table:style-name="ce300"/>
          <table:table-cell table:style-name="ce303" table:formula="of:=IF([.A5]=&quot;&quot;;&quot;&quot;;IF(IF([.D5]&lt;[.E5];[.E5]-[.D5];IF([.E5]=&quot;&quot;;0;[.E5]-[.D5]+1))+IF([.F5]&lt;[.G5];[.G5]-[.F5];IF([.G5]=&quot;&quot;;0;[.G5]-[.F5]+1))-[.H5]&gt;0;IF([.D5]&lt;[.E5];[.E5]-[.D5];IF([.E5]=&quot;&quot;;0;[.E5]-[.D5]+1))+IF([.F5]&lt;[.G5];[.G5]-[.F5];IF([.G5]=&quot;&quot;;0;[.G5]-[.F5]+1))-[.H5];0))" office:value-type="float" office:value="0">
            <text:p>0:00</text:p>
          </table:table-cell>
          <table:table-cell table:style-name="ce306" table:formula="of:=IF(AND([.C5]&lt;&gt;&quot;&quot;;[.J5]=&quot;&quot;);IF(ISERROR(VLOOKUP([.B5];Feiertage;2;FALSE()));&quot;&quot;;VLOOKUP([.B5];Feiertage;3;FALSE())*[.N5]);IF([.A5]=&quot;&quot;;&quot;&quot;;IF([.J5]&lt;&gt;&quot;&quot;;IF(UPPER([.J5])=VLOOKUP(UPPER([.J5]);Code;1;FALSE());IF(VLOOKUP([.J5];Code;2;FALSE())=&quot;NONE&quot;;[.K5];IF(ISERROR(VLOOKUP([.B5];Feiertage;2;FALSE()));VLOOKUP([.J5];Code;2;FALSE())*[.N5];VLOOKUP([.B5];Feiertage;3;FALSE())*VLOOKUP([.J5];Code;2;FALSE())*[.N5]));[.N5]);[.N5])))" office:value-type="float" office:value="0.291666666666667">
            <text:p>7:00</text:p>
          </table:table-cell>
          <table:table-cell table:style-name="ce309" table:formula="of:=IF([.A5]=&quot;&quot;;&quot;&quot;;ROUND([.K5]-[.L5];15))" office:value-type="time" office:time-value="-PT07H00M00S">
            <text:p>-7:00</text:p>
          </table:table-cell>
          <table:table-cell table:style-name="ce312" table:formula="of:=IF([.A5]=&quot;&quot;;&quot;&quot;;IF(AND([$Voreinstellungen.B16]&lt;&gt;0;[$Voreinstellungen.B16]-1&lt;[.A5]);OFFSET([$Voreinstellungen.B16];0;WEEKDAY([.A5];2)+1);IF(AND([$Voreinstellungen.B15]&lt;&gt;0;[$Voreinstellungen.B15]-1&lt;[.A5]);OFFSET([$Voreinstellungen.B15];0;WEEKDAY([.A5];2)+1);IF(AND([$Voreinstellungen.B14]&lt;&gt;0;[$Voreinstellungen.B14]-1&lt;[.A5]);OFFSET([$Voreinstellungen.B14];0;WEEKDAY([.A5];2)+1);IF(AND([$Voreinstellungen.B13]&lt;&gt;0;[$Voreinstellungen.B13]-1&lt;[.A5]);OFFSET([$Voreinstellungen.B13];0;WEEKDAY([.A5];2)+1);OFFSET([$Voreinstellungen.B12];0;WEEKDAY([.A5];2)+1))))))" office:value-type="time" office:time-value="PT07H00M00S">
            <text:p>7:00</text:p>
          </table:table-cell>
          <table:table-cell table:style-name="ce315"/>
          <table:table-cell table:style-name="ce318" table:formula="of:=IF([.A5]=&quot;&quot;;&quot;&quot;;IF([.M5]&lt;&gt;&quot;&quot;;[.P4]+[.M5];[.P4]))" office:value-type="time" office:time-value="-PT294H00M00S">
            <text:p>-294:00</text:p>
          </table:table-cell>
          <table:table-cell table:style-name="ce138" table:number-columns-repeated="1008"/>
        </table:table-row>
        <table:table-row table:style-name="ro4">
          <table:table-cell table:style-name="ce282" table:formula="of:=[.A5]+1" office:value-type="date" office:date-value="2016-03-03">
            <text:p>Donnerstag</text:p>
          </table:table-cell>
          <table:table-cell table:style-name="ce285" table:formula="of:=[.A6]" office:value-type="date" office:date-value="2016-03-03">
            <text:p>03</text:p>
          </table:table-cell>
          <table:table-cell table:style-name="ce288" table:formula="of:=IF(ISERROR(VLOOKUP([.B6];Feiertage;2;FALSE()));&quot;&quot;;(VLOOKUP([.B6];Feiertage;2;FALSE())))">
            <text:p/>
          </table:table-cell>
          <table:table-cell table:number-columns-repeated="4" table:style-name="ce291"/>
          <table:table-cell table:style-name="ce294"/>
          <table:table-cell table:style-name="ce297"/>
          <table:table-cell table:style-name="ce300"/>
          <table:table-cell table:style-name="ce303" table:formula="of:=IF([.A6]=&quot;&quot;;&quot;&quot;;IF(IF([.D6]&lt;[.E6];[.E6]-[.D6];IF([.E6]=&quot;&quot;;0;[.E6]-[.D6]+1))+IF([.F6]&lt;[.G6];[.G6]-[.F6];IF([.G6]=&quot;&quot;;0;[.G6]-[.F6]+1))-[.H6]&gt;0;IF([.D6]&lt;[.E6];[.E6]-[.D6];IF([.E6]=&quot;&quot;;0;[.E6]-[.D6]+1))+IF([.F6]&lt;[.G6];[.G6]-[.F6];IF([.G6]=&quot;&quot;;0;[.G6]-[.F6]+1))-[.H6];0))" office:value-type="float" office:value="0">
            <text:p>0:00</text:p>
          </table:table-cell>
          <table:table-cell table:style-name="ce306" table:formula="of:=IF(AND([.C6]&lt;&gt;&quot;&quot;;[.J6]=&quot;&quot;);IF(ISERROR(VLOOKUP([.B6];Feiertage;2;FALSE()));&quot;&quot;;VLOOKUP([.B6];Feiertage;3;FALSE())*[.N6]);IF([.A6]=&quot;&quot;;&quot;&quot;;IF([.J6]&lt;&gt;&quot;&quot;;IF(UPPER([.J6])=VLOOKUP(UPPER([.J6]);Code;1;FALSE());IF(VLOOKUP([.J6];Code;2;FALSE())=&quot;NONE&quot;;[.K6];IF(ISERROR(VLOOKUP([.B6];Feiertage;2;FALSE()));VLOOKUP([.J6];Code;2;FALSE())*[.N6];VLOOKUP([.B6];Feiertage;3;FALSE())*VLOOKUP([.J6];Code;2;FALSE())*[.N6]));[.N6]);[.N6])))" office:value-type="float" office:value="0.291666666666667">
            <text:p>7:00</text:p>
          </table:table-cell>
          <table:table-cell table:style-name="ce309" table:formula="of:=IF([.A6]=&quot;&quot;;&quot;&quot;;ROUND([.K6]-[.L6];15))" office:value-type="time" office:time-value="-PT07H00M00S">
            <text:p>-7:00</text:p>
          </table:table-cell>
          <table:table-cell table:style-name="ce312" table:formula="of:=IF([.A6]=&quot;&quot;;&quot;&quot;;IF(AND([$Voreinstellungen.B16]&lt;&gt;0;[$Voreinstellungen.B16]-1&lt;[.A6]);OFFSET([$Voreinstellungen.B16];0;WEEKDAY([.A6];2)+1);IF(AND([$Voreinstellungen.B15]&lt;&gt;0;[$Voreinstellungen.B15]-1&lt;[.A6]);OFFSET([$Voreinstellungen.B15];0;WEEKDAY([.A6];2)+1);IF(AND([$Voreinstellungen.B14]&lt;&gt;0;[$Voreinstellungen.B14]-1&lt;[.A6]);OFFSET([$Voreinstellungen.B14];0;WEEKDAY([.A6];2)+1);IF(AND([$Voreinstellungen.B13]&lt;&gt;0;[$Voreinstellungen.B13]-1&lt;[.A6]);OFFSET([$Voreinstellungen.B13];0;WEEKDAY([.A6];2)+1);OFFSET([$Voreinstellungen.B12];0;WEEKDAY([.A6];2)+1))))))" office:value-type="time" office:time-value="PT07H00M00S">
            <text:p>7:00</text:p>
          </table:table-cell>
          <table:table-cell table:style-name="ce315"/>
          <table:table-cell table:style-name="ce318" table:formula="of:=IF([.A6]=&quot;&quot;;&quot;&quot;;IF([.M6]&lt;&gt;&quot;&quot;;[.P5]+[.M6];[.P5]))" office:value-type="time" office:time-value="-PT301H00M00S">
            <text:p>-301:00</text:p>
          </table:table-cell>
          <table:table-cell table:style-name="ce138" table:number-columns-repeated="1008"/>
        </table:table-row>
        <table:table-row table:style-name="ro4">
          <table:table-cell table:style-name="ce282" table:formula="of:=[.A6]+1" office:value-type="date" office:date-value="2016-03-04">
            <text:p>Freitag</text:p>
          </table:table-cell>
          <table:table-cell table:style-name="ce285" table:formula="of:=[.A7]" office:value-type="date" office:date-value="2016-03-04">
            <text:p>04</text:p>
          </table:table-cell>
          <table:table-cell table:style-name="ce288" table:formula="of:=IF(ISERROR(VLOOKUP([.B7];Feiertage;2;FALSE()));&quot;&quot;;(VLOOKUP([.B7];Feiertage;2;FALSE())))">
            <text:p/>
          </table:table-cell>
          <table:table-cell table:number-columns-repeated="4" table:style-name="ce291"/>
          <table:table-cell table:style-name="ce294"/>
          <table:table-cell table:style-name="ce297"/>
          <table:table-cell table:style-name="ce300"/>
          <table:table-cell table:style-name="ce303" table:formula="of:=IF([.A7]=&quot;&quot;;&quot;&quot;;IF(IF([.D7]&lt;[.E7];[.E7]-[.D7];IF([.E7]=&quot;&quot;;0;[.E7]-[.D7]+1))+IF([.F7]&lt;[.G7];[.G7]-[.F7];IF([.G7]=&quot;&quot;;0;[.G7]-[.F7]+1))-[.H7]&gt;0;IF([.D7]&lt;[.E7];[.E7]-[.D7];IF([.E7]=&quot;&quot;;0;[.E7]-[.D7]+1))+IF([.F7]&lt;[.G7];[.G7]-[.F7];IF([.G7]=&quot;&quot;;0;[.G7]-[.F7]+1))-[.H7];0))" office:value-type="float" office:value="0">
            <text:p>0:00</text:p>
          </table:table-cell>
          <table:table-cell table:style-name="ce306" table:formula="of:=IF(AND([.C7]&lt;&gt;&quot;&quot;;[.J7]=&quot;&quot;);IF(ISERROR(VLOOKUP([.B7];Feiertage;2;FALSE()));&quot;&quot;;VLOOKUP([.B7];Feiertage;3;FALSE())*[.N7]);IF([.A7]=&quot;&quot;;&quot;&quot;;IF([.J7]&lt;&gt;&quot;&quot;;IF(UPPER([.J7])=VLOOKUP(UPPER([.J7]);Code;1;FALSE());IF(VLOOKUP([.J7];Code;2;FALSE())=&quot;NONE&quot;;[.K7];IF(ISERROR(VLOOKUP([.B7];Feiertage;2;FALSE()));VLOOKUP([.J7];Code;2;FALSE())*[.N7];VLOOKUP([.B7];Feiertage;3;FALSE())*VLOOKUP([.J7];Code;2;FALSE())*[.N7]));[.N7]);[.N7])))" office:value-type="float" office:value="0.291666666666667">
            <text:p>7:00</text:p>
          </table:table-cell>
          <table:table-cell table:style-name="ce309" table:formula="of:=IF([.A7]=&quot;&quot;;&quot;&quot;;ROUND([.K7]-[.L7];15))" office:value-type="time" office:time-value="-PT07H00M00S">
            <text:p>-7:00</text:p>
          </table:table-cell>
          <table:table-cell table:style-name="ce312" table:formula="of:=IF([.A7]=&quot;&quot;;&quot;&quot;;IF(AND([$Voreinstellungen.B16]&lt;&gt;0;[$Voreinstellungen.B16]-1&lt;[.A7]);OFFSET([$Voreinstellungen.B16];0;WEEKDAY([.A7];2)+1);IF(AND([$Voreinstellungen.B15]&lt;&gt;0;[$Voreinstellungen.B15]-1&lt;[.A7]);OFFSET([$Voreinstellungen.B15];0;WEEKDAY([.A7];2)+1);IF(AND([$Voreinstellungen.B14]&lt;&gt;0;[$Voreinstellungen.B14]-1&lt;[.A7]);OFFSET([$Voreinstellungen.B14];0;WEEKDAY([.A7];2)+1);IF(AND([$Voreinstellungen.B13]&lt;&gt;0;[$Voreinstellungen.B13]-1&lt;[.A7]);OFFSET([$Voreinstellungen.B13];0;WEEKDAY([.A7];2)+1);OFFSET([$Voreinstellungen.B12];0;WEEKDAY([.A7];2)+1))))))" office:value-type="time" office:time-value="PT07H00M00S">
            <text:p>7:00</text:p>
          </table:table-cell>
          <table:table-cell table:style-name="ce315"/>
          <table:table-cell table:style-name="ce318" table:formula="of:=IF([.A7]=&quot;&quot;;&quot;&quot;;IF([.M7]&lt;&gt;&quot;&quot;;[.P6]+[.M7];[.P6]))" office:value-type="time" office:time-value="-PT308H00M00S">
            <text:p>-308:00</text:p>
          </table:table-cell>
          <table:table-cell table:style-name="ce138" table:number-columns-repeated="1008"/>
        </table:table-row>
        <table:table-row table:style-name="ro4">
          <table:table-cell table:style-name="ce282" table:formula="of:=[.A7]+1" office:value-type="date" office:date-value="2016-03-05">
            <text:p>Samstag</text:p>
          </table:table-cell>
          <table:table-cell table:style-name="ce285" table:formula="of:=[.A8]" office:value-type="date" office:date-value="2016-03-05">
            <text:p>05</text:p>
          </table:table-cell>
          <table:table-cell table:style-name="ce288" table:formula="of:=IF(ISERROR(VLOOKUP([.B8];Feiertage;2;FALSE()));&quot;&quot;;(VLOOKUP([.B8];Feiertage;2;FALSE())))">
            <text:p/>
          </table:table-cell>
          <table:table-cell table:number-columns-repeated="4" table:style-name="ce291"/>
          <table:table-cell table:style-name="ce294"/>
          <table:table-cell table:style-name="ce297"/>
          <table:table-cell table:style-name="ce300"/>
          <table:table-cell table:style-name="ce303" table:formula="of:=IF([.A8]=&quot;&quot;;&quot;&quot;;IF(IF([.D8]&lt;[.E8];[.E8]-[.D8];IF([.E8]=&quot;&quot;;0;[.E8]-[.D8]+1))+IF([.F8]&lt;[.G8];[.G8]-[.F8];IF([.G8]=&quot;&quot;;0;[.G8]-[.F8]+1))-[.H8]&gt;0;IF([.D8]&lt;[.E8];[.E8]-[.D8];IF([.E8]=&quot;&quot;;0;[.E8]-[.D8]+1))+IF([.F8]&lt;[.G8];[.G8]-[.F8];IF([.G8]=&quot;&quot;;0;[.G8]-[.F8]+1))-[.H8];0))" office:value-type="float" office:value="0">
            <text:p>0:00</text:p>
          </table:table-cell>
          <table:table-cell table:style-name="ce306" table:formula="of:=IF(AND([.C8]&lt;&gt;&quot;&quot;;[.J8]=&quot;&quot;);IF(ISERROR(VLOOKUP([.B8];Feiertage;2;FALSE()));&quot;&quot;;VLOOKUP([.B8];Feiertage;3;FALSE())*[.N8]);IF([.A8]=&quot;&quot;;&quot;&quot;;IF([.J8]&lt;&gt;&quot;&quot;;IF(UPPER([.J8])=VLOOKUP(UPPER([.J8]);Code;1;FALSE());IF(VLOOKUP([.J8];Code;2;FALSE())=&quot;NONE&quot;;[.K8];IF(ISERROR(VLOOKUP([.B8];Feiertage;2;FALSE()));VLOOKUP([.J8];Code;2;FALSE())*[.N8];VLOOKUP([.B8];Feiertage;3;FALSE())*VLOOKUP([.J8];Code;2;FALSE())*[.N8]));[.N8]);[.N8])))" office:value-type="float" office:value="0">
            <text:p>0:00</text:p>
          </table:table-cell>
          <table:table-cell table:style-name="ce309" table:formula="of:=IF([.A8]=&quot;&quot;;&quot;&quot;;ROUND([.K8]-[.L8];15))" office:value-type="time" office:time-value="PT00H00M00S">
            <text:p>0:00</text:p>
          </table:table-cell>
          <table:table-cell table:style-name="ce312" table:formula="of:=IF([.A8]=&quot;&quot;;&quot;&quot;;IF(AND([$Voreinstellungen.B16]&lt;&gt;0;[$Voreinstellungen.B16]-1&lt;[.A8]);OFFSET([$Voreinstellungen.B16];0;WEEKDAY([.A8];2)+1);IF(AND([$Voreinstellungen.B15]&lt;&gt;0;[$Voreinstellungen.B15]-1&lt;[.A8]);OFFSET([$Voreinstellungen.B15];0;WEEKDAY([.A8];2)+1);IF(AND([$Voreinstellungen.B14]&lt;&gt;0;[$Voreinstellungen.B14]-1&lt;[.A8]);OFFSET([$Voreinstellungen.B14];0;WEEKDAY([.A8];2)+1);IF(AND([$Voreinstellungen.B13]&lt;&gt;0;[$Voreinstellungen.B13]-1&lt;[.A8]);OFFSET([$Voreinstellungen.B13];0;WEEKDAY([.A8];2)+1);OFFSET([$Voreinstellungen.B12];0;WEEKDAY([.A8];2)+1))))))" office:value-type="time" office:time-value="PT00H00M00S">
            <text:p>0:00</text:p>
          </table:table-cell>
          <table:table-cell table:style-name="ce315"/>
          <table:table-cell table:style-name="ce318" table:formula="of:=IF([.A8]=&quot;&quot;;&quot;&quot;;IF([.M8]&lt;&gt;&quot;&quot;;[.P7]+[.M8];[.P7]))" office:value-type="time" office:time-value="-PT308H00M00S">
            <text:p>-308:00</text:p>
          </table:table-cell>
          <table:table-cell table:style-name="ce138" table:number-columns-repeated="1008"/>
        </table:table-row>
        <table:table-row table:style-name="ro4">
          <table:table-cell table:style-name="ce282" table:formula="of:=[.A8]+1" office:value-type="date" office:date-value="2016-03-06">
            <text:p>Sonntag</text:p>
          </table:table-cell>
          <table:table-cell table:style-name="ce285" table:formula="of:=[.A9]" office:value-type="date" office:date-value="2016-03-06">
            <text:p>06</text:p>
          </table:table-cell>
          <table:table-cell table:style-name="ce288" table:formula="of:=IF(ISERROR(VLOOKUP([.B9];Feiertage;2;FALSE()));&quot;&quot;;(VLOOKUP([.B9];Feiertage;2;FALSE())))">
            <text:p/>
          </table:table-cell>
          <table:table-cell table:number-columns-repeated="4" table:style-name="ce291"/>
          <table:table-cell table:style-name="ce294"/>
          <table:table-cell table:style-name="ce297"/>
          <table:table-cell table:style-name="ce300"/>
          <table:table-cell table:style-name="ce303" table:formula="of:=IF([.A9]=&quot;&quot;;&quot;&quot;;IF(IF([.D9]&lt;[.E9];[.E9]-[.D9];IF([.E9]=&quot;&quot;;0;[.E9]-[.D9]+1))+IF([.F9]&lt;[.G9];[.G9]-[.F9];IF([.G9]=&quot;&quot;;0;[.G9]-[.F9]+1))-[.H9]&gt;0;IF([.D9]&lt;[.E9];[.E9]-[.D9];IF([.E9]=&quot;&quot;;0;[.E9]-[.D9]+1))+IF([.F9]&lt;[.G9];[.G9]-[.F9];IF([.G9]=&quot;&quot;;0;[.G9]-[.F9]+1))-[.H9];0))" office:value-type="float" office:value="0">
            <text:p>0:00</text:p>
          </table:table-cell>
          <table:table-cell table:style-name="ce306" table:formula="of:=IF(AND([.C9]&lt;&gt;&quot;&quot;;[.J9]=&quot;&quot;);IF(ISERROR(VLOOKUP([.B9];Feiertage;2;FALSE()));&quot;&quot;;VLOOKUP([.B9];Feiertage;3;FALSE())*[.N9]);IF([.A9]=&quot;&quot;;&quot;&quot;;IF([.J9]&lt;&gt;&quot;&quot;;IF(UPPER([.J9])=VLOOKUP(UPPER([.J9]);Code;1;FALSE());IF(VLOOKUP([.J9];Code;2;FALSE())=&quot;NONE&quot;;[.K9];IF(ISERROR(VLOOKUP([.B9];Feiertage;2;FALSE()));VLOOKUP([.J9];Code;2;FALSE())*[.N9];VLOOKUP([.B9];Feiertage;3;FALSE())*VLOOKUP([.J9];Code;2;FALSE())*[.N9]));[.N9]);[.N9])))" office:value-type="float" office:value="0">
            <text:p>0:00</text:p>
          </table:table-cell>
          <table:table-cell table:style-name="ce309" table:formula="of:=IF([.A9]=&quot;&quot;;&quot;&quot;;ROUND([.K9]-[.L9];15))" office:value-type="time" office:time-value="PT00H00M00S">
            <text:p>0:00</text:p>
          </table:table-cell>
          <table:table-cell table:style-name="ce312" table:formula="of:=IF([.A9]=&quot;&quot;;&quot;&quot;;IF(AND([$Voreinstellungen.B16]&lt;&gt;0;[$Voreinstellungen.B16]-1&lt;[.A9]);OFFSET([$Voreinstellungen.B16];0;WEEKDAY([.A9];2)+1);IF(AND([$Voreinstellungen.B15]&lt;&gt;0;[$Voreinstellungen.B15]-1&lt;[.A9]);OFFSET([$Voreinstellungen.B15];0;WEEKDAY([.A9];2)+1);IF(AND([$Voreinstellungen.B14]&lt;&gt;0;[$Voreinstellungen.B14]-1&lt;[.A9]);OFFSET([$Voreinstellungen.B14];0;WEEKDAY([.A9];2)+1);IF(AND([$Voreinstellungen.B13]&lt;&gt;0;[$Voreinstellungen.B13]-1&lt;[.A9]);OFFSET([$Voreinstellungen.B13];0;WEEKDAY([.A9];2)+1);OFFSET([$Voreinstellungen.B12];0;WEEKDAY([.A9];2)+1))))))" office:value-type="time" office:time-value="PT00H00M00S">
            <text:p>0:00</text:p>
          </table:table-cell>
          <table:table-cell table:style-name="ce315"/>
          <table:table-cell table:style-name="ce318" table:formula="of:=IF([.A9]=&quot;&quot;;&quot;&quot;;IF([.M9]&lt;&gt;&quot;&quot;;[.P8]+[.M9];[.P8]))" office:value-type="time" office:time-value="-PT308H00M00S">
            <text:p>-308:00</text:p>
          </table:table-cell>
          <table:table-cell table:style-name="ce138" table:number-columns-repeated="1008"/>
        </table:table-row>
        <table:table-row table:style-name="ro4">
          <table:table-cell table:style-name="ce282" table:formula="of:=[.A9]+1" office:value-type="date" office:date-value="2016-03-07">
            <text:p>Montag</text:p>
          </table:table-cell>
          <table:table-cell table:style-name="ce285" table:formula="of:=[.A10]" office:value-type="date" office:date-value="2016-03-07">
            <text:p>07</text:p>
          </table:table-cell>
          <table:table-cell table:style-name="ce288" table:formula="of:=IF(ISERROR(VLOOKUP([.B10];Feiertage;2;FALSE()));&quot;&quot;;(VLOOKUP([.B10];Feiertage;2;FALSE())))">
            <text:p/>
          </table:table-cell>
          <table:table-cell table:number-columns-repeated="4" table:style-name="ce291"/>
          <table:table-cell table:style-name="ce294"/>
          <table:table-cell table:style-name="ce297"/>
          <table:table-cell table:style-name="ce300"/>
          <table:table-cell table:style-name="ce303" table:formula="of:=IF([.A10]=&quot;&quot;;&quot;&quot;;IF(IF([.D10]&lt;[.E10];[.E10]-[.D10];IF([.E10]=&quot;&quot;;0;[.E10]-[.D10]+1))+IF([.F10]&lt;[.G10];[.G10]-[.F10];IF([.G10]=&quot;&quot;;0;[.G10]-[.F10]+1))-[.H10]&gt;0;IF([.D10]&lt;[.E10];[.E10]-[.D10];IF([.E10]=&quot;&quot;;0;[.E10]-[.D10]+1))+IF([.F10]&lt;[.G10];[.G10]-[.F10];IF([.G10]=&quot;&quot;;0;[.G10]-[.F10]+1))-[.H10];0))" office:value-type="float" office:value="0">
            <text:p>0:00</text:p>
          </table:table-cell>
          <table:table-cell table:style-name="ce306" table:formula="of:=IF(AND([.C10]&lt;&gt;&quot;&quot;;[.J10]=&quot;&quot;);IF(ISERROR(VLOOKUP([.B10];Feiertage;2;FALSE()));&quot;&quot;;VLOOKUP([.B10];Feiertage;3;FALSE())*[.N10]);IF([.A10]=&quot;&quot;;&quot;&quot;;IF([.J10]&lt;&gt;&quot;&quot;;IF(UPPER([.J10])=VLOOKUP(UPPER([.J10]);Code;1;FALSE());IF(VLOOKUP([.J10];Code;2;FALSE())=&quot;NONE&quot;;[.K10];IF(ISERROR(VLOOKUP([.B10];Feiertage;2;FALSE()));VLOOKUP([.J10];Code;2;FALSE())*[.N10];VLOOKUP([.B10];Feiertage;3;FALSE())*VLOOKUP([.J10];Code;2;FALSE())*[.N10]));[.N10]);[.N10])))" office:value-type="float" office:value="0.291666666666667">
            <text:p>7:00</text:p>
          </table:table-cell>
          <table:table-cell table:style-name="ce309" table:formula="of:=IF([.A10]=&quot;&quot;;&quot;&quot;;ROUND([.K10]-[.L10];15))" office:value-type="time" office:time-value="-PT07H00M00S">
            <text:p>-7:00</text:p>
          </table:table-cell>
          <table:table-cell table:style-name="ce312" table:formula="of:=IF([.A10]=&quot;&quot;;&quot;&quot;;IF(AND([$Voreinstellungen.B16]&lt;&gt;0;[$Voreinstellungen.B16]-1&lt;[.A10]);OFFSET([$Voreinstellungen.B16];0;WEEKDAY([.A10];2)+1);IF(AND([$Voreinstellungen.B15]&lt;&gt;0;[$Voreinstellungen.B15]-1&lt;[.A10]);OFFSET([$Voreinstellungen.B15];0;WEEKDAY([.A10];2)+1);IF(AND([$Voreinstellungen.B14]&lt;&gt;0;[$Voreinstellungen.B14]-1&lt;[.A10]);OFFSET([$Voreinstellungen.B14];0;WEEKDAY([.A10];2)+1);IF(AND([$Voreinstellungen.B13]&lt;&gt;0;[$Voreinstellungen.B13]-1&lt;[.A10]);OFFSET([$Voreinstellungen.B13];0;WEEKDAY([.A10];2)+1);OFFSET([$Voreinstellungen.B12];0;WEEKDAY([.A10];2)+1))))))" office:value-type="time" office:time-value="PT07H00M00S">
            <text:p>7:00</text:p>
          </table:table-cell>
          <table:table-cell table:style-name="ce315"/>
          <table:table-cell table:style-name="ce318" table:formula="of:=IF([.A10]=&quot;&quot;;&quot;&quot;;IF([.M10]&lt;&gt;&quot;&quot;;[.P9]+[.M10];[.P9]))" office:value-type="time" office:time-value="-PT315H00M00S">
            <text:p>-315:00</text:p>
          </table:table-cell>
          <table:table-cell table:style-name="ce138" table:number-columns-repeated="1008"/>
        </table:table-row>
        <table:table-row table:style-name="ro4">
          <table:table-cell table:style-name="ce282" table:formula="of:=[.A10]+1" office:value-type="date" office:date-value="2016-03-08">
            <text:p>Dienstag</text:p>
          </table:table-cell>
          <table:table-cell table:style-name="ce285" table:formula="of:=[.A11]" office:value-type="date" office:date-value="2016-03-08">
            <text:p>08</text:p>
          </table:table-cell>
          <table:table-cell table:style-name="ce288" table:formula="of:=IF(ISERROR(VLOOKUP([.B11];Feiertage;2;FALSE()));&quot;&quot;;(VLOOKUP([.B11];Feiertage;2;FALSE())))">
            <text:p/>
          </table:table-cell>
          <table:table-cell table:number-columns-repeated="4" table:style-name="ce291"/>
          <table:table-cell table:style-name="ce294"/>
          <table:table-cell table:style-name="ce297"/>
          <table:table-cell table:style-name="ce300"/>
          <table:table-cell table:style-name="ce303" table:formula="of:=IF([.A11]=&quot;&quot;;&quot;&quot;;IF(IF([.D11]&lt;[.E11];[.E11]-[.D11];IF([.E11]=&quot;&quot;;0;[.E11]-[.D11]+1))+IF([.F11]&lt;[.G11];[.G11]-[.F11];IF([.G11]=&quot;&quot;;0;[.G11]-[.F11]+1))-[.H11]&gt;0;IF([.D11]&lt;[.E11];[.E11]-[.D11];IF([.E11]=&quot;&quot;;0;[.E11]-[.D11]+1))+IF([.F11]&lt;[.G11];[.G11]-[.F11];IF([.G11]=&quot;&quot;;0;[.G11]-[.F11]+1))-[.H11];0))" office:value-type="float" office:value="0">
            <text:p>0:00</text:p>
          </table:table-cell>
          <table:table-cell table:style-name="ce306" table:formula="of:=IF(AND([.C11]&lt;&gt;&quot;&quot;;[.J11]=&quot;&quot;);IF(ISERROR(VLOOKUP([.B11];Feiertage;2;FALSE()));&quot;&quot;;VLOOKUP([.B11];Feiertage;3;FALSE())*[.N11]);IF([.A11]=&quot;&quot;;&quot;&quot;;IF([.J11]&lt;&gt;&quot;&quot;;IF(UPPER([.J11])=VLOOKUP(UPPER([.J11]);Code;1;FALSE());IF(VLOOKUP([.J11];Code;2;FALSE())=&quot;NONE&quot;;[.K11];IF(ISERROR(VLOOKUP([.B11];Feiertage;2;FALSE()));VLOOKUP([.J11];Code;2;FALSE())*[.N11];VLOOKUP([.B11];Feiertage;3;FALSE())*VLOOKUP([.J11];Code;2;FALSE())*[.N11]));[.N11]);[.N11])))" office:value-type="float" office:value="0.291666666666667">
            <text:p>7:00</text:p>
          </table:table-cell>
          <table:table-cell table:style-name="ce309" table:formula="of:=IF([.A11]=&quot;&quot;;&quot;&quot;;[.K11]-[.L11])" office:value-type="time" office:time-value="-PT07H00M00S">
            <text:p>-7:00</text:p>
          </table:table-cell>
          <table:table-cell table:style-name="ce312" table:formula="of:=IF([.A11]=&quot;&quot;;&quot;&quot;;IF(AND([$Voreinstellungen.B16]&lt;&gt;0;[$Voreinstellungen.B16]-1&lt;[.A11]);OFFSET([$Voreinstellungen.B16];0;WEEKDAY([.A11];2)+1);IF(AND([$Voreinstellungen.B15]&lt;&gt;0;[$Voreinstellungen.B15]-1&lt;[.A11]);OFFSET([$Voreinstellungen.B15];0;WEEKDAY([.A11];2)+1);IF(AND([$Voreinstellungen.B14]&lt;&gt;0;[$Voreinstellungen.B14]-1&lt;[.A11]);OFFSET([$Voreinstellungen.B14];0;WEEKDAY([.A11];2)+1);IF(AND([$Voreinstellungen.B13]&lt;&gt;0;[$Voreinstellungen.B13]-1&lt;[.A11]);OFFSET([$Voreinstellungen.B13];0;WEEKDAY([.A11];2)+1);OFFSET([$Voreinstellungen.B12];0;WEEKDAY([.A11];2)+1))))))" office:value-type="time" office:time-value="PT07H00M00S">
            <text:p>7:00</text:p>
          </table:table-cell>
          <table:table-cell table:style-name="ce315"/>
          <table:table-cell table:style-name="ce318" table:formula="of:=IF([.A11]=&quot;&quot;;&quot;&quot;;IF([.M11]&lt;&gt;&quot;&quot;;[.P10]+[.M11];[.P10]))" office:value-type="time" office:time-value="-PT322H00M00S">
            <text:p>-322:00</text:p>
          </table:table-cell>
          <table:table-cell table:style-name="ce138" table:number-columns-repeated="1008"/>
        </table:table-row>
        <table:table-row table:style-name="ro4">
          <table:table-cell table:style-name="ce282" table:formula="of:=[.A11]+1" office:value-type="date" office:date-value="2016-03-09">
            <text:p>Mittwoch</text:p>
          </table:table-cell>
          <table:table-cell table:style-name="ce285" table:formula="of:=[.A12]" office:value-type="date" office:date-value="2016-03-09">
            <text:p>09</text:p>
          </table:table-cell>
          <table:table-cell table:style-name="ce288" table:formula="of:=IF(ISERROR(VLOOKUP([.B12];Feiertage;2;FALSE()));&quot;&quot;;(VLOOKUP([.B12];Feiertage;2;FALSE())))">
            <text:p/>
          </table:table-cell>
          <table:table-cell table:number-columns-repeated="4" table:style-name="ce291"/>
          <table:table-cell table:style-name="ce294"/>
          <table:table-cell table:style-name="ce297"/>
          <table:table-cell table:style-name="ce300"/>
          <table:table-cell table:style-name="ce303" table:formula="of:=IF([.A12]=&quot;&quot;;&quot;&quot;;IF(IF([.D12]&lt;[.E12];[.E12]-[.D12];IF([.E12]=&quot;&quot;;0;[.E12]-[.D12]+1))+IF([.F12]&lt;[.G12];[.G12]-[.F12];IF([.G12]=&quot;&quot;;0;[.G12]-[.F12]+1))-[.H12]&gt;0;IF([.D12]&lt;[.E12];[.E12]-[.D12];IF([.E12]=&quot;&quot;;0;[.E12]-[.D12]+1))+IF([.F12]&lt;[.G12];[.G12]-[.F12];IF([.G12]=&quot;&quot;;0;[.G12]-[.F12]+1))-[.H12];0))" office:value-type="float" office:value="0">
            <text:p>0:00</text:p>
          </table:table-cell>
          <table:table-cell table:style-name="ce306" table:formula="of:=IF(AND([.C12]&lt;&gt;&quot;&quot;;[.J12]=&quot;&quot;);IF(ISERROR(VLOOKUP([.B12];Feiertage;2;FALSE()));&quot;&quot;;VLOOKUP([.B12];Feiertage;3;FALSE())*[.N12]);IF([.A12]=&quot;&quot;;&quot;&quot;;IF([.J12]&lt;&gt;&quot;&quot;;IF(UPPER([.J12])=VLOOKUP(UPPER([.J12]);Code;1;FALSE());IF(VLOOKUP([.J12];Code;2;FALSE())=&quot;NONE&quot;;[.K12];IF(ISERROR(VLOOKUP([.B12];Feiertage;2;FALSE()));VLOOKUP([.J12];Code;2;FALSE())*[.N12];VLOOKUP([.B12];Feiertage;3;FALSE())*VLOOKUP([.J12];Code;2;FALSE())*[.N12]));[.N12]);[.N12])))" office:value-type="float" office:value="0.291666666666667">
            <text:p>7:00</text:p>
          </table:table-cell>
          <table:table-cell table:style-name="ce309" table:formula="of:=IF([.A12]=&quot;&quot;;&quot;&quot;;[.K12]-[.L12])" office:value-type="time" office:time-value="-PT07H00M00S">
            <text:p>-7:00</text:p>
          </table:table-cell>
          <table:table-cell table:style-name="ce312" table:formula="of:=IF([.A12]=&quot;&quot;;&quot;&quot;;IF(AND([$Voreinstellungen.B16]&lt;&gt;0;[$Voreinstellungen.B16]-1&lt;[.A12]);OFFSET([$Voreinstellungen.B16];0;WEEKDAY([.A12];2)+1);IF(AND([$Voreinstellungen.B15]&lt;&gt;0;[$Voreinstellungen.B15]-1&lt;[.A12]);OFFSET([$Voreinstellungen.B15];0;WEEKDAY([.A12];2)+1);IF(AND([$Voreinstellungen.B14]&lt;&gt;0;[$Voreinstellungen.B14]-1&lt;[.A12]);OFFSET([$Voreinstellungen.B14];0;WEEKDAY([.A12];2)+1);IF(AND([$Voreinstellungen.B13]&lt;&gt;0;[$Voreinstellungen.B13]-1&lt;[.A12]);OFFSET([$Voreinstellungen.B13];0;WEEKDAY([.A12];2)+1);OFFSET([$Voreinstellungen.B12];0;WEEKDAY([.A12];2)+1))))))" office:value-type="time" office:time-value="PT07H00M00S">
            <text:p>7:00</text:p>
          </table:table-cell>
          <table:table-cell table:style-name="ce315"/>
          <table:table-cell table:style-name="ce318" table:formula="of:=IF([.A12]=&quot;&quot;;&quot;&quot;;IF([.M12]&lt;&gt;&quot;&quot;;[.P11]+[.M12];[.P11]))" office:value-type="time" office:time-value="-PT329H00M00S">
            <text:p>-329:00</text:p>
          </table:table-cell>
          <table:table-cell table:style-name="ce138" table:number-columns-repeated="1008"/>
        </table:table-row>
        <table:table-row table:style-name="ro4">
          <table:table-cell table:style-name="ce282" table:formula="of:=[.A12]+1" office:value-type="date" office:date-value="2016-03-10">
            <text:p>Donnerstag</text:p>
          </table:table-cell>
          <table:table-cell table:style-name="ce285" table:formula="of:=[.A13]" office:value-type="date" office:date-value="2016-03-10">
            <text:p>10</text:p>
          </table:table-cell>
          <table:table-cell table:style-name="ce288" table:formula="of:=IF(ISERROR(VLOOKUP([.B13];Feiertage;2;FALSE()));&quot;&quot;;(VLOOKUP([.B13];Feiertage;2;FALSE())))">
            <text:p/>
          </table:table-cell>
          <table:table-cell table:number-columns-repeated="4" table:style-name="ce291"/>
          <table:table-cell table:style-name="ce294"/>
          <table:table-cell table:style-name="ce297"/>
          <table:table-cell table:style-name="ce300"/>
          <table:table-cell table:style-name="ce303" table:formula="of:=IF([.A13]=&quot;&quot;;&quot;&quot;;IF(IF([.D13]&lt;[.E13];[.E13]-[.D13];IF([.E13]=&quot;&quot;;0;[.E13]-[.D13]+1))+IF([.F13]&lt;[.G13];[.G13]-[.F13];IF([.G13]=&quot;&quot;;0;[.G13]-[.F13]+1))-[.H13]&gt;0;IF([.D13]&lt;[.E13];[.E13]-[.D13];IF([.E13]=&quot;&quot;;0;[.E13]-[.D13]+1))+IF([.F13]&lt;[.G13];[.G13]-[.F13];IF([.G13]=&quot;&quot;;0;[.G13]-[.F13]+1))-[.H13];0))" office:value-type="float" office:value="0">
            <text:p>0:00</text:p>
          </table:table-cell>
          <table:table-cell table:style-name="ce306" table:formula="of:=IF(AND([.C13]&lt;&gt;&quot;&quot;;[.J13]=&quot;&quot;);IF(ISERROR(VLOOKUP([.B13];Feiertage;2;FALSE()));&quot;&quot;;VLOOKUP([.B13];Feiertage;3;FALSE())*[.N13]);IF([.A13]=&quot;&quot;;&quot;&quot;;IF([.J13]&lt;&gt;&quot;&quot;;IF(UPPER([.J13])=VLOOKUP(UPPER([.J13]);Code;1;FALSE());IF(VLOOKUP([.J13];Code;2;FALSE())=&quot;NONE&quot;;[.K13];IF(ISERROR(VLOOKUP([.B13];Feiertage;2;FALSE()));VLOOKUP([.J13];Code;2;FALSE())*[.N13];VLOOKUP([.B13];Feiertage;3;FALSE())*VLOOKUP([.J13];Code;2;FALSE())*[.N13]));[.N13]);[.N13])))" office:value-type="float" office:value="0.291666666666667">
            <text:p>7:00</text:p>
          </table:table-cell>
          <table:table-cell table:style-name="ce309" table:formula="of:=IF([.A13]=&quot;&quot;;&quot;&quot;;ROUND([.K13]-[.L13];15))" office:value-type="time" office:time-value="-PT07H00M00S">
            <text:p>-7:00</text:p>
          </table:table-cell>
          <table:table-cell table:style-name="ce312" table:formula="of:=IF([.A13]=&quot;&quot;;&quot;&quot;;IF(AND([$Voreinstellungen.B16]&lt;&gt;0;[$Voreinstellungen.B16]-1&lt;[.A13]);OFFSET([$Voreinstellungen.B16];0;WEEKDAY([.A13];2)+1);IF(AND([$Voreinstellungen.B15]&lt;&gt;0;[$Voreinstellungen.B15]-1&lt;[.A13]);OFFSET([$Voreinstellungen.B15];0;WEEKDAY([.A13];2)+1);IF(AND([$Voreinstellungen.B14]&lt;&gt;0;[$Voreinstellungen.B14]-1&lt;[.A13]);OFFSET([$Voreinstellungen.B14];0;WEEKDAY([.A13];2)+1);IF(AND([$Voreinstellungen.B13]&lt;&gt;0;[$Voreinstellungen.B13]-1&lt;[.A13]);OFFSET([$Voreinstellungen.B13];0;WEEKDAY([.A13];2)+1);OFFSET([$Voreinstellungen.B12];0;WEEKDAY([.A13];2)+1))))))" office:value-type="time" office:time-value="PT07H00M00S">
            <text:p>7:00</text:p>
          </table:table-cell>
          <table:table-cell table:style-name="ce315"/>
          <table:table-cell table:style-name="ce318" table:formula="of:=IF([.A13]=&quot;&quot;;&quot;&quot;;IF([.M13]&lt;&gt;&quot;&quot;;[.P12]+[.M13];[.P12]))" office:value-type="time" office:time-value="-PT336H00M00S">
            <text:p>-336:00</text:p>
          </table:table-cell>
          <table:table-cell table:style-name="ce138" table:number-columns-repeated="1008"/>
        </table:table-row>
        <table:table-row table:style-name="ro4">
          <table:table-cell table:style-name="ce282" table:formula="of:=[.A13]+1" office:value-type="date" office:date-value="2016-03-11">
            <text:p>Freitag</text:p>
          </table:table-cell>
          <table:table-cell table:style-name="ce285" table:formula="of:=[.A14]" office:value-type="date" office:date-value="2016-03-11">
            <text:p>11</text:p>
          </table:table-cell>
          <table:table-cell table:style-name="ce288" table:formula="of:=IF(ISERROR(VLOOKUP([.B14];Feiertage;2;FALSE()));&quot;&quot;;(VLOOKUP([.B14];Feiertage;2;FALSE())))">
            <text:p/>
          </table:table-cell>
          <table:table-cell table:number-columns-repeated="4" table:style-name="ce291"/>
          <table:table-cell table:style-name="ce294"/>
          <table:table-cell table:style-name="ce297"/>
          <table:table-cell table:style-name="ce300"/>
          <table:table-cell table:style-name="ce303" table:formula="of:=IF([.A14]=&quot;&quot;;&quot;&quot;;IF(IF([.D14]&lt;[.E14];[.E14]-[.D14];IF([.E14]=&quot;&quot;;0;[.E14]-[.D14]+1))+IF([.F14]&lt;[.G14];[.G14]-[.F14];IF([.G14]=&quot;&quot;;0;[.G14]-[.F14]+1))-[.H14]&gt;0;IF([.D14]&lt;[.E14];[.E14]-[.D14];IF([.E14]=&quot;&quot;;0;[.E14]-[.D14]+1))+IF([.F14]&lt;[.G14];[.G14]-[.F14];IF([.G14]=&quot;&quot;;0;[.G14]-[.F14]+1))-[.H14];0))" office:value-type="float" office:value="0">
            <text:p>0:00</text:p>
          </table:table-cell>
          <table:table-cell table:style-name="ce306" table:formula="of:=IF(AND([.C14]&lt;&gt;&quot;&quot;;[.J14]=&quot;&quot;);IF(ISERROR(VLOOKUP([.B14];Feiertage;2;FALSE()));&quot;&quot;;VLOOKUP([.B14];Feiertage;3;FALSE())*[.N14]);IF([.A14]=&quot;&quot;;&quot;&quot;;IF([.J14]&lt;&gt;&quot;&quot;;IF(UPPER([.J14])=VLOOKUP(UPPER([.J14]);Code;1;FALSE());IF(VLOOKUP([.J14];Code;2;FALSE())=&quot;NONE&quot;;[.K14];IF(ISERROR(VLOOKUP([.B14];Feiertage;2;FALSE()));VLOOKUP([.J14];Code;2;FALSE())*[.N14];VLOOKUP([.B14];Feiertage;3;FALSE())*VLOOKUP([.J14];Code;2;FALSE())*[.N14]));[.N14]);[.N14])))" office:value-type="float" office:value="0.291666666666667">
            <text:p>7:00</text:p>
          </table:table-cell>
          <table:table-cell table:style-name="ce309" table:formula="of:=IF([.A14]=&quot;&quot;;&quot;&quot;;ROUND([.K14]-[.L14];15))" office:value-type="time" office:time-value="-PT07H00M00S">
            <text:p>-7:00</text:p>
          </table:table-cell>
          <table:table-cell table:style-name="ce312" table:formula="of:=IF([.A14]=&quot;&quot;;&quot;&quot;;IF(AND([$Voreinstellungen.B16]&lt;&gt;0;[$Voreinstellungen.B16]-1&lt;[.A14]);OFFSET([$Voreinstellungen.B16];0;WEEKDAY([.A14];2)+1);IF(AND([$Voreinstellungen.B15]&lt;&gt;0;[$Voreinstellungen.B15]-1&lt;[.A14]);OFFSET([$Voreinstellungen.B15];0;WEEKDAY([.A14];2)+1);IF(AND([$Voreinstellungen.B14]&lt;&gt;0;[$Voreinstellungen.B14]-1&lt;[.A14]);OFFSET([$Voreinstellungen.B14];0;WEEKDAY([.A14];2)+1);IF(AND([$Voreinstellungen.B13]&lt;&gt;0;[$Voreinstellungen.B13]-1&lt;[.A14]);OFFSET([$Voreinstellungen.B13];0;WEEKDAY([.A14];2)+1);OFFSET([$Voreinstellungen.B12];0;WEEKDAY([.A14];2)+1))))))" office:value-type="time" office:time-value="PT07H00M00S">
            <text:p>7:00</text:p>
          </table:table-cell>
          <table:table-cell table:style-name="ce315"/>
          <table:table-cell table:style-name="ce318" table:formula="of:=IF([.A14]=&quot;&quot;;&quot;&quot;;IF([.M14]&lt;&gt;&quot;&quot;;[.P13]+[.M14];[.P13]))" office:value-type="time" office:time-value="-PT343H00M00S">
            <text:p>-343:00</text:p>
          </table:table-cell>
          <table:table-cell table:style-name="ce138" table:number-columns-repeated="1008"/>
        </table:table-row>
        <table:table-row table:style-name="ro4">
          <table:table-cell table:style-name="ce282" table:formula="of:=[.A14]+1" office:value-type="date" office:date-value="2016-03-12">
            <text:p>Samstag</text:p>
          </table:table-cell>
          <table:table-cell table:style-name="ce285" table:formula="of:=[.A15]" office:value-type="date" office:date-value="2016-03-12">
            <text:p>12</text:p>
          </table:table-cell>
          <table:table-cell table:style-name="ce288" table:formula="of:=IF(ISERROR(VLOOKUP([.B15];Feiertage;2;FALSE()));&quot;&quot;;(VLOOKUP([.B15];Feiertage;2;FALSE())))">
            <text:p/>
          </table:table-cell>
          <table:table-cell table:number-columns-repeated="4" table:style-name="ce291"/>
          <table:table-cell table:style-name="ce294"/>
          <table:table-cell table:style-name="ce297"/>
          <table:table-cell table:style-name="ce300"/>
          <table:table-cell table:style-name="ce303" table:formula="of:=IF([.A15]=&quot;&quot;;&quot;&quot;;IF(IF([.D15]&lt;[.E15];[.E15]-[.D15];IF([.E15]=&quot;&quot;;0;[.E15]-[.D15]+1))+IF([.F15]&lt;[.G15];[.G15]-[.F15];IF([.G15]=&quot;&quot;;0;[.G15]-[.F15]+1))-[.H15]&gt;0;IF([.D15]&lt;[.E15];[.E15]-[.D15];IF([.E15]=&quot;&quot;;0;[.E15]-[.D15]+1))+IF([.F15]&lt;[.G15];[.G15]-[.F15];IF([.G15]=&quot;&quot;;0;[.G15]-[.F15]+1))-[.H15];0))" office:value-type="float" office:value="0">
            <text:p>0:00</text:p>
          </table:table-cell>
          <table:table-cell table:style-name="ce306" table:formula="of:=IF(AND([.C15]&lt;&gt;&quot;&quot;;[.J15]=&quot;&quot;);IF(ISERROR(VLOOKUP([.B15];Feiertage;2;FALSE()));&quot;&quot;;VLOOKUP([.B15];Feiertage;3;FALSE())*[.N15]);IF([.A15]=&quot;&quot;;&quot;&quot;;IF([.J15]&lt;&gt;&quot;&quot;;IF(UPPER([.J15])=VLOOKUP(UPPER([.J15]);Code;1;FALSE());IF(VLOOKUP([.J15];Code;2;FALSE())=&quot;NONE&quot;;[.K15];IF(ISERROR(VLOOKUP([.B15];Feiertage;2;FALSE()));VLOOKUP([.J15];Code;2;FALSE())*[.N15];VLOOKUP([.B15];Feiertage;3;FALSE())*VLOOKUP([.J15];Code;2;FALSE())*[.N15]));[.N15]);[.N15])))" office:value-type="float" office:value="0">
            <text:p>0:00</text:p>
          </table:table-cell>
          <table:table-cell table:style-name="ce309" table:formula="of:=IF([.A15]=&quot;&quot;;&quot;&quot;;ROUND([.K15]-[.L15];15))" office:value-type="time" office:time-value="PT00H00M00S">
            <text:p>0:00</text:p>
          </table:table-cell>
          <table:table-cell table:style-name="ce312" table:formula="of:=IF([.A15]=&quot;&quot;;&quot;&quot;;IF(AND([$Voreinstellungen.B16]&lt;&gt;0;[$Voreinstellungen.B16]-1&lt;[.A15]);OFFSET([$Voreinstellungen.B16];0;WEEKDAY([.A15];2)+1);IF(AND([$Voreinstellungen.B15]&lt;&gt;0;[$Voreinstellungen.B15]-1&lt;[.A15]);OFFSET([$Voreinstellungen.B15];0;WEEKDAY([.A15];2)+1);IF(AND([$Voreinstellungen.B14]&lt;&gt;0;[$Voreinstellungen.B14]-1&lt;[.A15]);OFFSET([$Voreinstellungen.B14];0;WEEKDAY([.A15];2)+1);IF(AND([$Voreinstellungen.B13]&lt;&gt;0;[$Voreinstellungen.B13]-1&lt;[.A15]);OFFSET([$Voreinstellungen.B13];0;WEEKDAY([.A15];2)+1);OFFSET([$Voreinstellungen.B12];0;WEEKDAY([.A15];2)+1))))))" office:value-type="time" office:time-value="PT00H00M00S">
            <text:p>0:00</text:p>
          </table:table-cell>
          <table:table-cell table:style-name="ce315"/>
          <table:table-cell table:style-name="ce318" table:formula="of:=IF([.A15]=&quot;&quot;;&quot;&quot;;IF([.M15]&lt;&gt;&quot;&quot;;[.P14]+[.M15];[.P14]))" office:value-type="time" office:time-value="-PT343H00M00S">
            <text:p>-343:00</text:p>
          </table:table-cell>
          <table:table-cell table:style-name="ce138" table:number-columns-repeated="1008"/>
        </table:table-row>
        <table:table-row table:style-name="ro4">
          <table:table-cell table:style-name="ce282" table:formula="of:=[.A15]+1" office:value-type="date" office:date-value="2016-03-13">
            <text:p>Sonntag</text:p>
          </table:table-cell>
          <table:table-cell table:style-name="ce285" table:formula="of:=[.A16]" office:value-type="date" office:date-value="2016-03-13">
            <text:p>13</text:p>
          </table:table-cell>
          <table:table-cell table:style-name="ce288" table:formula="of:=IF(ISERROR(VLOOKUP([.B16];Feiertage;2;FALSE()));&quot;&quot;;(VLOOKUP([.B16];Feiertage;2;FALSE())))">
            <text:p/>
          </table:table-cell>
          <table:table-cell table:number-columns-repeated="4" table:style-name="ce291"/>
          <table:table-cell table:style-name="ce294"/>
          <table:table-cell table:style-name="ce297"/>
          <table:table-cell table:style-name="ce300"/>
          <table:table-cell table:style-name="ce303" table:formula="of:=IF([.A16]=&quot;&quot;;&quot;&quot;;IF(IF([.D16]&lt;[.E16];[.E16]-[.D16];IF([.E16]=&quot;&quot;;0;[.E16]-[.D16]+1))+IF([.F16]&lt;[.G16];[.G16]-[.F16];IF([.G16]=&quot;&quot;;0;[.G16]-[.F16]+1))-[.H16]&gt;0;IF([.D16]&lt;[.E16];[.E16]-[.D16];IF([.E16]=&quot;&quot;;0;[.E16]-[.D16]+1))+IF([.F16]&lt;[.G16];[.G16]-[.F16];IF([.G16]=&quot;&quot;;0;[.G16]-[.F16]+1))-[.H16];0))" office:value-type="float" office:value="0">
            <text:p>0:00</text:p>
          </table:table-cell>
          <table:table-cell table:style-name="ce306" table:formula="of:=IF(AND([.C16]&lt;&gt;&quot;&quot;;[.J16]=&quot;&quot;);IF(ISERROR(VLOOKUP([.B16];Feiertage;2;FALSE()));&quot;&quot;;VLOOKUP([.B16];Feiertage;3;FALSE())*[.N16]);IF([.A16]=&quot;&quot;;&quot;&quot;;IF([.J16]&lt;&gt;&quot;&quot;;IF(UPPER([.J16])=VLOOKUP(UPPER([.J16]);Code;1;FALSE());IF(VLOOKUP([.J16];Code;2;FALSE())=&quot;NONE&quot;;[.K16];IF(ISERROR(VLOOKUP([.B16];Feiertage;2;FALSE()));VLOOKUP([.J16];Code;2;FALSE())*[.N16];VLOOKUP([.B16];Feiertage;3;FALSE())*VLOOKUP([.J16];Code;2;FALSE())*[.N16]));[.N16]);[.N16])))" office:value-type="float" office:value="0">
            <text:p>0:00</text:p>
          </table:table-cell>
          <table:table-cell table:style-name="ce309" table:formula="of:=IF([.A16]=&quot;&quot;;&quot;&quot;;ROUND([.K16]-[.L16];15))" office:value-type="time" office:time-value="PT00H00M00S">
            <text:p>0:00</text:p>
          </table:table-cell>
          <table:table-cell table:style-name="ce312" table:formula="of:=IF([.A16]=&quot;&quot;;&quot;&quot;;IF(AND([$Voreinstellungen.B16]&lt;&gt;0;[$Voreinstellungen.B16]-1&lt;[.A16]);OFFSET([$Voreinstellungen.B16];0;WEEKDAY([.A16];2)+1);IF(AND([$Voreinstellungen.B15]&lt;&gt;0;[$Voreinstellungen.B15]-1&lt;[.A16]);OFFSET([$Voreinstellungen.B15];0;WEEKDAY([.A16];2)+1);IF(AND([$Voreinstellungen.B14]&lt;&gt;0;[$Voreinstellungen.B14]-1&lt;[.A16]);OFFSET([$Voreinstellungen.B14];0;WEEKDAY([.A16];2)+1);IF(AND([$Voreinstellungen.B13]&lt;&gt;0;[$Voreinstellungen.B13]-1&lt;[.A16]);OFFSET([$Voreinstellungen.B13];0;WEEKDAY([.A16];2)+1);OFFSET([$Voreinstellungen.B12];0;WEEKDAY([.A16];2)+1))))))" office:value-type="time" office:time-value="PT00H00M00S">
            <text:p>0:00</text:p>
          </table:table-cell>
          <table:table-cell table:style-name="ce315"/>
          <table:table-cell table:style-name="ce318" table:formula="of:=IF([.A16]=&quot;&quot;;&quot;&quot;;IF([.M16]&lt;&gt;&quot;&quot;;[.P15]+[.M16];[.P15]))" office:value-type="time" office:time-value="-PT343H00M00S">
            <text:p>-343:00</text:p>
          </table:table-cell>
          <table:table-cell table:style-name="ce138" table:number-columns-repeated="1008"/>
        </table:table-row>
        <table:table-row table:style-name="ro4">
          <table:table-cell table:style-name="ce282" table:formula="of:=[.A16]+1" office:value-type="date" office:date-value="2016-03-14">
            <text:p>Montag</text:p>
          </table:table-cell>
          <table:table-cell table:style-name="ce285" table:formula="of:=[.A17]" office:value-type="date" office:date-value="2016-03-14">
            <text:p>14</text:p>
          </table:table-cell>
          <table:table-cell table:style-name="ce288" table:formula="of:=IF(ISERROR(VLOOKUP([.B17];Feiertage;2;FALSE()));&quot;&quot;;(VLOOKUP([.B17];Feiertage;2;FALSE())))">
            <text:p/>
          </table:table-cell>
          <table:table-cell table:number-columns-repeated="4" table:style-name="ce291"/>
          <table:table-cell table:style-name="ce294"/>
          <table:table-cell table:style-name="ce297"/>
          <table:table-cell table:style-name="ce300"/>
          <table:table-cell table:style-name="ce303" table:formula="of:=IF([.A17]=&quot;&quot;;&quot;&quot;;IF(IF([.D17]&lt;[.E17];[.E17]-[.D17];IF([.E17]=&quot;&quot;;0;[.E17]-[.D17]+1))+IF([.F17]&lt;[.G17];[.G17]-[.F17];IF([.G17]=&quot;&quot;;0;[.G17]-[.F17]+1))-[.H17]&gt;0;IF([.D17]&lt;[.E17];[.E17]-[.D17];IF([.E17]=&quot;&quot;;0;[.E17]-[.D17]+1))+IF([.F17]&lt;[.G17];[.G17]-[.F17];IF([.G17]=&quot;&quot;;0;[.G17]-[.F17]+1))-[.H17];0))" office:value-type="float" office:value="0">
            <text:p>0:00</text:p>
          </table:table-cell>
          <table:table-cell table:style-name="ce306" table:formula="of:=IF(AND([.C17]&lt;&gt;&quot;&quot;;[.J17]=&quot;&quot;);IF(ISERROR(VLOOKUP([.B17];Feiertage;2;FALSE()));&quot;&quot;;VLOOKUP([.B17];Feiertage;3;FALSE())*[.N17]);IF([.A17]=&quot;&quot;;&quot;&quot;;IF([.J17]&lt;&gt;&quot;&quot;;IF(UPPER([.J17])=VLOOKUP(UPPER([.J17]);Code;1;FALSE());IF(VLOOKUP([.J17];Code;2;FALSE())=&quot;NONE&quot;;[.K17];IF(ISERROR(VLOOKUP([.B17];Feiertage;2;FALSE()));VLOOKUP([.J17];Code;2;FALSE())*[.N17];VLOOKUP([.B17];Feiertage;3;FALSE())*VLOOKUP([.J17];Code;2;FALSE())*[.N17]));[.N17]);[.N17])))" office:value-type="float" office:value="0.291666666666667">
            <text:p>7:00</text:p>
          </table:table-cell>
          <table:table-cell table:style-name="ce309" table:formula="of:=IF([.A17]=&quot;&quot;;&quot;&quot;;ROUND([.K17]-[.L17];15))" office:value-type="time" office:time-value="-PT07H00M00S">
            <text:p>-7:00</text:p>
          </table:table-cell>
          <table:table-cell table:style-name="ce312" table:formula="of:=IF([.A17]=&quot;&quot;;&quot;&quot;;IF(AND([$Voreinstellungen.B16]&lt;&gt;0;[$Voreinstellungen.B16]-1&lt;[.A17]);OFFSET([$Voreinstellungen.B16];0;WEEKDAY([.A17];2)+1);IF(AND([$Voreinstellungen.B15]&lt;&gt;0;[$Voreinstellungen.B15]-1&lt;[.A17]);OFFSET([$Voreinstellungen.B15];0;WEEKDAY([.A17];2)+1);IF(AND([$Voreinstellungen.B14]&lt;&gt;0;[$Voreinstellungen.B14]-1&lt;[.A17]);OFFSET([$Voreinstellungen.B14];0;WEEKDAY([.A17];2)+1);IF(AND([$Voreinstellungen.B13]&lt;&gt;0;[$Voreinstellungen.B13]-1&lt;[.A17]);OFFSET([$Voreinstellungen.B13];0;WEEKDAY([.A17];2)+1);OFFSET([$Voreinstellungen.B12];0;WEEKDAY([.A17];2)+1))))))" office:value-type="time" office:time-value="PT07H00M00S">
            <text:p>7:00</text:p>
          </table:table-cell>
          <table:table-cell table:style-name="ce315"/>
          <table:table-cell table:style-name="ce318" table:formula="of:=IF([.A17]=&quot;&quot;;&quot;&quot;;IF([.M17]&lt;&gt;&quot;&quot;;[.P16]+[.M17];[.P16]))" office:value-type="time" office:time-value="-PT350H00M00S">
            <text:p>-350:00</text:p>
          </table:table-cell>
          <table:table-cell table:style-name="ce138" table:number-columns-repeated="1008"/>
        </table:table-row>
        <table:table-row table:style-name="ro4">
          <table:table-cell table:style-name="ce282" table:formula="of:=[.A17]+1" office:value-type="date" office:date-value="2016-03-15">
            <text:p>Dienstag</text:p>
          </table:table-cell>
          <table:table-cell table:style-name="ce285" table:formula="of:=[.A18]" office:value-type="date" office:date-value="2016-03-15">
            <text:p>15</text:p>
          </table:table-cell>
          <table:table-cell table:style-name="ce288" table:formula="of:=IF(ISERROR(VLOOKUP([.B18];Feiertage;2;FALSE()));&quot;&quot;;(VLOOKUP([.B18];Feiertage;2;FALSE())))">
            <text:p/>
          </table:table-cell>
          <table:table-cell table:number-columns-repeated="4" table:style-name="ce291"/>
          <table:table-cell table:style-name="ce294"/>
          <table:table-cell table:style-name="ce297"/>
          <table:table-cell table:style-name="ce300"/>
          <table:table-cell table:style-name="ce303" table:formula="of:=IF([.A18]=&quot;&quot;;&quot;&quot;;IF(IF([.D18]&lt;[.E18];[.E18]-[.D18];IF([.E18]=&quot;&quot;;0;[.E18]-[.D18]+1))+IF([.F18]&lt;[.G18];[.G18]-[.F18];IF([.G18]=&quot;&quot;;0;[.G18]-[.F18]+1))-[.H18]&gt;0;IF([.D18]&lt;[.E18];[.E18]-[.D18];IF([.E18]=&quot;&quot;;0;[.E18]-[.D18]+1))+IF([.F18]&lt;[.G18];[.G18]-[.F18];IF([.G18]=&quot;&quot;;0;[.G18]-[.F18]+1))-[.H18];0))" office:value-type="float" office:value="0">
            <text:p>0:00</text:p>
          </table:table-cell>
          <table:table-cell table:style-name="ce306" table:formula="of:=IF(AND([.C18]&lt;&gt;&quot;&quot;;[.J18]=&quot;&quot;);IF(ISERROR(VLOOKUP([.B18];Feiertage;2;FALSE()));&quot;&quot;;VLOOKUP([.B18];Feiertage;3;FALSE())*[.N18]);IF([.A18]=&quot;&quot;;&quot;&quot;;IF([.J18]&lt;&gt;&quot;&quot;;IF(UPPER([.J18])=VLOOKUP(UPPER([.J18]);Code;1;FALSE());IF(VLOOKUP([.J18];Code;2;FALSE())=&quot;NONE&quot;;[.K18];IF(ISERROR(VLOOKUP([.B18];Feiertage;2;FALSE()));VLOOKUP([.J18];Code;2;FALSE())*[.N18];VLOOKUP([.B18];Feiertage;3;FALSE())*VLOOKUP([.J18];Code;2;FALSE())*[.N18]));[.N18]);[.N18])))" office:value-type="float" office:value="0.291666666666667">
            <text:p>7:00</text:p>
          </table:table-cell>
          <table:table-cell table:style-name="ce309" table:formula="of:=IF([.A18]=&quot;&quot;;&quot;&quot;;ROUND([.K18]-[.L18];15))" office:value-type="time" office:time-value="-PT07H00M00S">
            <text:p>-7:00</text:p>
          </table:table-cell>
          <table:table-cell table:style-name="ce312" table:formula="of:=IF([.A18]=&quot;&quot;;&quot;&quot;;IF(AND([$Voreinstellungen.B16]&lt;&gt;0;[$Voreinstellungen.B16]-1&lt;[.A18]);OFFSET([$Voreinstellungen.B16];0;WEEKDAY([.A18];2)+1);IF(AND([$Voreinstellungen.B15]&lt;&gt;0;[$Voreinstellungen.B15]-1&lt;[.A18]);OFFSET([$Voreinstellungen.B15];0;WEEKDAY([.A18];2)+1);IF(AND([$Voreinstellungen.B14]&lt;&gt;0;[$Voreinstellungen.B14]-1&lt;[.A18]);OFFSET([$Voreinstellungen.B14];0;WEEKDAY([.A18];2)+1);IF(AND([$Voreinstellungen.B13]&lt;&gt;0;[$Voreinstellungen.B13]-1&lt;[.A18]);OFFSET([$Voreinstellungen.B13];0;WEEKDAY([.A18];2)+1);OFFSET([$Voreinstellungen.B12];0;WEEKDAY([.A18];2)+1))))))" office:value-type="time" office:time-value="PT07H00M00S">
            <text:p>7:00</text:p>
          </table:table-cell>
          <table:table-cell table:style-name="ce315"/>
          <table:table-cell table:style-name="ce318" table:formula="of:=IF([.A18]=&quot;&quot;;&quot;&quot;;IF([.M18]&lt;&gt;&quot;&quot;;[.P17]+[.M18];[.P17]))" office:value-type="time" office:time-value="-PT357H00M00S">
            <text:p>-357:00</text:p>
          </table:table-cell>
          <table:table-cell table:style-name="ce138" table:number-columns-repeated="1008"/>
        </table:table-row>
        <table:table-row table:style-name="ro4">
          <table:table-cell table:style-name="ce282" table:formula="of:=[.A18]+1" office:value-type="date" office:date-value="2016-03-16">
            <text:p>Mittwoch</text:p>
          </table:table-cell>
          <table:table-cell table:style-name="ce285" table:formula="of:=[.A19]" office:value-type="date" office:date-value="2016-03-16">
            <text:p>16</text:p>
          </table:table-cell>
          <table:table-cell table:style-name="ce288" table:formula="of:=IF(ISERROR(VLOOKUP([.B19];Feiertage;2;FALSE()));&quot;&quot;;(VLOOKUP([.B19];Feiertage;2;FALSE())))">
            <text:p/>
          </table:table-cell>
          <table:table-cell table:number-columns-repeated="4" table:style-name="ce291"/>
          <table:table-cell table:style-name="ce294"/>
          <table:table-cell table:style-name="ce297"/>
          <table:table-cell table:style-name="ce300"/>
          <table:table-cell table:style-name="ce303" table:formula="of:=IF([.A19]=&quot;&quot;;&quot;&quot;;IF(IF([.D19]&lt;[.E19];[.E19]-[.D19];IF([.E19]=&quot;&quot;;0;[.E19]-[.D19]+1))+IF([.F19]&lt;[.G19];[.G19]-[.F19];IF([.G19]=&quot;&quot;;0;[.G19]-[.F19]+1))-[.H19]&gt;0;IF([.D19]&lt;[.E19];[.E19]-[.D19];IF([.E19]=&quot;&quot;;0;[.E19]-[.D19]+1))+IF([.F19]&lt;[.G19];[.G19]-[.F19];IF([.G19]=&quot;&quot;;0;[.G19]-[.F19]+1))-[.H19];0))" office:value-type="float" office:value="0">
            <text:p>0:00</text:p>
          </table:table-cell>
          <table:table-cell table:style-name="ce306" table:formula="of:=IF(AND([.C19]&lt;&gt;&quot;&quot;;[.J19]=&quot;&quot;);IF(ISERROR(VLOOKUP([.B19];Feiertage;2;FALSE()));&quot;&quot;;VLOOKUP([.B19];Feiertage;3;FALSE())*[.N19]);IF([.A19]=&quot;&quot;;&quot;&quot;;IF([.J19]&lt;&gt;&quot;&quot;;IF(UPPER([.J19])=VLOOKUP(UPPER([.J19]);Code;1;FALSE());IF(VLOOKUP([.J19];Code;2;FALSE())=&quot;NONE&quot;;[.K19];IF(ISERROR(VLOOKUP([.B19];Feiertage;2;FALSE()));VLOOKUP([.J19];Code;2;FALSE())*[.N19];VLOOKUP([.B19];Feiertage;3;FALSE())*VLOOKUP([.J19];Code;2;FALSE())*[.N19]));[.N19]);[.N19])))" office:value-type="float" office:value="0.291666666666667">
            <text:p>7:00</text:p>
          </table:table-cell>
          <table:table-cell table:style-name="ce309" table:formula="of:=IF([.A19]=&quot;&quot;;&quot;&quot;;ROUND([.K19]-[.L19];15))" office:value-type="time" office:time-value="-PT07H00M00S">
            <text:p>-7:00</text:p>
          </table:table-cell>
          <table:table-cell table:style-name="ce312" table:formula="of:=IF([.A19]=&quot;&quot;;&quot;&quot;;IF(AND([$Voreinstellungen.B16]&lt;&gt;0;[$Voreinstellungen.B16]-1&lt;[.A19]);OFFSET([$Voreinstellungen.B16];0;WEEKDAY([.A19];2)+1);IF(AND([$Voreinstellungen.B15]&lt;&gt;0;[$Voreinstellungen.B15]-1&lt;[.A19]);OFFSET([$Voreinstellungen.B15];0;WEEKDAY([.A19];2)+1);IF(AND([$Voreinstellungen.B14]&lt;&gt;0;[$Voreinstellungen.B14]-1&lt;[.A19]);OFFSET([$Voreinstellungen.B14];0;WEEKDAY([.A19];2)+1);IF(AND([$Voreinstellungen.B13]&lt;&gt;0;[$Voreinstellungen.B13]-1&lt;[.A19]);OFFSET([$Voreinstellungen.B13];0;WEEKDAY([.A19];2)+1);OFFSET([$Voreinstellungen.B12];0;WEEKDAY([.A19];2)+1))))))" office:value-type="time" office:time-value="PT07H00M00S">
            <text:p>7:00</text:p>
          </table:table-cell>
          <table:table-cell table:style-name="ce315"/>
          <table:table-cell table:style-name="ce318" table:formula="of:=IF([.A19]=&quot;&quot;;&quot;&quot;;IF([.M19]&lt;&gt;&quot;&quot;;[.P18]+[.M19];[.P18]))" office:value-type="time" office:time-value="-PT364H00M00S">
            <text:p>-364:00</text:p>
          </table:table-cell>
          <table:table-cell table:style-name="ce138" table:number-columns-repeated="1008"/>
        </table:table-row>
        <table:table-row table:style-name="ro4">
          <table:table-cell table:style-name="ce282" table:formula="of:=[.A19]+1" office:value-type="date" office:date-value="2016-03-17">
            <text:p>Donnerstag</text:p>
          </table:table-cell>
          <table:table-cell table:style-name="ce285" table:formula="of:=[.A20]" office:value-type="date" office:date-value="2016-03-17">
            <text:p>17</text:p>
          </table:table-cell>
          <table:table-cell table:style-name="ce288" table:formula="of:=IF(ISERROR(VLOOKUP([.B20];Feiertage;2;FALSE()));&quot;&quot;;(VLOOKUP([.B20];Feiertage;2;FALSE())))">
            <text:p/>
          </table:table-cell>
          <table:table-cell table:number-columns-repeated="4" table:style-name="ce291"/>
          <table:table-cell table:style-name="ce294"/>
          <table:table-cell table:style-name="ce297"/>
          <table:table-cell table:style-name="ce300"/>
          <table:table-cell table:style-name="ce303" table:formula="of:=IF([.A20]=&quot;&quot;;&quot;&quot;;IF(IF([.D20]&lt;[.E20];[.E20]-[.D20];IF([.E20]=&quot;&quot;;0;[.E20]-[.D20]+1))+IF([.F20]&lt;[.G20];[.G20]-[.F20];IF([.G20]=&quot;&quot;;0;[.G20]-[.F20]+1))-[.H20]&gt;0;IF([.D20]&lt;[.E20];[.E20]-[.D20];IF([.E20]=&quot;&quot;;0;[.E20]-[.D20]+1))+IF([.F20]&lt;[.G20];[.G20]-[.F20];IF([.G20]=&quot;&quot;;0;[.G20]-[.F20]+1))-[.H20];0))" office:value-type="float" office:value="0">
            <text:p>0:00</text:p>
          </table:table-cell>
          <table:table-cell table:style-name="ce306" table:formula="of:=IF(AND([.C20]&lt;&gt;&quot;&quot;;[.J20]=&quot;&quot;);IF(ISERROR(VLOOKUP([.B20];Feiertage;2;FALSE()));&quot;&quot;;VLOOKUP([.B20];Feiertage;3;FALSE())*[.N20]);IF([.A20]=&quot;&quot;;&quot;&quot;;IF([.J20]&lt;&gt;&quot;&quot;;IF(UPPER([.J20])=VLOOKUP(UPPER([.J20]);Code;1;FALSE());IF(VLOOKUP([.J20];Code;2;FALSE())=&quot;NONE&quot;;[.K20];IF(ISERROR(VLOOKUP([.B20];Feiertage;2;FALSE()));VLOOKUP([.J20];Code;2;FALSE())*[.N20];VLOOKUP([.B20];Feiertage;3;FALSE())*VLOOKUP([.J20];Code;2;FALSE())*[.N20]));[.N20]);[.N20])))" office:value-type="float" office:value="0.291666666666667">
            <text:p>7:00</text:p>
          </table:table-cell>
          <table:table-cell table:style-name="ce309" table:formula="of:=IF([.A20]=&quot;&quot;;&quot;&quot;;ROUND([.K20]-[.L20];15))" office:value-type="time" office:time-value="-PT07H00M00S">
            <text:p>-7:00</text:p>
          </table:table-cell>
          <table:table-cell table:style-name="ce312" table:formula="of:=IF([.A20]=&quot;&quot;;&quot;&quot;;IF(AND([$Voreinstellungen.B16]&lt;&gt;0;[$Voreinstellungen.B16]-1&lt;[.A20]);OFFSET([$Voreinstellungen.B16];0;WEEKDAY([.A20];2)+1);IF(AND([$Voreinstellungen.B15]&lt;&gt;0;[$Voreinstellungen.B15]-1&lt;[.A20]);OFFSET([$Voreinstellungen.B15];0;WEEKDAY([.A20];2)+1);IF(AND([$Voreinstellungen.B14]&lt;&gt;0;[$Voreinstellungen.B14]-1&lt;[.A20]);OFFSET([$Voreinstellungen.B14];0;WEEKDAY([.A20];2)+1);IF(AND([$Voreinstellungen.B13]&lt;&gt;0;[$Voreinstellungen.B13]-1&lt;[.A20]);OFFSET([$Voreinstellungen.B13];0;WEEKDAY([.A20];2)+1);OFFSET([$Voreinstellungen.B12];0;WEEKDAY([.A20];2)+1))))))" office:value-type="time" office:time-value="PT07H00M00S">
            <text:p>7:00</text:p>
          </table:table-cell>
          <table:table-cell table:style-name="ce315"/>
          <table:table-cell table:style-name="ce318" table:formula="of:=IF([.A20]=&quot;&quot;;&quot;&quot;;IF([.M20]&lt;&gt;&quot;&quot;;[.P19]+[.M20];[.P19]))" office:value-type="time" office:time-value="-PT371H00M00S">
            <text:p>-371:00</text:p>
          </table:table-cell>
          <table:table-cell table:style-name="ce138" table:number-columns-repeated="1008"/>
        </table:table-row>
        <table:table-row table:style-name="ro4">
          <table:table-cell table:style-name="ce282" table:formula="of:=[.A20]+1" office:value-type="date" office:date-value="2016-03-18">
            <text:p>Freitag</text:p>
          </table:table-cell>
          <table:table-cell table:style-name="ce285" table:formula="of:=[.A21]" office:value-type="date" office:date-value="2016-03-18">
            <text:p>18</text:p>
          </table:table-cell>
          <table:table-cell table:style-name="ce288" table:formula="of:=IF(ISERROR(VLOOKUP([.B21];Feiertage;2;FALSE()));&quot;&quot;;(VLOOKUP([.B21];Feiertage;2;FALSE())))">
            <text:p/>
          </table:table-cell>
          <table:table-cell table:number-columns-repeated="4" table:style-name="ce291"/>
          <table:table-cell table:style-name="ce294"/>
          <table:table-cell table:style-name="ce297"/>
          <table:table-cell table:style-name="ce300"/>
          <table:table-cell table:style-name="ce303" table:formula="of:=IF([.A21]=&quot;&quot;;&quot;&quot;;IF(IF([.D21]&lt;[.E21];[.E21]-[.D21];IF([.E21]=&quot;&quot;;0;[.E21]-[.D21]+1))+IF([.F21]&lt;[.G21];[.G21]-[.F21];IF([.G21]=&quot;&quot;;0;[.G21]-[.F21]+1))-[.H21]&gt;0;IF([.D21]&lt;[.E21];[.E21]-[.D21];IF([.E21]=&quot;&quot;;0;[.E21]-[.D21]+1))+IF([.F21]&lt;[.G21];[.G21]-[.F21];IF([.G21]=&quot;&quot;;0;[.G21]-[.F21]+1))-[.H21];0))" office:value-type="float" office:value="0">
            <text:p>0:00</text:p>
          </table:table-cell>
          <table:table-cell table:style-name="ce306" table:formula="of:=IF(AND([.C21]&lt;&gt;&quot;&quot;;[.J21]=&quot;&quot;);IF(ISERROR(VLOOKUP([.B21];Feiertage;2;FALSE()));&quot;&quot;;VLOOKUP([.B21];Feiertage;3;FALSE())*[.N21]);IF([.A21]=&quot;&quot;;&quot;&quot;;IF([.J21]&lt;&gt;&quot;&quot;;IF(UPPER([.J21])=VLOOKUP(UPPER([.J21]);Code;1;FALSE());IF(VLOOKUP([.J21];Code;2;FALSE())=&quot;NONE&quot;;[.K21];IF(ISERROR(VLOOKUP([.B21];Feiertage;2;FALSE()));VLOOKUP([.J21];Code;2;FALSE())*[.N21];VLOOKUP([.B21];Feiertage;3;FALSE())*VLOOKUP([.J21];Code;2;FALSE())*[.N21]));[.N21]);[.N21])))" office:value-type="float" office:value="0.291666666666667">
            <text:p>7:00</text:p>
          </table:table-cell>
          <table:table-cell table:style-name="ce309" table:formula="of:=IF([.A21]=&quot;&quot;;&quot;&quot;;ROUND([.K21]-[.L21];15))" office:value-type="time" office:time-value="-PT07H00M00S">
            <text:p>-7:00</text:p>
          </table:table-cell>
          <table:table-cell table:style-name="ce312" table:formula="of:=IF([.A21]=&quot;&quot;;&quot;&quot;;IF(AND([$Voreinstellungen.B16]&lt;&gt;0;[$Voreinstellungen.B16]-1&lt;[.A21]);OFFSET([$Voreinstellungen.B16];0;WEEKDAY([.A21];2)+1);IF(AND([$Voreinstellungen.B15]&lt;&gt;0;[$Voreinstellungen.B15]-1&lt;[.A21]);OFFSET([$Voreinstellungen.B15];0;WEEKDAY([.A21];2)+1);IF(AND([$Voreinstellungen.B14]&lt;&gt;0;[$Voreinstellungen.B14]-1&lt;[.A21]);OFFSET([$Voreinstellungen.B14];0;WEEKDAY([.A21];2)+1);IF(AND([$Voreinstellungen.B13]&lt;&gt;0;[$Voreinstellungen.B13]-1&lt;[.A21]);OFFSET([$Voreinstellungen.B13];0;WEEKDAY([.A21];2)+1);OFFSET([$Voreinstellungen.B12];0;WEEKDAY([.A21];2)+1))))))" office:value-type="time" office:time-value="PT07H00M00S">
            <text:p>7:00</text:p>
          </table:table-cell>
          <table:table-cell table:style-name="ce315"/>
          <table:table-cell table:style-name="ce318" table:formula="of:=IF([.A21]=&quot;&quot;;&quot;&quot;;IF([.M21]&lt;&gt;&quot;&quot;;[.P20]+[.M21];[.P20]))" office:value-type="time" office:time-value="-PT378H00M00S">
            <text:p>-378:00</text:p>
          </table:table-cell>
          <table:table-cell table:style-name="ce138" table:number-columns-repeated="1008"/>
        </table:table-row>
        <table:table-row table:style-name="ro4">
          <table:table-cell table:style-name="ce282" table:formula="of:=[.A21]+1" office:value-type="date" office:date-value="2016-03-19">
            <text:p>Samstag</text:p>
          </table:table-cell>
          <table:table-cell table:style-name="ce285" table:formula="of:=[.A22]" office:value-type="date" office:date-value="2016-03-19">
            <text:p>19</text:p>
          </table:table-cell>
          <table:table-cell table:style-name="ce288" table:formula="of:=IF(ISERROR(VLOOKUP([.B22];Feiertage;2;FALSE()));&quot;&quot;;(VLOOKUP([.B22];Feiertage;2;FALSE())))">
            <text:p/>
          </table:table-cell>
          <table:table-cell table:number-columns-repeated="4" table:style-name="ce291"/>
          <table:table-cell table:style-name="ce294"/>
          <table:table-cell table:style-name="ce297"/>
          <table:table-cell table:style-name="ce300"/>
          <table:table-cell table:style-name="ce303" table:formula="of:=IF([.A22]=&quot;&quot;;&quot;&quot;;IF(IF([.D22]&lt;[.E22];[.E22]-[.D22];IF([.E22]=&quot;&quot;;0;[.E22]-[.D22]+1))+IF([.F22]&lt;[.G22];[.G22]-[.F22];IF([.G22]=&quot;&quot;;0;[.G22]-[.F22]+1))-[.H22]&gt;0;IF([.D22]&lt;[.E22];[.E22]-[.D22];IF([.E22]=&quot;&quot;;0;[.E22]-[.D22]+1))+IF([.F22]&lt;[.G22];[.G22]-[.F22];IF([.G22]=&quot;&quot;;0;[.G22]-[.F22]+1))-[.H22];0))" office:value-type="float" office:value="0">
            <text:p>0:00</text:p>
          </table:table-cell>
          <table:table-cell table:style-name="ce306" table:formula="of:=IF(AND([.C22]&lt;&gt;&quot;&quot;;[.J22]=&quot;&quot;);IF(ISERROR(VLOOKUP([.B22];Feiertage;2;FALSE()));&quot;&quot;;VLOOKUP([.B22];Feiertage;3;FALSE())*[.N22]);IF([.A22]=&quot;&quot;;&quot;&quot;;IF([.J22]&lt;&gt;&quot;&quot;;IF(UPPER([.J22])=VLOOKUP(UPPER([.J22]);Code;1;FALSE());IF(VLOOKUP([.J22];Code;2;FALSE())=&quot;NONE&quot;;[.K22];IF(ISERROR(VLOOKUP([.B22];Feiertage;2;FALSE()));VLOOKUP([.J22];Code;2;FALSE())*[.N22];VLOOKUP([.B22];Feiertage;3;FALSE())*VLOOKUP([.J22];Code;2;FALSE())*[.N22]));[.N22]);[.N22])))" office:value-type="float" office:value="0">
            <text:p>0:00</text:p>
          </table:table-cell>
          <table:table-cell table:style-name="ce309" table:formula="of:=IF([.A22]=&quot;&quot;;&quot;&quot;;ROUND([.K22]-[.L22];15))" office:value-type="time" office:time-value="PT00H00M00S">
            <text:p>0:00</text:p>
          </table:table-cell>
          <table:table-cell table:style-name="ce312" table:formula="of:=IF([.A22]=&quot;&quot;;&quot;&quot;;IF(AND([$Voreinstellungen.B16]&lt;&gt;0;[$Voreinstellungen.B16]-1&lt;[.A22]);OFFSET([$Voreinstellungen.B16];0;WEEKDAY([.A22];2)+1);IF(AND([$Voreinstellungen.B15]&lt;&gt;0;[$Voreinstellungen.B15]-1&lt;[.A22]);OFFSET([$Voreinstellungen.B15];0;WEEKDAY([.A22];2)+1);IF(AND([$Voreinstellungen.B14]&lt;&gt;0;[$Voreinstellungen.B14]-1&lt;[.A22]);OFFSET([$Voreinstellungen.B14];0;WEEKDAY([.A22];2)+1);IF(AND([$Voreinstellungen.B13]&lt;&gt;0;[$Voreinstellungen.B13]-1&lt;[.A22]);OFFSET([$Voreinstellungen.B13];0;WEEKDAY([.A22];2)+1);OFFSET([$Voreinstellungen.B12];0;WEEKDAY([.A22];2)+1))))))" office:value-type="time" office:time-value="PT00H00M00S">
            <text:p>0:00</text:p>
          </table:table-cell>
          <table:table-cell table:style-name="ce315"/>
          <table:table-cell table:style-name="ce318" table:formula="of:=IF([.A22]=&quot;&quot;;&quot;&quot;;IF([.M22]&lt;&gt;&quot;&quot;;[.P21]+[.M22];[.P21]))" office:value-type="time" office:time-value="-PT378H00M00S">
            <text:p>-378:00</text:p>
          </table:table-cell>
          <table:table-cell table:style-name="ce138" table:number-columns-repeated="1008"/>
        </table:table-row>
        <table:table-row table:style-name="ro4">
          <table:table-cell table:style-name="ce282" table:formula="of:=[.A22]+1" office:value-type="date" office:date-value="2016-03-20">
            <text:p>Sonntag</text:p>
          </table:table-cell>
          <table:table-cell table:style-name="ce285" table:formula="of:=[.A23]" office:value-type="date" office:date-value="2016-03-20">
            <text:p>20</text:p>
          </table:table-cell>
          <table:table-cell table:style-name="ce288" table:formula="of:=IF(ISERROR(VLOOKUP([.B23];Feiertage;2;FALSE()));&quot;&quot;;(VLOOKUP([.B23];Feiertage;2;FALSE())))">
            <text:p/>
          </table:table-cell>
          <table:table-cell table:number-columns-repeated="4" table:style-name="ce291"/>
          <table:table-cell table:style-name="ce294"/>
          <table:table-cell table:style-name="ce297"/>
          <table:table-cell table:style-name="ce300"/>
          <table:table-cell table:style-name="ce303" table:formula="of:=IF([.A23]=&quot;&quot;;&quot;&quot;;IF(IF([.D23]&lt;[.E23];[.E23]-[.D23];IF([.E23]=&quot;&quot;;0;[.E23]-[.D23]+1))+IF([.F23]&lt;[.G23];[.G23]-[.F23];IF([.G23]=&quot;&quot;;0;[.G23]-[.F23]+1))-[.H23]&gt;0;IF([.D23]&lt;[.E23];[.E23]-[.D23];IF([.E23]=&quot;&quot;;0;[.E23]-[.D23]+1))+IF([.F23]&lt;[.G23];[.G23]-[.F23];IF([.G23]=&quot;&quot;;0;[.G23]-[.F23]+1))-[.H23];0))" office:value-type="float" office:value="0">
            <text:p>0:00</text:p>
          </table:table-cell>
          <table:table-cell table:style-name="ce306" table:formula="of:=IF(AND([.C23]&lt;&gt;&quot;&quot;;[.J23]=&quot;&quot;);IF(ISERROR(VLOOKUP([.B23];Feiertage;2;FALSE()));&quot;&quot;;VLOOKUP([.B23];Feiertage;3;FALSE())*[.N23]);IF([.A23]=&quot;&quot;;&quot;&quot;;IF([.J23]&lt;&gt;&quot;&quot;;IF(UPPER([.J23])=VLOOKUP(UPPER([.J23]);Code;1;FALSE());IF(VLOOKUP([.J23];Code;2;FALSE())=&quot;NONE&quot;;[.K23];IF(ISERROR(VLOOKUP([.B23];Feiertage;2;FALSE()));VLOOKUP([.J23];Code;2;FALSE())*[.N23];VLOOKUP([.B23];Feiertage;3;FALSE())*VLOOKUP([.J23];Code;2;FALSE())*[.N23]));[.N23]);[.N23])))" office:value-type="float" office:value="0">
            <text:p>0:00</text:p>
          </table:table-cell>
          <table:table-cell table:style-name="ce309" table:formula="of:=IF([.A23]=&quot;&quot;;&quot;&quot;;ROUND([.K23]-[.L23];15))" office:value-type="time" office:time-value="PT00H00M00S">
            <text:p>0:00</text:p>
          </table:table-cell>
          <table:table-cell table:style-name="ce312" table:formula="of:=IF([.A23]=&quot;&quot;;&quot;&quot;;IF(AND([$Voreinstellungen.B16]&lt;&gt;0;[$Voreinstellungen.B16]-1&lt;[.A23]);OFFSET([$Voreinstellungen.B16];0;WEEKDAY([.A23];2)+1);IF(AND([$Voreinstellungen.B15]&lt;&gt;0;[$Voreinstellungen.B15]-1&lt;[.A23]);OFFSET([$Voreinstellungen.B15];0;WEEKDAY([.A23];2)+1);IF(AND([$Voreinstellungen.B14]&lt;&gt;0;[$Voreinstellungen.B14]-1&lt;[.A23]);OFFSET([$Voreinstellungen.B14];0;WEEKDAY([.A23];2)+1);IF(AND([$Voreinstellungen.B13]&lt;&gt;0;[$Voreinstellungen.B13]-1&lt;[.A23]);OFFSET([$Voreinstellungen.B13];0;WEEKDAY([.A23];2)+1);OFFSET([$Voreinstellungen.B12];0;WEEKDAY([.A23];2)+1))))))" office:value-type="time" office:time-value="PT00H00M00S">
            <text:p>0:00</text:p>
          </table:table-cell>
          <table:table-cell table:style-name="ce315"/>
          <table:table-cell table:style-name="ce318" table:formula="of:=IF([.A23]=&quot;&quot;;&quot;&quot;;IF([.M23]&lt;&gt;&quot;&quot;;[.P22]+[.M23];[.P22]))" office:value-type="time" office:time-value="-PT378H00M00S">
            <text:p>-378:00</text:p>
          </table:table-cell>
          <table:table-cell table:style-name="ce138" table:number-columns-repeated="1008"/>
        </table:table-row>
        <table:table-row table:style-name="ro4">
          <table:table-cell table:style-name="ce282" table:formula="of:=[.A23]+1" office:value-type="date" office:date-value="2016-03-21">
            <text:p>Montag</text:p>
          </table:table-cell>
          <table:table-cell table:style-name="ce285" table:formula="of:=[.A24]" office:value-type="date" office:date-value="2016-03-21">
            <text:p>21</text:p>
          </table:table-cell>
          <table:table-cell table:style-name="ce288" table:formula="of:=IF(ISERROR(VLOOKUP([.B24];Feiertage;2;FALSE()));&quot;&quot;;(VLOOKUP([.B24];Feiertage;2;FALSE())))">
            <text:p/>
          </table:table-cell>
          <table:table-cell table:number-columns-repeated="4" table:style-name="ce291"/>
          <table:table-cell table:style-name="ce294"/>
          <table:table-cell table:style-name="ce297"/>
          <table:table-cell table:style-name="ce300"/>
          <table:table-cell table:style-name="ce303" table:formula="of:=IF([.A24]=&quot;&quot;;&quot;&quot;;IF(IF([.D24]&lt;[.E24];[.E24]-[.D24];IF([.E24]=&quot;&quot;;0;[.E24]-[.D24]+1))+IF([.F24]&lt;[.G24];[.G24]-[.F24];IF([.G24]=&quot;&quot;;0;[.G24]-[.F24]+1))-[.H24]&gt;0;IF([.D24]&lt;[.E24];[.E24]-[.D24];IF([.E24]=&quot;&quot;;0;[.E24]-[.D24]+1))+IF([.F24]&lt;[.G24];[.G24]-[.F24];IF([.G24]=&quot;&quot;;0;[.G24]-[.F24]+1))-[.H24];0))" office:value-type="float" office:value="0">
            <text:p>0:00</text:p>
          </table:table-cell>
          <table:table-cell table:style-name="ce306" table:formula="of:=IF(AND([.C24]&lt;&gt;&quot;&quot;;[.J24]=&quot;&quot;);IF(ISERROR(VLOOKUP([.B24];Feiertage;2;FALSE()));&quot;&quot;;VLOOKUP([.B24];Feiertage;3;FALSE())*[.N24]);IF([.A24]=&quot;&quot;;&quot;&quot;;IF([.J24]&lt;&gt;&quot;&quot;;IF(UPPER([.J24])=VLOOKUP(UPPER([.J24]);Code;1;FALSE());IF(VLOOKUP([.J24];Code;2;FALSE())=&quot;NONE&quot;;[.K24];IF(ISERROR(VLOOKUP([.B24];Feiertage;2;FALSE()));VLOOKUP([.J24];Code;2;FALSE())*[.N24];VLOOKUP([.B24];Feiertage;3;FALSE())*VLOOKUP([.J24];Code;2;FALSE())*[.N24]));[.N24]);[.N24])))" office:value-type="float" office:value="0.291666666666667">
            <text:p>7:00</text:p>
          </table:table-cell>
          <table:table-cell table:style-name="ce309" table:formula="of:=IF([.A24]=&quot;&quot;;&quot;&quot;;ROUND([.K24]-[.L24];15))" office:value-type="time" office:time-value="-PT07H00M00S">
            <text:p>-7:00</text:p>
          </table:table-cell>
          <table:table-cell table:style-name="ce312" table:formula="of:=IF([.A24]=&quot;&quot;;&quot;&quot;;IF(AND([$Voreinstellungen.B16]&lt;&gt;0;[$Voreinstellungen.B16]-1&lt;[.A24]);OFFSET([$Voreinstellungen.B16];0;WEEKDAY([.A24];2)+1);IF(AND([$Voreinstellungen.B15]&lt;&gt;0;[$Voreinstellungen.B15]-1&lt;[.A24]);OFFSET([$Voreinstellungen.B15];0;WEEKDAY([.A24];2)+1);IF(AND([$Voreinstellungen.B14]&lt;&gt;0;[$Voreinstellungen.B14]-1&lt;[.A24]);OFFSET([$Voreinstellungen.B14];0;WEEKDAY([.A24];2)+1);IF(AND([$Voreinstellungen.B13]&lt;&gt;0;[$Voreinstellungen.B13]-1&lt;[.A24]);OFFSET([$Voreinstellungen.B13];0;WEEKDAY([.A24];2)+1);OFFSET([$Voreinstellungen.B12];0;WEEKDAY([.A24];2)+1))))))" office:value-type="time" office:time-value="PT07H00M00S">
            <text:p>7:00</text:p>
          </table:table-cell>
          <table:table-cell table:style-name="ce315"/>
          <table:table-cell table:style-name="ce318" table:formula="of:=IF([.A24]=&quot;&quot;;&quot;&quot;;IF([.M24]&lt;&gt;&quot;&quot;;[.P23]+[.M24];[.P23]))" office:value-type="time" office:time-value="-PT385H00M00S">
            <text:p>-385:00</text:p>
          </table:table-cell>
          <table:table-cell table:style-name="ce138" table:number-columns-repeated="1008"/>
        </table:table-row>
        <table:table-row table:style-name="ro4">
          <table:table-cell table:style-name="ce282" table:formula="of:=[.A24]+1" office:value-type="date" office:date-value="2016-03-22">
            <text:p>Dienstag</text:p>
          </table:table-cell>
          <table:table-cell table:style-name="ce285" table:formula="of:=[.A25]" office:value-type="date" office:date-value="2016-03-22">
            <text:p>22</text:p>
          </table:table-cell>
          <table:table-cell table:style-name="ce288" table:formula="of:=IF(ISERROR(VLOOKUP([.B25];Feiertage;2;FALSE()));&quot;&quot;;(VLOOKUP([.B25];Feiertage;2;FALSE())))">
            <text:p/>
          </table:table-cell>
          <table:table-cell table:number-columns-repeated="4" table:style-name="ce291"/>
          <table:table-cell table:style-name="ce294"/>
          <table:table-cell table:style-name="ce297"/>
          <table:table-cell table:style-name="ce300"/>
          <table:table-cell table:style-name="ce303" table:formula="of:=IF([.A25]=&quot;&quot;;&quot;&quot;;IF(IF([.D25]&lt;[.E25];[.E25]-[.D25];IF([.E25]=&quot;&quot;;0;[.E25]-[.D25]+1))+IF([.F25]&lt;[.G25];[.G25]-[.F25];IF([.G25]=&quot;&quot;;0;[.G25]-[.F25]+1))-[.H25]&gt;0;IF([.D25]&lt;[.E25];[.E25]-[.D25];IF([.E25]=&quot;&quot;;0;[.E25]-[.D25]+1))+IF([.F25]&lt;[.G25];[.G25]-[.F25];IF([.G25]=&quot;&quot;;0;[.G25]-[.F25]+1))-[.H25];0))" office:value-type="float" office:value="0">
            <text:p>0:00</text:p>
          </table:table-cell>
          <table:table-cell table:style-name="ce306" table:formula="of:=IF(AND([.C25]&lt;&gt;&quot;&quot;;[.J25]=&quot;&quot;);IF(ISERROR(VLOOKUP([.B25];Feiertage;2;FALSE()));&quot;&quot;;VLOOKUP([.B25];Feiertage;3;FALSE())*[.N25]);IF([.A25]=&quot;&quot;;&quot;&quot;;IF([.J25]&lt;&gt;&quot;&quot;;IF(UPPER([.J25])=VLOOKUP(UPPER([.J25]);Code;1;FALSE());IF(VLOOKUP([.J25];Code;2;FALSE())=&quot;NONE&quot;;[.K25];IF(ISERROR(VLOOKUP([.B25];Feiertage;2;FALSE()));VLOOKUP([.J25];Code;2;FALSE())*[.N25];VLOOKUP([.B25];Feiertage;3;FALSE())*VLOOKUP([.J25];Code;2;FALSE())*[.N25]));[.N25]);[.N25])))" office:value-type="float" office:value="0.291666666666667">
            <text:p>7:00</text:p>
          </table:table-cell>
          <table:table-cell table:style-name="ce309" table:formula="of:=IF([.A25]=&quot;&quot;;&quot;&quot;;ROUND([.K25]-[.L25];15))" office:value-type="time" office:time-value="-PT07H00M00S">
            <text:p>-7:00</text:p>
          </table:table-cell>
          <table:table-cell table:style-name="ce312" table:formula="of:=IF([.A25]=&quot;&quot;;&quot;&quot;;IF(AND([$Voreinstellungen.B16]&lt;&gt;0;[$Voreinstellungen.B16]-1&lt;[.A25]);OFFSET([$Voreinstellungen.B16];0;WEEKDAY([.A25];2)+1);IF(AND([$Voreinstellungen.B15]&lt;&gt;0;[$Voreinstellungen.B15]-1&lt;[.A25]);OFFSET([$Voreinstellungen.B15];0;WEEKDAY([.A25];2)+1);IF(AND([$Voreinstellungen.B14]&lt;&gt;0;[$Voreinstellungen.B14]-1&lt;[.A25]);OFFSET([$Voreinstellungen.B14];0;WEEKDAY([.A25];2)+1);IF(AND([$Voreinstellungen.B13]&lt;&gt;0;[$Voreinstellungen.B13]-1&lt;[.A25]);OFFSET([$Voreinstellungen.B13];0;WEEKDAY([.A25];2)+1);OFFSET([$Voreinstellungen.B12];0;WEEKDAY([.A25];2)+1))))))" office:value-type="time" office:time-value="PT07H00M00S">
            <text:p>7:00</text:p>
          </table:table-cell>
          <table:table-cell table:style-name="ce315"/>
          <table:table-cell table:style-name="ce318" table:formula="of:=IF([.A25]=&quot;&quot;;&quot;&quot;;IF([.M25]&lt;&gt;&quot;&quot;;[.P24]+[.M25];[.P24]))" office:value-type="time" office:time-value="-PT392H00M00S">
            <text:p>-392:00</text:p>
          </table:table-cell>
          <table:table-cell table:style-name="ce138" table:number-columns-repeated="1008"/>
        </table:table-row>
        <table:table-row table:style-name="ro4">
          <table:table-cell table:style-name="ce282" table:formula="of:=[.A25]+1" office:value-type="date" office:date-value="2016-03-23">
            <text:p>Mittwoch</text:p>
          </table:table-cell>
          <table:table-cell table:style-name="ce285" table:formula="of:=[.A26]" office:value-type="date" office:date-value="2016-03-23">
            <text:p>23</text:p>
          </table:table-cell>
          <table:table-cell table:style-name="ce288" table:formula="of:=IF(ISERROR(VLOOKUP([.B26];Feiertage;2;FALSE()));&quot;&quot;;(VLOOKUP([.B26];Feiertage;2;FALSE())))">
            <text:p/>
          </table:table-cell>
          <table:table-cell table:number-columns-repeated="4" table:style-name="ce291"/>
          <table:table-cell table:style-name="ce294"/>
          <table:table-cell table:style-name="ce297"/>
          <table:table-cell table:style-name="ce300"/>
          <table:table-cell table:style-name="ce303" table:formula="of:=IF([.A26]=&quot;&quot;;&quot;&quot;;IF(IF([.D26]&lt;[.E26];[.E26]-[.D26];IF([.E26]=&quot;&quot;;0;[.E26]-[.D26]+1))+IF([.F26]&lt;[.G26];[.G26]-[.F26];IF([.G26]=&quot;&quot;;0;[.G26]-[.F26]+1))-[.H26]&gt;0;IF([.D26]&lt;[.E26];[.E26]-[.D26];IF([.E26]=&quot;&quot;;0;[.E26]-[.D26]+1))+IF([.F26]&lt;[.G26];[.G26]-[.F26];IF([.G26]=&quot;&quot;;0;[.G26]-[.F26]+1))-[.H26];0))" office:value-type="float" office:value="0">
            <text:p>0:00</text:p>
          </table:table-cell>
          <table:table-cell table:style-name="ce306" table:formula="of:=IF(AND([.C26]&lt;&gt;&quot;&quot;;[.J26]=&quot;&quot;);IF(ISERROR(VLOOKUP([.B26];Feiertage;2;FALSE()));&quot;&quot;;VLOOKUP([.B26];Feiertage;3;FALSE())*[.N26]);IF([.A26]=&quot;&quot;;&quot;&quot;;IF([.J26]&lt;&gt;&quot;&quot;;IF(UPPER([.J26])=VLOOKUP(UPPER([.J26]);Code;1;FALSE());IF(VLOOKUP([.J26];Code;2;FALSE())=&quot;NONE&quot;;[.K26];IF(ISERROR(VLOOKUP([.B26];Feiertage;2;FALSE()));VLOOKUP([.J26];Code;2;FALSE())*[.N26];VLOOKUP([.B26];Feiertage;3;FALSE())*VLOOKUP([.J26];Code;2;FALSE())*[.N26]));[.N26]);[.N26])))" office:value-type="float" office:value="0.291666666666667">
            <text:p>7:00</text:p>
          </table:table-cell>
          <table:table-cell table:style-name="ce309" table:formula="of:=IF([.A26]=&quot;&quot;;&quot;&quot;;ROUND([.K26]-[.L26];15))" office:value-type="time" office:time-value="-PT07H00M00S">
            <text:p>-7:00</text:p>
          </table:table-cell>
          <table:table-cell table:style-name="ce312" table:formula="of:=IF([.A26]=&quot;&quot;;&quot;&quot;;IF(AND([$Voreinstellungen.B16]&lt;&gt;0;[$Voreinstellungen.B16]-1&lt;[.A26]);OFFSET([$Voreinstellungen.B16];0;WEEKDAY([.A26];2)+1);IF(AND([$Voreinstellungen.B15]&lt;&gt;0;[$Voreinstellungen.B15]-1&lt;[.A26]);OFFSET([$Voreinstellungen.B15];0;WEEKDAY([.A26];2)+1);IF(AND([$Voreinstellungen.B14]&lt;&gt;0;[$Voreinstellungen.B14]-1&lt;[.A26]);OFFSET([$Voreinstellungen.B14];0;WEEKDAY([.A26];2)+1);IF(AND([$Voreinstellungen.B13]&lt;&gt;0;[$Voreinstellungen.B13]-1&lt;[.A26]);OFFSET([$Voreinstellungen.B13];0;WEEKDAY([.A26];2)+1);OFFSET([$Voreinstellungen.B12];0;WEEKDAY([.A26];2)+1))))))" office:value-type="time" office:time-value="PT07H00M00S">
            <text:p>7:00</text:p>
          </table:table-cell>
          <table:table-cell table:style-name="ce315"/>
          <table:table-cell table:style-name="ce318" table:formula="of:=IF([.A26]=&quot;&quot;;&quot;&quot;;IF([.M26]&lt;&gt;&quot;&quot;;[.P25]+[.M26];[.P25]))" office:value-type="time" office:time-value="-PT399H00M00S">
            <text:p>-399:00</text:p>
          </table:table-cell>
          <table:table-cell table:style-name="ce138" table:number-columns-repeated="1008"/>
        </table:table-row>
        <table:table-row table:style-name="ro4">
          <table:table-cell table:style-name="ce282" table:formula="of:=[.A26]+1" office:value-type="date" office:date-value="2016-03-24">
            <text:p>Donnerstag</text:p>
          </table:table-cell>
          <table:table-cell table:style-name="ce285" table:formula="of:=[.A27]" office:value-type="date" office:date-value="2016-03-24">
            <text:p>24</text:p>
          </table:table-cell>
          <table:table-cell table:style-name="ce288" table:formula="of:=IF(ISERROR(VLOOKUP([.B27];Feiertage;2;FALSE()));&quot;&quot;;(VLOOKUP([.B27];Feiertage;2;FALSE())))">
            <text:p/>
          </table:table-cell>
          <table:table-cell table:number-columns-repeated="4" table:style-name="ce291"/>
          <table:table-cell table:style-name="ce294"/>
          <table:table-cell table:style-name="ce297"/>
          <table:table-cell table:style-name="ce300"/>
          <table:table-cell table:style-name="ce303" table:formula="of:=IF([.A27]=&quot;&quot;;&quot;&quot;;IF(IF([.D27]&lt;[.E27];[.E27]-[.D27];IF([.E27]=&quot;&quot;;0;[.E27]-[.D27]+1))+IF([.F27]&lt;[.G27];[.G27]-[.F27];IF([.G27]=&quot;&quot;;0;[.G27]-[.F27]+1))-[.H27]&gt;0;IF([.D27]&lt;[.E27];[.E27]-[.D27];IF([.E27]=&quot;&quot;;0;[.E27]-[.D27]+1))+IF([.F27]&lt;[.G27];[.G27]-[.F27];IF([.G27]=&quot;&quot;;0;[.G27]-[.F27]+1))-[.H27];0))" office:value-type="float" office:value="0">
            <text:p>0:00</text:p>
          </table:table-cell>
          <table:table-cell table:style-name="ce306" table:formula="of:=IF(AND([.C27]&lt;&gt;&quot;&quot;;[.J27]=&quot;&quot;);IF(ISERROR(VLOOKUP([.B27];Feiertage;2;FALSE()));&quot;&quot;;VLOOKUP([.B27];Feiertage;3;FALSE())*[.N27]);IF([.A27]=&quot;&quot;;&quot;&quot;;IF([.J27]&lt;&gt;&quot;&quot;;IF(UPPER([.J27])=VLOOKUP(UPPER([.J27]);Code;1;FALSE());IF(VLOOKUP([.J27];Code;2;FALSE())=&quot;NONE&quot;;[.K27];IF(ISERROR(VLOOKUP([.B27];Feiertage;2;FALSE()));VLOOKUP([.J27];Code;2;FALSE())*[.N27];VLOOKUP([.B27];Feiertage;3;FALSE())*VLOOKUP([.J27];Code;2;FALSE())*[.N27]));[.N27]);[.N27])))" office:value-type="float" office:value="0.291666666666667">
            <text:p>7:00</text:p>
          </table:table-cell>
          <table:table-cell table:style-name="ce309" table:formula="of:=IF([.A27]=&quot;&quot;;&quot;&quot;;ROUND([.K27]-[.L27];15))" office:value-type="time" office:time-value="-PT07H00M00S">
            <text:p>-7:00</text:p>
          </table:table-cell>
          <table:table-cell table:style-name="ce312" table:formula="of:=IF([.A27]=&quot;&quot;;&quot;&quot;;IF(AND([$Voreinstellungen.B16]&lt;&gt;0;[$Voreinstellungen.B16]-1&lt;[.A27]);OFFSET([$Voreinstellungen.B16];0;WEEKDAY([.A27];2)+1);IF(AND([$Voreinstellungen.B15]&lt;&gt;0;[$Voreinstellungen.B15]-1&lt;[.A27]);OFFSET([$Voreinstellungen.B15];0;WEEKDAY([.A27];2)+1);IF(AND([$Voreinstellungen.B14]&lt;&gt;0;[$Voreinstellungen.B14]-1&lt;[.A27]);OFFSET([$Voreinstellungen.B14];0;WEEKDAY([.A27];2)+1);IF(AND([$Voreinstellungen.B13]&lt;&gt;0;[$Voreinstellungen.B13]-1&lt;[.A27]);OFFSET([$Voreinstellungen.B13];0;WEEKDAY([.A27];2)+1);OFFSET([$Voreinstellungen.B12];0;WEEKDAY([.A27];2)+1))))))" office:value-type="time" office:time-value="PT07H00M00S">
            <text:p>7:00</text:p>
          </table:table-cell>
          <table:table-cell table:style-name="ce315"/>
          <table:table-cell table:style-name="ce318" table:formula="of:=IF([.A27]=&quot;&quot;;&quot;&quot;;IF([.M27]&lt;&gt;&quot;&quot;;[.P26]+[.M27];[.P26]))" office:value-type="time" office:time-value="-PT406H00M00S">
            <text:p>-406:00</text:p>
          </table:table-cell>
          <table:table-cell table:style-name="ce138" table:number-columns-repeated="1008"/>
        </table:table-row>
        <table:table-row table:style-name="ro4">
          <table:table-cell table:style-name="ce282" table:formula="of:=[.A27]+1" office:value-type="date" office:date-value="2016-03-25">
            <text:p>Freitag</text:p>
          </table:table-cell>
          <table:table-cell table:style-name="ce285" table:formula="of:=[.A28]" office:value-type="date" office:date-value="2016-03-25">
            <text:p>25</text:p>
          </table:table-cell>
          <table:table-cell table:style-name="ce288" table:formula="of:=IF(ISERROR(VLOOKUP([.B28];Feiertage;2;FALSE()));&quot;&quot;;(VLOOKUP([.B28];Feiertage;2;FALSE())))" office:value-type="string" office:string-value="Karfreitag">
            <text:p>Karfreitag</text:p>
          </table:table-cell>
          <table:table-cell table:number-columns-repeated="4" table:style-name="ce291"/>
          <table:table-cell table:style-name="ce294"/>
          <table:table-cell table:style-name="ce297"/>
          <table:table-cell table:style-name="ce300"/>
          <table:table-cell table:style-name="ce303" table:formula="of:=IF([.A28]=&quot;&quot;;&quot;&quot;;IF(IF([.D28]&lt;[.E28];[.E28]-[.D28];IF([.E28]=&quot;&quot;;0;[.E28]-[.D28]+1))+IF([.F28]&lt;[.G28];[.G28]-[.F28];IF([.G28]=&quot;&quot;;0;[.G28]-[.F28]+1))-[.H28]&gt;0;IF([.D28]&lt;[.E28];[.E28]-[.D28];IF([.E28]=&quot;&quot;;0;[.E28]-[.D28]+1))+IF([.F28]&lt;[.G28];[.G28]-[.F28];IF([.G28]=&quot;&quot;;0;[.G28]-[.F28]+1))-[.H28];0))" office:value-type="float" office:value="0">
            <text:p>0:00</text:p>
          </table:table-cell>
          <table:table-cell table:style-name="ce306" table:formula="of:=IF(AND([.C28]&lt;&gt;&quot;&quot;;[.J28]=&quot;&quot;);IF(ISERROR(VLOOKUP([.B28];Feiertage;2;FALSE()));&quot;&quot;;VLOOKUP([.B28];Feiertage;3;FALSE())*[.N28]);IF([.A28]=&quot;&quot;;&quot;&quot;;IF([.J28]&lt;&gt;&quot;&quot;;IF(UPPER([.J28])=VLOOKUP(UPPER([.J28]);Code;1;FALSE());IF(VLOOKUP([.J28];Code;2;FALSE())=&quot;NONE&quot;;[.K28];IF(ISERROR(VLOOKUP([.B28];Feiertage;2;FALSE()));VLOOKUP([.J28];Code;2;FALSE())*[.N28];VLOOKUP([.B28];Feiertage;3;FALSE())*VLOOKUP([.J28];Code;2;FALSE())*[.N28]));[.N28]);[.N28])))" office:value-type="float" office:value="0">
            <text:p>0:00</text:p>
          </table:table-cell>
          <table:table-cell table:style-name="ce309" table:formula="of:=IF([.A28]=&quot;&quot;;&quot;&quot;;ROUND([.K28]-[.L28];15))" office:value-type="time" office:time-value="PT00H00M00S">
            <text:p>0:00</text:p>
          </table:table-cell>
          <table:table-cell table:style-name="ce312" table:formula="of:=IF([.A28]=&quot;&quot;;&quot;&quot;;IF(AND([$Voreinstellungen.B16]&lt;&gt;0;[$Voreinstellungen.B16]-1&lt;[.A28]);OFFSET([$Voreinstellungen.B16];0;WEEKDAY([.A28];2)+1);IF(AND([$Voreinstellungen.B15]&lt;&gt;0;[$Voreinstellungen.B15]-1&lt;[.A28]);OFFSET([$Voreinstellungen.B15];0;WEEKDAY([.A28];2)+1);IF(AND([$Voreinstellungen.B14]&lt;&gt;0;[$Voreinstellungen.B14]-1&lt;[.A28]);OFFSET([$Voreinstellungen.B14];0;WEEKDAY([.A28];2)+1);IF(AND([$Voreinstellungen.B13]&lt;&gt;0;[$Voreinstellungen.B13]-1&lt;[.A28]);OFFSET([$Voreinstellungen.B13];0;WEEKDAY([.A28];2)+1);OFFSET([$Voreinstellungen.B12];0;WEEKDAY([.A28];2)+1))))))" office:value-type="time" office:time-value="PT07H00M00S">
            <text:p>7:00</text:p>
          </table:table-cell>
          <table:table-cell table:style-name="ce315"/>
          <table:table-cell table:style-name="ce318" table:formula="of:=IF([.A28]=&quot;&quot;;&quot;&quot;;IF([.M28]&lt;&gt;&quot;&quot;;[.P27]+[.M28];[.P27]))" office:value-type="time" office:time-value="-PT406H00M00S">
            <text:p>-406:00</text:p>
          </table:table-cell>
          <table:table-cell table:style-name="ce138" table:number-columns-repeated="1008"/>
        </table:table-row>
        <table:table-row table:style-name="ro4">
          <table:table-cell table:style-name="ce282" table:formula="of:=[.A28]+1" office:value-type="date" office:date-value="2016-03-26">
            <text:p>Samstag</text:p>
          </table:table-cell>
          <table:table-cell table:style-name="ce285" table:formula="of:=[.A29]" office:value-type="date" office:date-value="2016-03-26">
            <text:p>26</text:p>
          </table:table-cell>
          <table:table-cell table:style-name="ce288" table:formula="of:=IF(ISERROR(VLOOKUP([.B29];Feiertage;2;FALSE()));&quot;&quot;;(VLOOKUP([.B29];Feiertage;2;FALSE())))">
            <text:p/>
          </table:table-cell>
          <table:table-cell table:number-columns-repeated="4" table:style-name="ce291"/>
          <table:table-cell table:style-name="ce294"/>
          <table:table-cell table:style-name="ce297"/>
          <table:table-cell table:style-name="ce300"/>
          <table:table-cell table:style-name="ce303" table:formula="of:=IF([.A29]=&quot;&quot;;&quot;&quot;;IF(IF([.D29]&lt;[.E29];[.E29]-[.D29];IF([.E29]=&quot;&quot;;0;[.E29]-[.D29]+1))+IF([.F29]&lt;[.G29];[.G29]-[.F29];IF([.G29]=&quot;&quot;;0;[.G29]-[.F29]+1))-[.H29]&gt;0;IF([.D29]&lt;[.E29];[.E29]-[.D29];IF([.E29]=&quot;&quot;;0;[.E29]-[.D29]+1))+IF([.F29]&lt;[.G29];[.G29]-[.F29];IF([.G29]=&quot;&quot;;0;[.G29]-[.F29]+1))-[.H29];0))" office:value-type="float" office:value="0">
            <text:p>0:00</text:p>
          </table:table-cell>
          <table:table-cell table:style-name="ce306" table:formula="of:=IF(AND([.C29]&lt;&gt;&quot;&quot;;[.J29]=&quot;&quot;);IF(ISERROR(VLOOKUP([.B29];Feiertage;2;FALSE()));&quot;&quot;;VLOOKUP([.B29];Feiertage;3;FALSE())*[.N29]);IF([.A29]=&quot;&quot;;&quot;&quot;;IF([.J29]&lt;&gt;&quot;&quot;;IF(UPPER([.J29])=VLOOKUP(UPPER([.J29]);Code;1;FALSE());IF(VLOOKUP([.J29];Code;2;FALSE())=&quot;NONE&quot;;[.K29];IF(ISERROR(VLOOKUP([.B29];Feiertage;2;FALSE()));VLOOKUP([.J29];Code;2;FALSE())*[.N29];VLOOKUP([.B29];Feiertage;3;FALSE())*VLOOKUP([.J29];Code;2;FALSE())*[.N29]));[.N29]);[.N29])))" office:value-type="float" office:value="0">
            <text:p>0:00</text:p>
          </table:table-cell>
          <table:table-cell table:style-name="ce309" table:formula="of:=IF([.A29]=&quot;&quot;;&quot;&quot;;ROUND([.K29]-[.L29];15))" office:value-type="time" office:time-value="PT00H00M00S">
            <text:p>0:00</text:p>
          </table:table-cell>
          <table:table-cell table:style-name="ce312" table:formula="of:=IF([.A29]=&quot;&quot;;&quot;&quot;;IF(AND([$Voreinstellungen.B16]&lt;&gt;0;[$Voreinstellungen.B16]-1&lt;[.A29]);OFFSET([$Voreinstellungen.B16];0;WEEKDAY([.A29];2)+1);IF(AND([$Voreinstellungen.B15]&lt;&gt;0;[$Voreinstellungen.B15]-1&lt;[.A29]);OFFSET([$Voreinstellungen.B15];0;WEEKDAY([.A29];2)+1);IF(AND([$Voreinstellungen.B14]&lt;&gt;0;[$Voreinstellungen.B14]-1&lt;[.A29]);OFFSET([$Voreinstellungen.B14];0;WEEKDAY([.A29];2)+1);IF(AND([$Voreinstellungen.B13]&lt;&gt;0;[$Voreinstellungen.B13]-1&lt;[.A29]);OFFSET([$Voreinstellungen.B13];0;WEEKDAY([.A29];2)+1);OFFSET([$Voreinstellungen.B12];0;WEEKDAY([.A29];2)+1))))))" office:value-type="time" office:time-value="PT00H00M00S">
            <text:p>0:00</text:p>
          </table:table-cell>
          <table:table-cell table:style-name="ce315"/>
          <table:table-cell table:style-name="ce318" table:formula="of:=IF([.A29]=&quot;&quot;;&quot;&quot;;IF([.M29]&lt;&gt;&quot;&quot;;[.P28]+[.M29];[.P28]))" office:value-type="time" office:time-value="-PT406H00M00S">
            <text:p>-406:00</text:p>
          </table:table-cell>
          <table:table-cell table:style-name="ce138" table:number-columns-repeated="1008"/>
        </table:table-row>
        <table:table-row table:style-name="ro4">
          <table:table-cell table:style-name="ce282" table:formula="of:=[.A29]+1" office:value-type="date" office:date-value="2016-03-27">
            <text:p>Sonntag</text:p>
          </table:table-cell>
          <table:table-cell table:style-name="ce285" table:formula="of:=[.A30]" office:value-type="date" office:date-value="2016-03-27">
            <text:p>27</text:p>
          </table:table-cell>
          <table:table-cell table:style-name="ce288" table:formula="of:=IF(ISERROR(VLOOKUP([.B30];Feiertage;2;FALSE()));&quot;&quot;;(VLOOKUP([.B30];Feiertage;2;FALSE())))" office:value-type="string" office:string-value="Ostersonntag">
            <text:p>Ostersonntag</text:p>
          </table:table-cell>
          <table:table-cell table:number-columns-repeated="4" table:style-name="ce291"/>
          <table:table-cell table:style-name="ce294"/>
          <table:table-cell table:style-name="ce297"/>
          <table:table-cell table:style-name="ce300"/>
          <table:table-cell table:style-name="ce303" table:formula="of:=IF([.A30]=&quot;&quot;;&quot;&quot;;IF(IF([.D30]&lt;[.E30];[.E30]-[.D30];IF([.E30]=&quot;&quot;;0;[.E30]-[.D30]+1))+IF([.F30]&lt;[.G30];[.G30]-[.F30];IF([.G30]=&quot;&quot;;0;[.G30]-[.F30]+1))-[.H30]&gt;0;IF([.D30]&lt;[.E30];[.E30]-[.D30];IF([.E30]=&quot;&quot;;0;[.E30]-[.D30]+1))+IF([.F30]&lt;[.G30];[.G30]-[.F30];IF([.G30]=&quot;&quot;;0;[.G30]-[.F30]+1))-[.H30];0))" office:value-type="float" office:value="0">
            <text:p>0:00</text:p>
          </table:table-cell>
          <table:table-cell table:style-name="ce306" table:formula="of:=IF(AND([.C30]&lt;&gt;&quot;&quot;;[.J30]=&quot;&quot;);IF(ISERROR(VLOOKUP([.B30];Feiertage;2;FALSE()));&quot;&quot;;VLOOKUP([.B30];Feiertage;3;FALSE())*[.N30]);IF([.A30]=&quot;&quot;;&quot;&quot;;IF([.J30]&lt;&gt;&quot;&quot;;IF(UPPER([.J30])=VLOOKUP(UPPER([.J30]);Code;1;FALSE());IF(VLOOKUP([.J30];Code;2;FALSE())=&quot;NONE&quot;;[.K30];IF(ISERROR(VLOOKUP([.B30];Feiertage;2;FALSE()));VLOOKUP([.J30];Code;2;FALSE())*[.N30];VLOOKUP([.B30];Feiertage;3;FALSE())*VLOOKUP([.J30];Code;2;FALSE())*[.N30]));[.N30]);[.N30])))" office:value-type="float" office:value="0">
            <text:p>0:00</text:p>
          </table:table-cell>
          <table:table-cell table:style-name="ce309" table:formula="of:=IF([.A30]=&quot;&quot;;&quot;&quot;;ROUND([.K30]-[.L30];15))" office:value-type="time" office:time-value="PT00H00M00S">
            <text:p>0:00</text:p>
          </table:table-cell>
          <table:table-cell table:style-name="ce312" table:formula="of:=IF([.A30]=&quot;&quot;;&quot;&quot;;IF(AND([$Voreinstellungen.B16]&lt;&gt;0;[$Voreinstellungen.B16]-1&lt;[.A30]);OFFSET([$Voreinstellungen.B16];0;WEEKDAY([.A30];2)+1);IF(AND([$Voreinstellungen.B15]&lt;&gt;0;[$Voreinstellungen.B15]-1&lt;[.A30]);OFFSET([$Voreinstellungen.B15];0;WEEKDAY([.A30];2)+1);IF(AND([$Voreinstellungen.B14]&lt;&gt;0;[$Voreinstellungen.B14]-1&lt;[.A30]);OFFSET([$Voreinstellungen.B14];0;WEEKDAY([.A30];2)+1);IF(AND([$Voreinstellungen.B13]&lt;&gt;0;[$Voreinstellungen.B13]-1&lt;[.A30]);OFFSET([$Voreinstellungen.B13];0;WEEKDAY([.A30];2)+1);OFFSET([$Voreinstellungen.B12];0;WEEKDAY([.A30];2)+1))))))" office:value-type="time" office:time-value="PT00H00M00S">
            <text:p>0:00</text:p>
          </table:table-cell>
          <table:table-cell table:style-name="ce315"/>
          <table:table-cell table:style-name="ce318" table:formula="of:=IF([.A30]=&quot;&quot;;&quot;&quot;;IF([.M30]&lt;&gt;&quot;&quot;;[.P29]+[.M30];[.P29]))" office:value-type="time" office:time-value="-PT406H00M00S">
            <text:p>-406:00</text:p>
          </table:table-cell>
          <table:table-cell table:style-name="ce138" table:number-columns-repeated="1008"/>
        </table:table-row>
        <table:table-row table:style-name="ro4">
          <table:table-cell table:style-name="ce282" table:formula="of:=[.A30]+1" office:value-type="date" office:date-value="2016-03-28">
            <text:p>Montag</text:p>
          </table:table-cell>
          <table:table-cell table:style-name="ce285" table:formula="of:=[.A31]" office:value-type="date" office:date-value="2016-03-28">
            <text:p>28</text:p>
          </table:table-cell>
          <table:table-cell table:style-name="ce288" table:formula="of:=IF(ISERROR(VLOOKUP([.B31];Feiertage;2;FALSE()));&quot;&quot;;(VLOOKUP([.B31];Feiertage;2;FALSE())))" office:value-type="string" office:string-value="Ostermontag">
            <text:p>Ostermontag</text:p>
          </table:table-cell>
          <table:table-cell table:number-columns-repeated="4" table:style-name="ce291"/>
          <table:table-cell table:style-name="ce294"/>
          <table:table-cell table:style-name="ce297"/>
          <table:table-cell table:style-name="ce300"/>
          <table:table-cell table:style-name="ce303" table:formula="of:=IF([.A31]=&quot;&quot;;&quot;&quot;;IF(IF([.D31]&lt;[.E31];[.E31]-[.D31];IF([.E31]=&quot;&quot;;0;[.E31]-[.D31]+1))+IF([.F31]&lt;[.G31];[.G31]-[.F31];IF([.G31]=&quot;&quot;;0;[.G31]-[.F31]+1))-[.H31]&gt;0;IF([.D31]&lt;[.E31];[.E31]-[.D31];IF([.E31]=&quot;&quot;;0;[.E31]-[.D31]+1))+IF([.F31]&lt;[.G31];[.G31]-[.F31];IF([.G31]=&quot;&quot;;0;[.G31]-[.F31]+1))-[.H31];0))" office:value-type="float" office:value="0">
            <text:p>0:00</text:p>
          </table:table-cell>
          <table:table-cell table:style-name="ce306" table:formula="of:=IF(AND([.C31]&lt;&gt;&quot;&quot;;[.J31]=&quot;&quot;);IF(ISERROR(VLOOKUP([.B31];Feiertage;2;FALSE()));&quot;&quot;;VLOOKUP([.B31];Feiertage;3;FALSE())*[.N31]);IF([.A31]=&quot;&quot;;&quot;&quot;;IF([.J31]&lt;&gt;&quot;&quot;;IF(UPPER([.J31])=VLOOKUP(UPPER([.J31]);Code;1;FALSE());IF(VLOOKUP([.J31];Code;2;FALSE())=&quot;NONE&quot;;[.K31];IF(ISERROR(VLOOKUP([.B31];Feiertage;2;FALSE()));VLOOKUP([.J31];Code;2;FALSE())*[.N31];VLOOKUP([.B31];Feiertage;3;FALSE())*VLOOKUP([.J31];Code;2;FALSE())*[.N31]));[.N31]);[.N31])))" office:value-type="float" office:value="0">
            <text:p>0:00</text:p>
          </table:table-cell>
          <table:table-cell table:style-name="ce309" table:formula="of:=IF([.A31]=&quot;&quot;;&quot;&quot;;ROUND([.K31]-[.L31];15))" office:value-type="time" office:time-value="PT00H00M00S">
            <text:p>0:00</text:p>
          </table:table-cell>
          <table:table-cell table:style-name="ce312" table:formula="of:=IF([.A31]=&quot;&quot;;&quot;&quot;;IF(AND([$Voreinstellungen.B16]&lt;&gt;0;[$Voreinstellungen.B16]-1&lt;[.A31]);OFFSET([$Voreinstellungen.B16];0;WEEKDAY([.A31];2)+1);IF(AND([$Voreinstellungen.B15]&lt;&gt;0;[$Voreinstellungen.B15]-1&lt;[.A31]);OFFSET([$Voreinstellungen.B15];0;WEEKDAY([.A31];2)+1);IF(AND([$Voreinstellungen.B14]&lt;&gt;0;[$Voreinstellungen.B14]-1&lt;[.A31]);OFFSET([$Voreinstellungen.B14];0;WEEKDAY([.A31];2)+1);IF(AND([$Voreinstellungen.B13]&lt;&gt;0;[$Voreinstellungen.B13]-1&lt;[.A31]);OFFSET([$Voreinstellungen.B13];0;WEEKDAY([.A31];2)+1);OFFSET([$Voreinstellungen.B12];0;WEEKDAY([.A31];2)+1))))))" office:value-type="time" office:time-value="PT07H00M00S">
            <text:p>7:00</text:p>
          </table:table-cell>
          <table:table-cell table:style-name="ce315"/>
          <table:table-cell table:style-name="ce318" table:formula="of:=IF([.A31]=&quot;&quot;;&quot;&quot;;IF([.M31]&lt;&gt;&quot;&quot;;[.P30]+[.M31];[.P30]))" office:value-type="time" office:time-value="-PT406H00M00S">
            <text:p>-406:00</text:p>
          </table:table-cell>
          <table:table-cell table:style-name="ce138" table:number-columns-repeated="1008"/>
        </table:table-row>
        <table:table-row table:style-name="ro4">
          <table:table-cell table:style-name="ce282" table:formula="of:=IF(MONTH([.A31]+1)&gt;MONTH([.A31]);&quot;&quot;;[.A31]+1)" office:value-type="date" office:date-value="2016-03-29">
            <text:p>Dienstag</text:p>
          </table:table-cell>
          <table:table-cell table:style-name="ce285" table:formula="of:=[.A32]" office:value-type="date" office:date-value="2016-03-29">
            <text:p>29</text:p>
          </table:table-cell>
          <table:table-cell table:style-name="ce288" table:formula="of:=IF(ISERROR(VLOOKUP([.A32];Feiertage;2;FALSE()));&quot;&quot;;(VLOOKUP([.A32];Feiertage;2;FALSE())))">
            <text:p/>
          </table:table-cell>
          <table:table-cell table:number-columns-repeated="4" table:style-name="ce291"/>
          <table:table-cell table:style-name="ce294"/>
          <table:table-cell table:style-name="ce297"/>
          <table:table-cell table:style-name="ce300"/>
          <table:table-cell table:style-name="ce303" table:formula="of:=IF([.A32]=&quot;&quot;;&quot;&quot;;IF(IF([.D32]&lt;[.E32];[.E32]-[.D32];IF([.E32]=&quot;&quot;;0;[.E32]-[.D32]+1))+IF([.F32]&lt;[.G32];[.G32]-[.F32];IF([.G32]=&quot;&quot;;0;[.G32]-[.F32]+1))-[.H32]&gt;0;IF([.D32]&lt;[.E32];[.E32]-[.D32];IF([.E32]=&quot;&quot;;0;[.E32]-[.D32]+1))+IF([.F32]&lt;[.G32];[.G32]-[.F32];IF([.G32]=&quot;&quot;;0;[.G32]-[.F32]+1))-[.H32];0))" office:value-type="float" office:value="0">
            <text:p>0:00</text:p>
          </table:table-cell>
          <table:table-cell table:style-name="ce306" table:formula="of:=IF(AND([.C32]&lt;&gt;&quot;&quot;;[.J32]=&quot;&quot;);IF(ISERROR(VLOOKUP([.B32];Feiertage;2;FALSE()));&quot;&quot;;VLOOKUP([.B32];Feiertage;3;FALSE())*[.N32]);IF([.A32]=&quot;&quot;;&quot;&quot;;IF([.J32]&lt;&gt;&quot;&quot;;IF(UPPER([.J32])=VLOOKUP(UPPER([.J32]);Code;1;FALSE());IF(VLOOKUP([.J32];Code;2;FALSE())=&quot;NONE&quot;;[.K32];IF(ISERROR(VLOOKUP([.B32];Feiertage;2;FALSE()));VLOOKUP([.J32];Code;2;FALSE())*[.N32];VLOOKUP([.B32];Feiertage;3;FALSE())*VLOOKUP([.J32];Code;2;FALSE())*[.N32]));[.N32]);[.N32])))" office:value-type="float" office:value="0.291666666666667">
            <text:p>7:00</text:p>
          </table:table-cell>
          <table:table-cell table:style-name="ce309" table:formula="of:=IF([.A32]=&quot;&quot;;&quot;&quot;;ROUND([.K32]-[.L32];15))" office:value-type="time" office:time-value="-PT07H00M00S">
            <text:p>-7:00</text:p>
          </table:table-cell>
          <table:table-cell table:style-name="ce312" table:formula="of:=IF([.A32]=&quot;&quot;;&quot;&quot;;IF(AND([$Voreinstellungen.B16]&lt;&gt;0;[$Voreinstellungen.B16]-1&lt;[.A32]);OFFSET([$Voreinstellungen.B16];0;WEEKDAY([.A32];2)+1);IF(AND([$Voreinstellungen.B15]&lt;&gt;0;[$Voreinstellungen.B15]-1&lt;[.A32]);OFFSET([$Voreinstellungen.B15];0;WEEKDAY([.A32];2)+1);IF(AND([$Voreinstellungen.B14]&lt;&gt;0;[$Voreinstellungen.B14]-1&lt;[.A32]);OFFSET([$Voreinstellungen.B14];0;WEEKDAY([.A32];2)+1);IF(AND([$Voreinstellungen.B13]&lt;&gt;0;[$Voreinstellungen.B13]-1&lt;[.A32]);OFFSET([$Voreinstellungen.B13];0;WEEKDAY([.A32];2)+1);OFFSET([$Voreinstellungen.B12];0;WEEKDAY([.A32];2)+1))))))" office:value-type="time" office:time-value="PT07H00M00S">
            <text:p>7:00</text:p>
          </table:table-cell>
          <table:table-cell table:style-name="ce315"/>
          <table:table-cell table:style-name="ce318" table:formula="of:=IF([.A32]=&quot;&quot;;&quot;&quot;;IF([.M32]&lt;&gt;&quot;&quot;;[.P31]+[.M32];[.P31]))" office:value-type="time" office:time-value="-PT413H00M00S">
            <text:p>-413:00</text:p>
          </table:table-cell>
          <table:table-cell table:style-name="ce138" table:number-columns-repeated="1008"/>
        </table:table-row>
        <table:table-row table:style-name="ro4">
          <table:table-cell table:style-name="ce282" table:formula="of:=IF(MONTH([.A31]+2)&gt;MONTH([.A31]);&quot;&quot;;[.A31]+2)" office:value-type="date" office:date-value="2016-03-30">
            <text:p>Mittwoch</text:p>
          </table:table-cell>
          <table:table-cell table:style-name="ce285" table:formula="of:=[.A33]" office:value-type="date" office:date-value="2016-03-30">
            <text:p>30</text:p>
          </table:table-cell>
          <table:table-cell table:style-name="ce288" table:formula="of:=IF(ISERROR(VLOOKUP([.A33];Feiertage;2;FALSE()));&quot;&quot;;(VLOOKUP([.A33];Feiertage;2;FALSE())))">
            <text:p/>
          </table:table-cell>
          <table:table-cell table:number-columns-repeated="4" table:style-name="ce291"/>
          <table:table-cell table:style-name="ce294"/>
          <table:table-cell table:style-name="ce297"/>
          <table:table-cell table:style-name="ce300"/>
          <table:table-cell table:style-name="ce303" table:formula="of:=IF([.A33]=&quot;&quot;;&quot;&quot;;IF(IF([.D33]&lt;[.E33];[.E33]-[.D33];IF([.E33]=&quot;&quot;;0;[.E33]-[.D33]+1))+IF([.F33]&lt;[.G33];[.G33]-[.F33];IF([.G33]=&quot;&quot;;0;[.G33]-[.F33]+1))-[.H33]&gt;0;IF([.D33]&lt;[.E33];[.E33]-[.D33];IF([.E33]=&quot;&quot;;0;[.E33]-[.D33]+1))+IF([.F33]&lt;[.G33];[.G33]-[.F33];IF([.G33]=&quot;&quot;;0;[.G33]-[.F33]+1))-[.H33];0))" office:value-type="float" office:value="0">
            <text:p>0:00</text:p>
          </table:table-cell>
          <table:table-cell table:style-name="ce306" table:formula="of:=IF(AND([.C33]&lt;&gt;&quot;&quot;;[.J33]=&quot;&quot;);IF(ISERROR(VLOOKUP([.B33];Feiertage;2;FALSE()));&quot;&quot;;VLOOKUP([.B33];Feiertage;3;FALSE())*[.N33]);IF([.A33]=&quot;&quot;;&quot;&quot;;IF([.J33]&lt;&gt;&quot;&quot;;IF(UPPER([.J33])=VLOOKUP(UPPER([.J33]);Code;1;FALSE());IF(VLOOKUP([.J33];Code;2;FALSE())=&quot;NONE&quot;;[.K33];IF(ISERROR(VLOOKUP([.B33];Feiertage;2;FALSE()));VLOOKUP([.J33];Code;2;FALSE())*[.N33];VLOOKUP([.B33];Feiertage;3;FALSE())*VLOOKUP([.J33];Code;2;FALSE())*[.N33]));[.N33]);[.N33])))" office:value-type="float" office:value="0.291666666666667">
            <text:p>7:00</text:p>
          </table:table-cell>
          <table:table-cell table:style-name="ce309" table:formula="of:=IF([.A33]=&quot;&quot;;&quot;&quot;;ROUND([.K33]-[.L33];15))" office:value-type="time" office:time-value="-PT07H00M00S">
            <text:p>-7:00</text:p>
          </table:table-cell>
          <table:table-cell table:style-name="ce312" table:formula="of:=IF([.A33]=&quot;&quot;;&quot;&quot;;IF(AND([$Voreinstellungen.B16]&lt;&gt;0;[$Voreinstellungen.B16]-1&lt;[.A33]);OFFSET([$Voreinstellungen.B16];0;WEEKDAY([.A33];2)+1);IF(AND([$Voreinstellungen.B15]&lt;&gt;0;[$Voreinstellungen.B15]-1&lt;[.A33]);OFFSET([$Voreinstellungen.B15];0;WEEKDAY([.A33];2)+1);IF(AND([$Voreinstellungen.B14]&lt;&gt;0;[$Voreinstellungen.B14]-1&lt;[.A33]);OFFSET([$Voreinstellungen.B14];0;WEEKDAY([.A33];2)+1);IF(AND([$Voreinstellungen.B13]&lt;&gt;0;[$Voreinstellungen.B13]-1&lt;[.A33]);OFFSET([$Voreinstellungen.B13];0;WEEKDAY([.A33];2)+1);OFFSET([$Voreinstellungen.B12];0;WEEKDAY([.A33];2)+1))))))" office:value-type="time" office:time-value="PT07H00M00S">
            <text:p>7:00</text:p>
          </table:table-cell>
          <table:table-cell table:style-name="ce315"/>
          <table:table-cell table:style-name="ce318" table:formula="of:=IF([.A33]=&quot;&quot;;&quot;&quot;;IF([.M33]&lt;&gt;&quot;&quot;;[.P32]+[.M33];[.P32]))" office:value-type="time" office:time-value="-PT420H00M00S">
            <text:p>-420:00</text:p>
          </table:table-cell>
          <table:table-cell table:style-name="ce138" table:number-columns-repeated="1008"/>
        </table:table-row>
        <table:table-row table:style-name="ro4">
          <table:table-cell table:style-name="ce283" table:formula="of:=IF(MONTH([.A31]+3)&gt;MONTH([.A31]);&quot;&quot;;[.A31]+3)" office:value-type="date" office:date-value="2016-03-31">
            <text:p>Donnerstag</text:p>
          </table:table-cell>
          <table:table-cell table:style-name="ce286" table:formula="of:=[.A34]" office:value-type="date" office:date-value="2016-03-31">
            <text:p>31</text:p>
          </table:table-cell>
          <table:table-cell table:style-name="ce289" table:formula="of:=IF(ISERROR(VLOOKUP([.A34];Feiertage;2;FALSE()));&quot;&quot;;(VLOOKUP([.A34];Feiertage;2;FALSE())))">
            <text:p/>
          </table:table-cell>
          <table:table-cell table:number-columns-repeated="4" table:style-name="ce292"/>
          <table:table-cell table:style-name="ce295"/>
          <table:table-cell table:style-name="ce298"/>
          <table:table-cell table:style-name="ce301"/>
          <table:table-cell table:style-name="ce304" table:formula="of:=IF([.A34]=&quot;&quot;;&quot;&quot;;IF(IF([.D34]&lt;[.E34];[.E34]-[.D34];IF([.E34]=&quot;&quot;;0;[.E34]-[.D34]+1))+IF([.F34]&lt;[.G34];[.G34]-[.F34];IF([.G34]=&quot;&quot;;0;[.G34]-[.F34]+1))-[.H34]&gt;0;IF([.D34]&lt;[.E34];[.E34]-[.D34];IF([.E34]=&quot;&quot;;0;[.E34]-[.D34]+1))+IF([.F34]&lt;[.G34];[.G34]-[.F34];IF([.G34]=&quot;&quot;;0;[.G34]-[.F34]+1))-[.H34];0))" office:value-type="float" office:value="0">
            <text:p>0:00</text:p>
          </table:table-cell>
          <table:table-cell table:style-name="ce307" table:formula="of:=IF(AND([.C34]&lt;&gt;&quot;&quot;;[.J34]=&quot;&quot;);IF(ISERROR(VLOOKUP([.B34];Feiertage;2;FALSE()));&quot;&quot;;VLOOKUP([.B34];Feiertage;3;FALSE())*[.N34]);IF([.A34]=&quot;&quot;;&quot;&quot;;IF([.J34]&lt;&gt;&quot;&quot;;IF(UPPER([.J34])=VLOOKUP(UPPER([.J34]);Code;1;FALSE());IF(VLOOKUP([.J34];Code;2;FALSE())=&quot;NONE&quot;;[.K34];IF(ISERROR(VLOOKUP([.B34];Feiertage;2;FALSE()));VLOOKUP([.J34];Code;2;FALSE())*[.N34];VLOOKUP([.B34];Feiertage;3;FALSE())*VLOOKUP([.J34];Code;2;FALSE())*[.N34]));[.N34]);[.N34])))" office:value-type="float" office:value="0.291666666666667">
            <text:p>7:00</text:p>
          </table:table-cell>
          <table:table-cell table:style-name="ce310" table:formula="of:=IF([.A34]=&quot;&quot;;&quot;&quot;;ROUND([.K34]-[.L34];15))" office:value-type="time" office:time-value="-PT07H00M00S">
            <text:p>-7:00</text:p>
          </table:table-cell>
          <table:table-cell table:style-name="ce313" table:formula="of:=IF([.A34]=&quot;&quot;;&quot;&quot;;IF(AND([$Voreinstellungen.B16]&lt;&gt;0;[$Voreinstellungen.B16]-1&lt;[.A34]);OFFSET([$Voreinstellungen.B16];0;WEEKDAY([.A34];2)+1);IF(AND([$Voreinstellungen.B15]&lt;&gt;0;[$Voreinstellungen.B15]-1&lt;[.A34]);OFFSET([$Voreinstellungen.B15];0;WEEKDAY([.A34];2)+1);IF(AND([$Voreinstellungen.B14]&lt;&gt;0;[$Voreinstellungen.B14]-1&lt;[.A34]);OFFSET([$Voreinstellungen.B14];0;WEEKDAY([.A34];2)+1);IF(AND([$Voreinstellungen.B13]&lt;&gt;0;[$Voreinstellungen.B13]-1&lt;[.A34]);OFFSET([$Voreinstellungen.B13];0;WEEKDAY([.A34];2)+1);OFFSET([$Voreinstellungen.B12];0;WEEKDAY([.A34];2)+1))))))" office:value-type="time" office:time-value="PT07H00M00S">
            <text:p>7:00</text:p>
          </table:table-cell>
          <table:table-cell table:style-name="ce316"/>
          <table:table-cell table:style-name="ce319" table:formula="of:=IF([.A34]=&quot;&quot;;&quot;&quot;;IF([.M34]&lt;&gt;&quot;&quot;;[.P33]+[.M34];[.P33]))" office:value-type="time" office:time-value="-PT427H00M00S">
            <text:p>-427:00</text:p>
          </table:table-cell>
          <table:table-cell table:style-name="ce138" table:number-columns-repeated="1008"/>
        </table:table-row>
        <table:table-row table:style-name="ro3">
          <table:table-cell table:style-name="ce138"/>
          <table:table-cell table:style-name="ce151" table:number-columns-repeated="3"/>
          <table:table-cell table:style-name="ce170" table:number-columns-repeated="2"/>
          <table:table-cell table:style-name="ce179"/>
          <table:table-cell table:style-name="ce187" table:number-columns-repeated="2"/>
          <table:table-cell table:style-name="ce179"/>
          <table:table-cell table:style-name="ce219" table:number-columns-repeated="2"/>
          <table:table-cell table:style-name="ce68" table:number-columns-repeated="3"/>
          <table:table-cell table:style-name="ce138" table:number-columns-repeated="1009"/>
        </table:table-row>
        <table:table-row table:style-name="ro1">
          <table:table-cell table:style-name="ce139"/>
          <table:table-cell table:style-name="ce152" table:number-columns-repeated="2"/>
          <table:table-cell table:style-name="ce165"/>
          <table:table-cell table:style-name="ce171" office:value-type="string">
            <text:p>Übertrag vom letzten Monat:</text:p>
          </table:table-cell>
          <table:table-cell table:style-name="ce175" table:formula="of:=[$Februar.F40]" office:value-type="time" office:time-value="-PT280H00M00S">
            <text:p>-280:00</text:p>
          </table:table-cell>
          <table:table-cell table:style-name="ce180"/>
          <table:table-cell/>
          <table:table-cell table:style-name="ce192"/>
          <table:table-cell table:style-name="ce200" table:formula="of:=[$Jahresübersicht.H39]" office:value-type="float" office:value="0">
            <text:p>0,0</text:p>
          </table:table-cell>
          <table:table-cell table:style-name="ce210" office:value-type="string" table:number-columns-spanned="6" table:number-rows-spanned="1">
            <text:p>Krank (K)</text:p>
          </table:table-cell>
          <table:covered-table-cell table:number-columns-repeated="5" table:style-name="ce210"/>
          <table:table-cell table:number-columns-repeated="1008"/>
        </table:table-row>
        <table:table-row table:style-name="ro1">
          <table:table-cell table:style-name="ce140"/>
          <table:table-cell table:style-name="ce153" table:number-columns-repeated="2"/>
          <table:table-cell table:style-name="ce166"/>
          <table:table-cell table:style-name="ce172" table:formula="of:=&quot;SOLL Arbeitszeit (&quot;&amp;TEXT([.A1];&quot;MMMM&quot;)&amp;&quot;):&quot;" office:value-type="string" office:string-value="SOLL Arbeitszeit (März):">
            <text:p>SOLL Arbeitszeit (März):</text:p>
          </table:table-cell>
          <table:table-cell table:style-name="ce176" table:formula="of:=SUM([.L4:.L34])" office:value-type="time" office:time-value="PT147H00M00S">
            <text:p>147:00</text:p>
          </table:table-cell>
          <table:table-cell table:style-name="ce180"/>
          <table:table-cell/>
          <table:table-cell table:style-name="ce193"/>
          <table:table-cell table:style-name="ce201" table:formula="of:=COUNTIF([.J4:.J34];&quot;U&quot;)+(COUNTIF([.J4:.J34];&quot;UH&quot;)/2)" office:value-type="float" office:value="0">
            <text:p>0,0</text:p>
          </table:table-cell>
          <table:table-cell table:style-name="ce211" table:formula="of:=&quot;Urlaub (U/UH) aktuell noch Verfügbar: &quot;&amp;[$Voreinstellungen.C36]&amp;&quot; Tag(e)&quot;" office:value-type="string" office:string-value="Urlaub (U/UH) aktuell noch Verfügbar: 30 Tag(e)" table:number-columns-spanned="6" table:number-rows-spanned="1">
            <text:p>Urlaub (U/UH) aktuell noch Verfügbar: 30 Tag(e)</text:p>
          </table:table-cell>
          <table:covered-table-cell table:number-columns-repeated="5" table:style-name="ce211"/>
          <table:table-cell table:number-columns-repeated="1008"/>
        </table:table-row>
        <table:table-row table:style-name="ro1">
          <table:table-cell table:style-name="ce141"/>
          <table:table-cell table:style-name="ce154" table:number-columns-repeated="2"/>
          <table:table-cell table:style-name="ce166"/>
          <table:table-cell table:style-name="ce172" table:formula="of:=&quot;IST Arbeitszeit (&quot;&amp;TEXT([.A1];&quot;MMMM&quot;)&amp;&quot;):&quot;" office:value-type="string" office:string-value="IST Arbeitszeit (März):">
            <text:p>IST Arbeitszeit (März):</text:p>
          </table:table-cell>
          <table:table-cell table:style-name="ce176" table:formula="of:=SUM([.K4:.K34])" office:value-type="time" office:time-value="PT00H00M00S">
            <text:p>0:00</text:p>
          </table:table-cell>
          <table:table-cell table:style-name="ce180"/>
          <table:table-cell/>
          <table:table-cell table:style-name="ce193"/>
          <table:table-cell table:style-name="ce202" table:formula="of:=COUNTIF([.J4:.J34];&quot;G&quot;)" office:value-type="float" office:value="0">
            <text:p>0</text:p>
          </table:table-cell>
          <table:table-cell table:style-name="ce211" office:value-type="string" table:number-columns-spanned="6" table:number-rows-spanned="1">
            <text:p>Gleittag (G)</text:p>
          </table:table-cell>
          <table:covered-table-cell table:number-columns-repeated="5" table:style-name="ce211"/>
          <table:table-cell table:number-columns-repeated="1008"/>
        </table:table-row>
        <table:table-row table:style-name="ro1">
          <table:table-cell table:style-name="ce142"/>
          <table:table-cell table:style-name="ce155" table:number-columns-repeated="2"/>
          <table:table-cell table:style-name="ce167"/>
          <table:table-cell table:style-name="ce173" office:value-type="string">
            <text:p>abzüglich Überstunden ausgezahlt:</text:p>
          </table:table-cell>
          <table:table-cell table:style-name="ce177"/>
          <table:table-cell table:style-name="ce180"/>
          <table:table-cell/>
          <table:table-cell table:style-name="ce194"/>
          <table:table-cell table:style-name="ce201" table:formula="of:=[$Jahresübersicht.B40]" office:value-type="float" office:value="0">
            <text:p>0,0</text:p>
          </table:table-cell>
          <table:table-cell table:style-name="ce212" office:value-type="string" table:number-columns-spanned="5" table:number-rows-spanned="1">
            <text:p>Kurzarbeit (KU)/(KA)</text:p>
          </table:table-cell>
          <table:covered-table-cell table:number-columns-repeated="4" table:style-name="ce212"/>
          <table:table-cell table:style-name="ce239" table:formula="of:=[$Jahresübersicht.B48]" office:value-type="float" office:value="-0">
            <text:p>0:00</text:p>
          </table:table-cell>
          <table:table-cell table:number-columns-repeated="1008"/>
        </table:table-row>
        <table:table-row table:style-name="ro1">
          <table:table-cell table:style-name="ce143"/>
          <table:table-cell table:style-name="ce156" table:number-columns-repeated="2"/>
          <table:table-cell table:style-name="ce168"/>
          <table:table-cell table:style-name="ce174" office:value-type="string">
            <text:p>Übertrag in den nächsten Monat:</text:p>
          </table:table-cell>
          <table:table-cell table:style-name="ce178" table:formula="of:=[.F38]+[.F36]-[.F39]-[.F37]" office:value-type="time" office:time-value="-PT427H00M00S">
            <text:p>-427:00</text:p>
          </table:table-cell>
          <table:table-cell table:style-name="ce180"/>
          <table:table-cell/>
          <table:table-cell table:style-name="ce195"/>
          <table:table-cell table:style-name="ce203" table:formula="of:=COUNTIF([.K4:.K34];&quot;&gt;0&quot;)" office:value-type="float" office:value="0">
            <text:p>0</text:p>
          </table:table-cell>
          <table:table-cell table:style-name="ce213" office:value-type="string" table:number-columns-spanned="6" table:number-rows-spanned="1">
            <text:p>Anwesenheit</text:p>
          </table:table-cell>
          <table:covered-table-cell table:number-columns-repeated="5" table:style-name="ce213"/>
          <table:table-cell table:number-columns-repeated="1008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April" table:style-name="ta6" table:protected="true">
        <table:table-column table:style-name="co11" table:default-cell-style-name="ce144"/>
        <table:table-column table:style-name="co12" table:default-cell-style-name="ce144"/>
        <table:table-column table:style-name="co13" table:default-cell-style-name="ce144"/>
        <table:table-column table:style-name="co14" table:default-cell-style-name="ce169"/>
        <table:table-column table:style-name="co14" table:number-columns-repeated="3" table:default-cell-style-name="ce144"/>
        <table:table-column table:style-name="co15" table:default-cell-style-name="ce180"/>
        <table:table-column table:style-name="co16" table:default-cell-style-name="ce180"/>
        <table:table-column table:style-name="co17" table:default-cell-style-name="ce144"/>
        <table:table-column table:style-name="co14" table:number-columns-repeated="2" table:default-cell-style-name="ce180"/>
        <table:table-column table:style-name="co14" table:default-cell-style-name="ce144"/>
        <table:table-column table:style-name="co14" table:visibility="collapse" table:default-cell-style-name="ce144"/>
        <table:table-column table:style-name="co18" table:default-cell-style-name="ce144"/>
        <table:table-column table:style-name="co14" table:default-cell-style-name="ce144"/>
        <table:table-column table:style-name="co5" table:number-columns-repeated="240" table:default-cell-style-name="ce144"/>
        <table:table-column table:style-name="co6" table:number-columns-repeated="768" table:default-cell-style-name="Default"/>
        <table:table-row table:style-name="ro5">
          <table:table-cell table:style-name="ce132" table:formula="of:=DATEVALUE(&quot;01.04.&quot;&amp;[$Voreinstellungen.C2])" office:value-type="date" office:date-value="2016-04-01" table:number-columns-spanned="7" table:number-rows-spanned="2">
            <text:p>April 2016</text:p>
          </table:table-cell>
          <table:covered-table-cell table:number-columns-repeated="6" table:style-name="ce145"/>
          <table:table-cell table:style-name="ce181" table:number-columns-repeated="3"/>
          <table:table-cell table:style-name="ce204"/>
          <table:table-cell table:style-name="ce214"/>
          <table:table-cell table:style-name="ce181"/>
          <table:table-cell table:style-name="ce224"/>
          <table:table-cell table:style-name="ce230" table:formula="of:=[$Voreinstellungen.C3]" office:value-type="string" office:string-value="Name, Vorname" table:number-columns-spanned="2" table:number-rows-spanned="1">
            <text:p>Name, Vorname</text:p>
          </table:table-cell>
          <table:covered-table-cell table:style-name="ce230"/>
          <table:table-cell table:number-columns-repeated="1008"/>
        </table:table-row>
        <table:table-row table:style-name="ro5">
          <table:covered-table-cell table:style-name="ce133"/>
          <table:covered-table-cell table:number-columns-repeated="6" table:style-name="ce146"/>
          <table:table-cell table:style-name="ce182" table:number-columns-repeated="3"/>
          <table:table-cell table:style-name="ce205"/>
          <table:table-cell table:style-name="ce215"/>
          <table:table-cell table:style-name="ce182"/>
          <table:table-cell table:style-name="ce225"/>
          <table:table-cell table:style-name="ce231" table:formula="of:=IF(ISBLANK([$Voreinstellungen.C4]);&quot;&quot;;&quot;Personal-Nr.: &quot;&amp;[$Voreinstellungen.C4])" table:number-columns-spanned="2" table:number-rows-spanned="1">
            <text:p/>
          </table:table-cell>
          <table:covered-table-cell table:style-name="ce231"/>
          <table:table-cell table:number-columns-repeated="1008"/>
        </table:table-row>
        <table:table-row table:style-name="ro6">
          <table:table-cell table:style-name="ce134" office:value-type="string">
            <text:p>Tag</text:p>
          </table:table-cell>
          <table:table-cell table:style-name="ce147"/>
          <table:table-cell table:style-name="ce157" office:value-type="string">
            <text:p>Feiertag</text:p>
          </table:table-cell>
          <table:table-cell table:style-name="ce161" office:value-type="string">
            <text:p>Kommt</text:p>
            <text:p>1</text:p>
          </table:table-cell>
          <table:table-cell table:style-name="ce161" office:value-type="string">
            <text:p>Geht</text:p>
            <text:p>1</text:p>
          </table:table-cell>
          <table:table-cell table:style-name="ce161" office:value-type="string">
            <text:p>Kommt</text:p>
            <text:p>2</text:p>
          </table:table-cell>
          <table:table-cell table:style-name="ce161" office:value-type="string">
            <text:p>Geht</text:p>
            <text:p>2</text:p>
          </table:table-cell>
          <table:table-cell table:style-name="ce183" office:value-type="string" table:number-columns-spanned="2" table:number-rows-spanned="1">
            <text:p>Pause</text:p>
          </table:table-cell>
          <table:covered-table-cell table:style-name="ce188"/>
          <table:table-cell table:style-name="ce196" office:value-type="string">
            <text:p>Code</text:p>
          </table:table-cell>
          <table:table-cell table:style-name="ce206" office:value-type="string">
            <text:p>IST</text:p>
            <text:p>Arbeits-</text:p>
            <text:p>zeit</text:p>
          </table:table-cell>
          <table:table-cell table:style-name="ce206" office:value-type="string">
            <text:p>SOLL</text:p>
            <text:p>Arbeits-</text:p>
            <text:p>zeit</text:p>
          </table:table-cell>
          <table:table-cell table:style-name="ce220" office:value-type="string">
            <text:p><text:s/>+/-</text:p>
          </table:table-cell>
          <table:table-cell table:style-name="ce226" office:value-type="string">
            <text:p>AZ</text:p>
          </table:table-cell>
          <table:table-cell table:style-name="ce232" office:value-type="string">
            <text:p>Bemerkungen</text:p>
          </table:table-cell>
          <table:table-cell table:style-name="ce206" office:value-type="string">
            <text:p>Aktuell</text:p>
            <text:p>+/-</text:p>
          </table:table-cell>
          <table:table-cell table:style-name="ce241" table:number-columns-repeated="1008"/>
        </table:table-row>
        <table:table-row table:style-name="ro4">
          <table:table-cell table:style-name="ce320" table:formula="of:=[.A1]" office:value-type="date" office:date-value="2016-04-01">
            <text:p>Freitag</text:p>
          </table:table-cell>
          <table:table-cell table:style-name="ce323" table:formula="of:=[.A4]" office:value-type="date" office:date-value="2016-04-01">
            <text:p>01</text:p>
          </table:table-cell>
          <table:table-cell table:style-name="ce326" table:formula="of:=IF(ISERROR(VLOOKUP([.B4];Feiertage;2;FALSE()));&quot;&quot;;(VLOOKUP([.B4];Feiertage;2;FALSE())))">
            <text:p/>
          </table:table-cell>
          <table:table-cell table:number-columns-repeated="4" table:style-name="ce329"/>
          <table:table-cell table:style-name="ce332"/>
          <table:table-cell table:style-name="ce335"/>
          <table:table-cell table:style-name="ce338"/>
          <table:table-cell table:style-name="ce341" table:formula="of:=IF([.A4]=&quot;&quot;;&quot;&quot;;IF(IF([.D4]&lt;[.E4];[.E4]-[.D4];IF([.E4]=&quot;&quot;;0;[.E4]-[.D4]+1))+IF([.F4]&lt;[.G4];[.G4]-[.F4];IF([.G4]=&quot;&quot;;0;[.G4]-[.F4]+1))-[.H4]&gt;0;IF([.D4]&lt;[.E4];[.E4]-[.D4];IF([.E4]=&quot;&quot;;0;[.E4]-[.D4]+1))+IF([.F4]&lt;[.G4];[.G4]-[.F4];IF([.G4]=&quot;&quot;;0;[.G4]-[.F4]+1))-[.H4];0))" office:value-type="float" office:value="0">
            <text:p>0:00</text:p>
          </table:table-cell>
          <table:table-cell table:style-name="ce344" table:formula="of:=IF(AND([.C4]&lt;&gt;&quot;&quot;;[.J4]=&quot;&quot;);IF(ISERROR(VLOOKUP([.B4];Feiertage;2;FALSE()));&quot;&quot;;VLOOKUP([.B4];Feiertage;3;FALSE())*[.N4]);IF([.A4]=&quot;&quot;;&quot;&quot;;IF([.J4]&lt;&gt;&quot;&quot;;IF(UPPER([.J4])=VLOOKUP(UPPER([.J4]);Code;1;FALSE());IF(VLOOKUP([.J4];Code;2;FALSE())=&quot;NONE&quot;;[.K4];IF(ISERROR(VLOOKUP([.B4];Feiertage;2;FALSE()));VLOOKUP([.J4];Code;2;FALSE())*[.N4];VLOOKUP([.B4];Feiertage;3;FALSE())*VLOOKUP([.J4];Code;2;FALSE())*[.N4]));[.N4]);[.N4])))" office:value-type="float" office:value="0.291666666666667">
            <text:p>7:00</text:p>
          </table:table-cell>
          <table:table-cell table:style-name="ce347" table:formula="of:=IF([.A4]=&quot;&quot;;&quot;&quot;;ROUND([.K4]-[.L4];15))" office:value-type="time" office:time-value="-PT07H00M00S">
            <text:p>-7:00</text:p>
          </table:table-cell>
          <table:table-cell table:style-name="ce350" table:formula="of:=IF([.A4]=&quot;&quot;;&quot;&quot;;IF(AND([$Voreinstellungen.B16]&lt;&gt;0;[$Voreinstellungen.B16]-1&lt;[.A4]);OFFSET([$Voreinstellungen.B16];0;WEEKDAY([.A4];2)+1);IF(AND([$Voreinstellungen.B15]&lt;&gt;0;[$Voreinstellungen.B15]-1&lt;[.A4]);OFFSET([$Voreinstellungen.B15];0;WEEKDAY([.A4];2)+1);IF(AND([$Voreinstellungen.B14]&lt;&gt;0;[$Voreinstellungen.B14]-1&lt;[.A4]);OFFSET([$Voreinstellungen.B14];0;WEEKDAY([.A4];2)+1);IF(AND([$Voreinstellungen.B13]&lt;&gt;0;[$Voreinstellungen.B13]-1&lt;[.A4]);OFFSET([$Voreinstellungen.B13];0;WEEKDAY([.A4];2)+1);OFFSET([$Voreinstellungen.B12];0;WEEKDAY([.A4];2)+1))))))" office:value-type="time" office:time-value="PT07H00M00S">
            <text:p>7:00</text:p>
          </table:table-cell>
          <table:table-cell table:style-name="ce353"/>
          <table:table-cell table:style-name="ce356" table:formula="of:=IF([.A4]=&quot;&quot;;&quot;&quot;;IF([.M4]&lt;&gt;&quot;&quot;;[.F36]+[.M4];[.F36]))" office:value-type="time" office:time-value="-PT434H00M00S">
            <text:p>-434:00</text:p>
          </table:table-cell>
          <table:table-cell table:style-name="ce138" table:number-columns-repeated="1008"/>
        </table:table-row>
        <table:table-row table:style-name="ro4">
          <table:table-cell table:style-name="ce321" table:formula="of:=[.A4]+1" office:value-type="date" office:date-value="2016-04-02">
            <text:p>Samstag</text:p>
          </table:table-cell>
          <table:table-cell table:style-name="ce324" table:formula="of:=[.A5]" office:value-type="date" office:date-value="2016-04-02">
            <text:p>02</text:p>
          </table:table-cell>
          <table:table-cell table:style-name="ce327" table:formula="of:=IF(ISERROR(VLOOKUP([.B5];Feiertage;2;FALSE()));&quot;&quot;;(VLOOKUP([.B5];Feiertage;2;FALSE())))">
            <text:p/>
          </table:table-cell>
          <table:table-cell table:number-columns-repeated="4" table:style-name="ce330"/>
          <table:table-cell table:style-name="ce333"/>
          <table:table-cell table:style-name="ce336"/>
          <table:table-cell table:style-name="ce339"/>
          <table:table-cell table:style-name="ce342" table:formula="of:=IF([.A5]=&quot;&quot;;&quot;&quot;;IF(IF([.D5]&lt;[.E5];[.E5]-[.D5];IF([.E5]=&quot;&quot;;0;[.E5]-[.D5]+1))+IF([.F5]&lt;[.G5];[.G5]-[.F5];IF([.G5]=&quot;&quot;;0;[.G5]-[.F5]+1))-[.H5]&gt;0;IF([.D5]&lt;[.E5];[.E5]-[.D5];IF([.E5]=&quot;&quot;;0;[.E5]-[.D5]+1))+IF([.F5]&lt;[.G5];[.G5]-[.F5];IF([.G5]=&quot;&quot;;0;[.G5]-[.F5]+1))-[.H5];0))" office:value-type="float" office:value="0">
            <text:p>0:00</text:p>
          </table:table-cell>
          <table:table-cell table:style-name="ce345" table:formula="of:=IF(AND([.C5]&lt;&gt;&quot;&quot;;[.J5]=&quot;&quot;);IF(ISERROR(VLOOKUP([.B5];Feiertage;2;FALSE()));&quot;&quot;;VLOOKUP([.B5];Feiertage;3;FALSE())*[.N5]);IF([.A5]=&quot;&quot;;&quot;&quot;;IF([.J5]&lt;&gt;&quot;&quot;;IF(UPPER([.J5])=VLOOKUP(UPPER([.J5]);Code;1;FALSE());IF(VLOOKUP([.J5];Code;2;FALSE())=&quot;NONE&quot;;[.K5];IF(ISERROR(VLOOKUP([.B5];Feiertage;2;FALSE()));VLOOKUP([.J5];Code;2;FALSE())*[.N5];VLOOKUP([.B5];Feiertage;3;FALSE())*VLOOKUP([.J5];Code;2;FALSE())*[.N5]));[.N5]);[.N5])))" office:value-type="float" office:value="0">
            <text:p>0:00</text:p>
          </table:table-cell>
          <table:table-cell table:style-name="ce348" table:formula="of:=IF([.A5]=&quot;&quot;;&quot;&quot;;ROUND([.K5]-[.L5];15))" office:value-type="time" office:time-value="PT00H00M00S">
            <text:p>0:00</text:p>
          </table:table-cell>
          <table:table-cell table:style-name="ce351" table:formula="of:=IF([.A5]=&quot;&quot;;&quot;&quot;;IF(AND([$Voreinstellungen.B16]&lt;&gt;0;[$Voreinstellungen.B16]-1&lt;[.A5]);OFFSET([$Voreinstellungen.B16];0;WEEKDAY([.A5];2)+1);IF(AND([$Voreinstellungen.B15]&lt;&gt;0;[$Voreinstellungen.B15]-1&lt;[.A5]);OFFSET([$Voreinstellungen.B15];0;WEEKDAY([.A5];2)+1);IF(AND([$Voreinstellungen.B14]&lt;&gt;0;[$Voreinstellungen.B14]-1&lt;[.A5]);OFFSET([$Voreinstellungen.B14];0;WEEKDAY([.A5];2)+1);IF(AND([$Voreinstellungen.B13]&lt;&gt;0;[$Voreinstellungen.B13]-1&lt;[.A5]);OFFSET([$Voreinstellungen.B13];0;WEEKDAY([.A5];2)+1);OFFSET([$Voreinstellungen.B12];0;WEEKDAY([.A5];2)+1))))))" office:value-type="time" office:time-value="PT00H00M00S">
            <text:p>0:00</text:p>
          </table:table-cell>
          <table:table-cell table:style-name="ce354"/>
          <table:table-cell table:style-name="ce357" table:formula="of:=IF([.A5]=&quot;&quot;;&quot;&quot;;IF([.M5]&lt;&gt;&quot;&quot;;[.P4]+[.M5];[.P4]))" office:value-type="time" office:time-value="-PT434H00M00S">
            <text:p>-434:00</text:p>
          </table:table-cell>
          <table:table-cell table:style-name="ce138" table:number-columns-repeated="1008"/>
        </table:table-row>
        <table:table-row table:style-name="ro4">
          <table:table-cell table:style-name="ce321" table:formula="of:=[.A5]+1" office:value-type="date" office:date-value="2016-04-03">
            <text:p>Sonntag</text:p>
          </table:table-cell>
          <table:table-cell table:style-name="ce324" table:formula="of:=[.A6]" office:value-type="date" office:date-value="2016-04-03">
            <text:p>03</text:p>
          </table:table-cell>
          <table:table-cell table:style-name="ce327" table:formula="of:=IF(ISERROR(VLOOKUP([.B6];Feiertage;2;FALSE()));&quot;&quot;;(VLOOKUP([.B6];Feiertage;2;FALSE())))">
            <text:p/>
          </table:table-cell>
          <table:table-cell table:number-columns-repeated="4" table:style-name="ce330"/>
          <table:table-cell table:style-name="ce333"/>
          <table:table-cell table:style-name="ce336"/>
          <table:table-cell table:style-name="ce339"/>
          <table:table-cell table:style-name="ce342" table:formula="of:=IF([.A6]=&quot;&quot;;&quot;&quot;;IF(IF([.D6]&lt;[.E6];[.E6]-[.D6];IF([.E6]=&quot;&quot;;0;[.E6]-[.D6]+1))+IF([.F6]&lt;[.G6];[.G6]-[.F6];IF([.G6]=&quot;&quot;;0;[.G6]-[.F6]+1))-[.H6]&gt;0;IF([.D6]&lt;[.E6];[.E6]-[.D6];IF([.E6]=&quot;&quot;;0;[.E6]-[.D6]+1))+IF([.F6]&lt;[.G6];[.G6]-[.F6];IF([.G6]=&quot;&quot;;0;[.G6]-[.F6]+1))-[.H6];0))" office:value-type="float" office:value="0">
            <text:p>0:00</text:p>
          </table:table-cell>
          <table:table-cell table:style-name="ce345" table:formula="of:=IF(AND([.C6]&lt;&gt;&quot;&quot;;[.J6]=&quot;&quot;);IF(ISERROR(VLOOKUP([.B6];Feiertage;2;FALSE()));&quot;&quot;;VLOOKUP([.B6];Feiertage;3;FALSE())*[.N6]);IF([.A6]=&quot;&quot;;&quot;&quot;;IF([.J6]&lt;&gt;&quot;&quot;;IF(UPPER([.J6])=VLOOKUP(UPPER([.J6]);Code;1;FALSE());IF(VLOOKUP([.J6];Code;2;FALSE())=&quot;NONE&quot;;[.K6];IF(ISERROR(VLOOKUP([.B6];Feiertage;2;FALSE()));VLOOKUP([.J6];Code;2;FALSE())*[.N6];VLOOKUP([.B6];Feiertage;3;FALSE())*VLOOKUP([.J6];Code;2;FALSE())*[.N6]));[.N6]);[.N6])))" office:value-type="float" office:value="0">
            <text:p>0:00</text:p>
          </table:table-cell>
          <table:table-cell table:style-name="ce348" table:formula="of:=IF([.A6]=&quot;&quot;;&quot;&quot;;ROUND([.K6]-[.L6];15))" office:value-type="time" office:time-value="PT00H00M00S">
            <text:p>0:00</text:p>
          </table:table-cell>
          <table:table-cell table:style-name="ce351" table:formula="of:=IF([.A6]=&quot;&quot;;&quot;&quot;;IF(AND([$Voreinstellungen.B16]&lt;&gt;0;[$Voreinstellungen.B16]-1&lt;[.A6]);OFFSET([$Voreinstellungen.B16];0;WEEKDAY([.A6];2)+1);IF(AND([$Voreinstellungen.B15]&lt;&gt;0;[$Voreinstellungen.B15]-1&lt;[.A6]);OFFSET([$Voreinstellungen.B15];0;WEEKDAY([.A6];2)+1);IF(AND([$Voreinstellungen.B14]&lt;&gt;0;[$Voreinstellungen.B14]-1&lt;[.A6]);OFFSET([$Voreinstellungen.B14];0;WEEKDAY([.A6];2)+1);IF(AND([$Voreinstellungen.B13]&lt;&gt;0;[$Voreinstellungen.B13]-1&lt;[.A6]);OFFSET([$Voreinstellungen.B13];0;WEEKDAY([.A6];2)+1);OFFSET([$Voreinstellungen.B12];0;WEEKDAY([.A6];2)+1))))))" office:value-type="time" office:time-value="PT00H00M00S">
            <text:p>0:00</text:p>
          </table:table-cell>
          <table:table-cell table:style-name="ce354"/>
          <table:table-cell table:style-name="ce357" table:formula="of:=IF([.A6]=&quot;&quot;;&quot;&quot;;IF([.M6]&lt;&gt;&quot;&quot;;[.P5]+[.M6];[.P5]))" office:value-type="time" office:time-value="-PT434H00M00S">
            <text:p>-434:00</text:p>
          </table:table-cell>
          <table:table-cell table:style-name="ce138" table:number-columns-repeated="1008"/>
        </table:table-row>
        <table:table-row table:style-name="ro4">
          <table:table-cell table:style-name="ce321" table:formula="of:=[.A6]+1" office:value-type="date" office:date-value="2016-04-04">
            <text:p>Montag</text:p>
          </table:table-cell>
          <table:table-cell table:style-name="ce324" table:formula="of:=[.A7]" office:value-type="date" office:date-value="2016-04-04">
            <text:p>04</text:p>
          </table:table-cell>
          <table:table-cell table:style-name="ce327" table:formula="of:=IF(ISERROR(VLOOKUP([.B7];Feiertage;2;FALSE()));&quot;&quot;;(VLOOKUP([.B7];Feiertage;2;FALSE())))">
            <text:p/>
          </table:table-cell>
          <table:table-cell table:number-columns-repeated="4" table:style-name="ce330"/>
          <table:table-cell table:style-name="ce333"/>
          <table:table-cell table:style-name="ce336"/>
          <table:table-cell table:style-name="ce339"/>
          <table:table-cell table:style-name="ce342" table:formula="of:=IF([.A7]=&quot;&quot;;&quot;&quot;;IF(IF([.D7]&lt;[.E7];[.E7]-[.D7];IF([.E7]=&quot;&quot;;0;[.E7]-[.D7]+1))+IF([.F7]&lt;[.G7];[.G7]-[.F7];IF([.G7]=&quot;&quot;;0;[.G7]-[.F7]+1))-[.H7]&gt;0;IF([.D7]&lt;[.E7];[.E7]-[.D7];IF([.E7]=&quot;&quot;;0;[.E7]-[.D7]+1))+IF([.F7]&lt;[.G7];[.G7]-[.F7];IF([.G7]=&quot;&quot;;0;[.G7]-[.F7]+1))-[.H7];0))" office:value-type="float" office:value="0">
            <text:p>0:00</text:p>
          </table:table-cell>
          <table:table-cell table:style-name="ce345" table:formula="of:=IF(AND([.C7]&lt;&gt;&quot;&quot;;[.J7]=&quot;&quot;);IF(ISERROR(VLOOKUP([.B7];Feiertage;2;FALSE()));&quot;&quot;;VLOOKUP([.B7];Feiertage;3;FALSE())*[.N7]);IF([.A7]=&quot;&quot;;&quot;&quot;;IF([.J7]&lt;&gt;&quot;&quot;;IF(UPPER([.J7])=VLOOKUP(UPPER([.J7]);Code;1;FALSE());IF(VLOOKUP([.J7];Code;2;FALSE())=&quot;NONE&quot;;[.K7];IF(ISERROR(VLOOKUP([.B7];Feiertage;2;FALSE()));VLOOKUP([.J7];Code;2;FALSE())*[.N7];VLOOKUP([.B7];Feiertage;3;FALSE())*VLOOKUP([.J7];Code;2;FALSE())*[.N7]));[.N7]);[.N7])))" office:value-type="float" office:value="0.291666666666667">
            <text:p>7:00</text:p>
          </table:table-cell>
          <table:table-cell table:style-name="ce348" table:formula="of:=IF([.A7]=&quot;&quot;;&quot;&quot;;ROUND([.K7]-[.L7];15))" office:value-type="time" office:time-value="-PT07H00M00S">
            <text:p>-7:00</text:p>
          </table:table-cell>
          <table:table-cell table:style-name="ce351" table:formula="of:=IF([.A7]=&quot;&quot;;&quot;&quot;;IF(AND([$Voreinstellungen.B16]&lt;&gt;0;[$Voreinstellungen.B16]-1&lt;[.A7]);OFFSET([$Voreinstellungen.B16];0;WEEKDAY([.A7];2)+1);IF(AND([$Voreinstellungen.B15]&lt;&gt;0;[$Voreinstellungen.B15]-1&lt;[.A7]);OFFSET([$Voreinstellungen.B15];0;WEEKDAY([.A7];2)+1);IF(AND([$Voreinstellungen.B14]&lt;&gt;0;[$Voreinstellungen.B14]-1&lt;[.A7]);OFFSET([$Voreinstellungen.B14];0;WEEKDAY([.A7];2)+1);IF(AND([$Voreinstellungen.B13]&lt;&gt;0;[$Voreinstellungen.B13]-1&lt;[.A7]);OFFSET([$Voreinstellungen.B13];0;WEEKDAY([.A7];2)+1);OFFSET([$Voreinstellungen.B12];0;WEEKDAY([.A7];2)+1))))))" office:value-type="time" office:time-value="PT07H00M00S">
            <text:p>7:00</text:p>
          </table:table-cell>
          <table:table-cell table:style-name="ce354"/>
          <table:table-cell table:style-name="ce357" table:formula="of:=IF([.A7]=&quot;&quot;;&quot;&quot;;IF([.M7]&lt;&gt;&quot;&quot;;[.P6]+[.M7];[.P6]))" office:value-type="time" office:time-value="-PT441H00M00S">
            <text:p>-441:00</text:p>
          </table:table-cell>
          <table:table-cell table:style-name="ce138" table:number-columns-repeated="1008"/>
        </table:table-row>
        <table:table-row table:style-name="ro4">
          <table:table-cell table:style-name="ce321" table:formula="of:=[.A7]+1" office:value-type="date" office:date-value="2016-04-05">
            <text:p>Dienstag</text:p>
          </table:table-cell>
          <table:table-cell table:style-name="ce324" table:formula="of:=[.A8]" office:value-type="date" office:date-value="2016-04-05">
            <text:p>05</text:p>
          </table:table-cell>
          <table:table-cell table:style-name="ce327" table:formula="of:=IF(ISERROR(VLOOKUP([.B8];Feiertage;2;FALSE()));&quot;&quot;;(VLOOKUP([.B8];Feiertage;2;FALSE())))">
            <text:p/>
          </table:table-cell>
          <table:table-cell table:number-columns-repeated="4" table:style-name="ce330"/>
          <table:table-cell table:style-name="ce333"/>
          <table:table-cell table:style-name="ce336"/>
          <table:table-cell table:style-name="ce339"/>
          <table:table-cell table:style-name="ce342" table:formula="of:=IF([.A8]=&quot;&quot;;&quot;&quot;;IF(IF([.D8]&lt;[.E8];[.E8]-[.D8];IF([.E8]=&quot;&quot;;0;[.E8]-[.D8]+1))+IF([.F8]&lt;[.G8];[.G8]-[.F8];IF([.G8]=&quot;&quot;;0;[.G8]-[.F8]+1))-[.H8]&gt;0;IF([.D8]&lt;[.E8];[.E8]-[.D8];IF([.E8]=&quot;&quot;;0;[.E8]-[.D8]+1))+IF([.F8]&lt;[.G8];[.G8]-[.F8];IF([.G8]=&quot;&quot;;0;[.G8]-[.F8]+1))-[.H8];0))" office:value-type="float" office:value="0">
            <text:p>0:00</text:p>
          </table:table-cell>
          <table:table-cell table:style-name="ce345" table:formula="of:=IF(AND([.C8]&lt;&gt;&quot;&quot;;[.J8]=&quot;&quot;);IF(ISERROR(VLOOKUP([.B8];Feiertage;2;FALSE()));&quot;&quot;;VLOOKUP([.B8];Feiertage;3;FALSE())*[.N8]);IF([.A8]=&quot;&quot;;&quot;&quot;;IF([.J8]&lt;&gt;&quot;&quot;;IF(UPPER([.J8])=VLOOKUP(UPPER([.J8]);Code;1;FALSE());IF(VLOOKUP([.J8];Code;2;FALSE())=&quot;NONE&quot;;[.K8];IF(ISERROR(VLOOKUP([.B8];Feiertage;2;FALSE()));VLOOKUP([.J8];Code;2;FALSE())*[.N8];VLOOKUP([.B8];Feiertage;3;FALSE())*VLOOKUP([.J8];Code;2;FALSE())*[.N8]));[.N8]);[.N8])))" office:value-type="float" office:value="0.291666666666667">
            <text:p>7:00</text:p>
          </table:table-cell>
          <table:table-cell table:style-name="ce348" table:formula="of:=IF([.A8]=&quot;&quot;;&quot;&quot;;ROUND([.K8]-[.L8];15))" office:value-type="time" office:time-value="-PT07H00M00S">
            <text:p>-7:00</text:p>
          </table:table-cell>
          <table:table-cell table:style-name="ce351" table:formula="of:=IF([.A8]=&quot;&quot;;&quot;&quot;;IF(AND([$Voreinstellungen.B16]&lt;&gt;0;[$Voreinstellungen.B16]-1&lt;[.A8]);OFFSET([$Voreinstellungen.B16];0;WEEKDAY([.A8];2)+1);IF(AND([$Voreinstellungen.B15]&lt;&gt;0;[$Voreinstellungen.B15]-1&lt;[.A8]);OFFSET([$Voreinstellungen.B15];0;WEEKDAY([.A8];2)+1);IF(AND([$Voreinstellungen.B14]&lt;&gt;0;[$Voreinstellungen.B14]-1&lt;[.A8]);OFFSET([$Voreinstellungen.B14];0;WEEKDAY([.A8];2)+1);IF(AND([$Voreinstellungen.B13]&lt;&gt;0;[$Voreinstellungen.B13]-1&lt;[.A8]);OFFSET([$Voreinstellungen.B13];0;WEEKDAY([.A8];2)+1);OFFSET([$Voreinstellungen.B12];0;WEEKDAY([.A8];2)+1))))))" office:value-type="time" office:time-value="PT07H00M00S">
            <text:p>7:00</text:p>
          </table:table-cell>
          <table:table-cell table:style-name="ce354"/>
          <table:table-cell table:style-name="ce357" table:formula="of:=IF([.A8]=&quot;&quot;;&quot;&quot;;IF([.M8]&lt;&gt;&quot;&quot;;[.P7]+[.M8];[.P7]))" office:value-type="time" office:time-value="-PT448H00M00S">
            <text:p>-448:00</text:p>
          </table:table-cell>
          <table:table-cell table:style-name="ce138" table:number-columns-repeated="1008"/>
        </table:table-row>
        <table:table-row table:style-name="ro4">
          <table:table-cell table:style-name="ce321" table:formula="of:=[.A8]+1" office:value-type="date" office:date-value="2016-04-06">
            <text:p>Mittwoch</text:p>
          </table:table-cell>
          <table:table-cell table:style-name="ce324" table:formula="of:=[.A9]" office:value-type="date" office:date-value="2016-04-06">
            <text:p>06</text:p>
          </table:table-cell>
          <table:table-cell table:style-name="ce327" table:formula="of:=IF(ISERROR(VLOOKUP([.B9];Feiertage;2;FALSE()));&quot;&quot;;(VLOOKUP([.B9];Feiertage;2;FALSE())))">
            <text:p/>
          </table:table-cell>
          <table:table-cell table:number-columns-repeated="4" table:style-name="ce330"/>
          <table:table-cell table:style-name="ce333"/>
          <table:table-cell table:style-name="ce336"/>
          <table:table-cell table:style-name="ce339"/>
          <table:table-cell table:style-name="ce342" table:formula="of:=IF([.A9]=&quot;&quot;;&quot;&quot;;IF(IF([.D9]&lt;[.E9];[.E9]-[.D9];IF([.E9]=&quot;&quot;;0;[.E9]-[.D9]+1))+IF([.F9]&lt;[.G9];[.G9]-[.F9];IF([.G9]=&quot;&quot;;0;[.G9]-[.F9]+1))-[.H9]&gt;0;IF([.D9]&lt;[.E9];[.E9]-[.D9];IF([.E9]=&quot;&quot;;0;[.E9]-[.D9]+1))+IF([.F9]&lt;[.G9];[.G9]-[.F9];IF([.G9]=&quot;&quot;;0;[.G9]-[.F9]+1))-[.H9];0))" office:value-type="float" office:value="0">
            <text:p>0:00</text:p>
          </table:table-cell>
          <table:table-cell table:style-name="ce345" table:formula="of:=IF(AND([.C9]&lt;&gt;&quot;&quot;;[.J9]=&quot;&quot;);IF(ISERROR(VLOOKUP([.B9];Feiertage;2;FALSE()));&quot;&quot;;VLOOKUP([.B9];Feiertage;3;FALSE())*[.N9]);IF([.A9]=&quot;&quot;;&quot;&quot;;IF([.J9]&lt;&gt;&quot;&quot;;IF(UPPER([.J9])=VLOOKUP(UPPER([.J9]);Code;1;FALSE());IF(VLOOKUP([.J9];Code;2;FALSE())=&quot;NONE&quot;;[.K9];IF(ISERROR(VLOOKUP([.B9];Feiertage;2;FALSE()));VLOOKUP([.J9];Code;2;FALSE())*[.N9];VLOOKUP([.B9];Feiertage;3;FALSE())*VLOOKUP([.J9];Code;2;FALSE())*[.N9]));[.N9]);[.N9])))" office:value-type="float" office:value="0.291666666666667">
            <text:p>7:00</text:p>
          </table:table-cell>
          <table:table-cell table:style-name="ce348" table:formula="of:=IF([.A9]=&quot;&quot;;&quot;&quot;;ROUND([.K9]-[.L9];15))" office:value-type="time" office:time-value="-PT07H00M00S">
            <text:p>-7:00</text:p>
          </table:table-cell>
          <table:table-cell table:style-name="ce351" table:formula="of:=IF([.A9]=&quot;&quot;;&quot;&quot;;IF(AND([$Voreinstellungen.B16]&lt;&gt;0;[$Voreinstellungen.B16]-1&lt;[.A9]);OFFSET([$Voreinstellungen.B16];0;WEEKDAY([.A9];2)+1);IF(AND([$Voreinstellungen.B15]&lt;&gt;0;[$Voreinstellungen.B15]-1&lt;[.A9]);OFFSET([$Voreinstellungen.B15];0;WEEKDAY([.A9];2)+1);IF(AND([$Voreinstellungen.B14]&lt;&gt;0;[$Voreinstellungen.B14]-1&lt;[.A9]);OFFSET([$Voreinstellungen.B14];0;WEEKDAY([.A9];2)+1);IF(AND([$Voreinstellungen.B13]&lt;&gt;0;[$Voreinstellungen.B13]-1&lt;[.A9]);OFFSET([$Voreinstellungen.B13];0;WEEKDAY([.A9];2)+1);OFFSET([$Voreinstellungen.B12];0;WEEKDAY([.A9];2)+1))))))" office:value-type="time" office:time-value="PT07H00M00S">
            <text:p>7:00</text:p>
          </table:table-cell>
          <table:table-cell table:style-name="ce354"/>
          <table:table-cell table:style-name="ce357" table:formula="of:=IF([.A9]=&quot;&quot;;&quot;&quot;;IF([.M9]&lt;&gt;&quot;&quot;;[.P8]+[.M9];[.P8]))" office:value-type="time" office:time-value="-PT455H00M00S">
            <text:p>-455:00</text:p>
          </table:table-cell>
          <table:table-cell table:style-name="ce138" table:number-columns-repeated="1008"/>
        </table:table-row>
        <table:table-row table:style-name="ro4">
          <table:table-cell table:style-name="ce321" table:formula="of:=[.A9]+1" office:value-type="date" office:date-value="2016-04-07">
            <text:p>Donnerstag</text:p>
          </table:table-cell>
          <table:table-cell table:style-name="ce324" table:formula="of:=[.A10]" office:value-type="date" office:date-value="2016-04-07">
            <text:p>07</text:p>
          </table:table-cell>
          <table:table-cell table:style-name="ce327" table:formula="of:=IF(ISERROR(VLOOKUP([.B10];Feiertage;2;FALSE()));&quot;&quot;;(VLOOKUP([.B10];Feiertage;2;FALSE())))">
            <text:p/>
          </table:table-cell>
          <table:table-cell table:number-columns-repeated="4" table:style-name="ce330"/>
          <table:table-cell table:style-name="ce333"/>
          <table:table-cell table:style-name="ce336"/>
          <table:table-cell table:style-name="ce339"/>
          <table:table-cell table:style-name="ce342" table:formula="of:=IF([.A10]=&quot;&quot;;&quot;&quot;;IF(IF([.D10]&lt;[.E10];[.E10]-[.D10];IF([.E10]=&quot;&quot;;0;[.E10]-[.D10]+1))+IF([.F10]&lt;[.G10];[.G10]-[.F10];IF([.G10]=&quot;&quot;;0;[.G10]-[.F10]+1))-[.H10]&gt;0;IF([.D10]&lt;[.E10];[.E10]-[.D10];IF([.E10]=&quot;&quot;;0;[.E10]-[.D10]+1))+IF([.F10]&lt;[.G10];[.G10]-[.F10];IF([.G10]=&quot;&quot;;0;[.G10]-[.F10]+1))-[.H10];0))" office:value-type="float" office:value="0">
            <text:p>0:00</text:p>
          </table:table-cell>
          <table:table-cell table:style-name="ce345" table:formula="of:=IF(AND([.C10]&lt;&gt;&quot;&quot;;[.J10]=&quot;&quot;);IF(ISERROR(VLOOKUP([.B10];Feiertage;2;FALSE()));&quot;&quot;;VLOOKUP([.B10];Feiertage;3;FALSE())*[.N10]);IF([.A10]=&quot;&quot;;&quot;&quot;;IF([.J10]&lt;&gt;&quot;&quot;;IF(UPPER([.J10])=VLOOKUP(UPPER([.J10]);Code;1;FALSE());IF(VLOOKUP([.J10];Code;2;FALSE())=&quot;NONE&quot;;[.K10];IF(ISERROR(VLOOKUP([.B10];Feiertage;2;FALSE()));VLOOKUP([.J10];Code;2;FALSE())*[.N10];VLOOKUP([.B10];Feiertage;3;FALSE())*VLOOKUP([.J10];Code;2;FALSE())*[.N10]));[.N10]);[.N10])))" office:value-type="float" office:value="0.291666666666667">
            <text:p>7:00</text:p>
          </table:table-cell>
          <table:table-cell table:style-name="ce348" table:formula="of:=IF([.A10]=&quot;&quot;;&quot;&quot;;ROUND([.K10]-[.L10];15))" office:value-type="time" office:time-value="-PT07H00M00S">
            <text:p>-7:00</text:p>
          </table:table-cell>
          <table:table-cell table:style-name="ce351" table:formula="of:=IF([.A10]=&quot;&quot;;&quot;&quot;;IF(AND([$Voreinstellungen.B16]&lt;&gt;0;[$Voreinstellungen.B16]-1&lt;[.A10]);OFFSET([$Voreinstellungen.B16];0;WEEKDAY([.A10];2)+1);IF(AND([$Voreinstellungen.B15]&lt;&gt;0;[$Voreinstellungen.B15]-1&lt;[.A10]);OFFSET([$Voreinstellungen.B15];0;WEEKDAY([.A10];2)+1);IF(AND([$Voreinstellungen.B14]&lt;&gt;0;[$Voreinstellungen.B14]-1&lt;[.A10]);OFFSET([$Voreinstellungen.B14];0;WEEKDAY([.A10];2)+1);IF(AND([$Voreinstellungen.B13]&lt;&gt;0;[$Voreinstellungen.B13]-1&lt;[.A10]);OFFSET([$Voreinstellungen.B13];0;WEEKDAY([.A10];2)+1);OFFSET([$Voreinstellungen.B12];0;WEEKDAY([.A10];2)+1))))))" office:value-type="time" office:time-value="PT07H00M00S">
            <text:p>7:00</text:p>
          </table:table-cell>
          <table:table-cell table:style-name="ce354"/>
          <table:table-cell table:style-name="ce357" table:formula="of:=IF([.A10]=&quot;&quot;;&quot;&quot;;IF([.M10]&lt;&gt;&quot;&quot;;[.P9]+[.M10];[.P9]))" office:value-type="time" office:time-value="-PT462H00M00S">
            <text:p>-462:00</text:p>
          </table:table-cell>
          <table:table-cell table:style-name="ce138" table:number-columns-repeated="1008"/>
        </table:table-row>
        <table:table-row table:style-name="ro4">
          <table:table-cell table:style-name="ce321" table:formula="of:=[.A10]+1" office:value-type="date" office:date-value="2016-04-08">
            <text:p>Freitag</text:p>
          </table:table-cell>
          <table:table-cell table:style-name="ce324" table:formula="of:=[.A11]" office:value-type="date" office:date-value="2016-04-08">
            <text:p>08</text:p>
          </table:table-cell>
          <table:table-cell table:style-name="ce327" table:formula="of:=IF(ISERROR(VLOOKUP([.B11];Feiertage;2;FALSE()));&quot;&quot;;(VLOOKUP([.B11];Feiertage;2;FALSE())))">
            <text:p/>
          </table:table-cell>
          <table:table-cell table:number-columns-repeated="4" table:style-name="ce330"/>
          <table:table-cell table:style-name="ce333"/>
          <table:table-cell table:style-name="ce336"/>
          <table:table-cell table:style-name="ce339"/>
          <table:table-cell table:style-name="ce342" table:formula="of:=IF([.A11]=&quot;&quot;;&quot;&quot;;IF(IF([.D11]&lt;[.E11];[.E11]-[.D11];IF([.E11]=&quot;&quot;;0;[.E11]-[.D11]+1))+IF([.F11]&lt;[.G11];[.G11]-[.F11];IF([.G11]=&quot;&quot;;0;[.G11]-[.F11]+1))-[.H11]&gt;0;IF([.D11]&lt;[.E11];[.E11]-[.D11];IF([.E11]=&quot;&quot;;0;[.E11]-[.D11]+1))+IF([.F11]&lt;[.G11];[.G11]-[.F11];IF([.G11]=&quot;&quot;;0;[.G11]-[.F11]+1))-[.H11];0))" office:value-type="float" office:value="0">
            <text:p>0:00</text:p>
          </table:table-cell>
          <table:table-cell table:style-name="ce345" table:formula="of:=IF(AND([.C11]&lt;&gt;&quot;&quot;;[.J11]=&quot;&quot;);IF(ISERROR(VLOOKUP([.B11];Feiertage;2;FALSE()));&quot;&quot;;VLOOKUP([.B11];Feiertage;3;FALSE())*[.N11]);IF([.A11]=&quot;&quot;;&quot;&quot;;IF([.J11]&lt;&gt;&quot;&quot;;IF(UPPER([.J11])=VLOOKUP(UPPER([.J11]);Code;1;FALSE());IF(VLOOKUP([.J11];Code;2;FALSE())=&quot;NONE&quot;;[.K11];IF(ISERROR(VLOOKUP([.B11];Feiertage;2;FALSE()));VLOOKUP([.J11];Code;2;FALSE())*[.N11];VLOOKUP([.B11];Feiertage;3;FALSE())*VLOOKUP([.J11];Code;2;FALSE())*[.N11]));[.N11]);[.N11])))" office:value-type="float" office:value="0.291666666666667">
            <text:p>7:00</text:p>
          </table:table-cell>
          <table:table-cell table:style-name="ce348" table:formula="of:=IF([.A11]=&quot;&quot;;&quot;&quot;;[.K11]-[.L11])" office:value-type="time" office:time-value="-PT07H00M00S">
            <text:p>-7:00</text:p>
          </table:table-cell>
          <table:table-cell table:style-name="ce351" table:formula="of:=IF([.A11]=&quot;&quot;;&quot;&quot;;IF(AND([$Voreinstellungen.B16]&lt;&gt;0;[$Voreinstellungen.B16]-1&lt;[.A11]);OFFSET([$Voreinstellungen.B16];0;WEEKDAY([.A11];2)+1);IF(AND([$Voreinstellungen.B15]&lt;&gt;0;[$Voreinstellungen.B15]-1&lt;[.A11]);OFFSET([$Voreinstellungen.B15];0;WEEKDAY([.A11];2)+1);IF(AND([$Voreinstellungen.B14]&lt;&gt;0;[$Voreinstellungen.B14]-1&lt;[.A11]);OFFSET([$Voreinstellungen.B14];0;WEEKDAY([.A11];2)+1);IF(AND([$Voreinstellungen.B13]&lt;&gt;0;[$Voreinstellungen.B13]-1&lt;[.A11]);OFFSET([$Voreinstellungen.B13];0;WEEKDAY([.A11];2)+1);OFFSET([$Voreinstellungen.B12];0;WEEKDAY([.A11];2)+1))))))" office:value-type="time" office:time-value="PT07H00M00S">
            <text:p>7:00</text:p>
          </table:table-cell>
          <table:table-cell table:style-name="ce354"/>
          <table:table-cell table:style-name="ce357" table:formula="of:=IF([.A11]=&quot;&quot;;&quot;&quot;;IF([.M11]&lt;&gt;&quot;&quot;;[.P10]+[.M11];[.P10]))" office:value-type="time" office:time-value="-PT469H00M00S">
            <text:p>-469:00</text:p>
          </table:table-cell>
          <table:table-cell table:style-name="ce138" table:number-columns-repeated="1008"/>
        </table:table-row>
        <table:table-row table:style-name="ro4">
          <table:table-cell table:style-name="ce321" table:formula="of:=[.A11]+1" office:value-type="date" office:date-value="2016-04-09">
            <text:p>Samstag</text:p>
          </table:table-cell>
          <table:table-cell table:style-name="ce324" table:formula="of:=[.A12]" office:value-type="date" office:date-value="2016-04-09">
            <text:p>09</text:p>
          </table:table-cell>
          <table:table-cell table:style-name="ce327" table:formula="of:=IF(ISERROR(VLOOKUP([.B12];Feiertage;2;FALSE()));&quot;&quot;;(VLOOKUP([.B12];Feiertage;2;FALSE())))">
            <text:p/>
          </table:table-cell>
          <table:table-cell table:number-columns-repeated="4" table:style-name="ce330"/>
          <table:table-cell table:style-name="ce333"/>
          <table:table-cell table:style-name="ce336"/>
          <table:table-cell table:style-name="ce339"/>
          <table:table-cell table:style-name="ce342" table:formula="of:=IF([.A12]=&quot;&quot;;&quot;&quot;;IF(IF([.D12]&lt;[.E12];[.E12]-[.D12];IF([.E12]=&quot;&quot;;0;[.E12]-[.D12]+1))+IF([.F12]&lt;[.G12];[.G12]-[.F12];IF([.G12]=&quot;&quot;;0;[.G12]-[.F12]+1))-[.H12]&gt;0;IF([.D12]&lt;[.E12];[.E12]-[.D12];IF([.E12]=&quot;&quot;;0;[.E12]-[.D12]+1))+IF([.F12]&lt;[.G12];[.G12]-[.F12];IF([.G12]=&quot;&quot;;0;[.G12]-[.F12]+1))-[.H12];0))" office:value-type="float" office:value="0">
            <text:p>0:00</text:p>
          </table:table-cell>
          <table:table-cell table:style-name="ce345" table:formula="of:=IF(AND([.C12]&lt;&gt;&quot;&quot;;[.J12]=&quot;&quot;);IF(ISERROR(VLOOKUP([.B12];Feiertage;2;FALSE()));&quot;&quot;;VLOOKUP([.B12];Feiertage;3;FALSE())*[.N12]);IF([.A12]=&quot;&quot;;&quot;&quot;;IF([.J12]&lt;&gt;&quot;&quot;;IF(UPPER([.J12])=VLOOKUP(UPPER([.J12]);Code;1;FALSE());IF(VLOOKUP([.J12];Code;2;FALSE())=&quot;NONE&quot;;[.K12];IF(ISERROR(VLOOKUP([.B12];Feiertage;2;FALSE()));VLOOKUP([.J12];Code;2;FALSE())*[.N12];VLOOKUP([.B12];Feiertage;3;FALSE())*VLOOKUP([.J12];Code;2;FALSE())*[.N12]));[.N12]);[.N12])))" office:value-type="float" office:value="0">
            <text:p>0:00</text:p>
          </table:table-cell>
          <table:table-cell table:style-name="ce348" table:formula="of:=IF([.A12]=&quot;&quot;;&quot;&quot;;[.K12]-[.L12])" office:value-type="time" office:time-value="PT00H00M00S">
            <text:p>0:00</text:p>
          </table:table-cell>
          <table:table-cell table:style-name="ce351" table:formula="of:=IF([.A12]=&quot;&quot;;&quot;&quot;;IF(AND([$Voreinstellungen.B16]&lt;&gt;0;[$Voreinstellungen.B16]-1&lt;[.A12]);OFFSET([$Voreinstellungen.B16];0;WEEKDAY([.A12];2)+1);IF(AND([$Voreinstellungen.B15]&lt;&gt;0;[$Voreinstellungen.B15]-1&lt;[.A12]);OFFSET([$Voreinstellungen.B15];0;WEEKDAY([.A12];2)+1);IF(AND([$Voreinstellungen.B14]&lt;&gt;0;[$Voreinstellungen.B14]-1&lt;[.A12]);OFFSET([$Voreinstellungen.B14];0;WEEKDAY([.A12];2)+1);IF(AND([$Voreinstellungen.B13]&lt;&gt;0;[$Voreinstellungen.B13]-1&lt;[.A12]);OFFSET([$Voreinstellungen.B13];0;WEEKDAY([.A12];2)+1);OFFSET([$Voreinstellungen.B12];0;WEEKDAY([.A12];2)+1))))))" office:value-type="time" office:time-value="PT00H00M00S">
            <text:p>0:00</text:p>
          </table:table-cell>
          <table:table-cell table:style-name="ce354"/>
          <table:table-cell table:style-name="ce357" table:formula="of:=IF([.A12]=&quot;&quot;;&quot;&quot;;IF([.M12]&lt;&gt;&quot;&quot;;[.P11]+[.M12];[.P11]))" office:value-type="time" office:time-value="-PT469H00M00S">
            <text:p>-469:00</text:p>
          </table:table-cell>
          <table:table-cell table:style-name="ce138" table:number-columns-repeated="1008"/>
        </table:table-row>
        <table:table-row table:style-name="ro4">
          <table:table-cell table:style-name="ce321" table:formula="of:=[.A12]+1" office:value-type="date" office:date-value="2016-04-10">
            <text:p>Sonntag</text:p>
          </table:table-cell>
          <table:table-cell table:style-name="ce324" table:formula="of:=[.A13]" office:value-type="date" office:date-value="2016-04-10">
            <text:p>10</text:p>
          </table:table-cell>
          <table:table-cell table:style-name="ce327" table:formula="of:=IF(ISERROR(VLOOKUP([.B13];Feiertage;2;FALSE()));&quot;&quot;;(VLOOKUP([.B13];Feiertage;2;FALSE())))">
            <text:p/>
          </table:table-cell>
          <table:table-cell table:number-columns-repeated="4" table:style-name="ce330"/>
          <table:table-cell table:style-name="ce333"/>
          <table:table-cell table:style-name="ce336"/>
          <table:table-cell table:style-name="ce339"/>
          <table:table-cell table:style-name="ce342" table:formula="of:=IF([.A13]=&quot;&quot;;&quot;&quot;;IF(IF([.D13]&lt;[.E13];[.E13]-[.D13];IF([.E13]=&quot;&quot;;0;[.E13]-[.D13]+1))+IF([.F13]&lt;[.G13];[.G13]-[.F13];IF([.G13]=&quot;&quot;;0;[.G13]-[.F13]+1))-[.H13]&gt;0;IF([.D13]&lt;[.E13];[.E13]-[.D13];IF([.E13]=&quot;&quot;;0;[.E13]-[.D13]+1))+IF([.F13]&lt;[.G13];[.G13]-[.F13];IF([.G13]=&quot;&quot;;0;[.G13]-[.F13]+1))-[.H13];0))" office:value-type="float" office:value="0">
            <text:p>0:00</text:p>
          </table:table-cell>
          <table:table-cell table:style-name="ce345" table:formula="of:=IF(AND([.C13]&lt;&gt;&quot;&quot;;[.J13]=&quot;&quot;);IF(ISERROR(VLOOKUP([.B13];Feiertage;2;FALSE()));&quot;&quot;;VLOOKUP([.B13];Feiertage;3;FALSE())*[.N13]);IF([.A13]=&quot;&quot;;&quot;&quot;;IF([.J13]&lt;&gt;&quot;&quot;;IF(UPPER([.J13])=VLOOKUP(UPPER([.J13]);Code;1;FALSE());IF(VLOOKUP([.J13];Code;2;FALSE())=&quot;NONE&quot;;[.K13];IF(ISERROR(VLOOKUP([.B13];Feiertage;2;FALSE()));VLOOKUP([.J13];Code;2;FALSE())*[.N13];VLOOKUP([.B13];Feiertage;3;FALSE())*VLOOKUP([.J13];Code;2;FALSE())*[.N13]));[.N13]);[.N13])))" office:value-type="float" office:value="0">
            <text:p>0:00</text:p>
          </table:table-cell>
          <table:table-cell table:style-name="ce348" table:formula="of:=IF([.A13]=&quot;&quot;;&quot;&quot;;ROUND([.K13]-[.L13];15))" office:value-type="time" office:time-value="PT00H00M00S">
            <text:p>0:00</text:p>
          </table:table-cell>
          <table:table-cell table:style-name="ce351" table:formula="of:=IF([.A13]=&quot;&quot;;&quot;&quot;;IF(AND([$Voreinstellungen.B16]&lt;&gt;0;[$Voreinstellungen.B16]-1&lt;[.A13]);OFFSET([$Voreinstellungen.B16];0;WEEKDAY([.A13];2)+1);IF(AND([$Voreinstellungen.B15]&lt;&gt;0;[$Voreinstellungen.B15]-1&lt;[.A13]);OFFSET([$Voreinstellungen.B15];0;WEEKDAY([.A13];2)+1);IF(AND([$Voreinstellungen.B14]&lt;&gt;0;[$Voreinstellungen.B14]-1&lt;[.A13]);OFFSET([$Voreinstellungen.B14];0;WEEKDAY([.A13];2)+1);IF(AND([$Voreinstellungen.B13]&lt;&gt;0;[$Voreinstellungen.B13]-1&lt;[.A13]);OFFSET([$Voreinstellungen.B13];0;WEEKDAY([.A13];2)+1);OFFSET([$Voreinstellungen.B12];0;WEEKDAY([.A13];2)+1))))))" office:value-type="time" office:time-value="PT00H00M00S">
            <text:p>0:00</text:p>
          </table:table-cell>
          <table:table-cell table:style-name="ce354"/>
          <table:table-cell table:style-name="ce357" table:formula="of:=IF([.A13]=&quot;&quot;;&quot;&quot;;IF([.M13]&lt;&gt;&quot;&quot;;[.P12]+[.M13];[.P12]))" office:value-type="time" office:time-value="-PT469H00M00S">
            <text:p>-469:00</text:p>
          </table:table-cell>
          <table:table-cell table:style-name="ce138" table:number-columns-repeated="1008"/>
        </table:table-row>
        <table:table-row table:style-name="ro4">
          <table:table-cell table:style-name="ce321" table:formula="of:=[.A13]+1" office:value-type="date" office:date-value="2016-04-11">
            <text:p>Montag</text:p>
          </table:table-cell>
          <table:table-cell table:style-name="ce324" table:formula="of:=[.A14]" office:value-type="date" office:date-value="2016-04-11">
            <text:p>11</text:p>
          </table:table-cell>
          <table:table-cell table:style-name="ce327" table:formula="of:=IF(ISERROR(VLOOKUP([.B14];Feiertage;2;FALSE()));&quot;&quot;;(VLOOKUP([.B14];Feiertage;2;FALSE())))">
            <text:p/>
          </table:table-cell>
          <table:table-cell table:number-columns-repeated="4" table:style-name="ce330"/>
          <table:table-cell table:style-name="ce333"/>
          <table:table-cell table:style-name="ce336"/>
          <table:table-cell table:style-name="ce339"/>
          <table:table-cell table:style-name="ce342" table:formula="of:=IF([.A14]=&quot;&quot;;&quot;&quot;;IF(IF([.D14]&lt;[.E14];[.E14]-[.D14];IF([.E14]=&quot;&quot;;0;[.E14]-[.D14]+1))+IF([.F14]&lt;[.G14];[.G14]-[.F14];IF([.G14]=&quot;&quot;;0;[.G14]-[.F14]+1))-[.H14]&gt;0;IF([.D14]&lt;[.E14];[.E14]-[.D14];IF([.E14]=&quot;&quot;;0;[.E14]-[.D14]+1))+IF([.F14]&lt;[.G14];[.G14]-[.F14];IF([.G14]=&quot;&quot;;0;[.G14]-[.F14]+1))-[.H14];0))" office:value-type="float" office:value="0">
            <text:p>0:00</text:p>
          </table:table-cell>
          <table:table-cell table:style-name="ce345" table:formula="of:=IF(AND([.C14]&lt;&gt;&quot;&quot;;[.J14]=&quot;&quot;);IF(ISERROR(VLOOKUP([.B14];Feiertage;2;FALSE()));&quot;&quot;;VLOOKUP([.B14];Feiertage;3;FALSE())*[.N14]);IF([.A14]=&quot;&quot;;&quot;&quot;;IF([.J14]&lt;&gt;&quot;&quot;;IF(UPPER([.J14])=VLOOKUP(UPPER([.J14]);Code;1;FALSE());IF(VLOOKUP([.J14];Code;2;FALSE())=&quot;NONE&quot;;[.K14];IF(ISERROR(VLOOKUP([.B14];Feiertage;2;FALSE()));VLOOKUP([.J14];Code;2;FALSE())*[.N14];VLOOKUP([.B14];Feiertage;3;FALSE())*VLOOKUP([.J14];Code;2;FALSE())*[.N14]));[.N14]);[.N14])))" office:value-type="float" office:value="0.291666666666667">
            <text:p>7:00</text:p>
          </table:table-cell>
          <table:table-cell table:style-name="ce348" table:formula="of:=IF([.A14]=&quot;&quot;;&quot;&quot;;ROUND([.K14]-[.L14];15))" office:value-type="time" office:time-value="-PT07H00M00S">
            <text:p>-7:00</text:p>
          </table:table-cell>
          <table:table-cell table:style-name="ce351" table:formula="of:=IF([.A14]=&quot;&quot;;&quot;&quot;;IF(AND([$Voreinstellungen.B16]&lt;&gt;0;[$Voreinstellungen.B16]-1&lt;[.A14]);OFFSET([$Voreinstellungen.B16];0;WEEKDAY([.A14];2)+1);IF(AND([$Voreinstellungen.B15]&lt;&gt;0;[$Voreinstellungen.B15]-1&lt;[.A14]);OFFSET([$Voreinstellungen.B15];0;WEEKDAY([.A14];2)+1);IF(AND([$Voreinstellungen.B14]&lt;&gt;0;[$Voreinstellungen.B14]-1&lt;[.A14]);OFFSET([$Voreinstellungen.B14];0;WEEKDAY([.A14];2)+1);IF(AND([$Voreinstellungen.B13]&lt;&gt;0;[$Voreinstellungen.B13]-1&lt;[.A14]);OFFSET([$Voreinstellungen.B13];0;WEEKDAY([.A14];2)+1);OFFSET([$Voreinstellungen.B12];0;WEEKDAY([.A14];2)+1))))))" office:value-type="time" office:time-value="PT07H00M00S">
            <text:p>7:00</text:p>
          </table:table-cell>
          <table:table-cell table:style-name="ce354"/>
          <table:table-cell table:style-name="ce357" table:formula="of:=IF([.A14]=&quot;&quot;;&quot;&quot;;IF([.M14]&lt;&gt;&quot;&quot;;[.P13]+[.M14];[.P13]))" office:value-type="time" office:time-value="-PT476H00M00S">
            <text:p>-476:00</text:p>
          </table:table-cell>
          <table:table-cell table:style-name="ce138" table:number-columns-repeated="1008"/>
        </table:table-row>
        <table:table-row table:style-name="ro4">
          <table:table-cell table:style-name="ce321" table:formula="of:=[.A14]+1" office:value-type="date" office:date-value="2016-04-12">
            <text:p>Dienstag</text:p>
          </table:table-cell>
          <table:table-cell table:style-name="ce324" table:formula="of:=[.A15]" office:value-type="date" office:date-value="2016-04-12">
            <text:p>12</text:p>
          </table:table-cell>
          <table:table-cell table:style-name="ce327" table:formula="of:=IF(ISERROR(VLOOKUP([.B15];Feiertage;2;FALSE()));&quot;&quot;;(VLOOKUP([.B15];Feiertage;2;FALSE())))">
            <text:p/>
          </table:table-cell>
          <table:table-cell table:number-columns-repeated="4" table:style-name="ce330"/>
          <table:table-cell table:style-name="ce333"/>
          <table:table-cell table:style-name="ce336"/>
          <table:table-cell table:style-name="ce339"/>
          <table:table-cell table:style-name="ce342" table:formula="of:=IF([.A15]=&quot;&quot;;&quot;&quot;;IF(IF([.D15]&lt;[.E15];[.E15]-[.D15];IF([.E15]=&quot;&quot;;0;[.E15]-[.D15]+1))+IF([.F15]&lt;[.G15];[.G15]-[.F15];IF([.G15]=&quot;&quot;;0;[.G15]-[.F15]+1))-[.H15]&gt;0;IF([.D15]&lt;[.E15];[.E15]-[.D15];IF([.E15]=&quot;&quot;;0;[.E15]-[.D15]+1))+IF([.F15]&lt;[.G15];[.G15]-[.F15];IF([.G15]=&quot;&quot;;0;[.G15]-[.F15]+1))-[.H15];0))" office:value-type="float" office:value="0">
            <text:p>0:00</text:p>
          </table:table-cell>
          <table:table-cell table:style-name="ce345" table:formula="of:=IF(AND([.C15]&lt;&gt;&quot;&quot;;[.J15]=&quot;&quot;);IF(ISERROR(VLOOKUP([.B15];Feiertage;2;FALSE()));&quot;&quot;;VLOOKUP([.B15];Feiertage;3;FALSE())*[.N15]);IF([.A15]=&quot;&quot;;&quot;&quot;;IF([.J15]&lt;&gt;&quot;&quot;;IF(UPPER([.J15])=VLOOKUP(UPPER([.J15]);Code;1;FALSE());IF(VLOOKUP([.J15];Code;2;FALSE())=&quot;NONE&quot;;[.K15];IF(ISERROR(VLOOKUP([.B15];Feiertage;2;FALSE()));VLOOKUP([.J15];Code;2;FALSE())*[.N15];VLOOKUP([.B15];Feiertage;3;FALSE())*VLOOKUP([.J15];Code;2;FALSE())*[.N15]));[.N15]);[.N15])))" office:value-type="float" office:value="0.291666666666667">
            <text:p>7:00</text:p>
          </table:table-cell>
          <table:table-cell table:style-name="ce348" table:formula="of:=IF([.A15]=&quot;&quot;;&quot;&quot;;ROUND([.K15]-[.L15];15))" office:value-type="time" office:time-value="-PT07H00M00S">
            <text:p>-7:00</text:p>
          </table:table-cell>
          <table:table-cell table:style-name="ce351" table:formula="of:=IF([.A15]=&quot;&quot;;&quot;&quot;;IF(AND([$Voreinstellungen.B16]&lt;&gt;0;[$Voreinstellungen.B16]-1&lt;[.A15]);OFFSET([$Voreinstellungen.B16];0;WEEKDAY([.A15];2)+1);IF(AND([$Voreinstellungen.B15]&lt;&gt;0;[$Voreinstellungen.B15]-1&lt;[.A15]);OFFSET([$Voreinstellungen.B15];0;WEEKDAY([.A15];2)+1);IF(AND([$Voreinstellungen.B14]&lt;&gt;0;[$Voreinstellungen.B14]-1&lt;[.A15]);OFFSET([$Voreinstellungen.B14];0;WEEKDAY([.A15];2)+1);IF(AND([$Voreinstellungen.B13]&lt;&gt;0;[$Voreinstellungen.B13]-1&lt;[.A15]);OFFSET([$Voreinstellungen.B13];0;WEEKDAY([.A15];2)+1);OFFSET([$Voreinstellungen.B12];0;WEEKDAY([.A15];2)+1))))))" office:value-type="time" office:time-value="PT07H00M00S">
            <text:p>7:00</text:p>
          </table:table-cell>
          <table:table-cell table:style-name="ce354"/>
          <table:table-cell table:style-name="ce357" table:formula="of:=IF([.A15]=&quot;&quot;;&quot;&quot;;IF([.M15]&lt;&gt;&quot;&quot;;[.P14]+[.M15];[.P14]))" office:value-type="time" office:time-value="-PT483H00M00S">
            <text:p>-483:00</text:p>
          </table:table-cell>
          <table:table-cell table:style-name="ce138" table:number-columns-repeated="1008"/>
        </table:table-row>
        <table:table-row table:style-name="ro4">
          <table:table-cell table:style-name="ce321" table:formula="of:=[.A15]+1" office:value-type="date" office:date-value="2016-04-13">
            <text:p>Mittwoch</text:p>
          </table:table-cell>
          <table:table-cell table:style-name="ce324" table:formula="of:=[.A16]" office:value-type="date" office:date-value="2016-04-13">
            <text:p>13</text:p>
          </table:table-cell>
          <table:table-cell table:style-name="ce327" table:formula="of:=IF(ISERROR(VLOOKUP([.B16];Feiertage;2;FALSE()));&quot;&quot;;(VLOOKUP([.B16];Feiertage;2;FALSE())))">
            <text:p/>
          </table:table-cell>
          <table:table-cell table:number-columns-repeated="4" table:style-name="ce330"/>
          <table:table-cell table:style-name="ce333"/>
          <table:table-cell table:style-name="ce336"/>
          <table:table-cell table:style-name="ce339"/>
          <table:table-cell table:style-name="ce342" table:formula="of:=IF([.A16]=&quot;&quot;;&quot;&quot;;IF(IF([.D16]&lt;[.E16];[.E16]-[.D16];IF([.E16]=&quot;&quot;;0;[.E16]-[.D16]+1))+IF([.F16]&lt;[.G16];[.G16]-[.F16];IF([.G16]=&quot;&quot;;0;[.G16]-[.F16]+1))-[.H16]&gt;0;IF([.D16]&lt;[.E16];[.E16]-[.D16];IF([.E16]=&quot;&quot;;0;[.E16]-[.D16]+1))+IF([.F16]&lt;[.G16];[.G16]-[.F16];IF([.G16]=&quot;&quot;;0;[.G16]-[.F16]+1))-[.H16];0))" office:value-type="float" office:value="0">
            <text:p>0:00</text:p>
          </table:table-cell>
          <table:table-cell table:style-name="ce345" table:formula="of:=IF(AND([.C16]&lt;&gt;&quot;&quot;;[.J16]=&quot;&quot;);IF(ISERROR(VLOOKUP([.B16];Feiertage;2;FALSE()));&quot;&quot;;VLOOKUP([.B16];Feiertage;3;FALSE())*[.N16]);IF([.A16]=&quot;&quot;;&quot;&quot;;IF([.J16]&lt;&gt;&quot;&quot;;IF(UPPER([.J16])=VLOOKUP(UPPER([.J16]);Code;1;FALSE());IF(VLOOKUP([.J16];Code;2;FALSE())=&quot;NONE&quot;;[.K16];IF(ISERROR(VLOOKUP([.B16];Feiertage;2;FALSE()));VLOOKUP([.J16];Code;2;FALSE())*[.N16];VLOOKUP([.B16];Feiertage;3;FALSE())*VLOOKUP([.J16];Code;2;FALSE())*[.N16]));[.N16]);[.N16])))" office:value-type="float" office:value="0.291666666666667">
            <text:p>7:00</text:p>
          </table:table-cell>
          <table:table-cell table:style-name="ce348" table:formula="of:=IF([.A16]=&quot;&quot;;&quot;&quot;;ROUND([.K16]-[.L16];15))" office:value-type="time" office:time-value="-PT07H00M00S">
            <text:p>-7:00</text:p>
          </table:table-cell>
          <table:table-cell table:style-name="ce351" table:formula="of:=IF([.A16]=&quot;&quot;;&quot;&quot;;IF(AND([$Voreinstellungen.B16]&lt;&gt;0;[$Voreinstellungen.B16]-1&lt;[.A16]);OFFSET([$Voreinstellungen.B16];0;WEEKDAY([.A16];2)+1);IF(AND([$Voreinstellungen.B15]&lt;&gt;0;[$Voreinstellungen.B15]-1&lt;[.A16]);OFFSET([$Voreinstellungen.B15];0;WEEKDAY([.A16];2)+1);IF(AND([$Voreinstellungen.B14]&lt;&gt;0;[$Voreinstellungen.B14]-1&lt;[.A16]);OFFSET([$Voreinstellungen.B14];0;WEEKDAY([.A16];2)+1);IF(AND([$Voreinstellungen.B13]&lt;&gt;0;[$Voreinstellungen.B13]-1&lt;[.A16]);OFFSET([$Voreinstellungen.B13];0;WEEKDAY([.A16];2)+1);OFFSET([$Voreinstellungen.B12];0;WEEKDAY([.A16];2)+1))))))" office:value-type="time" office:time-value="PT07H00M00S">
            <text:p>7:00</text:p>
          </table:table-cell>
          <table:table-cell table:style-name="ce354"/>
          <table:table-cell table:style-name="ce357" table:formula="of:=IF([.A16]=&quot;&quot;;&quot;&quot;;IF([.M16]&lt;&gt;&quot;&quot;;[.P15]+[.M16];[.P15]))" office:value-type="time" office:time-value="-PT490H00M00S">
            <text:p>-490:00</text:p>
          </table:table-cell>
          <table:table-cell table:style-name="ce138" table:number-columns-repeated="1008"/>
        </table:table-row>
        <table:table-row table:style-name="ro4">
          <table:table-cell table:style-name="ce321" table:formula="of:=[.A16]+1" office:value-type="date" office:date-value="2016-04-14">
            <text:p>Donnerstag</text:p>
          </table:table-cell>
          <table:table-cell table:style-name="ce324" table:formula="of:=[.A17]" office:value-type="date" office:date-value="2016-04-14">
            <text:p>14</text:p>
          </table:table-cell>
          <table:table-cell table:style-name="ce327" table:formula="of:=IF(ISERROR(VLOOKUP([.B17];Feiertage;2;FALSE()));&quot;&quot;;(VLOOKUP([.B17];Feiertage;2;FALSE())))">
            <text:p/>
          </table:table-cell>
          <table:table-cell table:number-columns-repeated="4" table:style-name="ce330"/>
          <table:table-cell table:style-name="ce333"/>
          <table:table-cell table:style-name="ce336"/>
          <table:table-cell table:style-name="ce339"/>
          <table:table-cell table:style-name="ce342" table:formula="of:=IF([.A17]=&quot;&quot;;&quot;&quot;;IF(IF([.D17]&lt;[.E17];[.E17]-[.D17];IF([.E17]=&quot;&quot;;0;[.E17]-[.D17]+1))+IF([.F17]&lt;[.G17];[.G17]-[.F17];IF([.G17]=&quot;&quot;;0;[.G17]-[.F17]+1))-[.H17]&gt;0;IF([.D17]&lt;[.E17];[.E17]-[.D17];IF([.E17]=&quot;&quot;;0;[.E17]-[.D17]+1))+IF([.F17]&lt;[.G17];[.G17]-[.F17];IF([.G17]=&quot;&quot;;0;[.G17]-[.F17]+1))-[.H17];0))" office:value-type="float" office:value="0">
            <text:p>0:00</text:p>
          </table:table-cell>
          <table:table-cell table:style-name="ce345" table:formula="of:=IF(AND([.C17]&lt;&gt;&quot;&quot;;[.J17]=&quot;&quot;);IF(ISERROR(VLOOKUP([.B17];Feiertage;2;FALSE()));&quot;&quot;;VLOOKUP([.B17];Feiertage;3;FALSE())*[.N17]);IF([.A17]=&quot;&quot;;&quot;&quot;;IF([.J17]&lt;&gt;&quot;&quot;;IF(UPPER([.J17])=VLOOKUP(UPPER([.J17]);Code;1;FALSE());IF(VLOOKUP([.J17];Code;2;FALSE())=&quot;NONE&quot;;[.K17];IF(ISERROR(VLOOKUP([.B17];Feiertage;2;FALSE()));VLOOKUP([.J17];Code;2;FALSE())*[.N17];VLOOKUP([.B17];Feiertage;3;FALSE())*VLOOKUP([.J17];Code;2;FALSE())*[.N17]));[.N17]);[.N17])))" office:value-type="float" office:value="0.291666666666667">
            <text:p>7:00</text:p>
          </table:table-cell>
          <table:table-cell table:style-name="ce348" table:formula="of:=IF([.A17]=&quot;&quot;;&quot;&quot;;ROUND([.K17]-[.L17];15))" office:value-type="time" office:time-value="-PT07H00M00S">
            <text:p>-7:00</text:p>
          </table:table-cell>
          <table:table-cell table:style-name="ce351" table:formula="of:=IF([.A17]=&quot;&quot;;&quot;&quot;;IF(AND([$Voreinstellungen.B16]&lt;&gt;0;[$Voreinstellungen.B16]-1&lt;[.A17]);OFFSET([$Voreinstellungen.B16];0;WEEKDAY([.A17];2)+1);IF(AND([$Voreinstellungen.B15]&lt;&gt;0;[$Voreinstellungen.B15]-1&lt;[.A17]);OFFSET([$Voreinstellungen.B15];0;WEEKDAY([.A17];2)+1);IF(AND([$Voreinstellungen.B14]&lt;&gt;0;[$Voreinstellungen.B14]-1&lt;[.A17]);OFFSET([$Voreinstellungen.B14];0;WEEKDAY([.A17];2)+1);IF(AND([$Voreinstellungen.B13]&lt;&gt;0;[$Voreinstellungen.B13]-1&lt;[.A17]);OFFSET([$Voreinstellungen.B13];0;WEEKDAY([.A17];2)+1);OFFSET([$Voreinstellungen.B12];0;WEEKDAY([.A17];2)+1))))))" office:value-type="time" office:time-value="PT07H00M00S">
            <text:p>7:00</text:p>
          </table:table-cell>
          <table:table-cell table:style-name="ce354"/>
          <table:table-cell table:style-name="ce357" table:formula="of:=IF([.A17]=&quot;&quot;;&quot;&quot;;IF([.M17]&lt;&gt;&quot;&quot;;[.P16]+[.M17];[.P16]))" office:value-type="time" office:time-value="-PT497H00M00S">
            <text:p>-497:00</text:p>
          </table:table-cell>
          <table:table-cell table:style-name="ce138" table:number-columns-repeated="1008"/>
        </table:table-row>
        <table:table-row table:style-name="ro4">
          <table:table-cell table:style-name="ce321" table:formula="of:=[.A17]+1" office:value-type="date" office:date-value="2016-04-15">
            <text:p>Freitag</text:p>
          </table:table-cell>
          <table:table-cell table:style-name="ce324" table:formula="of:=[.A18]" office:value-type="date" office:date-value="2016-04-15">
            <text:p>15</text:p>
          </table:table-cell>
          <table:table-cell table:style-name="ce327" table:formula="of:=IF(ISERROR(VLOOKUP([.B18];Feiertage;2;FALSE()));&quot;&quot;;(VLOOKUP([.B18];Feiertage;2;FALSE())))">
            <text:p/>
          </table:table-cell>
          <table:table-cell table:number-columns-repeated="4" table:style-name="ce330"/>
          <table:table-cell table:style-name="ce333"/>
          <table:table-cell table:style-name="ce336"/>
          <table:table-cell table:style-name="ce339"/>
          <table:table-cell table:style-name="ce342" table:formula="of:=IF([.A18]=&quot;&quot;;&quot;&quot;;IF(IF([.D18]&lt;[.E18];[.E18]-[.D18];IF([.E18]=&quot;&quot;;0;[.E18]-[.D18]+1))+IF([.F18]&lt;[.G18];[.G18]-[.F18];IF([.G18]=&quot;&quot;;0;[.G18]-[.F18]+1))-[.H18]&gt;0;IF([.D18]&lt;[.E18];[.E18]-[.D18];IF([.E18]=&quot;&quot;;0;[.E18]-[.D18]+1))+IF([.F18]&lt;[.G18];[.G18]-[.F18];IF([.G18]=&quot;&quot;;0;[.G18]-[.F18]+1))-[.H18];0))" office:value-type="float" office:value="0">
            <text:p>0:00</text:p>
          </table:table-cell>
          <table:table-cell table:style-name="ce345" table:formula="of:=IF(AND([.C18]&lt;&gt;&quot;&quot;;[.J18]=&quot;&quot;);IF(ISERROR(VLOOKUP([.B18];Feiertage;2;FALSE()));&quot;&quot;;VLOOKUP([.B18];Feiertage;3;FALSE())*[.N18]);IF([.A18]=&quot;&quot;;&quot;&quot;;IF([.J18]&lt;&gt;&quot;&quot;;IF(UPPER([.J18])=VLOOKUP(UPPER([.J18]);Code;1;FALSE());IF(VLOOKUP([.J18];Code;2;FALSE())=&quot;NONE&quot;;[.K18];IF(ISERROR(VLOOKUP([.B18];Feiertage;2;FALSE()));VLOOKUP([.J18];Code;2;FALSE())*[.N18];VLOOKUP([.B18];Feiertage;3;FALSE())*VLOOKUP([.J18];Code;2;FALSE())*[.N18]));[.N18]);[.N18])))" office:value-type="float" office:value="0.291666666666667">
            <text:p>7:00</text:p>
          </table:table-cell>
          <table:table-cell table:style-name="ce348" table:formula="of:=IF([.A18]=&quot;&quot;;&quot;&quot;;ROUND([.K18]-[.L18];15))" office:value-type="time" office:time-value="-PT07H00M00S">
            <text:p>-7:00</text:p>
          </table:table-cell>
          <table:table-cell table:style-name="ce351" table:formula="of:=IF([.A18]=&quot;&quot;;&quot;&quot;;IF(AND([$Voreinstellungen.B16]&lt;&gt;0;[$Voreinstellungen.B16]-1&lt;[.A18]);OFFSET([$Voreinstellungen.B16];0;WEEKDAY([.A18];2)+1);IF(AND([$Voreinstellungen.B15]&lt;&gt;0;[$Voreinstellungen.B15]-1&lt;[.A18]);OFFSET([$Voreinstellungen.B15];0;WEEKDAY([.A18];2)+1);IF(AND([$Voreinstellungen.B14]&lt;&gt;0;[$Voreinstellungen.B14]-1&lt;[.A18]);OFFSET([$Voreinstellungen.B14];0;WEEKDAY([.A18];2)+1);IF(AND([$Voreinstellungen.B13]&lt;&gt;0;[$Voreinstellungen.B13]-1&lt;[.A18]);OFFSET([$Voreinstellungen.B13];0;WEEKDAY([.A18];2)+1);OFFSET([$Voreinstellungen.B12];0;WEEKDAY([.A18];2)+1))))))" office:value-type="time" office:time-value="PT07H00M00S">
            <text:p>7:00</text:p>
          </table:table-cell>
          <table:table-cell table:style-name="ce354"/>
          <table:table-cell table:style-name="ce357" table:formula="of:=IF([.A18]=&quot;&quot;;&quot;&quot;;IF([.M18]&lt;&gt;&quot;&quot;;[.P17]+[.M18];[.P17]))" office:value-type="time" office:time-value="-PT504H00M00S">
            <text:p>-504:00</text:p>
          </table:table-cell>
          <table:table-cell table:style-name="ce138" table:number-columns-repeated="1008"/>
        </table:table-row>
        <table:table-row table:style-name="ro4">
          <table:table-cell table:style-name="ce321" table:formula="of:=[.A18]+1" office:value-type="date" office:date-value="2016-04-16">
            <text:p>Samstag</text:p>
          </table:table-cell>
          <table:table-cell table:style-name="ce324" table:formula="of:=[.A19]" office:value-type="date" office:date-value="2016-04-16">
            <text:p>16</text:p>
          </table:table-cell>
          <table:table-cell table:style-name="ce327" table:formula="of:=IF(ISERROR(VLOOKUP([.B19];Feiertage;2;FALSE()));&quot;&quot;;(VLOOKUP([.B19];Feiertage;2;FALSE())))">
            <text:p/>
          </table:table-cell>
          <table:table-cell table:number-columns-repeated="4" table:style-name="ce330"/>
          <table:table-cell table:style-name="ce333"/>
          <table:table-cell table:style-name="ce336"/>
          <table:table-cell table:style-name="ce339"/>
          <table:table-cell table:style-name="ce342" table:formula="of:=IF([.A19]=&quot;&quot;;&quot;&quot;;IF(IF([.D19]&lt;[.E19];[.E19]-[.D19];IF([.E19]=&quot;&quot;;0;[.E19]-[.D19]+1))+IF([.F19]&lt;[.G19];[.G19]-[.F19];IF([.G19]=&quot;&quot;;0;[.G19]-[.F19]+1))-[.H19]&gt;0;IF([.D19]&lt;[.E19];[.E19]-[.D19];IF([.E19]=&quot;&quot;;0;[.E19]-[.D19]+1))+IF([.F19]&lt;[.G19];[.G19]-[.F19];IF([.G19]=&quot;&quot;;0;[.G19]-[.F19]+1))-[.H19];0))" office:value-type="float" office:value="0">
            <text:p>0:00</text:p>
          </table:table-cell>
          <table:table-cell table:style-name="ce345" table:formula="of:=IF(AND([.C19]&lt;&gt;&quot;&quot;;[.J19]=&quot;&quot;);IF(ISERROR(VLOOKUP([.B19];Feiertage;2;FALSE()));&quot;&quot;;VLOOKUP([.B19];Feiertage;3;FALSE())*[.N19]);IF([.A19]=&quot;&quot;;&quot;&quot;;IF([.J19]&lt;&gt;&quot;&quot;;IF(UPPER([.J19])=VLOOKUP(UPPER([.J19]);Code;1;FALSE());IF(VLOOKUP([.J19];Code;2;FALSE())=&quot;NONE&quot;;[.K19];IF(ISERROR(VLOOKUP([.B19];Feiertage;2;FALSE()));VLOOKUP([.J19];Code;2;FALSE())*[.N19];VLOOKUP([.B19];Feiertage;3;FALSE())*VLOOKUP([.J19];Code;2;FALSE())*[.N19]));[.N19]);[.N19])))" office:value-type="float" office:value="0">
            <text:p>0:00</text:p>
          </table:table-cell>
          <table:table-cell table:style-name="ce348" table:formula="of:=IF([.A19]=&quot;&quot;;&quot;&quot;;ROUND([.K19]-[.L19];15))" office:value-type="time" office:time-value="PT00H00M00S">
            <text:p>0:00</text:p>
          </table:table-cell>
          <table:table-cell table:style-name="ce351" table:formula="of:=IF([.A19]=&quot;&quot;;&quot;&quot;;IF(AND([$Voreinstellungen.B16]&lt;&gt;0;[$Voreinstellungen.B16]-1&lt;[.A19]);OFFSET([$Voreinstellungen.B16];0;WEEKDAY([.A19];2)+1);IF(AND([$Voreinstellungen.B15]&lt;&gt;0;[$Voreinstellungen.B15]-1&lt;[.A19]);OFFSET([$Voreinstellungen.B15];0;WEEKDAY([.A19];2)+1);IF(AND([$Voreinstellungen.B14]&lt;&gt;0;[$Voreinstellungen.B14]-1&lt;[.A19]);OFFSET([$Voreinstellungen.B14];0;WEEKDAY([.A19];2)+1);IF(AND([$Voreinstellungen.B13]&lt;&gt;0;[$Voreinstellungen.B13]-1&lt;[.A19]);OFFSET([$Voreinstellungen.B13];0;WEEKDAY([.A19];2)+1);OFFSET([$Voreinstellungen.B12];0;WEEKDAY([.A19];2)+1))))))" office:value-type="time" office:time-value="PT00H00M00S">
            <text:p>0:00</text:p>
          </table:table-cell>
          <table:table-cell table:style-name="ce354"/>
          <table:table-cell table:style-name="ce357" table:formula="of:=IF([.A19]=&quot;&quot;;&quot;&quot;;IF([.M19]&lt;&gt;&quot;&quot;;[.P18]+[.M19];[.P18]))" office:value-type="time" office:time-value="-PT504H00M00S">
            <text:p>-504:00</text:p>
          </table:table-cell>
          <table:table-cell table:style-name="ce138" table:number-columns-repeated="1008"/>
        </table:table-row>
        <table:table-row table:style-name="ro4">
          <table:table-cell table:style-name="ce321" table:formula="of:=[.A19]+1" office:value-type="date" office:date-value="2016-04-17">
            <text:p>Sonntag</text:p>
          </table:table-cell>
          <table:table-cell table:style-name="ce324" table:formula="of:=[.A20]" office:value-type="date" office:date-value="2016-04-17">
            <text:p>17</text:p>
          </table:table-cell>
          <table:table-cell table:style-name="ce327" table:formula="of:=IF(ISERROR(VLOOKUP([.B20];Feiertage;2;FALSE()));&quot;&quot;;(VLOOKUP([.B20];Feiertage;2;FALSE())))">
            <text:p/>
          </table:table-cell>
          <table:table-cell table:number-columns-repeated="4" table:style-name="ce330"/>
          <table:table-cell table:style-name="ce333"/>
          <table:table-cell table:style-name="ce336"/>
          <table:table-cell table:style-name="ce339"/>
          <table:table-cell table:style-name="ce342" table:formula="of:=IF([.A20]=&quot;&quot;;&quot;&quot;;IF(IF([.D20]&lt;[.E20];[.E20]-[.D20];IF([.E20]=&quot;&quot;;0;[.E20]-[.D20]+1))+IF([.F20]&lt;[.G20];[.G20]-[.F20];IF([.G20]=&quot;&quot;;0;[.G20]-[.F20]+1))-[.H20]&gt;0;IF([.D20]&lt;[.E20];[.E20]-[.D20];IF([.E20]=&quot;&quot;;0;[.E20]-[.D20]+1))+IF([.F20]&lt;[.G20];[.G20]-[.F20];IF([.G20]=&quot;&quot;;0;[.G20]-[.F20]+1))-[.H20];0))" office:value-type="float" office:value="0">
            <text:p>0:00</text:p>
          </table:table-cell>
          <table:table-cell table:style-name="ce345" table:formula="of:=IF(AND([.C20]&lt;&gt;&quot;&quot;;[.J20]=&quot;&quot;);IF(ISERROR(VLOOKUP([.B20];Feiertage;2;FALSE()));&quot;&quot;;VLOOKUP([.B20];Feiertage;3;FALSE())*[.N20]);IF([.A20]=&quot;&quot;;&quot;&quot;;IF([.J20]&lt;&gt;&quot;&quot;;IF(UPPER([.J20])=VLOOKUP(UPPER([.J20]);Code;1;FALSE());IF(VLOOKUP([.J20];Code;2;FALSE())=&quot;NONE&quot;;[.K20];IF(ISERROR(VLOOKUP([.B20];Feiertage;2;FALSE()));VLOOKUP([.J20];Code;2;FALSE())*[.N20];VLOOKUP([.B20];Feiertage;3;FALSE())*VLOOKUP([.J20];Code;2;FALSE())*[.N20]));[.N20]);[.N20])))" office:value-type="float" office:value="0">
            <text:p>0:00</text:p>
          </table:table-cell>
          <table:table-cell table:style-name="ce348" table:formula="of:=IF([.A20]=&quot;&quot;;&quot;&quot;;ROUND([.K20]-[.L20];15))" office:value-type="time" office:time-value="PT00H00M00S">
            <text:p>0:00</text:p>
          </table:table-cell>
          <table:table-cell table:style-name="ce351" table:formula="of:=IF([.A20]=&quot;&quot;;&quot;&quot;;IF(AND([$Voreinstellungen.B16]&lt;&gt;0;[$Voreinstellungen.B16]-1&lt;[.A20]);OFFSET([$Voreinstellungen.B16];0;WEEKDAY([.A20];2)+1);IF(AND([$Voreinstellungen.B15]&lt;&gt;0;[$Voreinstellungen.B15]-1&lt;[.A20]);OFFSET([$Voreinstellungen.B15];0;WEEKDAY([.A20];2)+1);IF(AND([$Voreinstellungen.B14]&lt;&gt;0;[$Voreinstellungen.B14]-1&lt;[.A20]);OFFSET([$Voreinstellungen.B14];0;WEEKDAY([.A20];2)+1);IF(AND([$Voreinstellungen.B13]&lt;&gt;0;[$Voreinstellungen.B13]-1&lt;[.A20]);OFFSET([$Voreinstellungen.B13];0;WEEKDAY([.A20];2)+1);OFFSET([$Voreinstellungen.B12];0;WEEKDAY([.A20];2)+1))))))" office:value-type="time" office:time-value="PT00H00M00S">
            <text:p>0:00</text:p>
          </table:table-cell>
          <table:table-cell table:style-name="ce354"/>
          <table:table-cell table:style-name="ce357" table:formula="of:=IF([.A20]=&quot;&quot;;&quot;&quot;;IF([.M20]&lt;&gt;&quot;&quot;;[.P19]+[.M20];[.P19]))" office:value-type="time" office:time-value="-PT504H00M00S">
            <text:p>-504:00</text:p>
          </table:table-cell>
          <table:table-cell table:style-name="ce138" table:number-columns-repeated="1008"/>
        </table:table-row>
        <table:table-row table:style-name="ro4">
          <table:table-cell table:style-name="ce321" table:formula="of:=[.A20]+1" office:value-type="date" office:date-value="2016-04-18">
            <text:p>Montag</text:p>
          </table:table-cell>
          <table:table-cell table:style-name="ce324" table:formula="of:=[.A21]" office:value-type="date" office:date-value="2016-04-18">
            <text:p>18</text:p>
          </table:table-cell>
          <table:table-cell table:style-name="ce327" table:formula="of:=IF(ISERROR(VLOOKUP([.B21];Feiertage;2;FALSE()));&quot;&quot;;(VLOOKUP([.B21];Feiertage;2;FALSE())))">
            <text:p/>
          </table:table-cell>
          <table:table-cell table:number-columns-repeated="4" table:style-name="ce330"/>
          <table:table-cell table:style-name="ce333"/>
          <table:table-cell table:style-name="ce336"/>
          <table:table-cell table:style-name="ce339"/>
          <table:table-cell table:style-name="ce342" table:formula="of:=IF([.A21]=&quot;&quot;;&quot;&quot;;IF(IF([.D21]&lt;[.E21];[.E21]-[.D21];IF([.E21]=&quot;&quot;;0;[.E21]-[.D21]+1))+IF([.F21]&lt;[.G21];[.G21]-[.F21];IF([.G21]=&quot;&quot;;0;[.G21]-[.F21]+1))-[.H21]&gt;0;IF([.D21]&lt;[.E21];[.E21]-[.D21];IF([.E21]=&quot;&quot;;0;[.E21]-[.D21]+1))+IF([.F21]&lt;[.G21];[.G21]-[.F21];IF([.G21]=&quot;&quot;;0;[.G21]-[.F21]+1))-[.H21];0))" office:value-type="float" office:value="0">
            <text:p>0:00</text:p>
          </table:table-cell>
          <table:table-cell table:style-name="ce345" table:formula="of:=IF(AND([.C21]&lt;&gt;&quot;&quot;;[.J21]=&quot;&quot;);IF(ISERROR(VLOOKUP([.B21];Feiertage;2;FALSE()));&quot;&quot;;VLOOKUP([.B21];Feiertage;3;FALSE())*[.N21]);IF([.A21]=&quot;&quot;;&quot;&quot;;IF([.J21]&lt;&gt;&quot;&quot;;IF(UPPER([.J21])=VLOOKUP(UPPER([.J21]);Code;1;FALSE());IF(VLOOKUP([.J21];Code;2;FALSE())=&quot;NONE&quot;;[.K21];IF(ISERROR(VLOOKUP([.B21];Feiertage;2;FALSE()));VLOOKUP([.J21];Code;2;FALSE())*[.N21];VLOOKUP([.B21];Feiertage;3;FALSE())*VLOOKUP([.J21];Code;2;FALSE())*[.N21]));[.N21]);[.N21])))" office:value-type="float" office:value="0.291666666666667">
            <text:p>7:00</text:p>
          </table:table-cell>
          <table:table-cell table:style-name="ce348" table:formula="of:=IF([.A21]=&quot;&quot;;&quot;&quot;;ROUND([.K21]-[.L21];15))" office:value-type="time" office:time-value="-PT07H00M00S">
            <text:p>-7:00</text:p>
          </table:table-cell>
          <table:table-cell table:style-name="ce351" table:formula="of:=IF([.A21]=&quot;&quot;;&quot;&quot;;IF(AND([$Voreinstellungen.B16]&lt;&gt;0;[$Voreinstellungen.B16]-1&lt;[.A21]);OFFSET([$Voreinstellungen.B16];0;WEEKDAY([.A21];2)+1);IF(AND([$Voreinstellungen.B15]&lt;&gt;0;[$Voreinstellungen.B15]-1&lt;[.A21]);OFFSET([$Voreinstellungen.B15];0;WEEKDAY([.A21];2)+1);IF(AND([$Voreinstellungen.B14]&lt;&gt;0;[$Voreinstellungen.B14]-1&lt;[.A21]);OFFSET([$Voreinstellungen.B14];0;WEEKDAY([.A21];2)+1);IF(AND([$Voreinstellungen.B13]&lt;&gt;0;[$Voreinstellungen.B13]-1&lt;[.A21]);OFFSET([$Voreinstellungen.B13];0;WEEKDAY([.A21];2)+1);OFFSET([$Voreinstellungen.B12];0;WEEKDAY([.A21];2)+1))))))" office:value-type="time" office:time-value="PT07H00M00S">
            <text:p>7:00</text:p>
          </table:table-cell>
          <table:table-cell table:style-name="ce354"/>
          <table:table-cell table:style-name="ce357" table:formula="of:=IF([.A21]=&quot;&quot;;&quot;&quot;;IF([.M21]&lt;&gt;&quot;&quot;;[.P20]+[.M21];[.P20]))" office:value-type="time" office:time-value="-PT511H00M00S">
            <text:p>-511:00</text:p>
          </table:table-cell>
          <table:table-cell table:style-name="ce138" table:number-columns-repeated="1008"/>
        </table:table-row>
        <table:table-row table:style-name="ro4">
          <table:table-cell table:style-name="ce321" table:formula="of:=[.A21]+1" office:value-type="date" office:date-value="2016-04-19">
            <text:p>Dienstag</text:p>
          </table:table-cell>
          <table:table-cell table:style-name="ce324" table:formula="of:=[.A22]" office:value-type="date" office:date-value="2016-04-19">
            <text:p>19</text:p>
          </table:table-cell>
          <table:table-cell table:style-name="ce327" table:formula="of:=IF(ISERROR(VLOOKUP([.B22];Feiertage;2;FALSE()));&quot;&quot;;(VLOOKUP([.B22];Feiertage;2;FALSE())))">
            <text:p/>
          </table:table-cell>
          <table:table-cell table:number-columns-repeated="4" table:style-name="ce330"/>
          <table:table-cell table:style-name="ce333"/>
          <table:table-cell table:style-name="ce336"/>
          <table:table-cell table:style-name="ce339"/>
          <table:table-cell table:style-name="ce342" table:formula="of:=IF([.A22]=&quot;&quot;;&quot;&quot;;IF(IF([.D22]&lt;[.E22];[.E22]-[.D22];IF([.E22]=&quot;&quot;;0;[.E22]-[.D22]+1))+IF([.F22]&lt;[.G22];[.G22]-[.F22];IF([.G22]=&quot;&quot;;0;[.G22]-[.F22]+1))-[.H22]&gt;0;IF([.D22]&lt;[.E22];[.E22]-[.D22];IF([.E22]=&quot;&quot;;0;[.E22]-[.D22]+1))+IF([.F22]&lt;[.G22];[.G22]-[.F22];IF([.G22]=&quot;&quot;;0;[.G22]-[.F22]+1))-[.H22];0))" office:value-type="float" office:value="0">
            <text:p>0:00</text:p>
          </table:table-cell>
          <table:table-cell table:style-name="ce345" table:formula="of:=IF(AND([.C22]&lt;&gt;&quot;&quot;;[.J22]=&quot;&quot;);IF(ISERROR(VLOOKUP([.B22];Feiertage;2;FALSE()));&quot;&quot;;VLOOKUP([.B22];Feiertage;3;FALSE())*[.N22]);IF([.A22]=&quot;&quot;;&quot;&quot;;IF([.J22]&lt;&gt;&quot;&quot;;IF(UPPER([.J22])=VLOOKUP(UPPER([.J22]);Code;1;FALSE());IF(VLOOKUP([.J22];Code;2;FALSE())=&quot;NONE&quot;;[.K22];IF(ISERROR(VLOOKUP([.B22];Feiertage;2;FALSE()));VLOOKUP([.J22];Code;2;FALSE())*[.N22];VLOOKUP([.B22];Feiertage;3;FALSE())*VLOOKUP([.J22];Code;2;FALSE())*[.N22]));[.N22]);[.N22])))" office:value-type="float" office:value="0.291666666666667">
            <text:p>7:00</text:p>
          </table:table-cell>
          <table:table-cell table:style-name="ce348" table:formula="of:=IF([.A22]=&quot;&quot;;&quot;&quot;;ROUND([.K22]-[.L22];15))" office:value-type="time" office:time-value="-PT07H00M00S">
            <text:p>-7:00</text:p>
          </table:table-cell>
          <table:table-cell table:style-name="ce351" table:formula="of:=IF([.A22]=&quot;&quot;;&quot;&quot;;IF(AND([$Voreinstellungen.B16]&lt;&gt;0;[$Voreinstellungen.B16]-1&lt;[.A22]);OFFSET([$Voreinstellungen.B16];0;WEEKDAY([.A22];2)+1);IF(AND([$Voreinstellungen.B15]&lt;&gt;0;[$Voreinstellungen.B15]-1&lt;[.A22]);OFFSET([$Voreinstellungen.B15];0;WEEKDAY([.A22];2)+1);IF(AND([$Voreinstellungen.B14]&lt;&gt;0;[$Voreinstellungen.B14]-1&lt;[.A22]);OFFSET([$Voreinstellungen.B14];0;WEEKDAY([.A22];2)+1);IF(AND([$Voreinstellungen.B13]&lt;&gt;0;[$Voreinstellungen.B13]-1&lt;[.A22]);OFFSET([$Voreinstellungen.B13];0;WEEKDAY([.A22];2)+1);OFFSET([$Voreinstellungen.B12];0;WEEKDAY([.A22];2)+1))))))" office:value-type="time" office:time-value="PT07H00M00S">
            <text:p>7:00</text:p>
          </table:table-cell>
          <table:table-cell table:style-name="ce354"/>
          <table:table-cell table:style-name="ce357" table:formula="of:=IF([.A22]=&quot;&quot;;&quot;&quot;;IF([.M22]&lt;&gt;&quot;&quot;;[.P21]+[.M22];[.P21]))" office:value-type="time" office:time-value="-PT518H00M00S">
            <text:p>-518:00</text:p>
          </table:table-cell>
          <table:table-cell table:style-name="ce138" table:number-columns-repeated="1008"/>
        </table:table-row>
        <table:table-row table:style-name="ro4">
          <table:table-cell table:style-name="ce321" table:formula="of:=[.A22]+1" office:value-type="date" office:date-value="2016-04-20">
            <text:p>Mittwoch</text:p>
          </table:table-cell>
          <table:table-cell table:style-name="ce324" table:formula="of:=[.A23]" office:value-type="date" office:date-value="2016-04-20">
            <text:p>20</text:p>
          </table:table-cell>
          <table:table-cell table:style-name="ce327" table:formula="of:=IF(ISERROR(VLOOKUP([.B23];Feiertage;2;FALSE()));&quot;&quot;;(VLOOKUP([.B23];Feiertage;2;FALSE())))">
            <text:p/>
          </table:table-cell>
          <table:table-cell table:number-columns-repeated="4" table:style-name="ce330"/>
          <table:table-cell table:style-name="ce333"/>
          <table:table-cell table:style-name="ce336"/>
          <table:table-cell table:style-name="ce339"/>
          <table:table-cell table:style-name="ce342" table:formula="of:=IF([.A23]=&quot;&quot;;&quot;&quot;;IF(IF([.D23]&lt;[.E23];[.E23]-[.D23];IF([.E23]=&quot;&quot;;0;[.E23]-[.D23]+1))+IF([.F23]&lt;[.G23];[.G23]-[.F23];IF([.G23]=&quot;&quot;;0;[.G23]-[.F23]+1))-[.H23]&gt;0;IF([.D23]&lt;[.E23];[.E23]-[.D23];IF([.E23]=&quot;&quot;;0;[.E23]-[.D23]+1))+IF([.F23]&lt;[.G23];[.G23]-[.F23];IF([.G23]=&quot;&quot;;0;[.G23]-[.F23]+1))-[.H23];0))" office:value-type="float" office:value="0">
            <text:p>0:00</text:p>
          </table:table-cell>
          <table:table-cell table:style-name="ce345" table:formula="of:=IF(AND([.C23]&lt;&gt;&quot;&quot;;[.J23]=&quot;&quot;);IF(ISERROR(VLOOKUP([.B23];Feiertage;2;FALSE()));&quot;&quot;;VLOOKUP([.B23];Feiertage;3;FALSE())*[.N23]);IF([.A23]=&quot;&quot;;&quot;&quot;;IF([.J23]&lt;&gt;&quot;&quot;;IF(UPPER([.J23])=VLOOKUP(UPPER([.J23]);Code;1;FALSE());IF(VLOOKUP([.J23];Code;2;FALSE())=&quot;NONE&quot;;[.K23];IF(ISERROR(VLOOKUP([.B23];Feiertage;2;FALSE()));VLOOKUP([.J23];Code;2;FALSE())*[.N23];VLOOKUP([.B23];Feiertage;3;FALSE())*VLOOKUP([.J23];Code;2;FALSE())*[.N23]));[.N23]);[.N23])))" office:value-type="float" office:value="0.291666666666667">
            <text:p>7:00</text:p>
          </table:table-cell>
          <table:table-cell table:style-name="ce348" table:formula="of:=IF([.A23]=&quot;&quot;;&quot;&quot;;ROUND([.K23]-[.L23];15))" office:value-type="time" office:time-value="-PT07H00M00S">
            <text:p>-7:00</text:p>
          </table:table-cell>
          <table:table-cell table:style-name="ce351" table:formula="of:=IF([.A23]=&quot;&quot;;&quot;&quot;;IF(AND([$Voreinstellungen.B16]&lt;&gt;0;[$Voreinstellungen.B16]-1&lt;[.A23]);OFFSET([$Voreinstellungen.B16];0;WEEKDAY([.A23];2)+1);IF(AND([$Voreinstellungen.B15]&lt;&gt;0;[$Voreinstellungen.B15]-1&lt;[.A23]);OFFSET([$Voreinstellungen.B15];0;WEEKDAY([.A23];2)+1);IF(AND([$Voreinstellungen.B14]&lt;&gt;0;[$Voreinstellungen.B14]-1&lt;[.A23]);OFFSET([$Voreinstellungen.B14];0;WEEKDAY([.A23];2)+1);IF(AND([$Voreinstellungen.B13]&lt;&gt;0;[$Voreinstellungen.B13]-1&lt;[.A23]);OFFSET([$Voreinstellungen.B13];0;WEEKDAY([.A23];2)+1);OFFSET([$Voreinstellungen.B12];0;WEEKDAY([.A23];2)+1))))))" office:value-type="time" office:time-value="PT07H00M00S">
            <text:p>7:00</text:p>
          </table:table-cell>
          <table:table-cell table:style-name="ce354"/>
          <table:table-cell table:style-name="ce357" table:formula="of:=IF([.A23]=&quot;&quot;;&quot;&quot;;IF([.M23]&lt;&gt;&quot;&quot;;[.P22]+[.M23];[.P22]))" office:value-type="time" office:time-value="-PT525H00M00S">
            <text:p>-525:00</text:p>
          </table:table-cell>
          <table:table-cell table:style-name="ce138" table:number-columns-repeated="1008"/>
        </table:table-row>
        <table:table-row table:style-name="ro4">
          <table:table-cell table:style-name="ce321" table:formula="of:=[.A23]+1" office:value-type="date" office:date-value="2016-04-21">
            <text:p>Donnerstag</text:p>
          </table:table-cell>
          <table:table-cell table:style-name="ce324" table:formula="of:=[.A24]" office:value-type="date" office:date-value="2016-04-21">
            <text:p>21</text:p>
          </table:table-cell>
          <table:table-cell table:style-name="ce327" table:formula="of:=IF(ISERROR(VLOOKUP([.B24];Feiertage;2;FALSE()));&quot;&quot;;(VLOOKUP([.B24];Feiertage;2;FALSE())))">
            <text:p/>
          </table:table-cell>
          <table:table-cell table:number-columns-repeated="4" table:style-name="ce330"/>
          <table:table-cell table:style-name="ce333"/>
          <table:table-cell table:style-name="ce336"/>
          <table:table-cell table:style-name="ce339"/>
          <table:table-cell table:style-name="ce342" table:formula="of:=IF([.A24]=&quot;&quot;;&quot;&quot;;IF(IF([.D24]&lt;[.E24];[.E24]-[.D24];IF([.E24]=&quot;&quot;;0;[.E24]-[.D24]+1))+IF([.F24]&lt;[.G24];[.G24]-[.F24];IF([.G24]=&quot;&quot;;0;[.G24]-[.F24]+1))-[.H24]&gt;0;IF([.D24]&lt;[.E24];[.E24]-[.D24];IF([.E24]=&quot;&quot;;0;[.E24]-[.D24]+1))+IF([.F24]&lt;[.G24];[.G24]-[.F24];IF([.G24]=&quot;&quot;;0;[.G24]-[.F24]+1))-[.H24];0))" office:value-type="float" office:value="0">
            <text:p>0:00</text:p>
          </table:table-cell>
          <table:table-cell table:style-name="ce345" table:formula="of:=IF(AND([.C24]&lt;&gt;&quot;&quot;;[.J24]=&quot;&quot;);IF(ISERROR(VLOOKUP([.B24];Feiertage;2;FALSE()));&quot;&quot;;VLOOKUP([.B24];Feiertage;3;FALSE())*[.N24]);IF([.A24]=&quot;&quot;;&quot;&quot;;IF([.J24]&lt;&gt;&quot;&quot;;IF(UPPER([.J24])=VLOOKUP(UPPER([.J24]);Code;1;FALSE());IF(VLOOKUP([.J24];Code;2;FALSE())=&quot;NONE&quot;;[.K24];IF(ISERROR(VLOOKUP([.B24];Feiertage;2;FALSE()));VLOOKUP([.J24];Code;2;FALSE())*[.N24];VLOOKUP([.B24];Feiertage;3;FALSE())*VLOOKUP([.J24];Code;2;FALSE())*[.N24]));[.N24]);[.N24])))" office:value-type="float" office:value="0.291666666666667">
            <text:p>7:00</text:p>
          </table:table-cell>
          <table:table-cell table:style-name="ce348" table:formula="of:=IF([.A24]=&quot;&quot;;&quot;&quot;;ROUND([.K24]-[.L24];15))" office:value-type="time" office:time-value="-PT07H00M00S">
            <text:p>-7:00</text:p>
          </table:table-cell>
          <table:table-cell table:style-name="ce351" table:formula="of:=IF([.A24]=&quot;&quot;;&quot;&quot;;IF(AND([$Voreinstellungen.B16]&lt;&gt;0;[$Voreinstellungen.B16]-1&lt;[.A24]);OFFSET([$Voreinstellungen.B16];0;WEEKDAY([.A24];2)+1);IF(AND([$Voreinstellungen.B15]&lt;&gt;0;[$Voreinstellungen.B15]-1&lt;[.A24]);OFFSET([$Voreinstellungen.B15];0;WEEKDAY([.A24];2)+1);IF(AND([$Voreinstellungen.B14]&lt;&gt;0;[$Voreinstellungen.B14]-1&lt;[.A24]);OFFSET([$Voreinstellungen.B14];0;WEEKDAY([.A24];2)+1);IF(AND([$Voreinstellungen.B13]&lt;&gt;0;[$Voreinstellungen.B13]-1&lt;[.A24]);OFFSET([$Voreinstellungen.B13];0;WEEKDAY([.A24];2)+1);OFFSET([$Voreinstellungen.B12];0;WEEKDAY([.A24];2)+1))))))" office:value-type="time" office:time-value="PT07H00M00S">
            <text:p>7:00</text:p>
          </table:table-cell>
          <table:table-cell table:style-name="ce354"/>
          <table:table-cell table:style-name="ce357" table:formula="of:=IF([.A24]=&quot;&quot;;&quot;&quot;;IF([.M24]&lt;&gt;&quot;&quot;;[.P23]+[.M24];[.P23]))" office:value-type="time" office:time-value="-PT532H00M00S">
            <text:p>-532:00</text:p>
          </table:table-cell>
          <table:table-cell table:style-name="ce138" table:number-columns-repeated="1008"/>
        </table:table-row>
        <table:table-row table:style-name="ro4">
          <table:table-cell table:style-name="ce321" table:formula="of:=[.A24]+1" office:value-type="date" office:date-value="2016-04-22">
            <text:p>Freitag</text:p>
          </table:table-cell>
          <table:table-cell table:style-name="ce324" table:formula="of:=[.A25]" office:value-type="date" office:date-value="2016-04-22">
            <text:p>22</text:p>
          </table:table-cell>
          <table:table-cell table:style-name="ce327" table:formula="of:=IF(ISERROR(VLOOKUP([.B25];Feiertage;2;FALSE()));&quot;&quot;;(VLOOKUP([.B25];Feiertage;2;FALSE())))">
            <text:p/>
          </table:table-cell>
          <table:table-cell table:number-columns-repeated="4" table:style-name="ce330"/>
          <table:table-cell table:style-name="ce333"/>
          <table:table-cell table:style-name="ce336"/>
          <table:table-cell table:style-name="ce339"/>
          <table:table-cell table:style-name="ce342" table:formula="of:=IF([.A25]=&quot;&quot;;&quot;&quot;;IF(IF([.D25]&lt;[.E25];[.E25]-[.D25];IF([.E25]=&quot;&quot;;0;[.E25]-[.D25]+1))+IF([.F25]&lt;[.G25];[.G25]-[.F25];IF([.G25]=&quot;&quot;;0;[.G25]-[.F25]+1))-[.H25]&gt;0;IF([.D25]&lt;[.E25];[.E25]-[.D25];IF([.E25]=&quot;&quot;;0;[.E25]-[.D25]+1))+IF([.F25]&lt;[.G25];[.G25]-[.F25];IF([.G25]=&quot;&quot;;0;[.G25]-[.F25]+1))-[.H25];0))" office:value-type="float" office:value="0">
            <text:p>0:00</text:p>
          </table:table-cell>
          <table:table-cell table:style-name="ce345" table:formula="of:=IF(AND([.C25]&lt;&gt;&quot;&quot;;[.J25]=&quot;&quot;);IF(ISERROR(VLOOKUP([.B25];Feiertage;2;FALSE()));&quot;&quot;;VLOOKUP([.B25];Feiertage;3;FALSE())*[.N25]);IF([.A25]=&quot;&quot;;&quot;&quot;;IF([.J25]&lt;&gt;&quot;&quot;;IF(UPPER([.J25])=VLOOKUP(UPPER([.J25]);Code;1;FALSE());IF(VLOOKUP([.J25];Code;2;FALSE())=&quot;NONE&quot;;[.K25];IF(ISERROR(VLOOKUP([.B25];Feiertage;2;FALSE()));VLOOKUP([.J25];Code;2;FALSE())*[.N25];VLOOKUP([.B25];Feiertage;3;FALSE())*VLOOKUP([.J25];Code;2;FALSE())*[.N25]));[.N25]);[.N25])))" office:value-type="float" office:value="0.291666666666667">
            <text:p>7:00</text:p>
          </table:table-cell>
          <table:table-cell table:style-name="ce348" table:formula="of:=IF([.A25]=&quot;&quot;;&quot;&quot;;ROUND([.K25]-[.L25];15))" office:value-type="time" office:time-value="-PT07H00M00S">
            <text:p>-7:00</text:p>
          </table:table-cell>
          <table:table-cell table:style-name="ce351" table:formula="of:=IF([.A25]=&quot;&quot;;&quot;&quot;;IF(AND([$Voreinstellungen.B16]&lt;&gt;0;[$Voreinstellungen.B16]-1&lt;[.A25]);OFFSET([$Voreinstellungen.B16];0;WEEKDAY([.A25];2)+1);IF(AND([$Voreinstellungen.B15]&lt;&gt;0;[$Voreinstellungen.B15]-1&lt;[.A25]);OFFSET([$Voreinstellungen.B15];0;WEEKDAY([.A25];2)+1);IF(AND([$Voreinstellungen.B14]&lt;&gt;0;[$Voreinstellungen.B14]-1&lt;[.A25]);OFFSET([$Voreinstellungen.B14];0;WEEKDAY([.A25];2)+1);IF(AND([$Voreinstellungen.B13]&lt;&gt;0;[$Voreinstellungen.B13]-1&lt;[.A25]);OFFSET([$Voreinstellungen.B13];0;WEEKDAY([.A25];2)+1);OFFSET([$Voreinstellungen.B12];0;WEEKDAY([.A25];2)+1))))))" office:value-type="time" office:time-value="PT07H00M00S">
            <text:p>7:00</text:p>
          </table:table-cell>
          <table:table-cell table:style-name="ce354"/>
          <table:table-cell table:style-name="ce357" table:formula="of:=IF([.A25]=&quot;&quot;;&quot;&quot;;IF([.M25]&lt;&gt;&quot;&quot;;[.P24]+[.M25];[.P24]))" office:value-type="time" office:time-value="-PT539H00M00S">
            <text:p>-539:00</text:p>
          </table:table-cell>
          <table:table-cell table:style-name="ce138" table:number-columns-repeated="1008"/>
        </table:table-row>
        <table:table-row table:style-name="ro4">
          <table:table-cell table:style-name="ce321" table:formula="of:=[.A25]+1" office:value-type="date" office:date-value="2016-04-23">
            <text:p>Samstag</text:p>
          </table:table-cell>
          <table:table-cell table:style-name="ce324" table:formula="of:=[.A26]" office:value-type="date" office:date-value="2016-04-23">
            <text:p>23</text:p>
          </table:table-cell>
          <table:table-cell table:style-name="ce327" table:formula="of:=IF(ISERROR(VLOOKUP([.B26];Feiertage;2;FALSE()));&quot;&quot;;(VLOOKUP([.B26];Feiertage;2;FALSE())))">
            <text:p/>
          </table:table-cell>
          <table:table-cell table:number-columns-repeated="4" table:style-name="ce330"/>
          <table:table-cell table:style-name="ce333"/>
          <table:table-cell table:style-name="ce336"/>
          <table:table-cell table:style-name="ce339"/>
          <table:table-cell table:style-name="ce342" table:formula="of:=IF([.A26]=&quot;&quot;;&quot;&quot;;IF(IF([.D26]&lt;[.E26];[.E26]-[.D26];IF([.E26]=&quot;&quot;;0;[.E26]-[.D26]+1))+IF([.F26]&lt;[.G26];[.G26]-[.F26];IF([.G26]=&quot;&quot;;0;[.G26]-[.F26]+1))-[.H26]&gt;0;IF([.D26]&lt;[.E26];[.E26]-[.D26];IF([.E26]=&quot;&quot;;0;[.E26]-[.D26]+1))+IF([.F26]&lt;[.G26];[.G26]-[.F26];IF([.G26]=&quot;&quot;;0;[.G26]-[.F26]+1))-[.H26];0))" office:value-type="float" office:value="0">
            <text:p>0:00</text:p>
          </table:table-cell>
          <table:table-cell table:style-name="ce345" table:formula="of:=IF(AND([.C26]&lt;&gt;&quot;&quot;;[.J26]=&quot;&quot;);IF(ISERROR(VLOOKUP([.B26];Feiertage;2;FALSE()));&quot;&quot;;VLOOKUP([.B26];Feiertage;3;FALSE())*[.N26]);IF([.A26]=&quot;&quot;;&quot;&quot;;IF([.J26]&lt;&gt;&quot;&quot;;IF(UPPER([.J26])=VLOOKUP(UPPER([.J26]);Code;1;FALSE());IF(VLOOKUP([.J26];Code;2;FALSE())=&quot;NONE&quot;;[.K26];IF(ISERROR(VLOOKUP([.B26];Feiertage;2;FALSE()));VLOOKUP([.J26];Code;2;FALSE())*[.N26];VLOOKUP([.B26];Feiertage;3;FALSE())*VLOOKUP([.J26];Code;2;FALSE())*[.N26]));[.N26]);[.N26])))" office:value-type="float" office:value="0">
            <text:p>0:00</text:p>
          </table:table-cell>
          <table:table-cell table:style-name="ce348" table:formula="of:=IF([.A26]=&quot;&quot;;&quot;&quot;;ROUND([.K26]-[.L26];15))" office:value-type="time" office:time-value="PT00H00M00S">
            <text:p>0:00</text:p>
          </table:table-cell>
          <table:table-cell table:style-name="ce351" table:formula="of:=IF([.A26]=&quot;&quot;;&quot;&quot;;IF(AND([$Voreinstellungen.B16]&lt;&gt;0;[$Voreinstellungen.B16]-1&lt;[.A26]);OFFSET([$Voreinstellungen.B16];0;WEEKDAY([.A26];2)+1);IF(AND([$Voreinstellungen.B15]&lt;&gt;0;[$Voreinstellungen.B15]-1&lt;[.A26]);OFFSET([$Voreinstellungen.B15];0;WEEKDAY([.A26];2)+1);IF(AND([$Voreinstellungen.B14]&lt;&gt;0;[$Voreinstellungen.B14]-1&lt;[.A26]);OFFSET([$Voreinstellungen.B14];0;WEEKDAY([.A26];2)+1);IF(AND([$Voreinstellungen.B13]&lt;&gt;0;[$Voreinstellungen.B13]-1&lt;[.A26]);OFFSET([$Voreinstellungen.B13];0;WEEKDAY([.A26];2)+1);OFFSET([$Voreinstellungen.B12];0;WEEKDAY([.A26];2)+1))))))" office:value-type="time" office:time-value="PT00H00M00S">
            <text:p>0:00</text:p>
          </table:table-cell>
          <table:table-cell table:style-name="ce354"/>
          <table:table-cell table:style-name="ce357" table:formula="of:=IF([.A26]=&quot;&quot;;&quot;&quot;;IF([.M26]&lt;&gt;&quot;&quot;;[.P25]+[.M26];[.P25]))" office:value-type="time" office:time-value="-PT539H00M00S">
            <text:p>-539:00</text:p>
          </table:table-cell>
          <table:table-cell table:style-name="ce138" table:number-columns-repeated="1008"/>
        </table:table-row>
        <table:table-row table:style-name="ro4">
          <table:table-cell table:style-name="ce321" table:formula="of:=[.A26]+1" office:value-type="date" office:date-value="2016-04-24">
            <text:p>Sonntag</text:p>
          </table:table-cell>
          <table:table-cell table:style-name="ce324" table:formula="of:=[.A27]" office:value-type="date" office:date-value="2016-04-24">
            <text:p>24</text:p>
          </table:table-cell>
          <table:table-cell table:style-name="ce327" table:formula="of:=IF(ISERROR(VLOOKUP([.B27];Feiertage;2;FALSE()));&quot;&quot;;(VLOOKUP([.B27];Feiertage;2;FALSE())))">
            <text:p/>
          </table:table-cell>
          <table:table-cell table:number-columns-repeated="4" table:style-name="ce330"/>
          <table:table-cell table:style-name="ce333"/>
          <table:table-cell table:style-name="ce336"/>
          <table:table-cell table:style-name="ce339"/>
          <table:table-cell table:style-name="ce342" table:formula="of:=IF([.A27]=&quot;&quot;;&quot;&quot;;IF(IF([.D27]&lt;[.E27];[.E27]-[.D27];IF([.E27]=&quot;&quot;;0;[.E27]-[.D27]+1))+IF([.F27]&lt;[.G27];[.G27]-[.F27];IF([.G27]=&quot;&quot;;0;[.G27]-[.F27]+1))-[.H27]&gt;0;IF([.D27]&lt;[.E27];[.E27]-[.D27];IF([.E27]=&quot;&quot;;0;[.E27]-[.D27]+1))+IF([.F27]&lt;[.G27];[.G27]-[.F27];IF([.G27]=&quot;&quot;;0;[.G27]-[.F27]+1))-[.H27];0))" office:value-type="float" office:value="0">
            <text:p>0:00</text:p>
          </table:table-cell>
          <table:table-cell table:style-name="ce345" table:formula="of:=IF(AND([.C27]&lt;&gt;&quot;&quot;;[.J27]=&quot;&quot;);IF(ISERROR(VLOOKUP([.B27];Feiertage;2;FALSE()));&quot;&quot;;VLOOKUP([.B27];Feiertage;3;FALSE())*[.N27]);IF([.A27]=&quot;&quot;;&quot;&quot;;IF([.J27]&lt;&gt;&quot;&quot;;IF(UPPER([.J27])=VLOOKUP(UPPER([.J27]);Code;1;FALSE());IF(VLOOKUP([.J27];Code;2;FALSE())=&quot;NONE&quot;;[.K27];IF(ISERROR(VLOOKUP([.B27];Feiertage;2;FALSE()));VLOOKUP([.J27];Code;2;FALSE())*[.N27];VLOOKUP([.B27];Feiertage;3;FALSE())*VLOOKUP([.J27];Code;2;FALSE())*[.N27]));[.N27]);[.N27])))" office:value-type="float" office:value="0">
            <text:p>0:00</text:p>
          </table:table-cell>
          <table:table-cell table:style-name="ce348" table:formula="of:=IF([.A27]=&quot;&quot;;&quot;&quot;;ROUND([.K27]-[.L27];15))" office:value-type="time" office:time-value="PT00H00M00S">
            <text:p>0:00</text:p>
          </table:table-cell>
          <table:table-cell table:style-name="ce351" table:formula="of:=IF([.A27]=&quot;&quot;;&quot;&quot;;IF(AND([$Voreinstellungen.B16]&lt;&gt;0;[$Voreinstellungen.B16]-1&lt;[.A27]);OFFSET([$Voreinstellungen.B16];0;WEEKDAY([.A27];2)+1);IF(AND([$Voreinstellungen.B15]&lt;&gt;0;[$Voreinstellungen.B15]-1&lt;[.A27]);OFFSET([$Voreinstellungen.B15];0;WEEKDAY([.A27];2)+1);IF(AND([$Voreinstellungen.B14]&lt;&gt;0;[$Voreinstellungen.B14]-1&lt;[.A27]);OFFSET([$Voreinstellungen.B14];0;WEEKDAY([.A27];2)+1);IF(AND([$Voreinstellungen.B13]&lt;&gt;0;[$Voreinstellungen.B13]-1&lt;[.A27]);OFFSET([$Voreinstellungen.B13];0;WEEKDAY([.A27];2)+1);OFFSET([$Voreinstellungen.B12];0;WEEKDAY([.A27];2)+1))))))" office:value-type="time" office:time-value="PT00H00M00S">
            <text:p>0:00</text:p>
          </table:table-cell>
          <table:table-cell table:style-name="ce354"/>
          <table:table-cell table:style-name="ce357" table:formula="of:=IF([.A27]=&quot;&quot;;&quot;&quot;;IF([.M27]&lt;&gt;&quot;&quot;;[.P26]+[.M27];[.P26]))" office:value-type="time" office:time-value="-PT539H00M00S">
            <text:p>-539:00</text:p>
          </table:table-cell>
          <table:table-cell table:style-name="ce138" table:number-columns-repeated="1008"/>
        </table:table-row>
        <table:table-row table:style-name="ro4">
          <table:table-cell table:style-name="ce321" table:formula="of:=[.A27]+1" office:value-type="date" office:date-value="2016-04-25">
            <text:p>Montag</text:p>
          </table:table-cell>
          <table:table-cell table:style-name="ce324" table:formula="of:=[.A28]" office:value-type="date" office:date-value="2016-04-25">
            <text:p>25</text:p>
          </table:table-cell>
          <table:table-cell table:style-name="ce327" table:formula="of:=IF(ISERROR(VLOOKUP([.B28];Feiertage;2;FALSE()));&quot;&quot;;(VLOOKUP([.B28];Feiertage;2;FALSE())))">
            <text:p/>
          </table:table-cell>
          <table:table-cell table:number-columns-repeated="4" table:style-name="ce330"/>
          <table:table-cell table:style-name="ce333"/>
          <table:table-cell table:style-name="ce336"/>
          <table:table-cell table:style-name="ce339"/>
          <table:table-cell table:style-name="ce342" table:formula="of:=IF([.A28]=&quot;&quot;;&quot;&quot;;IF(IF([.D28]&lt;[.E28];[.E28]-[.D28];IF([.E28]=&quot;&quot;;0;[.E28]-[.D28]+1))+IF([.F28]&lt;[.G28];[.G28]-[.F28];IF([.G28]=&quot;&quot;;0;[.G28]-[.F28]+1))-[.H28]&gt;0;IF([.D28]&lt;[.E28];[.E28]-[.D28];IF([.E28]=&quot;&quot;;0;[.E28]-[.D28]+1))+IF([.F28]&lt;[.G28];[.G28]-[.F28];IF([.G28]=&quot;&quot;;0;[.G28]-[.F28]+1))-[.H28];0))" office:value-type="float" office:value="0">
            <text:p>0:00</text:p>
          </table:table-cell>
          <table:table-cell table:style-name="ce345" table:formula="of:=IF(AND([.C28]&lt;&gt;&quot;&quot;;[.J28]=&quot;&quot;);IF(ISERROR(VLOOKUP([.B28];Feiertage;2;FALSE()));&quot;&quot;;VLOOKUP([.B28];Feiertage;3;FALSE())*[.N28]);IF([.A28]=&quot;&quot;;&quot;&quot;;IF([.J28]&lt;&gt;&quot;&quot;;IF(UPPER([.J28])=VLOOKUP(UPPER([.J28]);Code;1;FALSE());IF(VLOOKUP([.J28];Code;2;FALSE())=&quot;NONE&quot;;[.K28];IF(ISERROR(VLOOKUP([.B28];Feiertage;2;FALSE()));VLOOKUP([.J28];Code;2;FALSE())*[.N28];VLOOKUP([.B28];Feiertage;3;FALSE())*VLOOKUP([.J28];Code;2;FALSE())*[.N28]));[.N28]);[.N28])))" office:value-type="float" office:value="0.291666666666667">
            <text:p>7:00</text:p>
          </table:table-cell>
          <table:table-cell table:style-name="ce348" table:formula="of:=IF([.A28]=&quot;&quot;;&quot;&quot;;ROUND([.K28]-[.L28];15))" office:value-type="time" office:time-value="-PT07H00M00S">
            <text:p>-7:00</text:p>
          </table:table-cell>
          <table:table-cell table:style-name="ce351" table:formula="of:=IF([.A28]=&quot;&quot;;&quot;&quot;;IF(AND([$Voreinstellungen.B16]&lt;&gt;0;[$Voreinstellungen.B16]-1&lt;[.A28]);OFFSET([$Voreinstellungen.B16];0;WEEKDAY([.A28];2)+1);IF(AND([$Voreinstellungen.B15]&lt;&gt;0;[$Voreinstellungen.B15]-1&lt;[.A28]);OFFSET([$Voreinstellungen.B15];0;WEEKDAY([.A28];2)+1);IF(AND([$Voreinstellungen.B14]&lt;&gt;0;[$Voreinstellungen.B14]-1&lt;[.A28]);OFFSET([$Voreinstellungen.B14];0;WEEKDAY([.A28];2)+1);IF(AND([$Voreinstellungen.B13]&lt;&gt;0;[$Voreinstellungen.B13]-1&lt;[.A28]);OFFSET([$Voreinstellungen.B13];0;WEEKDAY([.A28];2)+1);OFFSET([$Voreinstellungen.B12];0;WEEKDAY([.A28];2)+1))))))" office:value-type="time" office:time-value="PT07H00M00S">
            <text:p>7:00</text:p>
          </table:table-cell>
          <table:table-cell table:style-name="ce354"/>
          <table:table-cell table:style-name="ce357" table:formula="of:=IF([.A28]=&quot;&quot;;&quot;&quot;;IF([.M28]&lt;&gt;&quot;&quot;;[.P27]+[.M28];[.P27]))" office:value-type="time" office:time-value="-PT546H00M00S">
            <text:p>-546:00</text:p>
          </table:table-cell>
          <table:table-cell table:style-name="ce138" table:number-columns-repeated="1008"/>
        </table:table-row>
        <table:table-row table:style-name="ro4">
          <table:table-cell table:style-name="ce321" table:formula="of:=[.A28]+1" office:value-type="date" office:date-value="2016-04-26">
            <text:p>Dienstag</text:p>
          </table:table-cell>
          <table:table-cell table:style-name="ce324" table:formula="of:=[.A29]" office:value-type="date" office:date-value="2016-04-26">
            <text:p>26</text:p>
          </table:table-cell>
          <table:table-cell table:style-name="ce327" table:formula="of:=IF(ISERROR(VLOOKUP([.B29];Feiertage;2;FALSE()));&quot;&quot;;(VLOOKUP([.B29];Feiertage;2;FALSE())))">
            <text:p/>
          </table:table-cell>
          <table:table-cell table:number-columns-repeated="4" table:style-name="ce330"/>
          <table:table-cell table:style-name="ce333"/>
          <table:table-cell table:style-name="ce336"/>
          <table:table-cell table:style-name="ce339"/>
          <table:table-cell table:style-name="ce342" table:formula="of:=IF([.A29]=&quot;&quot;;&quot;&quot;;IF(IF([.D29]&lt;[.E29];[.E29]-[.D29];IF([.E29]=&quot;&quot;;0;[.E29]-[.D29]+1))+IF([.F29]&lt;[.G29];[.G29]-[.F29];IF([.G29]=&quot;&quot;;0;[.G29]-[.F29]+1))-[.H29]&gt;0;IF([.D29]&lt;[.E29];[.E29]-[.D29];IF([.E29]=&quot;&quot;;0;[.E29]-[.D29]+1))+IF([.F29]&lt;[.G29];[.G29]-[.F29];IF([.G29]=&quot;&quot;;0;[.G29]-[.F29]+1))-[.H29];0))" office:value-type="float" office:value="0">
            <text:p>0:00</text:p>
          </table:table-cell>
          <table:table-cell table:style-name="ce345" table:formula="of:=IF(AND([.C29]&lt;&gt;&quot;&quot;;[.J29]=&quot;&quot;);IF(ISERROR(VLOOKUP([.B29];Feiertage;2;FALSE()));&quot;&quot;;VLOOKUP([.B29];Feiertage;3;FALSE())*[.N29]);IF([.A29]=&quot;&quot;;&quot;&quot;;IF([.J29]&lt;&gt;&quot;&quot;;IF(UPPER([.J29])=VLOOKUP(UPPER([.J29]);Code;1;FALSE());IF(VLOOKUP([.J29];Code;2;FALSE())=&quot;NONE&quot;;[.K29];IF(ISERROR(VLOOKUP([.B29];Feiertage;2;FALSE()));VLOOKUP([.J29];Code;2;FALSE())*[.N29];VLOOKUP([.B29];Feiertage;3;FALSE())*VLOOKUP([.J29];Code;2;FALSE())*[.N29]));[.N29]);[.N29])))" office:value-type="float" office:value="0.291666666666667">
            <text:p>7:00</text:p>
          </table:table-cell>
          <table:table-cell table:style-name="ce348" table:formula="of:=IF([.A29]=&quot;&quot;;&quot;&quot;;ROUND([.K29]-[.L29];15))" office:value-type="time" office:time-value="-PT07H00M00S">
            <text:p>-7:00</text:p>
          </table:table-cell>
          <table:table-cell table:style-name="ce351" table:formula="of:=IF([.A29]=&quot;&quot;;&quot;&quot;;IF(AND([$Voreinstellungen.B16]&lt;&gt;0;[$Voreinstellungen.B16]-1&lt;[.A29]);OFFSET([$Voreinstellungen.B16];0;WEEKDAY([.A29];2)+1);IF(AND([$Voreinstellungen.B15]&lt;&gt;0;[$Voreinstellungen.B15]-1&lt;[.A29]);OFFSET([$Voreinstellungen.B15];0;WEEKDAY([.A29];2)+1);IF(AND([$Voreinstellungen.B14]&lt;&gt;0;[$Voreinstellungen.B14]-1&lt;[.A29]);OFFSET([$Voreinstellungen.B14];0;WEEKDAY([.A29];2)+1);IF(AND([$Voreinstellungen.B13]&lt;&gt;0;[$Voreinstellungen.B13]-1&lt;[.A29]);OFFSET([$Voreinstellungen.B13];0;WEEKDAY([.A29];2)+1);OFFSET([$Voreinstellungen.B12];0;WEEKDAY([.A29];2)+1))))))" office:value-type="time" office:time-value="PT07H00M00S">
            <text:p>7:00</text:p>
          </table:table-cell>
          <table:table-cell table:style-name="ce354"/>
          <table:table-cell table:style-name="ce357" table:formula="of:=IF([.A29]=&quot;&quot;;&quot;&quot;;IF([.M29]&lt;&gt;&quot;&quot;;[.P28]+[.M29];[.P28]))" office:value-type="time" office:time-value="-PT553H00M00S">
            <text:p>-553:00</text:p>
          </table:table-cell>
          <table:table-cell table:style-name="ce138" table:number-columns-repeated="1008"/>
        </table:table-row>
        <table:table-row table:style-name="ro4">
          <table:table-cell table:style-name="ce321" table:formula="of:=[.A29]+1" office:value-type="date" office:date-value="2016-04-27">
            <text:p>Mittwoch</text:p>
          </table:table-cell>
          <table:table-cell table:style-name="ce324" table:formula="of:=[.A30]" office:value-type="date" office:date-value="2016-04-27">
            <text:p>27</text:p>
          </table:table-cell>
          <table:table-cell table:style-name="ce327" table:formula="of:=IF(ISERROR(VLOOKUP([.B30];Feiertage;2;FALSE()));&quot;&quot;;(VLOOKUP([.B30];Feiertage;2;FALSE())))">
            <text:p/>
          </table:table-cell>
          <table:table-cell table:number-columns-repeated="4" table:style-name="ce330"/>
          <table:table-cell table:style-name="ce333"/>
          <table:table-cell table:style-name="ce336"/>
          <table:table-cell table:style-name="ce339"/>
          <table:table-cell table:style-name="ce342" table:formula="of:=IF([.A30]=&quot;&quot;;&quot;&quot;;IF(IF([.D30]&lt;[.E30];[.E30]-[.D30];IF([.E30]=&quot;&quot;;0;[.E30]-[.D30]+1))+IF([.F30]&lt;[.G30];[.G30]-[.F30];IF([.G30]=&quot;&quot;;0;[.G30]-[.F30]+1))-[.H30]&gt;0;IF([.D30]&lt;[.E30];[.E30]-[.D30];IF([.E30]=&quot;&quot;;0;[.E30]-[.D30]+1))+IF([.F30]&lt;[.G30];[.G30]-[.F30];IF([.G30]=&quot;&quot;;0;[.G30]-[.F30]+1))-[.H30];0))" office:value-type="float" office:value="0">
            <text:p>0:00</text:p>
          </table:table-cell>
          <table:table-cell table:style-name="ce345" table:formula="of:=IF(AND([.C30]&lt;&gt;&quot;&quot;;[.J30]=&quot;&quot;);IF(ISERROR(VLOOKUP([.B30];Feiertage;2;FALSE()));&quot;&quot;;VLOOKUP([.B30];Feiertage;3;FALSE())*[.N30]);IF([.A30]=&quot;&quot;;&quot;&quot;;IF([.J30]&lt;&gt;&quot;&quot;;IF(UPPER([.J30])=VLOOKUP(UPPER([.J30]);Code;1;FALSE());IF(VLOOKUP([.J30];Code;2;FALSE())=&quot;NONE&quot;;[.K30];IF(ISERROR(VLOOKUP([.B30];Feiertage;2;FALSE()));VLOOKUP([.J30];Code;2;FALSE())*[.N30];VLOOKUP([.B30];Feiertage;3;FALSE())*VLOOKUP([.J30];Code;2;FALSE())*[.N30]));[.N30]);[.N30])))" office:value-type="float" office:value="0.291666666666667">
            <text:p>7:00</text:p>
          </table:table-cell>
          <table:table-cell table:style-name="ce348" table:formula="of:=IF([.A30]=&quot;&quot;;&quot;&quot;;ROUND([.K30]-[.L30];15))" office:value-type="time" office:time-value="-PT07H00M00S">
            <text:p>-7:00</text:p>
          </table:table-cell>
          <table:table-cell table:style-name="ce351" table:formula="of:=IF([.A30]=&quot;&quot;;&quot;&quot;;IF(AND([$Voreinstellungen.B16]&lt;&gt;0;[$Voreinstellungen.B16]-1&lt;[.A30]);OFFSET([$Voreinstellungen.B16];0;WEEKDAY([.A30];2)+1);IF(AND([$Voreinstellungen.B15]&lt;&gt;0;[$Voreinstellungen.B15]-1&lt;[.A30]);OFFSET([$Voreinstellungen.B15];0;WEEKDAY([.A30];2)+1);IF(AND([$Voreinstellungen.B14]&lt;&gt;0;[$Voreinstellungen.B14]-1&lt;[.A30]);OFFSET([$Voreinstellungen.B14];0;WEEKDAY([.A30];2)+1);IF(AND([$Voreinstellungen.B13]&lt;&gt;0;[$Voreinstellungen.B13]-1&lt;[.A30]);OFFSET([$Voreinstellungen.B13];0;WEEKDAY([.A30];2)+1);OFFSET([$Voreinstellungen.B12];0;WEEKDAY([.A30];2)+1))))))" office:value-type="time" office:time-value="PT07H00M00S">
            <text:p>7:00</text:p>
          </table:table-cell>
          <table:table-cell table:style-name="ce354"/>
          <table:table-cell table:style-name="ce357" table:formula="of:=IF([.A30]=&quot;&quot;;&quot;&quot;;IF([.M30]&lt;&gt;&quot;&quot;;[.P29]+[.M30];[.P29]))" office:value-type="time" office:time-value="-PT560H00M00S">
            <text:p>-560:00</text:p>
          </table:table-cell>
          <table:table-cell table:style-name="ce138" table:number-columns-repeated="1008"/>
        </table:table-row>
        <table:table-row table:style-name="ro4">
          <table:table-cell table:style-name="ce321" table:formula="of:=[.A30]+1" office:value-type="date" office:date-value="2016-04-28">
            <text:p>Donnerstag</text:p>
          </table:table-cell>
          <table:table-cell table:style-name="ce324" table:formula="of:=[.A31]" office:value-type="date" office:date-value="2016-04-28">
            <text:p>28</text:p>
          </table:table-cell>
          <table:table-cell table:style-name="ce327" table:formula="of:=IF(ISERROR(VLOOKUP([.B31];Feiertage;2;FALSE()));&quot;&quot;;(VLOOKUP([.B31];Feiertage;2;FALSE())))">
            <text:p/>
          </table:table-cell>
          <table:table-cell table:number-columns-repeated="4" table:style-name="ce330"/>
          <table:table-cell table:style-name="ce333"/>
          <table:table-cell table:style-name="ce336"/>
          <table:table-cell table:style-name="ce339"/>
          <table:table-cell table:style-name="ce342" table:formula="of:=IF([.A31]=&quot;&quot;;&quot;&quot;;IF(IF([.D31]&lt;[.E31];[.E31]-[.D31];IF([.E31]=&quot;&quot;;0;[.E31]-[.D31]+1))+IF([.F31]&lt;[.G31];[.G31]-[.F31];IF([.G31]=&quot;&quot;;0;[.G31]-[.F31]+1))-[.H31]&gt;0;IF([.D31]&lt;[.E31];[.E31]-[.D31];IF([.E31]=&quot;&quot;;0;[.E31]-[.D31]+1))+IF([.F31]&lt;[.G31];[.G31]-[.F31];IF([.G31]=&quot;&quot;;0;[.G31]-[.F31]+1))-[.H31];0))" office:value-type="float" office:value="0">
            <text:p>0:00</text:p>
          </table:table-cell>
          <table:table-cell table:style-name="ce345" table:formula="of:=IF(AND([.C31]&lt;&gt;&quot;&quot;;[.J31]=&quot;&quot;);IF(ISERROR(VLOOKUP([.B31];Feiertage;2;FALSE()));&quot;&quot;;VLOOKUP([.B31];Feiertage;3;FALSE())*[.N31]);IF([.A31]=&quot;&quot;;&quot;&quot;;IF([.J31]&lt;&gt;&quot;&quot;;IF(UPPER([.J31])=VLOOKUP(UPPER([.J31]);Code;1;FALSE());IF(VLOOKUP([.J31];Code;2;FALSE())=&quot;NONE&quot;;[.K31];IF(ISERROR(VLOOKUP([.B31];Feiertage;2;FALSE()));VLOOKUP([.J31];Code;2;FALSE())*[.N31];VLOOKUP([.B31];Feiertage;3;FALSE())*VLOOKUP([.J31];Code;2;FALSE())*[.N31]));[.N31]);[.N31])))" office:value-type="float" office:value="0.291666666666667">
            <text:p>7:00</text:p>
          </table:table-cell>
          <table:table-cell table:style-name="ce348" table:formula="of:=IF([.A31]=&quot;&quot;;&quot;&quot;;ROUND([.K31]-[.L31];15))" office:value-type="time" office:time-value="-PT07H00M00S">
            <text:p>-7:00</text:p>
          </table:table-cell>
          <table:table-cell table:style-name="ce351" table:formula="of:=IF([.A31]=&quot;&quot;;&quot;&quot;;IF(AND([$Voreinstellungen.B16]&lt;&gt;0;[$Voreinstellungen.B16]-1&lt;[.A31]);OFFSET([$Voreinstellungen.B16];0;WEEKDAY([.A31];2)+1);IF(AND([$Voreinstellungen.B15]&lt;&gt;0;[$Voreinstellungen.B15]-1&lt;[.A31]);OFFSET([$Voreinstellungen.B15];0;WEEKDAY([.A31];2)+1);IF(AND([$Voreinstellungen.B14]&lt;&gt;0;[$Voreinstellungen.B14]-1&lt;[.A31]);OFFSET([$Voreinstellungen.B14];0;WEEKDAY([.A31];2)+1);IF(AND([$Voreinstellungen.B13]&lt;&gt;0;[$Voreinstellungen.B13]-1&lt;[.A31]);OFFSET([$Voreinstellungen.B13];0;WEEKDAY([.A31];2)+1);OFFSET([$Voreinstellungen.B12];0;WEEKDAY([.A31];2)+1))))))" office:value-type="time" office:time-value="PT07H00M00S">
            <text:p>7:00</text:p>
          </table:table-cell>
          <table:table-cell table:style-name="ce354"/>
          <table:table-cell table:style-name="ce357" table:formula="of:=IF([.A31]=&quot;&quot;;&quot;&quot;;IF([.M31]&lt;&gt;&quot;&quot;;[.P30]+[.M31];[.P30]))" office:value-type="time" office:time-value="-PT567H00M00S">
            <text:p>-567:00</text:p>
          </table:table-cell>
          <table:table-cell table:style-name="ce138" table:number-columns-repeated="1008"/>
        </table:table-row>
        <table:table-row table:style-name="ro4">
          <table:table-cell table:style-name="ce321" table:formula="of:=IF(MONTH([.A31]+1)&gt;MONTH([.A31]);&quot;&quot;;[.A31]+1)" office:value-type="date" office:date-value="2016-04-29">
            <text:p>Freitag</text:p>
          </table:table-cell>
          <table:table-cell table:style-name="ce324" table:formula="of:=[.A32]" office:value-type="date" office:date-value="2016-04-29">
            <text:p>29</text:p>
          </table:table-cell>
          <table:table-cell table:style-name="ce327" table:formula="of:=IF(ISERROR(VLOOKUP([.A32];Feiertage;2;FALSE()));&quot;&quot;;(VLOOKUP([.A32];Feiertage;2;FALSE())))">
            <text:p/>
          </table:table-cell>
          <table:table-cell table:number-columns-repeated="4" table:style-name="ce330"/>
          <table:table-cell table:style-name="ce333"/>
          <table:table-cell table:style-name="ce336"/>
          <table:table-cell table:style-name="ce339"/>
          <table:table-cell table:style-name="ce342" table:formula="of:=IF([.A32]=&quot;&quot;;&quot;&quot;;IF(IF([.D32]&lt;[.E32];[.E32]-[.D32];IF([.E32]=&quot;&quot;;0;[.E32]-[.D32]+1))+IF([.F32]&lt;[.G32];[.G32]-[.F32];IF([.G32]=&quot;&quot;;0;[.G32]-[.F32]+1))-[.H32]&gt;0;IF([.D32]&lt;[.E32];[.E32]-[.D32];IF([.E32]=&quot;&quot;;0;[.E32]-[.D32]+1))+IF([.F32]&lt;[.G32];[.G32]-[.F32];IF([.G32]=&quot;&quot;;0;[.G32]-[.F32]+1))-[.H32];0))" office:value-type="float" office:value="0">
            <text:p>0:00</text:p>
          </table:table-cell>
          <table:table-cell table:style-name="ce345" table:formula="of:=IF(AND([.C32]&lt;&gt;&quot;&quot;;[.J32]=&quot;&quot;);IF(ISERROR(VLOOKUP([.B32];Feiertage;2;FALSE()));&quot;&quot;;VLOOKUP([.B32];Feiertage;3;FALSE())*[.N32]);IF([.A32]=&quot;&quot;;&quot;&quot;;IF([.J32]&lt;&gt;&quot;&quot;;IF(UPPER([.J32])=VLOOKUP(UPPER([.J32]);Code;1;FALSE());IF(VLOOKUP([.J32];Code;2;FALSE())=&quot;NONE&quot;;[.K32];IF(ISERROR(VLOOKUP([.B32];Feiertage;2;FALSE()));VLOOKUP([.J32];Code;2;FALSE())*[.N32];VLOOKUP([.B32];Feiertage;3;FALSE())*VLOOKUP([.J32];Code;2;FALSE())*[.N32]));[.N32]);[.N32])))" office:value-type="float" office:value="0.291666666666667">
            <text:p>7:00</text:p>
          </table:table-cell>
          <table:table-cell table:style-name="ce348" table:formula="of:=IF([.A32]=&quot;&quot;;&quot;&quot;;ROUND([.K32]-[.L32];15))" office:value-type="time" office:time-value="-PT07H00M00S">
            <text:p>-7:00</text:p>
          </table:table-cell>
          <table:table-cell table:style-name="ce351" table:formula="of:=IF([.A32]=&quot;&quot;;&quot;&quot;;IF(AND([$Voreinstellungen.B16]&lt;&gt;0;[$Voreinstellungen.B16]-1&lt;[.A32]);OFFSET([$Voreinstellungen.B16];0;WEEKDAY([.A32];2)+1);IF(AND([$Voreinstellungen.B15]&lt;&gt;0;[$Voreinstellungen.B15]-1&lt;[.A32]);OFFSET([$Voreinstellungen.B15];0;WEEKDAY([.A32];2)+1);IF(AND([$Voreinstellungen.B14]&lt;&gt;0;[$Voreinstellungen.B14]-1&lt;[.A32]);OFFSET([$Voreinstellungen.B14];0;WEEKDAY([.A32];2)+1);IF(AND([$Voreinstellungen.B13]&lt;&gt;0;[$Voreinstellungen.B13]-1&lt;[.A32]);OFFSET([$Voreinstellungen.B13];0;WEEKDAY([.A32];2)+1);OFFSET([$Voreinstellungen.B12];0;WEEKDAY([.A32];2)+1))))))" office:value-type="time" office:time-value="PT07H00M00S">
            <text:p>7:00</text:p>
          </table:table-cell>
          <table:table-cell table:style-name="ce354"/>
          <table:table-cell table:style-name="ce357" table:formula="of:=IF([.A32]=&quot;&quot;;&quot;&quot;;IF([.M32]&lt;&gt;&quot;&quot;;[.P31]+[.M32];[.P31]))" office:value-type="time" office:time-value="-PT574H00M00S">
            <text:p>-574:00</text:p>
          </table:table-cell>
          <table:table-cell table:style-name="ce138" table:number-columns-repeated="1008"/>
        </table:table-row>
        <table:table-row table:style-name="ro4">
          <table:table-cell table:style-name="ce321" table:formula="of:=IF(MONTH([.A31]+2)&gt;MONTH([.A31]);&quot;&quot;;[.A31]+2)" office:value-type="date" office:date-value="2016-04-30">
            <text:p>Samstag</text:p>
          </table:table-cell>
          <table:table-cell table:style-name="ce324" table:formula="of:=[.A33]" office:value-type="date" office:date-value="2016-04-30">
            <text:p>30</text:p>
          </table:table-cell>
          <table:table-cell table:style-name="ce327" table:formula="of:=IF(ISERROR(VLOOKUP([.A33];Feiertage;2;FALSE()));&quot;&quot;;(VLOOKUP([.A33];Feiertage;2;FALSE())))">
            <text:p/>
          </table:table-cell>
          <table:table-cell table:number-columns-repeated="4" table:style-name="ce330"/>
          <table:table-cell table:style-name="ce333"/>
          <table:table-cell table:style-name="ce336"/>
          <table:table-cell table:style-name="ce339"/>
          <table:table-cell table:style-name="ce342" table:formula="of:=IF([.A33]=&quot;&quot;;&quot;&quot;;IF(IF([.D33]&lt;[.E33];[.E33]-[.D33];IF([.E33]=&quot;&quot;;0;[.E33]-[.D33]+1))+IF([.F33]&lt;[.G33];[.G33]-[.F33];IF([.G33]=&quot;&quot;;0;[.G33]-[.F33]+1))-[.H33]&gt;0;IF([.D33]&lt;[.E33];[.E33]-[.D33];IF([.E33]=&quot;&quot;;0;[.E33]-[.D33]+1))+IF([.F33]&lt;[.G33];[.G33]-[.F33];IF([.G33]=&quot;&quot;;0;[.G33]-[.F33]+1))-[.H33];0))" office:value-type="float" office:value="0">
            <text:p>0:00</text:p>
          </table:table-cell>
          <table:table-cell table:style-name="ce345" table:formula="of:=IF(AND([.C33]&lt;&gt;&quot;&quot;;[.J33]=&quot;&quot;);IF(ISERROR(VLOOKUP([.B33];Feiertage;2;FALSE()));&quot;&quot;;VLOOKUP([.B33];Feiertage;3;FALSE())*[.N33]);IF([.A33]=&quot;&quot;;&quot;&quot;;IF([.J33]&lt;&gt;&quot;&quot;;IF(UPPER([.J33])=VLOOKUP(UPPER([.J33]);Code;1;FALSE());IF(VLOOKUP([.J33];Code;2;FALSE())=&quot;NONE&quot;;[.K33];IF(ISERROR(VLOOKUP([.B33];Feiertage;2;FALSE()));VLOOKUP([.J33];Code;2;FALSE())*[.N33];VLOOKUP([.B33];Feiertage;3;FALSE())*VLOOKUP([.J33];Code;2;FALSE())*[.N33]));[.N33]);[.N33])))" office:value-type="float" office:value="0">
            <text:p>0:00</text:p>
          </table:table-cell>
          <table:table-cell table:style-name="ce348" table:formula="of:=IF([.A33]=&quot;&quot;;&quot;&quot;;ROUND([.K33]-[.L33];15))" office:value-type="time" office:time-value="PT00H00M00S">
            <text:p>0:00</text:p>
          </table:table-cell>
          <table:table-cell table:style-name="ce351" table:formula="of:=IF([.A33]=&quot;&quot;;&quot;&quot;;IF(AND([$Voreinstellungen.B16]&lt;&gt;0;[$Voreinstellungen.B16]-1&lt;[.A33]);OFFSET([$Voreinstellungen.B16];0;WEEKDAY([.A33];2)+1);IF(AND([$Voreinstellungen.B15]&lt;&gt;0;[$Voreinstellungen.B15]-1&lt;[.A33]);OFFSET([$Voreinstellungen.B15];0;WEEKDAY([.A33];2)+1);IF(AND([$Voreinstellungen.B14]&lt;&gt;0;[$Voreinstellungen.B14]-1&lt;[.A33]);OFFSET([$Voreinstellungen.B14];0;WEEKDAY([.A33];2)+1);IF(AND([$Voreinstellungen.B13]&lt;&gt;0;[$Voreinstellungen.B13]-1&lt;[.A33]);OFFSET([$Voreinstellungen.B13];0;WEEKDAY([.A33];2)+1);OFFSET([$Voreinstellungen.B12];0;WEEKDAY([.A33];2)+1))))))" office:value-type="time" office:time-value="PT00H00M00S">
            <text:p>0:00</text:p>
          </table:table-cell>
          <table:table-cell table:style-name="ce354"/>
          <table:table-cell table:style-name="ce357" table:formula="of:=IF([.A33]=&quot;&quot;;&quot;&quot;;IF([.M33]&lt;&gt;&quot;&quot;;[.P32]+[.M33];[.P32]))" office:value-type="time" office:time-value="-PT574H00M00S">
            <text:p>-574:00</text:p>
          </table:table-cell>
          <table:table-cell table:style-name="ce138" table:number-columns-repeated="1008"/>
        </table:table-row>
        <table:table-row table:style-name="ro3">
          <table:table-cell table:style-name="ce322" table:formula="of:=IF(MONTH([.A31]+3)&gt;MONTH([.A31]);&quot;&quot;;[.A31]+3)">
            <text:p/>
          </table:table-cell>
          <table:table-cell table:style-name="ce325" table:formula="of:=[.A34]">
            <text:p/>
          </table:table-cell>
          <table:table-cell table:style-name="ce328" table:formula="of:=IF(ISERROR(VLOOKUP([.A34];Feiertage;2;FALSE()));&quot;&quot;;(VLOOKUP([.A34];Feiertage;2;FALSE())))">
            <text:p/>
          </table:table-cell>
          <table:table-cell table:number-columns-repeated="4" table:style-name="ce331"/>
          <table:table-cell table:style-name="ce334"/>
          <table:table-cell table:style-name="ce337"/>
          <table:table-cell table:style-name="ce340"/>
          <table:table-cell table:style-name="ce343" table:formula="of:=IF([.A34]=&quot;&quot;;&quot;&quot;;IF(IF([.D34]&lt;[.E34];[.E34]-[.D34];IF([.E34]=&quot;&quot;;0;[.E34]-[.D34]+1))+IF([.F34]&lt;[.G34];[.G34]-[.F34];IF([.G34]=&quot;&quot;;0;[.G34]-[.F34]+1))-[.H34]&gt;0;IF([.D34]&lt;[.E34];[.E34]-[.D34];IF([.E34]=&quot;&quot;;0;[.E34]-[.D34]+1))+IF([.F34]&lt;[.G34];[.G34]-[.F34];IF([.G34]=&quot;&quot;;0;[.G34]-[.F34]+1))-[.H34];0))">
            <text:p/>
          </table:table-cell>
          <table:table-cell table:style-name="ce346" table:formula="of:=IF(AND([.C34]&lt;&gt;&quot;&quot;;[.J34]=&quot;&quot;);IF(ISERROR(VLOOKUP([.B34];Feiertage;2;FALSE()));&quot;&quot;;VLOOKUP([.B34];Feiertage;3;FALSE())*[.N34]);IF([.A34]=&quot;&quot;;&quot;&quot;;IF([.J34]&lt;&gt;&quot;&quot;;IF(UPPER([.J34])=VLOOKUP(UPPER([.J34]);Code;1;FALSE());IF(VLOOKUP([.J34];Code;2;FALSE())=&quot;NONE&quot;;[.K34];IF(ISERROR(VLOOKUP([.B34];Feiertage;2;FALSE()));VLOOKUP([.J34];Code;2;FALSE())*[.N34];VLOOKUP([.B34];Feiertage;3;FALSE())*VLOOKUP([.J34];Code;2;FALSE())*[.N34]));[.N34]);[.N34])))">
            <text:p/>
          </table:table-cell>
          <table:table-cell table:style-name="ce349" table:formula="of:=IF([.A34]=&quot;&quot;;&quot;&quot;;ROUND([.K34]-[.L34];15))">
            <text:p/>
          </table:table-cell>
          <table:table-cell table:style-name="ce352" table:formula="of:=IF([.A34]=&quot;&quot;;&quot;&quot;;IF(AND([$Voreinstellungen.B16]&lt;&gt;0;[$Voreinstellungen.B16]-1&lt;[.A34]);OFFSET([$Voreinstellungen.B16];0;WEEKDAY([.A34];2)+1);IF(AND([$Voreinstellungen.B15]&lt;&gt;0;[$Voreinstellungen.B15]-1&lt;[.A34]);OFFSET([$Voreinstellungen.B15];0;WEEKDAY([.A34];2)+1);IF(AND([$Voreinstellungen.B14]&lt;&gt;0;[$Voreinstellungen.B14]-1&lt;[.A34]);OFFSET([$Voreinstellungen.B14];0;WEEKDAY([.A34];2)+1);IF(AND([$Voreinstellungen.B13]&lt;&gt;0;[$Voreinstellungen.B13]-1&lt;[.A34]);OFFSET([$Voreinstellungen.B13];0;WEEKDAY([.A34];2)+1);OFFSET([$Voreinstellungen.B12];0;WEEKDAY([.A34];2)+1))))))">
            <text:p/>
          </table:table-cell>
          <table:table-cell table:style-name="ce355"/>
          <table:table-cell table:style-name="ce358" table:formula="of:=IF([.A34]=&quot;&quot;;&quot;&quot;;IF([.M34]&lt;&gt;&quot;&quot;;[.P33]+[.M34];[.P33]))">
            <text:p/>
          </table:table-cell>
          <table:table-cell table:style-name="ce138" table:number-columns-repeated="1008"/>
        </table:table-row>
        <table:table-row table:style-name="ro3">
          <table:table-cell table:style-name="ce138"/>
          <table:table-cell table:style-name="ce151" table:number-columns-repeated="3"/>
          <table:table-cell table:style-name="ce170" table:number-columns-repeated="2"/>
          <table:table-cell table:style-name="ce179"/>
          <table:table-cell table:style-name="ce187" table:number-columns-repeated="2"/>
          <table:table-cell table:style-name="ce179"/>
          <table:table-cell table:style-name="ce219" table:number-columns-repeated="2"/>
          <table:table-cell table:style-name="ce68" table:number-columns-repeated="3"/>
          <table:table-cell table:style-name="ce138" table:number-columns-repeated="1009"/>
        </table:table-row>
        <table:table-row table:style-name="ro1">
          <table:table-cell table:style-name="ce139"/>
          <table:table-cell table:style-name="ce152" table:number-columns-repeated="2"/>
          <table:table-cell table:style-name="ce165"/>
          <table:table-cell table:style-name="ce171" office:value-type="string">
            <text:p>Übertrag vom letzten Monat:</text:p>
          </table:table-cell>
          <table:table-cell table:style-name="ce175" table:formula="of:=[$März.F40]" office:value-type="time" office:time-value="-PT427H00M00S">
            <text:p>-427:00</text:p>
          </table:table-cell>
          <table:table-cell table:style-name="ce180"/>
          <table:table-cell/>
          <table:table-cell table:style-name="ce192"/>
          <table:table-cell table:style-name="ce200" table:formula="of:=[$Jahresübersicht.K39]" office:value-type="float" office:value="0">
            <text:p>0,0</text:p>
          </table:table-cell>
          <table:table-cell table:style-name="ce210" office:value-type="string" table:number-columns-spanned="6" table:number-rows-spanned="1">
            <text:p>Krank (K)</text:p>
          </table:table-cell>
          <table:covered-table-cell table:number-columns-repeated="5" table:style-name="ce210"/>
          <table:table-cell table:number-columns-repeated="1008"/>
        </table:table-row>
        <table:table-row table:style-name="ro1">
          <table:table-cell table:style-name="ce140"/>
          <table:table-cell table:style-name="ce153" table:number-columns-repeated="2"/>
          <table:table-cell table:style-name="ce166"/>
          <table:table-cell table:style-name="ce172" table:formula="of:=&quot;SOLL Arbeitszeit (&quot;&amp;TEXT([.A1];&quot;MMMM&quot;)&amp;&quot;):&quot;" office:value-type="string" office:string-value="SOLL Arbeitszeit (April):">
            <text:p>SOLL Arbeitszeit (April):</text:p>
          </table:table-cell>
          <table:table-cell table:style-name="ce176" table:formula="of:=SUM([.L4:.L34])" office:value-type="time" office:time-value="PT147H00M00S">
            <text:p>147:00</text:p>
          </table:table-cell>
          <table:table-cell table:style-name="ce180"/>
          <table:table-cell/>
          <table:table-cell table:style-name="ce193"/>
          <table:table-cell table:style-name="ce201" table:formula="of:=COUNTIF([.J4:.J34];&quot;U&quot;)+(COUNTIF([.J4:.J34];&quot;UH&quot;)/2)" office:value-type="float" office:value="0">
            <text:p>0,0</text:p>
          </table:table-cell>
          <table:table-cell table:style-name="ce211" table:formula="of:=&quot;Urlaub (U/UH) aktuell noch Verfügbar: &quot;&amp;[$Voreinstellungen.C36]&amp;&quot; Tag(e)&quot;" office:value-type="string" office:string-value="Urlaub (U/UH) aktuell noch Verfügbar: 30 Tag(e)" table:number-columns-spanned="6" table:number-rows-spanned="1">
            <text:p>Urlaub (U/UH) aktuell noch Verfügbar: 30 Tag(e)</text:p>
          </table:table-cell>
          <table:covered-table-cell table:number-columns-repeated="5" table:style-name="ce211"/>
          <table:table-cell table:number-columns-repeated="1008"/>
        </table:table-row>
        <table:table-row table:style-name="ro1">
          <table:table-cell table:style-name="ce141"/>
          <table:table-cell table:style-name="ce154" table:number-columns-repeated="2"/>
          <table:table-cell table:style-name="ce166"/>
          <table:table-cell table:style-name="ce172" table:formula="of:=&quot;IST Arbeitszeit (&quot;&amp;TEXT([.A1];&quot;MMMM&quot;)&amp;&quot;):&quot;" office:value-type="string" office:string-value="IST Arbeitszeit (April):">
            <text:p>IST Arbeitszeit (April):</text:p>
          </table:table-cell>
          <table:table-cell table:style-name="ce176" table:formula="of:=SUM([.K4:.K34])" office:value-type="time" office:time-value="PT00H00M00S">
            <text:p>0:00</text:p>
          </table:table-cell>
          <table:table-cell table:style-name="ce180"/>
          <table:table-cell/>
          <table:table-cell table:style-name="ce193"/>
          <table:table-cell table:style-name="ce202" table:formula="of:=COUNTIF([.J4:.J34];&quot;G&quot;)" office:value-type="float" office:value="0">
            <text:p>0</text:p>
          </table:table-cell>
          <table:table-cell table:style-name="ce211" office:value-type="string" table:number-columns-spanned="6" table:number-rows-spanned="1">
            <text:p>Gleittag (G)</text:p>
          </table:table-cell>
          <table:covered-table-cell table:number-columns-repeated="5" table:style-name="ce211"/>
          <table:table-cell table:number-columns-repeated="1008"/>
        </table:table-row>
        <table:table-row table:style-name="ro1">
          <table:table-cell table:style-name="ce142"/>
          <table:table-cell table:style-name="ce155" table:number-columns-repeated="2"/>
          <table:table-cell table:style-name="ce167"/>
          <table:table-cell table:style-name="ce173" office:value-type="string">
            <text:p>abzüglich Überstunden ausgezahlt:</text:p>
          </table:table-cell>
          <table:table-cell table:style-name="ce177"/>
          <table:table-cell table:style-name="ce180"/>
          <table:table-cell/>
          <table:table-cell table:style-name="ce194"/>
          <table:table-cell table:style-name="ce201" table:formula="of:=[$Jahresübersicht.B40]" office:value-type="float" office:value="0">
            <text:p>0,0</text:p>
          </table:table-cell>
          <table:table-cell table:style-name="ce212" office:value-type="string" table:number-columns-spanned="5" table:number-rows-spanned="1">
            <text:p>Kurzarbeit (KU)/(KA)</text:p>
          </table:table-cell>
          <table:covered-table-cell table:number-columns-repeated="4" table:style-name="ce212"/>
          <table:table-cell table:style-name="ce239" table:formula="of:=[$Jahresübersicht.B48]" office:value-type="float" office:value="-0">
            <text:p>0:00</text:p>
          </table:table-cell>
          <table:table-cell table:number-columns-repeated="1008"/>
        </table:table-row>
        <table:table-row table:style-name="ro1">
          <table:table-cell table:style-name="ce143"/>
          <table:table-cell table:style-name="ce156" table:number-columns-repeated="2"/>
          <table:table-cell table:style-name="ce168"/>
          <table:table-cell table:style-name="ce174" office:value-type="string">
            <text:p>Übertrag in den nächsten Monat:</text:p>
          </table:table-cell>
          <table:table-cell table:style-name="ce178" table:formula="of:=[.F38]+[.F36]-[.F39]-[.F37]" office:value-type="time" office:time-value="-PT574H00M00S">
            <text:p>-574:00</text:p>
          </table:table-cell>
          <table:table-cell table:style-name="ce180"/>
          <table:table-cell/>
          <table:table-cell table:style-name="ce195"/>
          <table:table-cell table:style-name="ce203" table:formula="of:=COUNTIF([.K4:.K34];&quot;&gt;0&quot;)" office:value-type="float" office:value="0">
            <text:p>0</text:p>
          </table:table-cell>
          <table:table-cell table:style-name="ce213" office:value-type="string" table:number-columns-spanned="6" table:number-rows-spanned="1">
            <text:p>Anwesenheit</text:p>
          </table:table-cell>
          <table:covered-table-cell table:number-columns-repeated="5" table:style-name="ce213"/>
          <table:table-cell table:number-columns-repeated="1008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Mai" table:style-name="ta7" table:protected="true">
        <table:table-column table:style-name="co11" table:default-cell-style-name="ce144"/>
        <table:table-column table:style-name="co12" table:default-cell-style-name="ce144"/>
        <table:table-column table:style-name="co13" table:default-cell-style-name="ce144"/>
        <table:table-column table:style-name="co14" table:default-cell-style-name="ce169"/>
        <table:table-column table:style-name="co14" table:number-columns-repeated="3" table:default-cell-style-name="ce144"/>
        <table:table-column table:style-name="co15" table:default-cell-style-name="ce180"/>
        <table:table-column table:style-name="co16" table:default-cell-style-name="ce180"/>
        <table:table-column table:style-name="co17" table:default-cell-style-name="ce144"/>
        <table:table-column table:style-name="co14" table:number-columns-repeated="2" table:default-cell-style-name="ce180"/>
        <table:table-column table:style-name="co14" table:default-cell-style-name="ce144"/>
        <table:table-column table:style-name="co14" table:visibility="collapse" table:default-cell-style-name="ce144"/>
        <table:table-column table:style-name="co18" table:default-cell-style-name="ce144"/>
        <table:table-column table:style-name="co14" table:default-cell-style-name="ce144"/>
        <table:table-column table:style-name="co5" table:number-columns-repeated="240" table:default-cell-style-name="ce144"/>
        <table:table-column table:style-name="co6" table:number-columns-repeated="768" table:default-cell-style-name="Default"/>
        <table:table-row table:style-name="ro5">
          <table:table-cell table:style-name="ce132" table:formula="of:=DATEVALUE(&quot;01.05.&quot;&amp;[$Voreinstellungen.C2])" office:value-type="date" office:date-value="2016-05-01" table:number-columns-spanned="7" table:number-rows-spanned="2">
            <text:p>Mai 2016</text:p>
          </table:table-cell>
          <table:covered-table-cell table:number-columns-repeated="6" table:style-name="ce145"/>
          <table:table-cell table:style-name="ce181" table:number-columns-repeated="3"/>
          <table:table-cell table:style-name="ce204"/>
          <table:table-cell table:style-name="ce214"/>
          <table:table-cell table:style-name="ce181"/>
          <table:table-cell table:style-name="ce224"/>
          <table:table-cell table:style-name="ce230" table:formula="of:=[$Voreinstellungen.C3]" office:value-type="string" office:string-value="Name, Vorname" table:number-columns-spanned="2" table:number-rows-spanned="1">
            <text:p>Name, Vorname</text:p>
          </table:table-cell>
          <table:covered-table-cell table:style-name="ce230"/>
          <table:table-cell table:number-columns-repeated="1008"/>
        </table:table-row>
        <table:table-row table:style-name="ro5">
          <table:covered-table-cell table:style-name="ce133"/>
          <table:covered-table-cell table:number-columns-repeated="6" table:style-name="ce146"/>
          <table:table-cell table:style-name="ce182" table:number-columns-repeated="3"/>
          <table:table-cell table:style-name="ce205"/>
          <table:table-cell table:style-name="ce215"/>
          <table:table-cell table:style-name="ce182"/>
          <table:table-cell table:style-name="ce225"/>
          <table:table-cell table:style-name="ce231" table:formula="of:=IF(ISBLANK([$Voreinstellungen.C4]);&quot;&quot;;&quot;Personal-Nr.: &quot;&amp;[$Voreinstellungen.C4])" table:number-columns-spanned="2" table:number-rows-spanned="1">
            <text:p/>
          </table:table-cell>
          <table:covered-table-cell table:style-name="ce231"/>
          <table:table-cell table:number-columns-repeated="1008"/>
        </table:table-row>
        <table:table-row table:style-name="ro6">
          <table:table-cell table:style-name="ce134" office:value-type="string">
            <text:p>Tag</text:p>
          </table:table-cell>
          <table:table-cell table:style-name="ce147"/>
          <table:table-cell table:style-name="ce157" office:value-type="string">
            <text:p>Feiertag</text:p>
          </table:table-cell>
          <table:table-cell table:style-name="ce161" office:value-type="string">
            <text:p>Kommt</text:p>
            <text:p>1</text:p>
          </table:table-cell>
          <table:table-cell table:style-name="ce161" office:value-type="string">
            <text:p>Geht</text:p>
            <text:p>1</text:p>
          </table:table-cell>
          <table:table-cell table:style-name="ce161" office:value-type="string">
            <text:p>Kommt</text:p>
            <text:p>2</text:p>
          </table:table-cell>
          <table:table-cell table:style-name="ce161" office:value-type="string">
            <text:p>Geht</text:p>
            <text:p>2</text:p>
          </table:table-cell>
          <table:table-cell table:style-name="ce183" office:value-type="string" table:number-columns-spanned="2" table:number-rows-spanned="1">
            <text:p>Pause</text:p>
          </table:table-cell>
          <table:covered-table-cell table:style-name="ce188"/>
          <table:table-cell table:style-name="ce196" office:value-type="string">
            <text:p>Code</text:p>
          </table:table-cell>
          <table:table-cell table:style-name="ce206" office:value-type="string">
            <text:p>IST</text:p>
            <text:p>Arbeits-</text:p>
            <text:p>zeit</text:p>
          </table:table-cell>
          <table:table-cell table:style-name="ce206" office:value-type="string">
            <text:p>SOLL</text:p>
            <text:p>Arbeits-</text:p>
            <text:p>zeit</text:p>
          </table:table-cell>
          <table:table-cell table:style-name="ce220" office:value-type="string">
            <text:p><text:s/>+/-</text:p>
          </table:table-cell>
          <table:table-cell table:style-name="ce226" office:value-type="string">
            <text:p>AZ</text:p>
          </table:table-cell>
          <table:table-cell table:style-name="ce232" office:value-type="string">
            <text:p>Bemerkungen</text:p>
          </table:table-cell>
          <table:table-cell table:style-name="ce206" office:value-type="string">
            <text:p>Aktuell</text:p>
            <text:p>+/-</text:p>
          </table:table-cell>
          <table:table-cell table:style-name="ce241" table:number-columns-repeated="1008"/>
        </table:table-row>
        <table:table-row table:style-name="ro4">
          <table:table-cell table:style-name="ce359" table:formula="of:=[.A1]" office:value-type="date" office:date-value="2016-05-01">
            <text:p>Sonntag</text:p>
          </table:table-cell>
          <table:table-cell table:style-name="ce362" table:formula="of:=[.A4]" office:value-type="date" office:date-value="2016-05-01">
            <text:p>01</text:p>
          </table:table-cell>
          <table:table-cell table:style-name="ce365" table:formula="of:=IF(ISERROR(VLOOKUP([.B4];Feiertage;2;FALSE()));&quot;&quot;;(VLOOKUP([.B4];Feiertage;2;FALSE())))" office:value-type="string" office:string-value="Maifeiertag">
            <text:p>Maifeiertag</text:p>
          </table:table-cell>
          <table:table-cell table:number-columns-repeated="4" table:style-name="ce368"/>
          <table:table-cell table:style-name="ce371"/>
          <table:table-cell table:style-name="ce374"/>
          <table:table-cell table:style-name="ce377"/>
          <table:table-cell table:style-name="ce380" table:formula="of:=IF([.A4]=&quot;&quot;;&quot;&quot;;IF(IF([.D4]&lt;[.E4];[.E4]-[.D4];IF([.E4]=&quot;&quot;;0;[.E4]-[.D4]+1))+IF([.F4]&lt;[.G4];[.G4]-[.F4];IF([.G4]=&quot;&quot;;0;[.G4]-[.F4]+1))-[.H4]&gt;0;IF([.D4]&lt;[.E4];[.E4]-[.D4];IF([.E4]=&quot;&quot;;0;[.E4]-[.D4]+1))+IF([.F4]&lt;[.G4];[.G4]-[.F4];IF([.G4]=&quot;&quot;;0;[.G4]-[.F4]+1))-[.H4];0))" office:value-type="float" office:value="0">
            <text:p>0:00</text:p>
          </table:table-cell>
          <table:table-cell table:style-name="ce383" table:formula="of:=IF(AND([.C4]&lt;&gt;&quot;&quot;;[.J4]=&quot;&quot;);IF(ISERROR(VLOOKUP([.B4];Feiertage;2;FALSE()));&quot;&quot;;VLOOKUP([.B4];Feiertage;3;FALSE())*[.N4]);IF([.A4]=&quot;&quot;;&quot;&quot;;IF([.J4]&lt;&gt;&quot;&quot;;IF(UPPER([.J4])=VLOOKUP(UPPER([.J4]);Code;1;FALSE());IF(VLOOKUP([.J4];Code;2;FALSE())=&quot;NONE&quot;;[.K4];IF(ISERROR(VLOOKUP([.B4];Feiertage;2;FALSE()));VLOOKUP([.J4];Code;2;FALSE())*[.N4];VLOOKUP([.B4];Feiertage;3;FALSE())*VLOOKUP([.J4];Code;2;FALSE())*[.N4]));[.N4]);[.N4])))" office:value-type="float" office:value="0">
            <text:p>0:00</text:p>
          </table:table-cell>
          <table:table-cell table:style-name="ce386" table:formula="of:=IF([.A4]=&quot;&quot;;&quot;&quot;;ROUND([.K4]-[.L4];15))" office:value-type="time" office:time-value="PT00H00M00S">
            <text:p>0:00</text:p>
          </table:table-cell>
          <table:table-cell table:style-name="ce389" table:formula="of:=IF([.A4]=&quot;&quot;;&quot;&quot;;IF(AND([$Voreinstellungen.B16]&lt;&gt;0;[$Voreinstellungen.B16]-1&lt;[.A4]);OFFSET([$Voreinstellungen.B16];0;WEEKDAY([.A4];2)+1);IF(AND([$Voreinstellungen.B15]&lt;&gt;0;[$Voreinstellungen.B15]-1&lt;[.A4]);OFFSET([$Voreinstellungen.B15];0;WEEKDAY([.A4];2)+1);IF(AND([$Voreinstellungen.B14]&lt;&gt;0;[$Voreinstellungen.B14]-1&lt;[.A4]);OFFSET([$Voreinstellungen.B14];0;WEEKDAY([.A4];2)+1);IF(AND([$Voreinstellungen.B13]&lt;&gt;0;[$Voreinstellungen.B13]-1&lt;[.A4]);OFFSET([$Voreinstellungen.B13];0;WEEKDAY([.A4];2)+1);OFFSET([$Voreinstellungen.B12];0;WEEKDAY([.A4];2)+1))))))" office:value-type="time" office:time-value="PT00H00M00S">
            <text:p>0:00</text:p>
          </table:table-cell>
          <table:table-cell table:style-name="ce392"/>
          <table:table-cell table:style-name="ce395" table:formula="of:=IF([.A4]=&quot;&quot;;&quot;&quot;;IF([.M4]&lt;&gt;&quot;&quot;;[.F36]+[.M4];[.F36]))" office:value-type="time" office:time-value="-PT574H00M00S">
            <text:p>-574:00</text:p>
          </table:table-cell>
          <table:table-cell table:style-name="ce138" table:number-columns-repeated="1008"/>
        </table:table-row>
        <table:table-row table:style-name="ro4">
          <table:table-cell table:style-name="ce360" table:formula="of:=[.A4]+1" office:value-type="date" office:date-value="2016-05-02">
            <text:p>Montag</text:p>
          </table:table-cell>
          <table:table-cell table:style-name="ce363" table:formula="of:=[.A5]" office:value-type="date" office:date-value="2016-05-02">
            <text:p>02</text:p>
          </table:table-cell>
          <table:table-cell table:style-name="ce366" table:formula="of:=IF(ISERROR(VLOOKUP([.B5];Feiertage;2;FALSE()));&quot;&quot;;(VLOOKUP([.B5];Feiertage;2;FALSE())))">
            <text:p/>
          </table:table-cell>
          <table:table-cell table:number-columns-repeated="4" table:style-name="ce369"/>
          <table:table-cell table:style-name="ce372"/>
          <table:table-cell table:style-name="ce375"/>
          <table:table-cell table:style-name="ce378"/>
          <table:table-cell table:style-name="ce381" table:formula="of:=IF([.A5]=&quot;&quot;;&quot;&quot;;IF(IF([.D5]&lt;[.E5];[.E5]-[.D5];IF([.E5]=&quot;&quot;;0;[.E5]-[.D5]+1))+IF([.F5]&lt;[.G5];[.G5]-[.F5];IF([.G5]=&quot;&quot;;0;[.G5]-[.F5]+1))-[.H5]&gt;0;IF([.D5]&lt;[.E5];[.E5]-[.D5];IF([.E5]=&quot;&quot;;0;[.E5]-[.D5]+1))+IF([.F5]&lt;[.G5];[.G5]-[.F5];IF([.G5]=&quot;&quot;;0;[.G5]-[.F5]+1))-[.H5];0))" office:value-type="float" office:value="0">
            <text:p>0:00</text:p>
          </table:table-cell>
          <table:table-cell table:style-name="ce384" table:formula="of:=IF(AND([.C5]&lt;&gt;&quot;&quot;;[.J5]=&quot;&quot;);IF(ISERROR(VLOOKUP([.B5];Feiertage;2;FALSE()));&quot;&quot;;VLOOKUP([.B5];Feiertage;3;FALSE())*[.N5]);IF([.A5]=&quot;&quot;;&quot;&quot;;IF([.J5]&lt;&gt;&quot;&quot;;IF(UPPER([.J5])=VLOOKUP(UPPER([.J5]);Code;1;FALSE());IF(VLOOKUP([.J5];Code;2;FALSE())=&quot;NONE&quot;;[.K5];IF(ISERROR(VLOOKUP([.B5];Feiertage;2;FALSE()));VLOOKUP([.J5];Code;2;FALSE())*[.N5];VLOOKUP([.B5];Feiertage;3;FALSE())*VLOOKUP([.J5];Code;2;FALSE())*[.N5]));[.N5]);[.N5])))" office:value-type="float" office:value="0.291666666666667">
            <text:p>7:00</text:p>
          </table:table-cell>
          <table:table-cell table:style-name="ce387" table:formula="of:=IF([.A5]=&quot;&quot;;&quot;&quot;;ROUND([.K5]-[.L5];15))" office:value-type="time" office:time-value="-PT07H00M00S">
            <text:p>-7:00</text:p>
          </table:table-cell>
          <table:table-cell table:style-name="ce390" table:formula="of:=IF([.A5]=&quot;&quot;;&quot;&quot;;IF(AND([$Voreinstellungen.B16]&lt;&gt;0;[$Voreinstellungen.B16]-1&lt;[.A5]);OFFSET([$Voreinstellungen.B16];0;WEEKDAY([.A5];2)+1);IF(AND([$Voreinstellungen.B15]&lt;&gt;0;[$Voreinstellungen.B15]-1&lt;[.A5]);OFFSET([$Voreinstellungen.B15];0;WEEKDAY([.A5];2)+1);IF(AND([$Voreinstellungen.B14]&lt;&gt;0;[$Voreinstellungen.B14]-1&lt;[.A5]);OFFSET([$Voreinstellungen.B14];0;WEEKDAY([.A5];2)+1);IF(AND([$Voreinstellungen.B13]&lt;&gt;0;[$Voreinstellungen.B13]-1&lt;[.A5]);OFFSET([$Voreinstellungen.B13];0;WEEKDAY([.A5];2)+1);OFFSET([$Voreinstellungen.B12];0;WEEKDAY([.A5];2)+1))))))" office:value-type="time" office:time-value="PT07H00M00S">
            <text:p>7:00</text:p>
          </table:table-cell>
          <table:table-cell table:style-name="ce393"/>
          <table:table-cell table:style-name="ce396" table:formula="of:=IF([.A5]=&quot;&quot;;&quot;&quot;;IF([.M5]&lt;&gt;&quot;&quot;;[.P4]+[.M5];[.P4]))" office:value-type="time" office:time-value="-PT581H00M00S">
            <text:p>-581:00</text:p>
          </table:table-cell>
          <table:table-cell table:style-name="ce138" table:number-columns-repeated="1008"/>
        </table:table-row>
        <table:table-row table:style-name="ro4">
          <table:table-cell table:style-name="ce360" table:formula="of:=[.A5]+1" office:value-type="date" office:date-value="2016-05-03">
            <text:p>Dienstag</text:p>
          </table:table-cell>
          <table:table-cell table:style-name="ce363" table:formula="of:=[.A6]" office:value-type="date" office:date-value="2016-05-03">
            <text:p>03</text:p>
          </table:table-cell>
          <table:table-cell table:style-name="ce366" table:formula="of:=IF(ISERROR(VLOOKUP([.B6];Feiertage;2;FALSE()));&quot;&quot;;(VLOOKUP([.B6];Feiertage;2;FALSE())))">
            <text:p/>
          </table:table-cell>
          <table:table-cell table:number-columns-repeated="4" table:style-name="ce369"/>
          <table:table-cell table:style-name="ce372"/>
          <table:table-cell table:style-name="ce375"/>
          <table:table-cell table:style-name="ce378"/>
          <table:table-cell table:style-name="ce381" table:formula="of:=IF([.A6]=&quot;&quot;;&quot;&quot;;IF(IF([.D6]&lt;[.E6];[.E6]-[.D6];IF([.E6]=&quot;&quot;;0;[.E6]-[.D6]+1))+IF([.F6]&lt;[.G6];[.G6]-[.F6];IF([.G6]=&quot;&quot;;0;[.G6]-[.F6]+1))-[.H6]&gt;0;IF([.D6]&lt;[.E6];[.E6]-[.D6];IF([.E6]=&quot;&quot;;0;[.E6]-[.D6]+1))+IF([.F6]&lt;[.G6];[.G6]-[.F6];IF([.G6]=&quot;&quot;;0;[.G6]-[.F6]+1))-[.H6];0))" office:value-type="float" office:value="0">
            <text:p>0:00</text:p>
          </table:table-cell>
          <table:table-cell table:style-name="ce384" table:formula="of:=IF(AND([.C6]&lt;&gt;&quot;&quot;;[.J6]=&quot;&quot;);IF(ISERROR(VLOOKUP([.B6];Feiertage;2;FALSE()));&quot;&quot;;VLOOKUP([.B6];Feiertage;3;FALSE())*[.N6]);IF([.A6]=&quot;&quot;;&quot;&quot;;IF([.J6]&lt;&gt;&quot;&quot;;IF(UPPER([.J6])=VLOOKUP(UPPER([.J6]);Code;1;FALSE());IF(VLOOKUP([.J6];Code;2;FALSE())=&quot;NONE&quot;;[.K6];IF(ISERROR(VLOOKUP([.B6];Feiertage;2;FALSE()));VLOOKUP([.J6];Code;2;FALSE())*[.N6];VLOOKUP([.B6];Feiertage;3;FALSE())*VLOOKUP([.J6];Code;2;FALSE())*[.N6]));[.N6]);[.N6])))" office:value-type="float" office:value="0.291666666666667">
            <text:p>7:00</text:p>
          </table:table-cell>
          <table:table-cell table:style-name="ce387" table:formula="of:=IF([.A6]=&quot;&quot;;&quot;&quot;;ROUND([.K6]-[.L6];15))" office:value-type="time" office:time-value="-PT07H00M00S">
            <text:p>-7:00</text:p>
          </table:table-cell>
          <table:table-cell table:style-name="ce390" table:formula="of:=IF([.A6]=&quot;&quot;;&quot;&quot;;IF(AND([$Voreinstellungen.B16]&lt;&gt;0;[$Voreinstellungen.B16]-1&lt;[.A6]);OFFSET([$Voreinstellungen.B16];0;WEEKDAY([.A6];2)+1);IF(AND([$Voreinstellungen.B15]&lt;&gt;0;[$Voreinstellungen.B15]-1&lt;[.A6]);OFFSET([$Voreinstellungen.B15];0;WEEKDAY([.A6];2)+1);IF(AND([$Voreinstellungen.B14]&lt;&gt;0;[$Voreinstellungen.B14]-1&lt;[.A6]);OFFSET([$Voreinstellungen.B14];0;WEEKDAY([.A6];2)+1);IF(AND([$Voreinstellungen.B13]&lt;&gt;0;[$Voreinstellungen.B13]-1&lt;[.A6]);OFFSET([$Voreinstellungen.B13];0;WEEKDAY([.A6];2)+1);OFFSET([$Voreinstellungen.B12];0;WEEKDAY([.A6];2)+1))))))" office:value-type="time" office:time-value="PT07H00M00S">
            <text:p>7:00</text:p>
          </table:table-cell>
          <table:table-cell table:style-name="ce393"/>
          <table:table-cell table:style-name="ce396" table:formula="of:=IF([.A6]=&quot;&quot;;&quot;&quot;;IF([.M6]&lt;&gt;&quot;&quot;;[.P5]+[.M6];[.P5]))" office:value-type="time" office:time-value="-PT588H00M00S">
            <text:p>-588:00</text:p>
          </table:table-cell>
          <table:table-cell table:style-name="ce138" table:number-columns-repeated="1008"/>
        </table:table-row>
        <table:table-row table:style-name="ro4">
          <table:table-cell table:style-name="ce360" table:formula="of:=[.A6]+1" office:value-type="date" office:date-value="2016-05-04">
            <text:p>Mittwoch</text:p>
          </table:table-cell>
          <table:table-cell table:style-name="ce363" table:formula="of:=[.A7]" office:value-type="date" office:date-value="2016-05-04">
            <text:p>04</text:p>
          </table:table-cell>
          <table:table-cell table:style-name="ce366" table:formula="of:=IF(ISERROR(VLOOKUP([.B7];Feiertage;2;FALSE()));&quot;&quot;;(VLOOKUP([.B7];Feiertage;2;FALSE())))">
            <text:p/>
          </table:table-cell>
          <table:table-cell table:number-columns-repeated="4" table:style-name="ce369"/>
          <table:table-cell table:style-name="ce372"/>
          <table:table-cell table:style-name="ce375"/>
          <table:table-cell table:style-name="ce378"/>
          <table:table-cell table:style-name="ce381" table:formula="of:=IF([.A7]=&quot;&quot;;&quot;&quot;;IF(IF([.D7]&lt;[.E7];[.E7]-[.D7];IF([.E7]=&quot;&quot;;0;[.E7]-[.D7]+1))+IF([.F7]&lt;[.G7];[.G7]-[.F7];IF([.G7]=&quot;&quot;;0;[.G7]-[.F7]+1))-[.H7]&gt;0;IF([.D7]&lt;[.E7];[.E7]-[.D7];IF([.E7]=&quot;&quot;;0;[.E7]-[.D7]+1))+IF([.F7]&lt;[.G7];[.G7]-[.F7];IF([.G7]=&quot;&quot;;0;[.G7]-[.F7]+1))-[.H7];0))" office:value-type="float" office:value="0">
            <text:p>0:00</text:p>
          </table:table-cell>
          <table:table-cell table:style-name="ce384" table:formula="of:=IF(AND([.C7]&lt;&gt;&quot;&quot;;[.J7]=&quot;&quot;);IF(ISERROR(VLOOKUP([.B7];Feiertage;2;FALSE()));&quot;&quot;;VLOOKUP([.B7];Feiertage;3;FALSE())*[.N7]);IF([.A7]=&quot;&quot;;&quot;&quot;;IF([.J7]&lt;&gt;&quot;&quot;;IF(UPPER([.J7])=VLOOKUP(UPPER([.J7]);Code;1;FALSE());IF(VLOOKUP([.J7];Code;2;FALSE())=&quot;NONE&quot;;[.K7];IF(ISERROR(VLOOKUP([.B7];Feiertage;2;FALSE()));VLOOKUP([.J7];Code;2;FALSE())*[.N7];VLOOKUP([.B7];Feiertage;3;FALSE())*VLOOKUP([.J7];Code;2;FALSE())*[.N7]));[.N7]);[.N7])))" office:value-type="float" office:value="0.291666666666667">
            <text:p>7:00</text:p>
          </table:table-cell>
          <table:table-cell table:style-name="ce387" table:formula="of:=IF([.A7]=&quot;&quot;;&quot;&quot;;ROUND([.K7]-[.L7];15))" office:value-type="time" office:time-value="-PT07H00M00S">
            <text:p>-7:00</text:p>
          </table:table-cell>
          <table:table-cell table:style-name="ce390" table:formula="of:=IF([.A7]=&quot;&quot;;&quot;&quot;;IF(AND([$Voreinstellungen.B16]&lt;&gt;0;[$Voreinstellungen.B16]-1&lt;[.A7]);OFFSET([$Voreinstellungen.B16];0;WEEKDAY([.A7];2)+1);IF(AND([$Voreinstellungen.B15]&lt;&gt;0;[$Voreinstellungen.B15]-1&lt;[.A7]);OFFSET([$Voreinstellungen.B15];0;WEEKDAY([.A7];2)+1);IF(AND([$Voreinstellungen.B14]&lt;&gt;0;[$Voreinstellungen.B14]-1&lt;[.A7]);OFFSET([$Voreinstellungen.B14];0;WEEKDAY([.A7];2)+1);IF(AND([$Voreinstellungen.B13]&lt;&gt;0;[$Voreinstellungen.B13]-1&lt;[.A7]);OFFSET([$Voreinstellungen.B13];0;WEEKDAY([.A7];2)+1);OFFSET([$Voreinstellungen.B12];0;WEEKDAY([.A7];2)+1))))))" office:value-type="time" office:time-value="PT07H00M00S">
            <text:p>7:00</text:p>
          </table:table-cell>
          <table:table-cell table:style-name="ce393"/>
          <table:table-cell table:style-name="ce396" table:formula="of:=IF([.A7]=&quot;&quot;;&quot;&quot;;IF([.M7]&lt;&gt;&quot;&quot;;[.P6]+[.M7];[.P6]))" office:value-type="time" office:time-value="-PT595H00M00S">
            <text:p>-595:00</text:p>
          </table:table-cell>
          <table:table-cell table:style-name="ce138" table:number-columns-repeated="1008"/>
        </table:table-row>
        <table:table-row table:style-name="ro4">
          <table:table-cell table:style-name="ce360" table:formula="of:=[.A7]+1" office:value-type="date" office:date-value="2016-05-05">
            <text:p>Donnerstag</text:p>
          </table:table-cell>
          <table:table-cell table:style-name="ce363" table:formula="of:=[.A8]" office:value-type="date" office:date-value="2016-05-05">
            <text:p>05</text:p>
          </table:table-cell>
          <table:table-cell table:style-name="ce366" table:formula="of:=IF(ISERROR(VLOOKUP([.B8];Feiertage;2;FALSE()));&quot;&quot;;(VLOOKUP([.B8];Feiertage;2;FALSE())))" office:value-type="string" office:string-value="Christi Himmelfahrt">
            <text:p>Christi Himmelfahrt</text:p>
          </table:table-cell>
          <table:table-cell table:number-columns-repeated="4" table:style-name="ce369"/>
          <table:table-cell table:style-name="ce372"/>
          <table:table-cell table:style-name="ce375"/>
          <table:table-cell table:style-name="ce378"/>
          <table:table-cell table:style-name="ce381" table:formula="of:=IF([.A8]=&quot;&quot;;&quot;&quot;;IF(IF([.D8]&lt;[.E8];[.E8]-[.D8];IF([.E8]=&quot;&quot;;0;[.E8]-[.D8]+1))+IF([.F8]&lt;[.G8];[.G8]-[.F8];IF([.G8]=&quot;&quot;;0;[.G8]-[.F8]+1))-[.H8]&gt;0;IF([.D8]&lt;[.E8];[.E8]-[.D8];IF([.E8]=&quot;&quot;;0;[.E8]-[.D8]+1))+IF([.F8]&lt;[.G8];[.G8]-[.F8];IF([.G8]=&quot;&quot;;0;[.G8]-[.F8]+1))-[.H8];0))" office:value-type="float" office:value="0">
            <text:p>0:00</text:p>
          </table:table-cell>
          <table:table-cell table:style-name="ce384" table:formula="of:=IF(AND([.C8]&lt;&gt;&quot;&quot;;[.J8]=&quot;&quot;);IF(ISERROR(VLOOKUP([.B8];Feiertage;2;FALSE()));&quot;&quot;;VLOOKUP([.B8];Feiertage;3;FALSE())*[.N8]);IF([.A8]=&quot;&quot;;&quot;&quot;;IF([.J8]&lt;&gt;&quot;&quot;;IF(UPPER([.J8])=VLOOKUP(UPPER([.J8]);Code;1;FALSE());IF(VLOOKUP([.J8];Code;2;FALSE())=&quot;NONE&quot;;[.K8];IF(ISERROR(VLOOKUP([.B8];Feiertage;2;FALSE()));VLOOKUP([.J8];Code;2;FALSE())*[.N8];VLOOKUP([.B8];Feiertage;3;FALSE())*VLOOKUP([.J8];Code;2;FALSE())*[.N8]));[.N8]);[.N8])))" office:value-type="float" office:value="0">
            <text:p>0:00</text:p>
          </table:table-cell>
          <table:table-cell table:style-name="ce387" table:formula="of:=IF([.A8]=&quot;&quot;;&quot;&quot;;ROUND([.K8]-[.L8];15))" office:value-type="time" office:time-value="PT00H00M00S">
            <text:p>0:00</text:p>
          </table:table-cell>
          <table:table-cell table:style-name="ce390" table:formula="of:=IF([.A8]=&quot;&quot;;&quot;&quot;;IF(AND([$Voreinstellungen.B16]&lt;&gt;0;[$Voreinstellungen.B16]-1&lt;[.A8]);OFFSET([$Voreinstellungen.B16];0;WEEKDAY([.A8];2)+1);IF(AND([$Voreinstellungen.B15]&lt;&gt;0;[$Voreinstellungen.B15]-1&lt;[.A8]);OFFSET([$Voreinstellungen.B15];0;WEEKDAY([.A8];2)+1);IF(AND([$Voreinstellungen.B14]&lt;&gt;0;[$Voreinstellungen.B14]-1&lt;[.A8]);OFFSET([$Voreinstellungen.B14];0;WEEKDAY([.A8];2)+1);IF(AND([$Voreinstellungen.B13]&lt;&gt;0;[$Voreinstellungen.B13]-1&lt;[.A8]);OFFSET([$Voreinstellungen.B13];0;WEEKDAY([.A8];2)+1);OFFSET([$Voreinstellungen.B12];0;WEEKDAY([.A8];2)+1))))))" office:value-type="time" office:time-value="PT07H00M00S">
            <text:p>7:00</text:p>
          </table:table-cell>
          <table:table-cell table:style-name="ce393"/>
          <table:table-cell table:style-name="ce396" table:formula="of:=IF([.A8]=&quot;&quot;;&quot;&quot;;IF([.M8]&lt;&gt;&quot;&quot;;[.P7]+[.M8];[.P7]))" office:value-type="time" office:time-value="-PT595H00M00S">
            <text:p>-595:00</text:p>
          </table:table-cell>
          <table:table-cell table:style-name="ce138" table:number-columns-repeated="1008"/>
        </table:table-row>
        <table:table-row table:style-name="ro4">
          <table:table-cell table:style-name="ce360" table:formula="of:=[.A8]+1" office:value-type="date" office:date-value="2016-05-06">
            <text:p>Freitag</text:p>
          </table:table-cell>
          <table:table-cell table:style-name="ce363" table:formula="of:=[.A9]" office:value-type="date" office:date-value="2016-05-06">
            <text:p>06</text:p>
          </table:table-cell>
          <table:table-cell table:style-name="ce366" table:formula="of:=IF(ISERROR(VLOOKUP([.B9];Feiertage;2;FALSE()));&quot;&quot;;(VLOOKUP([.B9];Feiertage;2;FALSE())))">
            <text:p/>
          </table:table-cell>
          <table:table-cell table:number-columns-repeated="4" table:style-name="ce369"/>
          <table:table-cell table:style-name="ce372"/>
          <table:table-cell table:style-name="ce375"/>
          <table:table-cell table:style-name="ce378"/>
          <table:table-cell table:style-name="ce381" table:formula="of:=IF([.A9]=&quot;&quot;;&quot;&quot;;IF(IF([.D9]&lt;[.E9];[.E9]-[.D9];IF([.E9]=&quot;&quot;;0;[.E9]-[.D9]+1))+IF([.F9]&lt;[.G9];[.G9]-[.F9];IF([.G9]=&quot;&quot;;0;[.G9]-[.F9]+1))-[.H9]&gt;0;IF([.D9]&lt;[.E9];[.E9]-[.D9];IF([.E9]=&quot;&quot;;0;[.E9]-[.D9]+1))+IF([.F9]&lt;[.G9];[.G9]-[.F9];IF([.G9]=&quot;&quot;;0;[.G9]-[.F9]+1))-[.H9];0))" office:value-type="float" office:value="0">
            <text:p>0:00</text:p>
          </table:table-cell>
          <table:table-cell table:style-name="ce384" table:formula="of:=IF(AND([.C9]&lt;&gt;&quot;&quot;;[.J9]=&quot;&quot;);IF(ISERROR(VLOOKUP([.B9];Feiertage;2;FALSE()));&quot;&quot;;VLOOKUP([.B9];Feiertage;3;FALSE())*[.N9]);IF([.A9]=&quot;&quot;;&quot;&quot;;IF([.J9]&lt;&gt;&quot;&quot;;IF(UPPER([.J9])=VLOOKUP(UPPER([.J9]);Code;1;FALSE());IF(VLOOKUP([.J9];Code;2;FALSE())=&quot;NONE&quot;;[.K9];IF(ISERROR(VLOOKUP([.B9];Feiertage;2;FALSE()));VLOOKUP([.J9];Code;2;FALSE())*[.N9];VLOOKUP([.B9];Feiertage;3;FALSE())*VLOOKUP([.J9];Code;2;FALSE())*[.N9]));[.N9]);[.N9])))" office:value-type="float" office:value="0.291666666666667">
            <text:p>7:00</text:p>
          </table:table-cell>
          <table:table-cell table:style-name="ce387" table:formula="of:=IF([.A9]=&quot;&quot;;&quot;&quot;;ROUND([.K9]-[.L9];15))" office:value-type="time" office:time-value="-PT07H00M00S">
            <text:p>-7:00</text:p>
          </table:table-cell>
          <table:table-cell table:style-name="ce390" table:formula="of:=IF([.A9]=&quot;&quot;;&quot;&quot;;IF(AND([$Voreinstellungen.B16]&lt;&gt;0;[$Voreinstellungen.B16]-1&lt;[.A9]);OFFSET([$Voreinstellungen.B16];0;WEEKDAY([.A9];2)+1);IF(AND([$Voreinstellungen.B15]&lt;&gt;0;[$Voreinstellungen.B15]-1&lt;[.A9]);OFFSET([$Voreinstellungen.B15];0;WEEKDAY([.A9];2)+1);IF(AND([$Voreinstellungen.B14]&lt;&gt;0;[$Voreinstellungen.B14]-1&lt;[.A9]);OFFSET([$Voreinstellungen.B14];0;WEEKDAY([.A9];2)+1);IF(AND([$Voreinstellungen.B13]&lt;&gt;0;[$Voreinstellungen.B13]-1&lt;[.A9]);OFFSET([$Voreinstellungen.B13];0;WEEKDAY([.A9];2)+1);OFFSET([$Voreinstellungen.B12];0;WEEKDAY([.A9];2)+1))))))" office:value-type="time" office:time-value="PT07H00M00S">
            <text:p>7:00</text:p>
          </table:table-cell>
          <table:table-cell table:style-name="ce393"/>
          <table:table-cell table:style-name="ce396" table:formula="of:=IF([.A9]=&quot;&quot;;&quot;&quot;;IF([.M9]&lt;&gt;&quot;&quot;;[.P8]+[.M9];[.P8]))" office:value-type="time" office:time-value="-PT602H00M00S">
            <text:p>-602:00</text:p>
          </table:table-cell>
          <table:table-cell table:style-name="ce138" table:number-columns-repeated="1008"/>
        </table:table-row>
        <table:table-row table:style-name="ro4">
          <table:table-cell table:style-name="ce360" table:formula="of:=[.A9]+1" office:value-type="date" office:date-value="2016-05-07">
            <text:p>Samstag</text:p>
          </table:table-cell>
          <table:table-cell table:style-name="ce363" table:formula="of:=[.A10]" office:value-type="date" office:date-value="2016-05-07">
            <text:p>07</text:p>
          </table:table-cell>
          <table:table-cell table:style-name="ce366" table:formula="of:=IF(ISERROR(VLOOKUP([.B10];Feiertage;2;FALSE()));&quot;&quot;;(VLOOKUP([.B10];Feiertage;2;FALSE())))">
            <text:p/>
          </table:table-cell>
          <table:table-cell table:number-columns-repeated="4" table:style-name="ce369"/>
          <table:table-cell table:style-name="ce372"/>
          <table:table-cell table:style-name="ce375"/>
          <table:table-cell table:style-name="ce378"/>
          <table:table-cell table:style-name="ce381" table:formula="of:=IF([.A10]=&quot;&quot;;&quot;&quot;;IF(IF([.D10]&lt;[.E10];[.E10]-[.D10];IF([.E10]=&quot;&quot;;0;[.E10]-[.D10]+1))+IF([.F10]&lt;[.G10];[.G10]-[.F10];IF([.G10]=&quot;&quot;;0;[.G10]-[.F10]+1))-[.H10]&gt;0;IF([.D10]&lt;[.E10];[.E10]-[.D10];IF([.E10]=&quot;&quot;;0;[.E10]-[.D10]+1))+IF([.F10]&lt;[.G10];[.G10]-[.F10];IF([.G10]=&quot;&quot;;0;[.G10]-[.F10]+1))-[.H10];0))" office:value-type="float" office:value="0">
            <text:p>0:00</text:p>
          </table:table-cell>
          <table:table-cell table:style-name="ce384" table:formula="of:=IF(AND([.C10]&lt;&gt;&quot;&quot;;[.J10]=&quot;&quot;);IF(ISERROR(VLOOKUP([.B10];Feiertage;2;FALSE()));&quot;&quot;;VLOOKUP([.B10];Feiertage;3;FALSE())*[.N10]);IF([.A10]=&quot;&quot;;&quot;&quot;;IF([.J10]&lt;&gt;&quot;&quot;;IF(UPPER([.J10])=VLOOKUP(UPPER([.J10]);Code;1;FALSE());IF(VLOOKUP([.J10];Code;2;FALSE())=&quot;NONE&quot;;[.K10];IF(ISERROR(VLOOKUP([.B10];Feiertage;2;FALSE()));VLOOKUP([.J10];Code;2;FALSE())*[.N10];VLOOKUP([.B10];Feiertage;3;FALSE())*VLOOKUP([.J10];Code;2;FALSE())*[.N10]));[.N10]);[.N10])))" office:value-type="float" office:value="0">
            <text:p>0:00</text:p>
          </table:table-cell>
          <table:table-cell table:style-name="ce387" table:formula="of:=IF([.A10]=&quot;&quot;;&quot;&quot;;ROUND([.K10]-[.L10];15))" office:value-type="time" office:time-value="PT00H00M00S">
            <text:p>0:00</text:p>
          </table:table-cell>
          <table:table-cell table:style-name="ce390" table:formula="of:=IF([.A10]=&quot;&quot;;&quot;&quot;;IF(AND([$Voreinstellungen.B16]&lt;&gt;0;[$Voreinstellungen.B16]-1&lt;[.A10]);OFFSET([$Voreinstellungen.B16];0;WEEKDAY([.A10];2)+1);IF(AND([$Voreinstellungen.B15]&lt;&gt;0;[$Voreinstellungen.B15]-1&lt;[.A10]);OFFSET([$Voreinstellungen.B15];0;WEEKDAY([.A10];2)+1);IF(AND([$Voreinstellungen.B14]&lt;&gt;0;[$Voreinstellungen.B14]-1&lt;[.A10]);OFFSET([$Voreinstellungen.B14];0;WEEKDAY([.A10];2)+1);IF(AND([$Voreinstellungen.B13]&lt;&gt;0;[$Voreinstellungen.B13]-1&lt;[.A10]);OFFSET([$Voreinstellungen.B13];0;WEEKDAY([.A10];2)+1);OFFSET([$Voreinstellungen.B12];0;WEEKDAY([.A10];2)+1))))))" office:value-type="time" office:time-value="PT00H00M00S">
            <text:p>0:00</text:p>
          </table:table-cell>
          <table:table-cell table:style-name="ce393"/>
          <table:table-cell table:style-name="ce396" table:formula="of:=IF([.A10]=&quot;&quot;;&quot;&quot;;IF([.M10]&lt;&gt;&quot;&quot;;[.P9]+[.M10];[.P9]))" office:value-type="time" office:time-value="-PT602H00M00S">
            <text:p>-602:00</text:p>
          </table:table-cell>
          <table:table-cell table:style-name="ce138" table:number-columns-repeated="1008"/>
        </table:table-row>
        <table:table-row table:style-name="ro4">
          <table:table-cell table:style-name="ce360" table:formula="of:=[.A10]+1" office:value-type="date" office:date-value="2016-05-08">
            <text:p>Sonntag</text:p>
          </table:table-cell>
          <table:table-cell table:style-name="ce363" table:formula="of:=[.A11]" office:value-type="date" office:date-value="2016-05-08">
            <text:p>08</text:p>
          </table:table-cell>
          <table:table-cell table:style-name="ce366" table:formula="of:=IF(ISERROR(VLOOKUP([.B11];Feiertage;2;FALSE()));&quot;&quot;;(VLOOKUP([.B11];Feiertage;2;FALSE())))">
            <text:p/>
          </table:table-cell>
          <table:table-cell table:number-columns-repeated="4" table:style-name="ce369"/>
          <table:table-cell table:style-name="ce372"/>
          <table:table-cell table:style-name="ce375"/>
          <table:table-cell table:style-name="ce378"/>
          <table:table-cell table:style-name="ce381" table:formula="of:=IF([.A11]=&quot;&quot;;&quot;&quot;;IF(IF([.D11]&lt;[.E11];[.E11]-[.D11];IF([.E11]=&quot;&quot;;0;[.E11]-[.D11]+1))+IF([.F11]&lt;[.G11];[.G11]-[.F11];IF([.G11]=&quot;&quot;;0;[.G11]-[.F11]+1))-[.H11]&gt;0;IF([.D11]&lt;[.E11];[.E11]-[.D11];IF([.E11]=&quot;&quot;;0;[.E11]-[.D11]+1))+IF([.F11]&lt;[.G11];[.G11]-[.F11];IF([.G11]=&quot;&quot;;0;[.G11]-[.F11]+1))-[.H11];0))" office:value-type="float" office:value="0">
            <text:p>0:00</text:p>
          </table:table-cell>
          <table:table-cell table:style-name="ce384" table:formula="of:=IF(AND([.C11]&lt;&gt;&quot;&quot;;[.J11]=&quot;&quot;);IF(ISERROR(VLOOKUP([.B11];Feiertage;2;FALSE()));&quot;&quot;;VLOOKUP([.B11];Feiertage;3;FALSE())*[.N11]);IF([.A11]=&quot;&quot;;&quot;&quot;;IF([.J11]&lt;&gt;&quot;&quot;;IF(UPPER([.J11])=VLOOKUP(UPPER([.J11]);Code;1;FALSE());IF(VLOOKUP([.J11];Code;2;FALSE())=&quot;NONE&quot;;[.K11];IF(ISERROR(VLOOKUP([.B11];Feiertage;2;FALSE()));VLOOKUP([.J11];Code;2;FALSE())*[.N11];VLOOKUP([.B11];Feiertage;3;FALSE())*VLOOKUP([.J11];Code;2;FALSE())*[.N11]));[.N11]);[.N11])))" office:value-type="float" office:value="0">
            <text:p>0:00</text:p>
          </table:table-cell>
          <table:table-cell table:style-name="ce387" table:formula="of:=IF([.A11]=&quot;&quot;;&quot;&quot;;[.K11]-[.L11])" office:value-type="time" office:time-value="PT00H00M00S">
            <text:p>0:00</text:p>
          </table:table-cell>
          <table:table-cell table:style-name="ce390" table:formula="of:=IF([.A11]=&quot;&quot;;&quot;&quot;;IF(AND([$Voreinstellungen.B16]&lt;&gt;0;[$Voreinstellungen.B16]-1&lt;[.A11]);OFFSET([$Voreinstellungen.B16];0;WEEKDAY([.A11];2)+1);IF(AND([$Voreinstellungen.B15]&lt;&gt;0;[$Voreinstellungen.B15]-1&lt;[.A11]);OFFSET([$Voreinstellungen.B15];0;WEEKDAY([.A11];2)+1);IF(AND([$Voreinstellungen.B14]&lt;&gt;0;[$Voreinstellungen.B14]-1&lt;[.A11]);OFFSET([$Voreinstellungen.B14];0;WEEKDAY([.A11];2)+1);IF(AND([$Voreinstellungen.B13]&lt;&gt;0;[$Voreinstellungen.B13]-1&lt;[.A11]);OFFSET([$Voreinstellungen.B13];0;WEEKDAY([.A11];2)+1);OFFSET([$Voreinstellungen.B12];0;WEEKDAY([.A11];2)+1))))))" office:value-type="time" office:time-value="PT00H00M00S">
            <text:p>0:00</text:p>
          </table:table-cell>
          <table:table-cell table:style-name="ce393"/>
          <table:table-cell table:style-name="ce396" table:formula="of:=IF([.A11]=&quot;&quot;;&quot;&quot;;IF([.M11]&lt;&gt;&quot;&quot;;[.P10]+[.M11];[.P10]))" office:value-type="time" office:time-value="-PT602H00M00S">
            <text:p>-602:00</text:p>
          </table:table-cell>
          <table:table-cell table:style-name="ce138" table:number-columns-repeated="1008"/>
        </table:table-row>
        <table:table-row table:style-name="ro4">
          <table:table-cell table:style-name="ce360" table:formula="of:=[.A11]+1" office:value-type="date" office:date-value="2016-05-09">
            <text:p>Montag</text:p>
          </table:table-cell>
          <table:table-cell table:style-name="ce363" table:formula="of:=[.A12]" office:value-type="date" office:date-value="2016-05-09">
            <text:p>09</text:p>
          </table:table-cell>
          <table:table-cell table:style-name="ce366" table:formula="of:=IF(ISERROR(VLOOKUP([.B12];Feiertage;2;FALSE()));&quot;&quot;;(VLOOKUP([.B12];Feiertage;2;FALSE())))">
            <text:p/>
          </table:table-cell>
          <table:table-cell table:number-columns-repeated="4" table:style-name="ce369"/>
          <table:table-cell table:style-name="ce372"/>
          <table:table-cell table:style-name="ce375"/>
          <table:table-cell table:style-name="ce378"/>
          <table:table-cell table:style-name="ce381" table:formula="of:=IF([.A12]=&quot;&quot;;&quot;&quot;;IF(IF([.D12]&lt;[.E12];[.E12]-[.D12];IF([.E12]=&quot;&quot;;0;[.E12]-[.D12]+1))+IF([.F12]&lt;[.G12];[.G12]-[.F12];IF([.G12]=&quot;&quot;;0;[.G12]-[.F12]+1))-[.H12]&gt;0;IF([.D12]&lt;[.E12];[.E12]-[.D12];IF([.E12]=&quot;&quot;;0;[.E12]-[.D12]+1))+IF([.F12]&lt;[.G12];[.G12]-[.F12];IF([.G12]=&quot;&quot;;0;[.G12]-[.F12]+1))-[.H12];0))" office:value-type="float" office:value="0">
            <text:p>0:00</text:p>
          </table:table-cell>
          <table:table-cell table:style-name="ce384" table:formula="of:=IF(AND([.C12]&lt;&gt;&quot;&quot;;[.J12]=&quot;&quot;);IF(ISERROR(VLOOKUP([.B12];Feiertage;2;FALSE()));&quot;&quot;;VLOOKUP([.B12];Feiertage;3;FALSE())*[.N12]);IF([.A12]=&quot;&quot;;&quot;&quot;;IF([.J12]&lt;&gt;&quot;&quot;;IF(UPPER([.J12])=VLOOKUP(UPPER([.J12]);Code;1;FALSE());IF(VLOOKUP([.J12];Code;2;FALSE())=&quot;NONE&quot;;[.K12];IF(ISERROR(VLOOKUP([.B12];Feiertage;2;FALSE()));VLOOKUP([.J12];Code;2;FALSE())*[.N12];VLOOKUP([.B12];Feiertage;3;FALSE())*VLOOKUP([.J12];Code;2;FALSE())*[.N12]));[.N12]);[.N12])))" office:value-type="float" office:value="0.291666666666667">
            <text:p>7:00</text:p>
          </table:table-cell>
          <table:table-cell table:style-name="ce387" table:formula="of:=IF([.A12]=&quot;&quot;;&quot;&quot;;[.K12]-[.L12])" office:value-type="time" office:time-value="-PT07H00M00S">
            <text:p>-7:00</text:p>
          </table:table-cell>
          <table:table-cell table:style-name="ce390" table:formula="of:=IF([.A12]=&quot;&quot;;&quot;&quot;;IF(AND([$Voreinstellungen.B16]&lt;&gt;0;[$Voreinstellungen.B16]-1&lt;[.A12]);OFFSET([$Voreinstellungen.B16];0;WEEKDAY([.A12];2)+1);IF(AND([$Voreinstellungen.B15]&lt;&gt;0;[$Voreinstellungen.B15]-1&lt;[.A12]);OFFSET([$Voreinstellungen.B15];0;WEEKDAY([.A12];2)+1);IF(AND([$Voreinstellungen.B14]&lt;&gt;0;[$Voreinstellungen.B14]-1&lt;[.A12]);OFFSET([$Voreinstellungen.B14];0;WEEKDAY([.A12];2)+1);IF(AND([$Voreinstellungen.B13]&lt;&gt;0;[$Voreinstellungen.B13]-1&lt;[.A12]);OFFSET([$Voreinstellungen.B13];0;WEEKDAY([.A12];2)+1);OFFSET([$Voreinstellungen.B12];0;WEEKDAY([.A12];2)+1))))))" office:value-type="time" office:time-value="PT07H00M00S">
            <text:p>7:00</text:p>
          </table:table-cell>
          <table:table-cell table:style-name="ce393"/>
          <table:table-cell table:style-name="ce396" table:formula="of:=IF([.A12]=&quot;&quot;;&quot;&quot;;IF([.M12]&lt;&gt;&quot;&quot;;[.P11]+[.M12];[.P11]))" office:value-type="time" office:time-value="-PT609H00M00S">
            <text:p>-609:00</text:p>
          </table:table-cell>
          <table:table-cell table:style-name="ce138" table:number-columns-repeated="1008"/>
        </table:table-row>
        <table:table-row table:style-name="ro4">
          <table:table-cell table:style-name="ce360" table:formula="of:=[.A12]+1" office:value-type="date" office:date-value="2016-05-10">
            <text:p>Dienstag</text:p>
          </table:table-cell>
          <table:table-cell table:style-name="ce363" table:formula="of:=[.A13]" office:value-type="date" office:date-value="2016-05-10">
            <text:p>10</text:p>
          </table:table-cell>
          <table:table-cell table:style-name="ce366" table:formula="of:=IF(ISERROR(VLOOKUP([.B13];Feiertage;2;FALSE()));&quot;&quot;;(VLOOKUP([.B13];Feiertage;2;FALSE())))">
            <text:p/>
          </table:table-cell>
          <table:table-cell table:number-columns-repeated="4" table:style-name="ce369"/>
          <table:table-cell table:style-name="ce372"/>
          <table:table-cell table:style-name="ce375"/>
          <table:table-cell table:style-name="ce378"/>
          <table:table-cell table:style-name="ce381" table:formula="of:=IF([.A13]=&quot;&quot;;&quot;&quot;;IF(IF([.D13]&lt;[.E13];[.E13]-[.D13];IF([.E13]=&quot;&quot;;0;[.E13]-[.D13]+1))+IF([.F13]&lt;[.G13];[.G13]-[.F13];IF([.G13]=&quot;&quot;;0;[.G13]-[.F13]+1))-[.H13]&gt;0;IF([.D13]&lt;[.E13];[.E13]-[.D13];IF([.E13]=&quot;&quot;;0;[.E13]-[.D13]+1))+IF([.F13]&lt;[.G13];[.G13]-[.F13];IF([.G13]=&quot;&quot;;0;[.G13]-[.F13]+1))-[.H13];0))" office:value-type="float" office:value="0">
            <text:p>0:00</text:p>
          </table:table-cell>
          <table:table-cell table:style-name="ce384" table:formula="of:=IF(AND([.C13]&lt;&gt;&quot;&quot;;[.J13]=&quot;&quot;);IF(ISERROR(VLOOKUP([.B13];Feiertage;2;FALSE()));&quot;&quot;;VLOOKUP([.B13];Feiertage;3;FALSE())*[.N13]);IF([.A13]=&quot;&quot;;&quot;&quot;;IF([.J13]&lt;&gt;&quot;&quot;;IF(UPPER([.J13])=VLOOKUP(UPPER([.J13]);Code;1;FALSE());IF(VLOOKUP([.J13];Code;2;FALSE())=&quot;NONE&quot;;[.K13];IF(ISERROR(VLOOKUP([.B13];Feiertage;2;FALSE()));VLOOKUP([.J13];Code;2;FALSE())*[.N13];VLOOKUP([.B13];Feiertage;3;FALSE())*VLOOKUP([.J13];Code;2;FALSE())*[.N13]));[.N13]);[.N13])))" office:value-type="float" office:value="0.291666666666667">
            <text:p>7:00</text:p>
          </table:table-cell>
          <table:table-cell table:style-name="ce387" table:formula="of:=IF([.A13]=&quot;&quot;;&quot;&quot;;ROUND([.K13]-[.L13];15))" office:value-type="time" office:time-value="-PT07H00M00S">
            <text:p>-7:00</text:p>
          </table:table-cell>
          <table:table-cell table:style-name="ce390" table:formula="of:=IF([.A13]=&quot;&quot;;&quot;&quot;;IF(AND([$Voreinstellungen.B16]&lt;&gt;0;[$Voreinstellungen.B16]-1&lt;[.A13]);OFFSET([$Voreinstellungen.B16];0;WEEKDAY([.A13];2)+1);IF(AND([$Voreinstellungen.B15]&lt;&gt;0;[$Voreinstellungen.B15]-1&lt;[.A13]);OFFSET([$Voreinstellungen.B15];0;WEEKDAY([.A13];2)+1);IF(AND([$Voreinstellungen.B14]&lt;&gt;0;[$Voreinstellungen.B14]-1&lt;[.A13]);OFFSET([$Voreinstellungen.B14];0;WEEKDAY([.A13];2)+1);IF(AND([$Voreinstellungen.B13]&lt;&gt;0;[$Voreinstellungen.B13]-1&lt;[.A13]);OFFSET([$Voreinstellungen.B13];0;WEEKDAY([.A13];2)+1);OFFSET([$Voreinstellungen.B12];0;WEEKDAY([.A13];2)+1))))))" office:value-type="time" office:time-value="PT07H00M00S">
            <text:p>7:00</text:p>
          </table:table-cell>
          <table:table-cell table:style-name="ce393"/>
          <table:table-cell table:style-name="ce396" table:formula="of:=IF([.A13]=&quot;&quot;;&quot;&quot;;IF([.M13]&lt;&gt;&quot;&quot;;[.P12]+[.M13];[.P12]))" office:value-type="time" office:time-value="-PT616H00M00S">
            <text:p>-616:00</text:p>
          </table:table-cell>
          <table:table-cell table:style-name="ce138" table:number-columns-repeated="1008"/>
        </table:table-row>
        <table:table-row table:style-name="ro4">
          <table:table-cell table:style-name="ce360" table:formula="of:=[.A13]+1" office:value-type="date" office:date-value="2016-05-11">
            <text:p>Mittwoch</text:p>
          </table:table-cell>
          <table:table-cell table:style-name="ce363" table:formula="of:=[.A14]" office:value-type="date" office:date-value="2016-05-11">
            <text:p>11</text:p>
          </table:table-cell>
          <table:table-cell table:style-name="ce366" table:formula="of:=IF(ISERROR(VLOOKUP([.B14];Feiertage;2;FALSE()));&quot;&quot;;(VLOOKUP([.B14];Feiertage;2;FALSE())))">
            <text:p/>
          </table:table-cell>
          <table:table-cell table:number-columns-repeated="4" table:style-name="ce369"/>
          <table:table-cell table:style-name="ce372"/>
          <table:table-cell table:style-name="ce375"/>
          <table:table-cell table:style-name="ce378"/>
          <table:table-cell table:style-name="ce381" table:formula="of:=IF([.A14]=&quot;&quot;;&quot;&quot;;IF(IF([.D14]&lt;[.E14];[.E14]-[.D14];IF([.E14]=&quot;&quot;;0;[.E14]-[.D14]+1))+IF([.F14]&lt;[.G14];[.G14]-[.F14];IF([.G14]=&quot;&quot;;0;[.G14]-[.F14]+1))-[.H14]&gt;0;IF([.D14]&lt;[.E14];[.E14]-[.D14];IF([.E14]=&quot;&quot;;0;[.E14]-[.D14]+1))+IF([.F14]&lt;[.G14];[.G14]-[.F14];IF([.G14]=&quot;&quot;;0;[.G14]-[.F14]+1))-[.H14];0))" office:value-type="float" office:value="0">
            <text:p>0:00</text:p>
          </table:table-cell>
          <table:table-cell table:style-name="ce384" table:formula="of:=IF(AND([.C14]&lt;&gt;&quot;&quot;;[.J14]=&quot;&quot;);IF(ISERROR(VLOOKUP([.B14];Feiertage;2;FALSE()));&quot;&quot;;VLOOKUP([.B14];Feiertage;3;FALSE())*[.N14]);IF([.A14]=&quot;&quot;;&quot;&quot;;IF([.J14]&lt;&gt;&quot;&quot;;IF(UPPER([.J14])=VLOOKUP(UPPER([.J14]);Code;1;FALSE());IF(VLOOKUP([.J14];Code;2;FALSE())=&quot;NONE&quot;;[.K14];IF(ISERROR(VLOOKUP([.B14];Feiertage;2;FALSE()));VLOOKUP([.J14];Code;2;FALSE())*[.N14];VLOOKUP([.B14];Feiertage;3;FALSE())*VLOOKUP([.J14];Code;2;FALSE())*[.N14]));[.N14]);[.N14])))" office:value-type="float" office:value="0.291666666666667">
            <text:p>7:00</text:p>
          </table:table-cell>
          <table:table-cell table:style-name="ce387" table:formula="of:=IF([.A14]=&quot;&quot;;&quot;&quot;;ROUND([.K14]-[.L14];15))" office:value-type="time" office:time-value="-PT07H00M00S">
            <text:p>-7:00</text:p>
          </table:table-cell>
          <table:table-cell table:style-name="ce390" table:formula="of:=IF([.A14]=&quot;&quot;;&quot;&quot;;IF(AND([$Voreinstellungen.B16]&lt;&gt;0;[$Voreinstellungen.B16]-1&lt;[.A14]);OFFSET([$Voreinstellungen.B16];0;WEEKDAY([.A14];2)+1);IF(AND([$Voreinstellungen.B15]&lt;&gt;0;[$Voreinstellungen.B15]-1&lt;[.A14]);OFFSET([$Voreinstellungen.B15];0;WEEKDAY([.A14];2)+1);IF(AND([$Voreinstellungen.B14]&lt;&gt;0;[$Voreinstellungen.B14]-1&lt;[.A14]);OFFSET([$Voreinstellungen.B14];0;WEEKDAY([.A14];2)+1);IF(AND([$Voreinstellungen.B13]&lt;&gt;0;[$Voreinstellungen.B13]-1&lt;[.A14]);OFFSET([$Voreinstellungen.B13];0;WEEKDAY([.A14];2)+1);OFFSET([$Voreinstellungen.B12];0;WEEKDAY([.A14];2)+1))))))" office:value-type="time" office:time-value="PT07H00M00S">
            <text:p>7:00</text:p>
          </table:table-cell>
          <table:table-cell table:style-name="ce393"/>
          <table:table-cell table:style-name="ce396" table:formula="of:=IF([.A14]=&quot;&quot;;&quot;&quot;;IF([.M14]&lt;&gt;&quot;&quot;;[.P13]+[.M14];[.P13]))" office:value-type="time" office:time-value="-PT623H00M00S">
            <text:p>-623:00</text:p>
          </table:table-cell>
          <table:table-cell table:style-name="ce138" table:number-columns-repeated="1008"/>
        </table:table-row>
        <table:table-row table:style-name="ro4">
          <table:table-cell table:style-name="ce360" table:formula="of:=[.A14]+1" office:value-type="date" office:date-value="2016-05-12">
            <text:p>Donnerstag</text:p>
          </table:table-cell>
          <table:table-cell table:style-name="ce363" table:formula="of:=[.A15]" office:value-type="date" office:date-value="2016-05-12">
            <text:p>12</text:p>
          </table:table-cell>
          <table:table-cell table:style-name="ce366" table:formula="of:=IF(ISERROR(VLOOKUP([.B15];Feiertage;2;FALSE()));&quot;&quot;;(VLOOKUP([.B15];Feiertage;2;FALSE())))">
            <text:p/>
          </table:table-cell>
          <table:table-cell table:number-columns-repeated="4" table:style-name="ce369"/>
          <table:table-cell table:style-name="ce372"/>
          <table:table-cell table:style-name="ce375"/>
          <table:table-cell table:style-name="ce378"/>
          <table:table-cell table:style-name="ce381" table:formula="of:=IF([.A15]=&quot;&quot;;&quot;&quot;;IF(IF([.D15]&lt;[.E15];[.E15]-[.D15];IF([.E15]=&quot;&quot;;0;[.E15]-[.D15]+1))+IF([.F15]&lt;[.G15];[.G15]-[.F15];IF([.G15]=&quot;&quot;;0;[.G15]-[.F15]+1))-[.H15]&gt;0;IF([.D15]&lt;[.E15];[.E15]-[.D15];IF([.E15]=&quot;&quot;;0;[.E15]-[.D15]+1))+IF([.F15]&lt;[.G15];[.G15]-[.F15];IF([.G15]=&quot;&quot;;0;[.G15]-[.F15]+1))-[.H15];0))" office:value-type="float" office:value="0">
            <text:p>0:00</text:p>
          </table:table-cell>
          <table:table-cell table:style-name="ce384" table:formula="of:=IF(AND([.C15]&lt;&gt;&quot;&quot;;[.J15]=&quot;&quot;);IF(ISERROR(VLOOKUP([.B15];Feiertage;2;FALSE()));&quot;&quot;;VLOOKUP([.B15];Feiertage;3;FALSE())*[.N15]);IF([.A15]=&quot;&quot;;&quot;&quot;;IF([.J15]&lt;&gt;&quot;&quot;;IF(UPPER([.J15])=VLOOKUP(UPPER([.J15]);Code;1;FALSE());IF(VLOOKUP([.J15];Code;2;FALSE())=&quot;NONE&quot;;[.K15];IF(ISERROR(VLOOKUP([.B15];Feiertage;2;FALSE()));VLOOKUP([.J15];Code;2;FALSE())*[.N15];VLOOKUP([.B15];Feiertage;3;FALSE())*VLOOKUP([.J15];Code;2;FALSE())*[.N15]));[.N15]);[.N15])))" office:value-type="float" office:value="0.291666666666667">
            <text:p>7:00</text:p>
          </table:table-cell>
          <table:table-cell table:style-name="ce387" table:formula="of:=IF([.A15]=&quot;&quot;;&quot;&quot;;ROUND([.K15]-[.L15];15))" office:value-type="time" office:time-value="-PT07H00M00S">
            <text:p>-7:00</text:p>
          </table:table-cell>
          <table:table-cell table:style-name="ce390" table:formula="of:=IF([.A15]=&quot;&quot;;&quot;&quot;;IF(AND([$Voreinstellungen.B16]&lt;&gt;0;[$Voreinstellungen.B16]-1&lt;[.A15]);OFFSET([$Voreinstellungen.B16];0;WEEKDAY([.A15];2)+1);IF(AND([$Voreinstellungen.B15]&lt;&gt;0;[$Voreinstellungen.B15]-1&lt;[.A15]);OFFSET([$Voreinstellungen.B15];0;WEEKDAY([.A15];2)+1);IF(AND([$Voreinstellungen.B14]&lt;&gt;0;[$Voreinstellungen.B14]-1&lt;[.A15]);OFFSET([$Voreinstellungen.B14];0;WEEKDAY([.A15];2)+1);IF(AND([$Voreinstellungen.B13]&lt;&gt;0;[$Voreinstellungen.B13]-1&lt;[.A15]);OFFSET([$Voreinstellungen.B13];0;WEEKDAY([.A15];2)+1);OFFSET([$Voreinstellungen.B12];0;WEEKDAY([.A15];2)+1))))))" office:value-type="time" office:time-value="PT07H00M00S">
            <text:p>7:00</text:p>
          </table:table-cell>
          <table:table-cell table:style-name="ce393"/>
          <table:table-cell table:style-name="ce396" table:formula="of:=IF([.A15]=&quot;&quot;;&quot;&quot;;IF([.M15]&lt;&gt;&quot;&quot;;[.P14]+[.M15];[.P14]))" office:value-type="time" office:time-value="-PT630H00M00S">
            <text:p>-630:00</text:p>
          </table:table-cell>
          <table:table-cell table:style-name="ce138" table:number-columns-repeated="1008"/>
        </table:table-row>
        <table:table-row table:style-name="ro4">
          <table:table-cell table:style-name="ce360" table:formula="of:=[.A15]+1" office:value-type="date" office:date-value="2016-05-13">
            <text:p>Freitag</text:p>
          </table:table-cell>
          <table:table-cell table:style-name="ce363" table:formula="of:=[.A16]" office:value-type="date" office:date-value="2016-05-13">
            <text:p>13</text:p>
          </table:table-cell>
          <table:table-cell table:style-name="ce366" table:formula="of:=IF(ISERROR(VLOOKUP([.B16];Feiertage;2;FALSE()));&quot;&quot;;(VLOOKUP([.B16];Feiertage;2;FALSE())))">
            <text:p/>
          </table:table-cell>
          <table:table-cell table:number-columns-repeated="4" table:style-name="ce369"/>
          <table:table-cell table:style-name="ce372"/>
          <table:table-cell table:style-name="ce375"/>
          <table:table-cell table:style-name="ce378"/>
          <table:table-cell table:style-name="ce381" table:formula="of:=IF([.A16]=&quot;&quot;;&quot;&quot;;IF(IF([.D16]&lt;[.E16];[.E16]-[.D16];IF([.E16]=&quot;&quot;;0;[.E16]-[.D16]+1))+IF([.F16]&lt;[.G16];[.G16]-[.F16];IF([.G16]=&quot;&quot;;0;[.G16]-[.F16]+1))-[.H16]&gt;0;IF([.D16]&lt;[.E16];[.E16]-[.D16];IF([.E16]=&quot;&quot;;0;[.E16]-[.D16]+1))+IF([.F16]&lt;[.G16];[.G16]-[.F16];IF([.G16]=&quot;&quot;;0;[.G16]-[.F16]+1))-[.H16];0))" office:value-type="float" office:value="0">
            <text:p>0:00</text:p>
          </table:table-cell>
          <table:table-cell table:style-name="ce384" table:formula="of:=IF(AND([.C16]&lt;&gt;&quot;&quot;;[.J16]=&quot;&quot;);IF(ISERROR(VLOOKUP([.B16];Feiertage;2;FALSE()));&quot;&quot;;VLOOKUP([.B16];Feiertage;3;FALSE())*[.N16]);IF([.A16]=&quot;&quot;;&quot;&quot;;IF([.J16]&lt;&gt;&quot;&quot;;IF(UPPER([.J16])=VLOOKUP(UPPER([.J16]);Code;1;FALSE());IF(VLOOKUP([.J16];Code;2;FALSE())=&quot;NONE&quot;;[.K16];IF(ISERROR(VLOOKUP([.B16];Feiertage;2;FALSE()));VLOOKUP([.J16];Code;2;FALSE())*[.N16];VLOOKUP([.B16];Feiertage;3;FALSE())*VLOOKUP([.J16];Code;2;FALSE())*[.N16]));[.N16]);[.N16])))" office:value-type="float" office:value="0.291666666666667">
            <text:p>7:00</text:p>
          </table:table-cell>
          <table:table-cell table:style-name="ce387" table:formula="of:=IF([.A16]=&quot;&quot;;&quot;&quot;;ROUND([.K16]-[.L16];15))" office:value-type="time" office:time-value="-PT07H00M00S">
            <text:p>-7:00</text:p>
          </table:table-cell>
          <table:table-cell table:style-name="ce390" table:formula="of:=IF([.A16]=&quot;&quot;;&quot;&quot;;IF(AND([$Voreinstellungen.B16]&lt;&gt;0;[$Voreinstellungen.B16]-1&lt;[.A16]);OFFSET([$Voreinstellungen.B16];0;WEEKDAY([.A16];2)+1);IF(AND([$Voreinstellungen.B15]&lt;&gt;0;[$Voreinstellungen.B15]-1&lt;[.A16]);OFFSET([$Voreinstellungen.B15];0;WEEKDAY([.A16];2)+1);IF(AND([$Voreinstellungen.B14]&lt;&gt;0;[$Voreinstellungen.B14]-1&lt;[.A16]);OFFSET([$Voreinstellungen.B14];0;WEEKDAY([.A16];2)+1);IF(AND([$Voreinstellungen.B13]&lt;&gt;0;[$Voreinstellungen.B13]-1&lt;[.A16]);OFFSET([$Voreinstellungen.B13];0;WEEKDAY([.A16];2)+1);OFFSET([$Voreinstellungen.B12];0;WEEKDAY([.A16];2)+1))))))" office:value-type="time" office:time-value="PT07H00M00S">
            <text:p>7:00</text:p>
          </table:table-cell>
          <table:table-cell table:style-name="ce393"/>
          <table:table-cell table:style-name="ce396" table:formula="of:=IF([.A16]=&quot;&quot;;&quot;&quot;;IF([.M16]&lt;&gt;&quot;&quot;;[.P15]+[.M16];[.P15]))" office:value-type="time" office:time-value="-PT637H00M00S">
            <text:p>-637:00</text:p>
          </table:table-cell>
          <table:table-cell table:style-name="ce138" table:number-columns-repeated="1008"/>
        </table:table-row>
        <table:table-row table:style-name="ro4">
          <table:table-cell table:style-name="ce360" table:formula="of:=[.A16]+1" office:value-type="date" office:date-value="2016-05-14">
            <text:p>Samstag</text:p>
          </table:table-cell>
          <table:table-cell table:style-name="ce363" table:formula="of:=[.A17]" office:value-type="date" office:date-value="2016-05-14">
            <text:p>14</text:p>
          </table:table-cell>
          <table:table-cell table:style-name="ce366" table:formula="of:=IF(ISERROR(VLOOKUP([.B17];Feiertage;2;FALSE()));&quot;&quot;;(VLOOKUP([.B17];Feiertage;2;FALSE())))">
            <text:p/>
          </table:table-cell>
          <table:table-cell table:number-columns-repeated="4" table:style-name="ce369"/>
          <table:table-cell table:style-name="ce372"/>
          <table:table-cell table:style-name="ce375"/>
          <table:table-cell table:style-name="ce378"/>
          <table:table-cell table:style-name="ce381" table:formula="of:=IF([.A17]=&quot;&quot;;&quot;&quot;;IF(IF([.D17]&lt;[.E17];[.E17]-[.D17];IF([.E17]=&quot;&quot;;0;[.E17]-[.D17]+1))+IF([.F17]&lt;[.G17];[.G17]-[.F17];IF([.G17]=&quot;&quot;;0;[.G17]-[.F17]+1))-[.H17]&gt;0;IF([.D17]&lt;[.E17];[.E17]-[.D17];IF([.E17]=&quot;&quot;;0;[.E17]-[.D17]+1))+IF([.F17]&lt;[.G17];[.G17]-[.F17];IF([.G17]=&quot;&quot;;0;[.G17]-[.F17]+1))-[.H17];0))" office:value-type="float" office:value="0">
            <text:p>0:00</text:p>
          </table:table-cell>
          <table:table-cell table:style-name="ce384" table:formula="of:=IF(AND([.C17]&lt;&gt;&quot;&quot;;[.J17]=&quot;&quot;);IF(ISERROR(VLOOKUP([.B17];Feiertage;2;FALSE()));&quot;&quot;;VLOOKUP([.B17];Feiertage;3;FALSE())*[.N17]);IF([.A17]=&quot;&quot;;&quot;&quot;;IF([.J17]&lt;&gt;&quot;&quot;;IF(UPPER([.J17])=VLOOKUP(UPPER([.J17]);Code;1;FALSE());IF(VLOOKUP([.J17];Code;2;FALSE())=&quot;NONE&quot;;[.K17];IF(ISERROR(VLOOKUP([.B17];Feiertage;2;FALSE()));VLOOKUP([.J17];Code;2;FALSE())*[.N17];VLOOKUP([.B17];Feiertage;3;FALSE())*VLOOKUP([.J17];Code;2;FALSE())*[.N17]));[.N17]);[.N17])))" office:value-type="float" office:value="0">
            <text:p>0:00</text:p>
          </table:table-cell>
          <table:table-cell table:style-name="ce387" table:formula="of:=IF([.A17]=&quot;&quot;;&quot;&quot;;ROUND([.K17]-[.L17];15))" office:value-type="time" office:time-value="PT00H00M00S">
            <text:p>0:00</text:p>
          </table:table-cell>
          <table:table-cell table:style-name="ce390" table:formula="of:=IF([.A17]=&quot;&quot;;&quot;&quot;;IF(AND([$Voreinstellungen.B16]&lt;&gt;0;[$Voreinstellungen.B16]-1&lt;[.A17]);OFFSET([$Voreinstellungen.B16];0;WEEKDAY([.A17];2)+1);IF(AND([$Voreinstellungen.B15]&lt;&gt;0;[$Voreinstellungen.B15]-1&lt;[.A17]);OFFSET([$Voreinstellungen.B15];0;WEEKDAY([.A17];2)+1);IF(AND([$Voreinstellungen.B14]&lt;&gt;0;[$Voreinstellungen.B14]-1&lt;[.A17]);OFFSET([$Voreinstellungen.B14];0;WEEKDAY([.A17];2)+1);IF(AND([$Voreinstellungen.B13]&lt;&gt;0;[$Voreinstellungen.B13]-1&lt;[.A17]);OFFSET([$Voreinstellungen.B13];0;WEEKDAY([.A17];2)+1);OFFSET([$Voreinstellungen.B12];0;WEEKDAY([.A17];2)+1))))))" office:value-type="time" office:time-value="PT00H00M00S">
            <text:p>0:00</text:p>
          </table:table-cell>
          <table:table-cell table:style-name="ce393"/>
          <table:table-cell table:style-name="ce396" table:formula="of:=IF([.A17]=&quot;&quot;;&quot;&quot;;IF([.M17]&lt;&gt;&quot;&quot;;[.P16]+[.M17];[.P16]))" office:value-type="time" office:time-value="-PT637H00M00S">
            <text:p>-637:00</text:p>
          </table:table-cell>
          <table:table-cell table:style-name="ce138" table:number-columns-repeated="1008"/>
        </table:table-row>
        <table:table-row table:style-name="ro4">
          <table:table-cell table:style-name="ce360" table:formula="of:=[.A17]+1" office:value-type="date" office:date-value="2016-05-15">
            <text:p>Sonntag</text:p>
          </table:table-cell>
          <table:table-cell table:style-name="ce363" table:formula="of:=[.A18]" office:value-type="date" office:date-value="2016-05-15">
            <text:p>15</text:p>
          </table:table-cell>
          <table:table-cell table:style-name="ce366" table:formula="of:=IF(ISERROR(VLOOKUP([.B18];Feiertage;2;FALSE()));&quot;&quot;;(VLOOKUP([.B18];Feiertage;2;FALSE())))" office:value-type="string" office:string-value="Pfingstsonntag">
            <text:p>Pfingstsonntag</text:p>
          </table:table-cell>
          <table:table-cell table:number-columns-repeated="4" table:style-name="ce369"/>
          <table:table-cell table:style-name="ce372"/>
          <table:table-cell table:style-name="ce375"/>
          <table:table-cell table:style-name="ce378"/>
          <table:table-cell table:style-name="ce381" table:formula="of:=IF([.A18]=&quot;&quot;;&quot;&quot;;IF(IF([.D18]&lt;[.E18];[.E18]-[.D18];IF([.E18]=&quot;&quot;;0;[.E18]-[.D18]+1))+IF([.F18]&lt;[.G18];[.G18]-[.F18];IF([.G18]=&quot;&quot;;0;[.G18]-[.F18]+1))-[.H18]&gt;0;IF([.D18]&lt;[.E18];[.E18]-[.D18];IF([.E18]=&quot;&quot;;0;[.E18]-[.D18]+1))+IF([.F18]&lt;[.G18];[.G18]-[.F18];IF([.G18]=&quot;&quot;;0;[.G18]-[.F18]+1))-[.H18];0))" office:value-type="float" office:value="0">
            <text:p>0:00</text:p>
          </table:table-cell>
          <table:table-cell table:style-name="ce384" table:formula="of:=IF(AND([.C18]&lt;&gt;&quot;&quot;;[.J18]=&quot;&quot;);IF(ISERROR(VLOOKUP([.B18];Feiertage;2;FALSE()));&quot;&quot;;VLOOKUP([.B18];Feiertage;3;FALSE())*[.N18]);IF([.A18]=&quot;&quot;;&quot;&quot;;IF([.J18]&lt;&gt;&quot;&quot;;IF(UPPER([.J18])=VLOOKUP(UPPER([.J18]);Code;1;FALSE());IF(VLOOKUP([.J18];Code;2;FALSE())=&quot;NONE&quot;;[.K18];IF(ISERROR(VLOOKUP([.B18];Feiertage;2;FALSE()));VLOOKUP([.J18];Code;2;FALSE())*[.N18];VLOOKUP([.B18];Feiertage;3;FALSE())*VLOOKUP([.J18];Code;2;FALSE())*[.N18]));[.N18]);[.N18])))" office:value-type="float" office:value="0">
            <text:p>0:00</text:p>
          </table:table-cell>
          <table:table-cell table:style-name="ce387" table:formula="of:=IF([.A18]=&quot;&quot;;&quot;&quot;;ROUND([.K18]-[.L18];15))" office:value-type="time" office:time-value="PT00H00M00S">
            <text:p>0:00</text:p>
          </table:table-cell>
          <table:table-cell table:style-name="ce390" table:formula="of:=IF([.A18]=&quot;&quot;;&quot;&quot;;IF(AND([$Voreinstellungen.B16]&lt;&gt;0;[$Voreinstellungen.B16]-1&lt;[.A18]);OFFSET([$Voreinstellungen.B16];0;WEEKDAY([.A18];2)+1);IF(AND([$Voreinstellungen.B15]&lt;&gt;0;[$Voreinstellungen.B15]-1&lt;[.A18]);OFFSET([$Voreinstellungen.B15];0;WEEKDAY([.A18];2)+1);IF(AND([$Voreinstellungen.B14]&lt;&gt;0;[$Voreinstellungen.B14]-1&lt;[.A18]);OFFSET([$Voreinstellungen.B14];0;WEEKDAY([.A18];2)+1);IF(AND([$Voreinstellungen.B13]&lt;&gt;0;[$Voreinstellungen.B13]-1&lt;[.A18]);OFFSET([$Voreinstellungen.B13];0;WEEKDAY([.A18];2)+1);OFFSET([$Voreinstellungen.B12];0;WEEKDAY([.A18];2)+1))))))" office:value-type="time" office:time-value="PT00H00M00S">
            <text:p>0:00</text:p>
          </table:table-cell>
          <table:table-cell table:style-name="ce393"/>
          <table:table-cell table:style-name="ce396" table:formula="of:=IF([.A18]=&quot;&quot;;&quot;&quot;;IF([.M18]&lt;&gt;&quot;&quot;;[.P17]+[.M18];[.P17]))" office:value-type="time" office:time-value="-PT637H00M00S">
            <text:p>-637:00</text:p>
          </table:table-cell>
          <table:table-cell table:style-name="ce138" table:number-columns-repeated="1008"/>
        </table:table-row>
        <table:table-row table:style-name="ro4">
          <table:table-cell table:style-name="ce360" table:formula="of:=[.A18]+1" office:value-type="date" office:date-value="2016-05-16">
            <text:p>Montag</text:p>
          </table:table-cell>
          <table:table-cell table:style-name="ce363" table:formula="of:=[.A19]" office:value-type="date" office:date-value="2016-05-16">
            <text:p>16</text:p>
          </table:table-cell>
          <table:table-cell table:style-name="ce366" table:formula="of:=IF(ISERROR(VLOOKUP([.B19];Feiertage;2;FALSE()));&quot;&quot;;(VLOOKUP([.B19];Feiertage;2;FALSE())))" office:value-type="string" office:string-value="Pfingstmontag">
            <text:p>Pfingstmontag</text:p>
          </table:table-cell>
          <table:table-cell table:number-columns-repeated="4" table:style-name="ce369"/>
          <table:table-cell table:style-name="ce372"/>
          <table:table-cell table:style-name="ce375"/>
          <table:table-cell table:style-name="ce378"/>
          <table:table-cell table:style-name="ce381" table:formula="of:=IF([.A19]=&quot;&quot;;&quot;&quot;;IF(IF([.D19]&lt;[.E19];[.E19]-[.D19];IF([.E19]=&quot;&quot;;0;[.E19]-[.D19]+1))+IF([.F19]&lt;[.G19];[.G19]-[.F19];IF([.G19]=&quot;&quot;;0;[.G19]-[.F19]+1))-[.H19]&gt;0;IF([.D19]&lt;[.E19];[.E19]-[.D19];IF([.E19]=&quot;&quot;;0;[.E19]-[.D19]+1))+IF([.F19]&lt;[.G19];[.G19]-[.F19];IF([.G19]=&quot;&quot;;0;[.G19]-[.F19]+1))-[.H19];0))" office:value-type="float" office:value="0">
            <text:p>0:00</text:p>
          </table:table-cell>
          <table:table-cell table:style-name="ce384" table:formula="of:=IF(AND([.C19]&lt;&gt;&quot;&quot;;[.J19]=&quot;&quot;);IF(ISERROR(VLOOKUP([.B19];Feiertage;2;FALSE()));&quot;&quot;;VLOOKUP([.B19];Feiertage;3;FALSE())*[.N19]);IF([.A19]=&quot;&quot;;&quot;&quot;;IF([.J19]&lt;&gt;&quot;&quot;;IF(UPPER([.J19])=VLOOKUP(UPPER([.J19]);Code;1;FALSE());IF(VLOOKUP([.J19];Code;2;FALSE())=&quot;NONE&quot;;[.K19];IF(ISERROR(VLOOKUP([.B19];Feiertage;2;FALSE()));VLOOKUP([.J19];Code;2;FALSE())*[.N19];VLOOKUP([.B19];Feiertage;3;FALSE())*VLOOKUP([.J19];Code;2;FALSE())*[.N19]));[.N19]);[.N19])))" office:value-type="float" office:value="0">
            <text:p>0:00</text:p>
          </table:table-cell>
          <table:table-cell table:style-name="ce387" table:formula="of:=IF([.A19]=&quot;&quot;;&quot;&quot;;ROUND([.K19]-[.L19];15))" office:value-type="time" office:time-value="PT00H00M00S">
            <text:p>0:00</text:p>
          </table:table-cell>
          <table:table-cell table:style-name="ce390" table:formula="of:=IF([.A19]=&quot;&quot;;&quot;&quot;;IF(AND([$Voreinstellungen.B16]&lt;&gt;0;[$Voreinstellungen.B16]-1&lt;[.A19]);OFFSET([$Voreinstellungen.B16];0;WEEKDAY([.A19];2)+1);IF(AND([$Voreinstellungen.B15]&lt;&gt;0;[$Voreinstellungen.B15]-1&lt;[.A19]);OFFSET([$Voreinstellungen.B15];0;WEEKDAY([.A19];2)+1);IF(AND([$Voreinstellungen.B14]&lt;&gt;0;[$Voreinstellungen.B14]-1&lt;[.A19]);OFFSET([$Voreinstellungen.B14];0;WEEKDAY([.A19];2)+1);IF(AND([$Voreinstellungen.B13]&lt;&gt;0;[$Voreinstellungen.B13]-1&lt;[.A19]);OFFSET([$Voreinstellungen.B13];0;WEEKDAY([.A19];2)+1);OFFSET([$Voreinstellungen.B12];0;WEEKDAY([.A19];2)+1))))))" office:value-type="time" office:time-value="PT07H00M00S">
            <text:p>7:00</text:p>
          </table:table-cell>
          <table:table-cell table:style-name="ce393"/>
          <table:table-cell table:style-name="ce396" table:formula="of:=IF([.A19]=&quot;&quot;;&quot;&quot;;IF([.M19]&lt;&gt;&quot;&quot;;[.P18]+[.M19];[.P18]))" office:value-type="time" office:time-value="-PT637H00M00S">
            <text:p>-637:00</text:p>
          </table:table-cell>
          <table:table-cell table:style-name="ce138" table:number-columns-repeated="1008"/>
        </table:table-row>
        <table:table-row table:style-name="ro4">
          <table:table-cell table:style-name="ce360" table:formula="of:=[.A19]+1" office:value-type="date" office:date-value="2016-05-17">
            <text:p>Dienstag</text:p>
          </table:table-cell>
          <table:table-cell table:style-name="ce363" table:formula="of:=[.A20]" office:value-type="date" office:date-value="2016-05-17">
            <text:p>17</text:p>
          </table:table-cell>
          <table:table-cell table:style-name="ce366" table:formula="of:=IF(ISERROR(VLOOKUP([.B20];Feiertage;2;FALSE()));&quot;&quot;;(VLOOKUP([.B20];Feiertage;2;FALSE())))">
            <text:p/>
          </table:table-cell>
          <table:table-cell table:number-columns-repeated="4" table:style-name="ce369"/>
          <table:table-cell table:style-name="ce372"/>
          <table:table-cell table:style-name="ce375"/>
          <table:table-cell table:style-name="ce378"/>
          <table:table-cell table:style-name="ce381" table:formula="of:=IF([.A20]=&quot;&quot;;&quot;&quot;;IF(IF([.D20]&lt;[.E20];[.E20]-[.D20];IF([.E20]=&quot;&quot;;0;[.E20]-[.D20]+1))+IF([.F20]&lt;[.G20];[.G20]-[.F20];IF([.G20]=&quot;&quot;;0;[.G20]-[.F20]+1))-[.H20]&gt;0;IF([.D20]&lt;[.E20];[.E20]-[.D20];IF([.E20]=&quot;&quot;;0;[.E20]-[.D20]+1))+IF([.F20]&lt;[.G20];[.G20]-[.F20];IF([.G20]=&quot;&quot;;0;[.G20]-[.F20]+1))-[.H20];0))" office:value-type="float" office:value="0">
            <text:p>0:00</text:p>
          </table:table-cell>
          <table:table-cell table:style-name="ce384" table:formula="of:=IF(AND([.C20]&lt;&gt;&quot;&quot;;[.J20]=&quot;&quot;);IF(ISERROR(VLOOKUP([.B20];Feiertage;2;FALSE()));&quot;&quot;;VLOOKUP([.B20];Feiertage;3;FALSE())*[.N20]);IF([.A20]=&quot;&quot;;&quot;&quot;;IF([.J20]&lt;&gt;&quot;&quot;;IF(UPPER([.J20])=VLOOKUP(UPPER([.J20]);Code;1;FALSE());IF(VLOOKUP([.J20];Code;2;FALSE())=&quot;NONE&quot;;[.K20];IF(ISERROR(VLOOKUP([.B20];Feiertage;2;FALSE()));VLOOKUP([.J20];Code;2;FALSE())*[.N20];VLOOKUP([.B20];Feiertage;3;FALSE())*VLOOKUP([.J20];Code;2;FALSE())*[.N20]));[.N20]);[.N20])))" office:value-type="float" office:value="0.291666666666667">
            <text:p>7:00</text:p>
          </table:table-cell>
          <table:table-cell table:style-name="ce387" table:formula="of:=IF([.A20]=&quot;&quot;;&quot;&quot;;ROUND([.K20]-[.L20];15))" office:value-type="time" office:time-value="-PT07H00M00S">
            <text:p>-7:00</text:p>
          </table:table-cell>
          <table:table-cell table:style-name="ce390" table:formula="of:=IF([.A20]=&quot;&quot;;&quot;&quot;;IF(AND([$Voreinstellungen.B16]&lt;&gt;0;[$Voreinstellungen.B16]-1&lt;[.A20]);OFFSET([$Voreinstellungen.B16];0;WEEKDAY([.A20];2)+1);IF(AND([$Voreinstellungen.B15]&lt;&gt;0;[$Voreinstellungen.B15]-1&lt;[.A20]);OFFSET([$Voreinstellungen.B15];0;WEEKDAY([.A20];2)+1);IF(AND([$Voreinstellungen.B14]&lt;&gt;0;[$Voreinstellungen.B14]-1&lt;[.A20]);OFFSET([$Voreinstellungen.B14];0;WEEKDAY([.A20];2)+1);IF(AND([$Voreinstellungen.B13]&lt;&gt;0;[$Voreinstellungen.B13]-1&lt;[.A20]);OFFSET([$Voreinstellungen.B13];0;WEEKDAY([.A20];2)+1);OFFSET([$Voreinstellungen.B12];0;WEEKDAY([.A20];2)+1))))))" office:value-type="time" office:time-value="PT07H00M00S">
            <text:p>7:00</text:p>
          </table:table-cell>
          <table:table-cell table:style-name="ce393"/>
          <table:table-cell table:style-name="ce396" table:formula="of:=IF([.A20]=&quot;&quot;;&quot;&quot;;IF([.M20]&lt;&gt;&quot;&quot;;[.P19]+[.M20];[.P19]))" office:value-type="time" office:time-value="-PT644H00M00S">
            <text:p>-644:00</text:p>
          </table:table-cell>
          <table:table-cell table:style-name="ce138" table:number-columns-repeated="1008"/>
        </table:table-row>
        <table:table-row table:style-name="ro4">
          <table:table-cell table:style-name="ce360" table:formula="of:=[.A20]+1" office:value-type="date" office:date-value="2016-05-18">
            <text:p>Mittwoch</text:p>
          </table:table-cell>
          <table:table-cell table:style-name="ce363" table:formula="of:=[.A21]" office:value-type="date" office:date-value="2016-05-18">
            <text:p>18</text:p>
          </table:table-cell>
          <table:table-cell table:style-name="ce366" table:formula="of:=IF(ISERROR(VLOOKUP([.B21];Feiertage;2;FALSE()));&quot;&quot;;(VLOOKUP([.B21];Feiertage;2;FALSE())))">
            <text:p/>
          </table:table-cell>
          <table:table-cell table:number-columns-repeated="4" table:style-name="ce369"/>
          <table:table-cell table:style-name="ce372"/>
          <table:table-cell table:style-name="ce375"/>
          <table:table-cell table:style-name="ce378"/>
          <table:table-cell table:style-name="ce381" table:formula="of:=IF([.A21]=&quot;&quot;;&quot;&quot;;IF(IF([.D21]&lt;[.E21];[.E21]-[.D21];IF([.E21]=&quot;&quot;;0;[.E21]-[.D21]+1))+IF([.F21]&lt;[.G21];[.G21]-[.F21];IF([.G21]=&quot;&quot;;0;[.G21]-[.F21]+1))-[.H21]&gt;0;IF([.D21]&lt;[.E21];[.E21]-[.D21];IF([.E21]=&quot;&quot;;0;[.E21]-[.D21]+1))+IF([.F21]&lt;[.G21];[.G21]-[.F21];IF([.G21]=&quot;&quot;;0;[.G21]-[.F21]+1))-[.H21];0))" office:value-type="float" office:value="0">
            <text:p>0:00</text:p>
          </table:table-cell>
          <table:table-cell table:style-name="ce384" table:formula="of:=IF(AND([.C21]&lt;&gt;&quot;&quot;;[.J21]=&quot;&quot;);IF(ISERROR(VLOOKUP([.B21];Feiertage;2;FALSE()));&quot;&quot;;VLOOKUP([.B21];Feiertage;3;FALSE())*[.N21]);IF([.A21]=&quot;&quot;;&quot;&quot;;IF([.J21]&lt;&gt;&quot;&quot;;IF(UPPER([.J21])=VLOOKUP(UPPER([.J21]);Code;1;FALSE());IF(VLOOKUP([.J21];Code;2;FALSE())=&quot;NONE&quot;;[.K21];IF(ISERROR(VLOOKUP([.B21];Feiertage;2;FALSE()));VLOOKUP([.J21];Code;2;FALSE())*[.N21];VLOOKUP([.B21];Feiertage;3;FALSE())*VLOOKUP([.J21];Code;2;FALSE())*[.N21]));[.N21]);[.N21])))" office:value-type="float" office:value="0.291666666666667">
            <text:p>7:00</text:p>
          </table:table-cell>
          <table:table-cell table:style-name="ce387" table:formula="of:=IF([.A21]=&quot;&quot;;&quot;&quot;;ROUND([.K21]-[.L21];15))" office:value-type="time" office:time-value="-PT07H00M00S">
            <text:p>-7:00</text:p>
          </table:table-cell>
          <table:table-cell table:style-name="ce390" table:formula="of:=IF([.A21]=&quot;&quot;;&quot;&quot;;IF(AND([$Voreinstellungen.B16]&lt;&gt;0;[$Voreinstellungen.B16]-1&lt;[.A21]);OFFSET([$Voreinstellungen.B16];0;WEEKDAY([.A21];2)+1);IF(AND([$Voreinstellungen.B15]&lt;&gt;0;[$Voreinstellungen.B15]-1&lt;[.A21]);OFFSET([$Voreinstellungen.B15];0;WEEKDAY([.A21];2)+1);IF(AND([$Voreinstellungen.B14]&lt;&gt;0;[$Voreinstellungen.B14]-1&lt;[.A21]);OFFSET([$Voreinstellungen.B14];0;WEEKDAY([.A21];2)+1);IF(AND([$Voreinstellungen.B13]&lt;&gt;0;[$Voreinstellungen.B13]-1&lt;[.A21]);OFFSET([$Voreinstellungen.B13];0;WEEKDAY([.A21];2)+1);OFFSET([$Voreinstellungen.B12];0;WEEKDAY([.A21];2)+1))))))" office:value-type="time" office:time-value="PT07H00M00S">
            <text:p>7:00</text:p>
          </table:table-cell>
          <table:table-cell table:style-name="ce393"/>
          <table:table-cell table:style-name="ce396" table:formula="of:=IF([.A21]=&quot;&quot;;&quot;&quot;;IF([.M21]&lt;&gt;&quot;&quot;;[.P20]+[.M21];[.P20]))" office:value-type="time" office:time-value="-PT651H00M00S">
            <text:p>-651:00</text:p>
          </table:table-cell>
          <table:table-cell table:style-name="ce138" table:number-columns-repeated="1008"/>
        </table:table-row>
        <table:table-row table:style-name="ro4">
          <table:table-cell table:style-name="ce360" table:formula="of:=[.A21]+1" office:value-type="date" office:date-value="2016-05-19">
            <text:p>Donnerstag</text:p>
          </table:table-cell>
          <table:table-cell table:style-name="ce363" table:formula="of:=[.A22]" office:value-type="date" office:date-value="2016-05-19">
            <text:p>19</text:p>
          </table:table-cell>
          <table:table-cell table:style-name="ce366" table:formula="of:=IF(ISERROR(VLOOKUP([.B22];Feiertage;2;FALSE()));&quot;&quot;;(VLOOKUP([.B22];Feiertage;2;FALSE())))">
            <text:p/>
          </table:table-cell>
          <table:table-cell table:number-columns-repeated="4" table:style-name="ce369"/>
          <table:table-cell table:style-name="ce372"/>
          <table:table-cell table:style-name="ce375"/>
          <table:table-cell table:style-name="ce378"/>
          <table:table-cell table:style-name="ce381" table:formula="of:=IF([.A22]=&quot;&quot;;&quot;&quot;;IF(IF([.D22]&lt;[.E22];[.E22]-[.D22];IF([.E22]=&quot;&quot;;0;[.E22]-[.D22]+1))+IF([.F22]&lt;[.G22];[.G22]-[.F22];IF([.G22]=&quot;&quot;;0;[.G22]-[.F22]+1))-[.H22]&gt;0;IF([.D22]&lt;[.E22];[.E22]-[.D22];IF([.E22]=&quot;&quot;;0;[.E22]-[.D22]+1))+IF([.F22]&lt;[.G22];[.G22]-[.F22];IF([.G22]=&quot;&quot;;0;[.G22]-[.F22]+1))-[.H22];0))" office:value-type="float" office:value="0">
            <text:p>0:00</text:p>
          </table:table-cell>
          <table:table-cell table:style-name="ce384" table:formula="of:=IF(AND([.C22]&lt;&gt;&quot;&quot;;[.J22]=&quot;&quot;);IF(ISERROR(VLOOKUP([.B22];Feiertage;2;FALSE()));&quot;&quot;;VLOOKUP([.B22];Feiertage;3;FALSE())*[.N22]);IF([.A22]=&quot;&quot;;&quot;&quot;;IF([.J22]&lt;&gt;&quot;&quot;;IF(UPPER([.J22])=VLOOKUP(UPPER([.J22]);Code;1;FALSE());IF(VLOOKUP([.J22];Code;2;FALSE())=&quot;NONE&quot;;[.K22];IF(ISERROR(VLOOKUP([.B22];Feiertage;2;FALSE()));VLOOKUP([.J22];Code;2;FALSE())*[.N22];VLOOKUP([.B22];Feiertage;3;FALSE())*VLOOKUP([.J22];Code;2;FALSE())*[.N22]));[.N22]);[.N22])))" office:value-type="float" office:value="0.291666666666667">
            <text:p>7:00</text:p>
          </table:table-cell>
          <table:table-cell table:style-name="ce387" table:formula="of:=IF([.A22]=&quot;&quot;;&quot;&quot;;ROUND([.K22]-[.L22];15))" office:value-type="time" office:time-value="-PT07H00M00S">
            <text:p>-7:00</text:p>
          </table:table-cell>
          <table:table-cell table:style-name="ce390" table:formula="of:=IF([.A22]=&quot;&quot;;&quot;&quot;;IF(AND([$Voreinstellungen.B16]&lt;&gt;0;[$Voreinstellungen.B16]-1&lt;[.A22]);OFFSET([$Voreinstellungen.B16];0;WEEKDAY([.A22];2)+1);IF(AND([$Voreinstellungen.B15]&lt;&gt;0;[$Voreinstellungen.B15]-1&lt;[.A22]);OFFSET([$Voreinstellungen.B15];0;WEEKDAY([.A22];2)+1);IF(AND([$Voreinstellungen.B14]&lt;&gt;0;[$Voreinstellungen.B14]-1&lt;[.A22]);OFFSET([$Voreinstellungen.B14];0;WEEKDAY([.A22];2)+1);IF(AND([$Voreinstellungen.B13]&lt;&gt;0;[$Voreinstellungen.B13]-1&lt;[.A22]);OFFSET([$Voreinstellungen.B13];0;WEEKDAY([.A22];2)+1);OFFSET([$Voreinstellungen.B12];0;WEEKDAY([.A22];2)+1))))))" office:value-type="time" office:time-value="PT07H00M00S">
            <text:p>7:00</text:p>
          </table:table-cell>
          <table:table-cell table:style-name="ce393"/>
          <table:table-cell table:style-name="ce396" table:formula="of:=IF([.A22]=&quot;&quot;;&quot;&quot;;IF([.M22]&lt;&gt;&quot;&quot;;[.P21]+[.M22];[.P21]))" office:value-type="time" office:time-value="-PT658H00M00S">
            <text:p>-658:00</text:p>
          </table:table-cell>
          <table:table-cell table:style-name="ce138" table:number-columns-repeated="1008"/>
        </table:table-row>
        <table:table-row table:style-name="ro4">
          <table:table-cell table:style-name="ce360" table:formula="of:=[.A22]+1" office:value-type="date" office:date-value="2016-05-20">
            <text:p>Freitag</text:p>
          </table:table-cell>
          <table:table-cell table:style-name="ce363" table:formula="of:=[.A23]" office:value-type="date" office:date-value="2016-05-20">
            <text:p>20</text:p>
          </table:table-cell>
          <table:table-cell table:style-name="ce366" table:formula="of:=IF(ISERROR(VLOOKUP([.B23];Feiertage;2;FALSE()));&quot;&quot;;(VLOOKUP([.B23];Feiertage;2;FALSE())))">
            <text:p/>
          </table:table-cell>
          <table:table-cell table:number-columns-repeated="4" table:style-name="ce369"/>
          <table:table-cell table:style-name="ce372"/>
          <table:table-cell table:style-name="ce375"/>
          <table:table-cell table:style-name="ce378"/>
          <table:table-cell table:style-name="ce381" table:formula="of:=IF([.A23]=&quot;&quot;;&quot;&quot;;IF(IF([.D23]&lt;[.E23];[.E23]-[.D23];IF([.E23]=&quot;&quot;;0;[.E23]-[.D23]+1))+IF([.F23]&lt;[.G23];[.G23]-[.F23];IF([.G23]=&quot;&quot;;0;[.G23]-[.F23]+1))-[.H23]&gt;0;IF([.D23]&lt;[.E23];[.E23]-[.D23];IF([.E23]=&quot;&quot;;0;[.E23]-[.D23]+1))+IF([.F23]&lt;[.G23];[.G23]-[.F23];IF([.G23]=&quot;&quot;;0;[.G23]-[.F23]+1))-[.H23];0))" office:value-type="float" office:value="0">
            <text:p>0:00</text:p>
          </table:table-cell>
          <table:table-cell table:style-name="ce384" table:formula="of:=IF(AND([.C23]&lt;&gt;&quot;&quot;;[.J23]=&quot;&quot;);IF(ISERROR(VLOOKUP([.B23];Feiertage;2;FALSE()));&quot;&quot;;VLOOKUP([.B23];Feiertage;3;FALSE())*[.N23]);IF([.A23]=&quot;&quot;;&quot;&quot;;IF([.J23]&lt;&gt;&quot;&quot;;IF(UPPER([.J23])=VLOOKUP(UPPER([.J23]);Code;1;FALSE());IF(VLOOKUP([.J23];Code;2;FALSE())=&quot;NONE&quot;;[.K23];IF(ISERROR(VLOOKUP([.B23];Feiertage;2;FALSE()));VLOOKUP([.J23];Code;2;FALSE())*[.N23];VLOOKUP([.B23];Feiertage;3;FALSE())*VLOOKUP([.J23];Code;2;FALSE())*[.N23]));[.N23]);[.N23])))" office:value-type="float" office:value="0.291666666666667">
            <text:p>7:00</text:p>
          </table:table-cell>
          <table:table-cell table:style-name="ce387" table:formula="of:=IF([.A23]=&quot;&quot;;&quot;&quot;;ROUND([.K23]-[.L23];15))" office:value-type="time" office:time-value="-PT07H00M00S">
            <text:p>-7:00</text:p>
          </table:table-cell>
          <table:table-cell table:style-name="ce390" table:formula="of:=IF([.A23]=&quot;&quot;;&quot;&quot;;IF(AND([$Voreinstellungen.B16]&lt;&gt;0;[$Voreinstellungen.B16]-1&lt;[.A23]);OFFSET([$Voreinstellungen.B16];0;WEEKDAY([.A23];2)+1);IF(AND([$Voreinstellungen.B15]&lt;&gt;0;[$Voreinstellungen.B15]-1&lt;[.A23]);OFFSET([$Voreinstellungen.B15];0;WEEKDAY([.A23];2)+1);IF(AND([$Voreinstellungen.B14]&lt;&gt;0;[$Voreinstellungen.B14]-1&lt;[.A23]);OFFSET([$Voreinstellungen.B14];0;WEEKDAY([.A23];2)+1);IF(AND([$Voreinstellungen.B13]&lt;&gt;0;[$Voreinstellungen.B13]-1&lt;[.A23]);OFFSET([$Voreinstellungen.B13];0;WEEKDAY([.A23];2)+1);OFFSET([$Voreinstellungen.B12];0;WEEKDAY([.A23];2)+1))))))" office:value-type="time" office:time-value="PT07H00M00S">
            <text:p>7:00</text:p>
          </table:table-cell>
          <table:table-cell table:style-name="ce393"/>
          <table:table-cell table:style-name="ce396" table:formula="of:=IF([.A23]=&quot;&quot;;&quot;&quot;;IF([.M23]&lt;&gt;&quot;&quot;;[.P22]+[.M23];[.P22]))" office:value-type="time" office:time-value="-PT665H00M00S">
            <text:p>-665:00</text:p>
          </table:table-cell>
          <table:table-cell table:style-name="ce138" table:number-columns-repeated="1008"/>
        </table:table-row>
        <table:table-row table:style-name="ro4">
          <table:table-cell table:style-name="ce360" table:formula="of:=[.A23]+1" office:value-type="date" office:date-value="2016-05-21">
            <text:p>Samstag</text:p>
          </table:table-cell>
          <table:table-cell table:style-name="ce363" table:formula="of:=[.A24]" office:value-type="date" office:date-value="2016-05-21">
            <text:p>21</text:p>
          </table:table-cell>
          <table:table-cell table:style-name="ce366" table:formula="of:=IF(ISERROR(VLOOKUP([.B24];Feiertage;2;FALSE()));&quot;&quot;;(VLOOKUP([.B24];Feiertage;2;FALSE())))">
            <text:p/>
          </table:table-cell>
          <table:table-cell table:number-columns-repeated="4" table:style-name="ce369"/>
          <table:table-cell table:style-name="ce372"/>
          <table:table-cell table:style-name="ce375"/>
          <table:table-cell table:style-name="ce378"/>
          <table:table-cell table:style-name="ce381" table:formula="of:=IF([.A24]=&quot;&quot;;&quot;&quot;;IF(IF([.D24]&lt;[.E24];[.E24]-[.D24];IF([.E24]=&quot;&quot;;0;[.E24]-[.D24]+1))+IF([.F24]&lt;[.G24];[.G24]-[.F24];IF([.G24]=&quot;&quot;;0;[.G24]-[.F24]+1))-[.H24]&gt;0;IF([.D24]&lt;[.E24];[.E24]-[.D24];IF([.E24]=&quot;&quot;;0;[.E24]-[.D24]+1))+IF([.F24]&lt;[.G24];[.G24]-[.F24];IF([.G24]=&quot;&quot;;0;[.G24]-[.F24]+1))-[.H24];0))" office:value-type="float" office:value="0">
            <text:p>0:00</text:p>
          </table:table-cell>
          <table:table-cell table:style-name="ce384" table:formula="of:=IF(AND([.C24]&lt;&gt;&quot;&quot;;[.J24]=&quot;&quot;);IF(ISERROR(VLOOKUP([.B24];Feiertage;2;FALSE()));&quot;&quot;;VLOOKUP([.B24];Feiertage;3;FALSE())*[.N24]);IF([.A24]=&quot;&quot;;&quot;&quot;;IF([.J24]&lt;&gt;&quot;&quot;;IF(UPPER([.J24])=VLOOKUP(UPPER([.J24]);Code;1;FALSE());IF(VLOOKUP([.J24];Code;2;FALSE())=&quot;NONE&quot;;[.K24];IF(ISERROR(VLOOKUP([.B24];Feiertage;2;FALSE()));VLOOKUP([.J24];Code;2;FALSE())*[.N24];VLOOKUP([.B24];Feiertage;3;FALSE())*VLOOKUP([.J24];Code;2;FALSE())*[.N24]));[.N24]);[.N24])))" office:value-type="float" office:value="0">
            <text:p>0:00</text:p>
          </table:table-cell>
          <table:table-cell table:style-name="ce387" table:formula="of:=IF([.A24]=&quot;&quot;;&quot;&quot;;ROUND([.K24]-[.L24];15))" office:value-type="time" office:time-value="PT00H00M00S">
            <text:p>0:00</text:p>
          </table:table-cell>
          <table:table-cell table:style-name="ce390" table:formula="of:=IF([.A24]=&quot;&quot;;&quot;&quot;;IF(AND([$Voreinstellungen.B16]&lt;&gt;0;[$Voreinstellungen.B16]-1&lt;[.A24]);OFFSET([$Voreinstellungen.B16];0;WEEKDAY([.A24];2)+1);IF(AND([$Voreinstellungen.B15]&lt;&gt;0;[$Voreinstellungen.B15]-1&lt;[.A24]);OFFSET([$Voreinstellungen.B15];0;WEEKDAY([.A24];2)+1);IF(AND([$Voreinstellungen.B14]&lt;&gt;0;[$Voreinstellungen.B14]-1&lt;[.A24]);OFFSET([$Voreinstellungen.B14];0;WEEKDAY([.A24];2)+1);IF(AND([$Voreinstellungen.B13]&lt;&gt;0;[$Voreinstellungen.B13]-1&lt;[.A24]);OFFSET([$Voreinstellungen.B13];0;WEEKDAY([.A24];2)+1);OFFSET([$Voreinstellungen.B12];0;WEEKDAY([.A24];2)+1))))))" office:value-type="time" office:time-value="PT00H00M00S">
            <text:p>0:00</text:p>
          </table:table-cell>
          <table:table-cell table:style-name="ce393"/>
          <table:table-cell table:style-name="ce396" table:formula="of:=IF([.A24]=&quot;&quot;;&quot;&quot;;IF([.M24]&lt;&gt;&quot;&quot;;[.P23]+[.M24];[.P23]))" office:value-type="time" office:time-value="-PT665H00M00S">
            <text:p>-665:00</text:p>
          </table:table-cell>
          <table:table-cell table:style-name="ce138" table:number-columns-repeated="1008"/>
        </table:table-row>
        <table:table-row table:style-name="ro4">
          <table:table-cell table:style-name="ce360" table:formula="of:=[.A24]+1" office:value-type="date" office:date-value="2016-05-22">
            <text:p>Sonntag</text:p>
          </table:table-cell>
          <table:table-cell table:style-name="ce363" table:formula="of:=[.A25]" office:value-type="date" office:date-value="2016-05-22">
            <text:p>22</text:p>
          </table:table-cell>
          <table:table-cell table:style-name="ce366" table:formula="of:=IF(ISERROR(VLOOKUP([.B25];Feiertage;2;FALSE()));&quot;&quot;;(VLOOKUP([.B25];Feiertage;2;FALSE())))">
            <text:p/>
          </table:table-cell>
          <table:table-cell table:number-columns-repeated="4" table:style-name="ce369"/>
          <table:table-cell table:style-name="ce372"/>
          <table:table-cell table:style-name="ce375"/>
          <table:table-cell table:style-name="ce378"/>
          <table:table-cell table:style-name="ce381" table:formula="of:=IF([.A25]=&quot;&quot;;&quot;&quot;;IF(IF([.D25]&lt;[.E25];[.E25]-[.D25];IF([.E25]=&quot;&quot;;0;[.E25]-[.D25]+1))+IF([.F25]&lt;[.G25];[.G25]-[.F25];IF([.G25]=&quot;&quot;;0;[.G25]-[.F25]+1))-[.H25]&gt;0;IF([.D25]&lt;[.E25];[.E25]-[.D25];IF([.E25]=&quot;&quot;;0;[.E25]-[.D25]+1))+IF([.F25]&lt;[.G25];[.G25]-[.F25];IF([.G25]=&quot;&quot;;0;[.G25]-[.F25]+1))-[.H25];0))" office:value-type="float" office:value="0">
            <text:p>0:00</text:p>
          </table:table-cell>
          <table:table-cell table:style-name="ce384" table:formula="of:=IF(AND([.C25]&lt;&gt;&quot;&quot;;[.J25]=&quot;&quot;);IF(ISERROR(VLOOKUP([.B25];Feiertage;2;FALSE()));&quot;&quot;;VLOOKUP([.B25];Feiertage;3;FALSE())*[.N25]);IF([.A25]=&quot;&quot;;&quot;&quot;;IF([.J25]&lt;&gt;&quot;&quot;;IF(UPPER([.J25])=VLOOKUP(UPPER([.J25]);Code;1;FALSE());IF(VLOOKUP([.J25];Code;2;FALSE())=&quot;NONE&quot;;[.K25];IF(ISERROR(VLOOKUP([.B25];Feiertage;2;FALSE()));VLOOKUP([.J25];Code;2;FALSE())*[.N25];VLOOKUP([.B25];Feiertage;3;FALSE())*VLOOKUP([.J25];Code;2;FALSE())*[.N25]));[.N25]);[.N25])))" office:value-type="float" office:value="0">
            <text:p>0:00</text:p>
          </table:table-cell>
          <table:table-cell table:style-name="ce387" table:formula="of:=IF([.A25]=&quot;&quot;;&quot;&quot;;ROUND([.K25]-[.L25];15))" office:value-type="time" office:time-value="PT00H00M00S">
            <text:p>0:00</text:p>
          </table:table-cell>
          <table:table-cell table:style-name="ce390" table:formula="of:=IF([.A25]=&quot;&quot;;&quot;&quot;;IF(AND([$Voreinstellungen.B16]&lt;&gt;0;[$Voreinstellungen.B16]-1&lt;[.A25]);OFFSET([$Voreinstellungen.B16];0;WEEKDAY([.A25];2)+1);IF(AND([$Voreinstellungen.B15]&lt;&gt;0;[$Voreinstellungen.B15]-1&lt;[.A25]);OFFSET([$Voreinstellungen.B15];0;WEEKDAY([.A25];2)+1);IF(AND([$Voreinstellungen.B14]&lt;&gt;0;[$Voreinstellungen.B14]-1&lt;[.A25]);OFFSET([$Voreinstellungen.B14];0;WEEKDAY([.A25];2)+1);IF(AND([$Voreinstellungen.B13]&lt;&gt;0;[$Voreinstellungen.B13]-1&lt;[.A25]);OFFSET([$Voreinstellungen.B13];0;WEEKDAY([.A25];2)+1);OFFSET([$Voreinstellungen.B12];0;WEEKDAY([.A25];2)+1))))))" office:value-type="time" office:time-value="PT00H00M00S">
            <text:p>0:00</text:p>
          </table:table-cell>
          <table:table-cell table:style-name="ce393"/>
          <table:table-cell table:style-name="ce396" table:formula="of:=IF([.A25]=&quot;&quot;;&quot;&quot;;IF([.M25]&lt;&gt;&quot;&quot;;[.P24]+[.M25];[.P24]))" office:value-type="time" office:time-value="-PT665H00M00S">
            <text:p>-665:00</text:p>
          </table:table-cell>
          <table:table-cell table:style-name="ce138" table:number-columns-repeated="1008"/>
        </table:table-row>
        <table:table-row table:style-name="ro4">
          <table:table-cell table:style-name="ce360" table:formula="of:=[.A25]+1" office:value-type="date" office:date-value="2016-05-23">
            <text:p>Montag</text:p>
          </table:table-cell>
          <table:table-cell table:style-name="ce363" table:formula="of:=[.A26]" office:value-type="date" office:date-value="2016-05-23">
            <text:p>23</text:p>
          </table:table-cell>
          <table:table-cell table:style-name="ce366" table:formula="of:=IF(ISERROR(VLOOKUP([.B26];Feiertage;2;FALSE()));&quot;&quot;;(VLOOKUP([.B26];Feiertage;2;FALSE())))">
            <text:p/>
          </table:table-cell>
          <table:table-cell table:number-columns-repeated="4" table:style-name="ce369"/>
          <table:table-cell table:style-name="ce372"/>
          <table:table-cell table:style-name="ce375"/>
          <table:table-cell table:style-name="ce378"/>
          <table:table-cell table:style-name="ce381" table:formula="of:=IF([.A26]=&quot;&quot;;&quot;&quot;;IF(IF([.D26]&lt;[.E26];[.E26]-[.D26];IF([.E26]=&quot;&quot;;0;[.E26]-[.D26]+1))+IF([.F26]&lt;[.G26];[.G26]-[.F26];IF([.G26]=&quot;&quot;;0;[.G26]-[.F26]+1))-[.H26]&gt;0;IF([.D26]&lt;[.E26];[.E26]-[.D26];IF([.E26]=&quot;&quot;;0;[.E26]-[.D26]+1))+IF([.F26]&lt;[.G26];[.G26]-[.F26];IF([.G26]=&quot;&quot;;0;[.G26]-[.F26]+1))-[.H26];0))" office:value-type="float" office:value="0">
            <text:p>0:00</text:p>
          </table:table-cell>
          <table:table-cell table:style-name="ce384" table:formula="of:=IF(AND([.C26]&lt;&gt;&quot;&quot;;[.J26]=&quot;&quot;);IF(ISERROR(VLOOKUP([.B26];Feiertage;2;FALSE()));&quot;&quot;;VLOOKUP([.B26];Feiertage;3;FALSE())*[.N26]);IF([.A26]=&quot;&quot;;&quot;&quot;;IF([.J26]&lt;&gt;&quot;&quot;;IF(UPPER([.J26])=VLOOKUP(UPPER([.J26]);Code;1;FALSE());IF(VLOOKUP([.J26];Code;2;FALSE())=&quot;NONE&quot;;[.K26];IF(ISERROR(VLOOKUP([.B26];Feiertage;2;FALSE()));VLOOKUP([.J26];Code;2;FALSE())*[.N26];VLOOKUP([.B26];Feiertage;3;FALSE())*VLOOKUP([.J26];Code;2;FALSE())*[.N26]));[.N26]);[.N26])))" office:value-type="float" office:value="0.291666666666667">
            <text:p>7:00</text:p>
          </table:table-cell>
          <table:table-cell table:style-name="ce387" table:formula="of:=IF([.A26]=&quot;&quot;;&quot;&quot;;ROUND([.K26]-[.L26];15))" office:value-type="time" office:time-value="-PT07H00M00S">
            <text:p>-7:00</text:p>
          </table:table-cell>
          <table:table-cell table:style-name="ce390" table:formula="of:=IF([.A26]=&quot;&quot;;&quot;&quot;;IF(AND([$Voreinstellungen.B16]&lt;&gt;0;[$Voreinstellungen.B16]-1&lt;[.A26]);OFFSET([$Voreinstellungen.B16];0;WEEKDAY([.A26];2)+1);IF(AND([$Voreinstellungen.B15]&lt;&gt;0;[$Voreinstellungen.B15]-1&lt;[.A26]);OFFSET([$Voreinstellungen.B15];0;WEEKDAY([.A26];2)+1);IF(AND([$Voreinstellungen.B14]&lt;&gt;0;[$Voreinstellungen.B14]-1&lt;[.A26]);OFFSET([$Voreinstellungen.B14];0;WEEKDAY([.A26];2)+1);IF(AND([$Voreinstellungen.B13]&lt;&gt;0;[$Voreinstellungen.B13]-1&lt;[.A26]);OFFSET([$Voreinstellungen.B13];0;WEEKDAY([.A26];2)+1);OFFSET([$Voreinstellungen.B12];0;WEEKDAY([.A26];2)+1))))))" office:value-type="time" office:time-value="PT07H00M00S">
            <text:p>7:00</text:p>
          </table:table-cell>
          <table:table-cell table:style-name="ce393"/>
          <table:table-cell table:style-name="ce396" table:formula="of:=IF([.A26]=&quot;&quot;;&quot;&quot;;IF([.M26]&lt;&gt;&quot;&quot;;[.P25]+[.M26];[.P25]))" office:value-type="time" office:time-value="-PT672H00M00S">
            <text:p>-672:00</text:p>
          </table:table-cell>
          <table:table-cell table:style-name="ce138" table:number-columns-repeated="1008"/>
        </table:table-row>
        <table:table-row table:style-name="ro4">
          <table:table-cell table:style-name="ce360" table:formula="of:=[.A26]+1" office:value-type="date" office:date-value="2016-05-24">
            <text:p>Dienstag</text:p>
          </table:table-cell>
          <table:table-cell table:style-name="ce363" table:formula="of:=[.A27]" office:value-type="date" office:date-value="2016-05-24">
            <text:p>24</text:p>
          </table:table-cell>
          <table:table-cell table:style-name="ce366" table:formula="of:=IF(ISERROR(VLOOKUP([.B27];Feiertage;2;FALSE()));&quot;&quot;;(VLOOKUP([.B27];Feiertage;2;FALSE())))">
            <text:p/>
          </table:table-cell>
          <table:table-cell table:number-columns-repeated="4" table:style-name="ce369"/>
          <table:table-cell table:style-name="ce372"/>
          <table:table-cell table:style-name="ce375"/>
          <table:table-cell table:style-name="ce378"/>
          <table:table-cell table:style-name="ce381" table:formula="of:=IF([.A27]=&quot;&quot;;&quot;&quot;;IF(IF([.D27]&lt;[.E27];[.E27]-[.D27];IF([.E27]=&quot;&quot;;0;[.E27]-[.D27]+1))+IF([.F27]&lt;[.G27];[.G27]-[.F27];IF([.G27]=&quot;&quot;;0;[.G27]-[.F27]+1))-[.H27]&gt;0;IF([.D27]&lt;[.E27];[.E27]-[.D27];IF([.E27]=&quot;&quot;;0;[.E27]-[.D27]+1))+IF([.F27]&lt;[.G27];[.G27]-[.F27];IF([.G27]=&quot;&quot;;0;[.G27]-[.F27]+1))-[.H27];0))" office:value-type="float" office:value="0">
            <text:p>0:00</text:p>
          </table:table-cell>
          <table:table-cell table:style-name="ce384" table:formula="of:=IF(AND([.C27]&lt;&gt;&quot;&quot;;[.J27]=&quot;&quot;);IF(ISERROR(VLOOKUP([.B27];Feiertage;2;FALSE()));&quot;&quot;;VLOOKUP([.B27];Feiertage;3;FALSE())*[.N27]);IF([.A27]=&quot;&quot;;&quot;&quot;;IF([.J27]&lt;&gt;&quot;&quot;;IF(UPPER([.J27])=VLOOKUP(UPPER([.J27]);Code;1;FALSE());IF(VLOOKUP([.J27];Code;2;FALSE())=&quot;NONE&quot;;[.K27];IF(ISERROR(VLOOKUP([.B27];Feiertage;2;FALSE()));VLOOKUP([.J27];Code;2;FALSE())*[.N27];VLOOKUP([.B27];Feiertage;3;FALSE())*VLOOKUP([.J27];Code;2;FALSE())*[.N27]));[.N27]);[.N27])))" office:value-type="float" office:value="0.291666666666667">
            <text:p>7:00</text:p>
          </table:table-cell>
          <table:table-cell table:style-name="ce387" table:formula="of:=IF([.A27]=&quot;&quot;;&quot;&quot;;ROUND([.K27]-[.L27];15))" office:value-type="time" office:time-value="-PT07H00M00S">
            <text:p>-7:00</text:p>
          </table:table-cell>
          <table:table-cell table:style-name="ce390" table:formula="of:=IF([.A27]=&quot;&quot;;&quot;&quot;;IF(AND([$Voreinstellungen.B16]&lt;&gt;0;[$Voreinstellungen.B16]-1&lt;[.A27]);OFFSET([$Voreinstellungen.B16];0;WEEKDAY([.A27];2)+1);IF(AND([$Voreinstellungen.B15]&lt;&gt;0;[$Voreinstellungen.B15]-1&lt;[.A27]);OFFSET([$Voreinstellungen.B15];0;WEEKDAY([.A27];2)+1);IF(AND([$Voreinstellungen.B14]&lt;&gt;0;[$Voreinstellungen.B14]-1&lt;[.A27]);OFFSET([$Voreinstellungen.B14];0;WEEKDAY([.A27];2)+1);IF(AND([$Voreinstellungen.B13]&lt;&gt;0;[$Voreinstellungen.B13]-1&lt;[.A27]);OFFSET([$Voreinstellungen.B13];0;WEEKDAY([.A27];2)+1);OFFSET([$Voreinstellungen.B12];0;WEEKDAY([.A27];2)+1))))))" office:value-type="time" office:time-value="PT07H00M00S">
            <text:p>7:00</text:p>
          </table:table-cell>
          <table:table-cell table:style-name="ce393"/>
          <table:table-cell table:style-name="ce396" table:formula="of:=IF([.A27]=&quot;&quot;;&quot;&quot;;IF([.M27]&lt;&gt;&quot;&quot;;[.P26]+[.M27];[.P26]))" office:value-type="time" office:time-value="-PT679H00M00S">
            <text:p>-679:00</text:p>
          </table:table-cell>
          <table:table-cell table:style-name="ce138" table:number-columns-repeated="1008"/>
        </table:table-row>
        <table:table-row table:style-name="ro4">
          <table:table-cell table:style-name="ce360" table:formula="of:=[.A27]+1" office:value-type="date" office:date-value="2016-05-25">
            <text:p>Mittwoch</text:p>
          </table:table-cell>
          <table:table-cell table:style-name="ce363" table:formula="of:=[.A28]" office:value-type="date" office:date-value="2016-05-25">
            <text:p>25</text:p>
          </table:table-cell>
          <table:table-cell table:style-name="ce366" table:formula="of:=IF(ISERROR(VLOOKUP([.B28];Feiertage;2;FALSE()));&quot;&quot;;(VLOOKUP([.B28];Feiertage;2;FALSE())))">
            <text:p/>
          </table:table-cell>
          <table:table-cell table:number-columns-repeated="4" table:style-name="ce369"/>
          <table:table-cell table:style-name="ce372"/>
          <table:table-cell table:style-name="ce375"/>
          <table:table-cell table:style-name="ce378"/>
          <table:table-cell table:style-name="ce381" table:formula="of:=IF([.A28]=&quot;&quot;;&quot;&quot;;IF(IF([.D28]&lt;[.E28];[.E28]-[.D28];IF([.E28]=&quot;&quot;;0;[.E28]-[.D28]+1))+IF([.F28]&lt;[.G28];[.G28]-[.F28];IF([.G28]=&quot;&quot;;0;[.G28]-[.F28]+1))-[.H28]&gt;0;IF([.D28]&lt;[.E28];[.E28]-[.D28];IF([.E28]=&quot;&quot;;0;[.E28]-[.D28]+1))+IF([.F28]&lt;[.G28];[.G28]-[.F28];IF([.G28]=&quot;&quot;;0;[.G28]-[.F28]+1))-[.H28];0))" office:value-type="float" office:value="0">
            <text:p>0:00</text:p>
          </table:table-cell>
          <table:table-cell table:style-name="ce384" table:formula="of:=IF(AND([.C28]&lt;&gt;&quot;&quot;;[.J28]=&quot;&quot;);IF(ISERROR(VLOOKUP([.B28];Feiertage;2;FALSE()));&quot;&quot;;VLOOKUP([.B28];Feiertage;3;FALSE())*[.N28]);IF([.A28]=&quot;&quot;;&quot;&quot;;IF([.J28]&lt;&gt;&quot;&quot;;IF(UPPER([.J28])=VLOOKUP(UPPER([.J28]);Code;1;FALSE());IF(VLOOKUP([.J28];Code;2;FALSE())=&quot;NONE&quot;;[.K28];IF(ISERROR(VLOOKUP([.B28];Feiertage;2;FALSE()));VLOOKUP([.J28];Code;2;FALSE())*[.N28];VLOOKUP([.B28];Feiertage;3;FALSE())*VLOOKUP([.J28];Code;2;FALSE())*[.N28]));[.N28]);[.N28])))" office:value-type="float" office:value="0.291666666666667">
            <text:p>7:00</text:p>
          </table:table-cell>
          <table:table-cell table:style-name="ce387" table:formula="of:=IF([.A28]=&quot;&quot;;&quot;&quot;;ROUND([.K28]-[.L28];15))" office:value-type="time" office:time-value="-PT07H00M00S">
            <text:p>-7:00</text:p>
          </table:table-cell>
          <table:table-cell table:style-name="ce390" table:formula="of:=IF([.A28]=&quot;&quot;;&quot;&quot;;IF(AND([$Voreinstellungen.B16]&lt;&gt;0;[$Voreinstellungen.B16]-1&lt;[.A28]);OFFSET([$Voreinstellungen.B16];0;WEEKDAY([.A28];2)+1);IF(AND([$Voreinstellungen.B15]&lt;&gt;0;[$Voreinstellungen.B15]-1&lt;[.A28]);OFFSET([$Voreinstellungen.B15];0;WEEKDAY([.A28];2)+1);IF(AND([$Voreinstellungen.B14]&lt;&gt;0;[$Voreinstellungen.B14]-1&lt;[.A28]);OFFSET([$Voreinstellungen.B14];0;WEEKDAY([.A28];2)+1);IF(AND([$Voreinstellungen.B13]&lt;&gt;0;[$Voreinstellungen.B13]-1&lt;[.A28]);OFFSET([$Voreinstellungen.B13];0;WEEKDAY([.A28];2)+1);OFFSET([$Voreinstellungen.B12];0;WEEKDAY([.A28];2)+1))))))" office:value-type="time" office:time-value="PT07H00M00S">
            <text:p>7:00</text:p>
          </table:table-cell>
          <table:table-cell table:style-name="ce393"/>
          <table:table-cell table:style-name="ce396" table:formula="of:=IF([.A28]=&quot;&quot;;&quot;&quot;;IF([.M28]&lt;&gt;&quot;&quot;;[.P27]+[.M28];[.P27]))" office:value-type="time" office:time-value="-PT686H00M00S">
            <text:p>-686:00</text:p>
          </table:table-cell>
          <table:table-cell table:style-name="ce138" table:number-columns-repeated="1008"/>
        </table:table-row>
        <table:table-row table:style-name="ro4">
          <table:table-cell table:style-name="ce360" table:formula="of:=[.A28]+1" office:value-type="date" office:date-value="2016-05-26">
            <text:p>Donnerstag</text:p>
          </table:table-cell>
          <table:table-cell table:style-name="ce363" table:formula="of:=[.A29]" office:value-type="date" office:date-value="2016-05-26">
            <text:p>26</text:p>
          </table:table-cell>
          <table:table-cell table:style-name="ce366" table:formula="of:=IF(ISERROR(VLOOKUP([.B29];Feiertage;2;FALSE()));&quot;&quot;;(VLOOKUP([.B29];Feiertage;2;FALSE())))" office:value-type="string" office:string-value="Fronleichnam">
            <text:p>Fronleichnam</text:p>
          </table:table-cell>
          <table:table-cell table:number-columns-repeated="4" table:style-name="ce369"/>
          <table:table-cell table:style-name="ce372"/>
          <table:table-cell table:style-name="ce375"/>
          <table:table-cell table:style-name="ce378"/>
          <table:table-cell table:style-name="ce381" table:formula="of:=IF([.A29]=&quot;&quot;;&quot;&quot;;IF(IF([.D29]&lt;[.E29];[.E29]-[.D29];IF([.E29]=&quot;&quot;;0;[.E29]-[.D29]+1))+IF([.F29]&lt;[.G29];[.G29]-[.F29];IF([.G29]=&quot;&quot;;0;[.G29]-[.F29]+1))-[.H29]&gt;0;IF([.D29]&lt;[.E29];[.E29]-[.D29];IF([.E29]=&quot;&quot;;0;[.E29]-[.D29]+1))+IF([.F29]&lt;[.G29];[.G29]-[.F29];IF([.G29]=&quot;&quot;;0;[.G29]-[.F29]+1))-[.H29];0))" office:value-type="float" office:value="0">
            <text:p>0:00</text:p>
          </table:table-cell>
          <table:table-cell table:style-name="ce384" table:formula="of:=IF(AND([.C29]&lt;&gt;&quot;&quot;;[.J29]=&quot;&quot;);IF(ISERROR(VLOOKUP([.B29];Feiertage;2;FALSE()));&quot;&quot;;VLOOKUP([.B29];Feiertage;3;FALSE())*[.N29]);IF([.A29]=&quot;&quot;;&quot;&quot;;IF([.J29]&lt;&gt;&quot;&quot;;IF(UPPER([.J29])=VLOOKUP(UPPER([.J29]);Code;1;FALSE());IF(VLOOKUP([.J29];Code;2;FALSE())=&quot;NONE&quot;;[.K29];IF(ISERROR(VLOOKUP([.B29];Feiertage;2;FALSE()));VLOOKUP([.J29];Code;2;FALSE())*[.N29];VLOOKUP([.B29];Feiertage;3;FALSE())*VLOOKUP([.J29];Code;2;FALSE())*[.N29]));[.N29]);[.N29])))" office:value-type="float" office:value="0">
            <text:p>0:00</text:p>
          </table:table-cell>
          <table:table-cell table:style-name="ce387" table:formula="of:=IF([.A29]=&quot;&quot;;&quot;&quot;;ROUND([.K29]-[.L29];15))" office:value-type="time" office:time-value="PT00H00M00S">
            <text:p>0:00</text:p>
          </table:table-cell>
          <table:table-cell table:style-name="ce390" table:formula="of:=IF([.A29]=&quot;&quot;;&quot;&quot;;IF(AND([$Voreinstellungen.B16]&lt;&gt;0;[$Voreinstellungen.B16]-1&lt;[.A29]);OFFSET([$Voreinstellungen.B16];0;WEEKDAY([.A29];2)+1);IF(AND([$Voreinstellungen.B15]&lt;&gt;0;[$Voreinstellungen.B15]-1&lt;[.A29]);OFFSET([$Voreinstellungen.B15];0;WEEKDAY([.A29];2)+1);IF(AND([$Voreinstellungen.B14]&lt;&gt;0;[$Voreinstellungen.B14]-1&lt;[.A29]);OFFSET([$Voreinstellungen.B14];0;WEEKDAY([.A29];2)+1);IF(AND([$Voreinstellungen.B13]&lt;&gt;0;[$Voreinstellungen.B13]-1&lt;[.A29]);OFFSET([$Voreinstellungen.B13];0;WEEKDAY([.A29];2)+1);OFFSET([$Voreinstellungen.B12];0;WEEKDAY([.A29];2)+1))))))" office:value-type="time" office:time-value="PT07H00M00S">
            <text:p>7:00</text:p>
          </table:table-cell>
          <table:table-cell table:style-name="ce393"/>
          <table:table-cell table:style-name="ce396" table:formula="of:=IF([.A29]=&quot;&quot;;&quot;&quot;;IF([.M29]&lt;&gt;&quot;&quot;;[.P28]+[.M29];[.P28]))" office:value-type="time" office:time-value="-PT686H00M00S">
            <text:p>-686:00</text:p>
          </table:table-cell>
          <table:table-cell table:style-name="ce138" table:number-columns-repeated="1008"/>
        </table:table-row>
        <table:table-row table:style-name="ro4">
          <table:table-cell table:style-name="ce360" table:formula="of:=[.A29]+1" office:value-type="date" office:date-value="2016-05-27">
            <text:p>Freitag</text:p>
          </table:table-cell>
          <table:table-cell table:style-name="ce363" table:formula="of:=[.A30]" office:value-type="date" office:date-value="2016-05-27">
            <text:p>27</text:p>
          </table:table-cell>
          <table:table-cell table:style-name="ce366" table:formula="of:=IF(ISERROR(VLOOKUP([.B30];Feiertage;2;FALSE()));&quot;&quot;;(VLOOKUP([.B30];Feiertage;2;FALSE())))">
            <text:p/>
          </table:table-cell>
          <table:table-cell table:number-columns-repeated="4" table:style-name="ce369"/>
          <table:table-cell table:style-name="ce372"/>
          <table:table-cell table:style-name="ce375"/>
          <table:table-cell table:style-name="ce378"/>
          <table:table-cell table:style-name="ce381" table:formula="of:=IF([.A30]=&quot;&quot;;&quot;&quot;;IF(IF([.D30]&lt;[.E30];[.E30]-[.D30];IF([.E30]=&quot;&quot;;0;[.E30]-[.D30]+1))+IF([.F30]&lt;[.G30];[.G30]-[.F30];IF([.G30]=&quot;&quot;;0;[.G30]-[.F30]+1))-[.H30]&gt;0;IF([.D30]&lt;[.E30];[.E30]-[.D30];IF([.E30]=&quot;&quot;;0;[.E30]-[.D30]+1))+IF([.F30]&lt;[.G30];[.G30]-[.F30];IF([.G30]=&quot;&quot;;0;[.G30]-[.F30]+1))-[.H30];0))" office:value-type="float" office:value="0">
            <text:p>0:00</text:p>
          </table:table-cell>
          <table:table-cell table:style-name="ce384" table:formula="of:=IF(AND([.C30]&lt;&gt;&quot;&quot;;[.J30]=&quot;&quot;);IF(ISERROR(VLOOKUP([.B30];Feiertage;2;FALSE()));&quot;&quot;;VLOOKUP([.B30];Feiertage;3;FALSE())*[.N30]);IF([.A30]=&quot;&quot;;&quot;&quot;;IF([.J30]&lt;&gt;&quot;&quot;;IF(UPPER([.J30])=VLOOKUP(UPPER([.J30]);Code;1;FALSE());IF(VLOOKUP([.J30];Code;2;FALSE())=&quot;NONE&quot;;[.K30];IF(ISERROR(VLOOKUP([.B30];Feiertage;2;FALSE()));VLOOKUP([.J30];Code;2;FALSE())*[.N30];VLOOKUP([.B30];Feiertage;3;FALSE())*VLOOKUP([.J30];Code;2;FALSE())*[.N30]));[.N30]);[.N30])))" office:value-type="float" office:value="0.291666666666667">
            <text:p>7:00</text:p>
          </table:table-cell>
          <table:table-cell table:style-name="ce387" table:formula="of:=IF([.A30]=&quot;&quot;;&quot;&quot;;ROUND([.K30]-[.L30];15))" office:value-type="time" office:time-value="-PT07H00M00S">
            <text:p>-7:00</text:p>
          </table:table-cell>
          <table:table-cell table:style-name="ce390" table:formula="of:=IF([.A30]=&quot;&quot;;&quot;&quot;;IF(AND([$Voreinstellungen.B16]&lt;&gt;0;[$Voreinstellungen.B16]-1&lt;[.A30]);OFFSET([$Voreinstellungen.B16];0;WEEKDAY([.A30];2)+1);IF(AND([$Voreinstellungen.B15]&lt;&gt;0;[$Voreinstellungen.B15]-1&lt;[.A30]);OFFSET([$Voreinstellungen.B15];0;WEEKDAY([.A30];2)+1);IF(AND([$Voreinstellungen.B14]&lt;&gt;0;[$Voreinstellungen.B14]-1&lt;[.A30]);OFFSET([$Voreinstellungen.B14];0;WEEKDAY([.A30];2)+1);IF(AND([$Voreinstellungen.B13]&lt;&gt;0;[$Voreinstellungen.B13]-1&lt;[.A30]);OFFSET([$Voreinstellungen.B13];0;WEEKDAY([.A30];2)+1);OFFSET([$Voreinstellungen.B12];0;WEEKDAY([.A30];2)+1))))))" office:value-type="time" office:time-value="PT07H00M00S">
            <text:p>7:00</text:p>
          </table:table-cell>
          <table:table-cell table:style-name="ce393"/>
          <table:table-cell table:style-name="ce396" table:formula="of:=IF([.A30]=&quot;&quot;;&quot;&quot;;IF([.M30]&lt;&gt;&quot;&quot;;[.P29]+[.M30];[.P29]))" office:value-type="time" office:time-value="-PT693H00M00S">
            <text:p>-693:00</text:p>
          </table:table-cell>
          <table:table-cell table:style-name="ce138" table:number-columns-repeated="1008"/>
        </table:table-row>
        <table:table-row table:style-name="ro4">
          <table:table-cell table:style-name="ce360" table:formula="of:=[.A30]+1" office:value-type="date" office:date-value="2016-05-28">
            <text:p>Samstag</text:p>
          </table:table-cell>
          <table:table-cell table:style-name="ce363" table:formula="of:=[.A31]" office:value-type="date" office:date-value="2016-05-28">
            <text:p>28</text:p>
          </table:table-cell>
          <table:table-cell table:style-name="ce366" table:formula="of:=IF(ISERROR(VLOOKUP([.B31];Feiertage;2;FALSE()));&quot;&quot;;(VLOOKUP([.B31];Feiertage;2;FALSE())))">
            <text:p/>
          </table:table-cell>
          <table:table-cell table:number-columns-repeated="4" table:style-name="ce369"/>
          <table:table-cell table:style-name="ce372"/>
          <table:table-cell table:style-name="ce375"/>
          <table:table-cell table:style-name="ce378"/>
          <table:table-cell table:style-name="ce381" table:formula="of:=IF([.A31]=&quot;&quot;;&quot;&quot;;IF(IF([.D31]&lt;[.E31];[.E31]-[.D31];IF([.E31]=&quot;&quot;;0;[.E31]-[.D31]+1))+IF([.F31]&lt;[.G31];[.G31]-[.F31];IF([.G31]=&quot;&quot;;0;[.G31]-[.F31]+1))-[.H31]&gt;0;IF([.D31]&lt;[.E31];[.E31]-[.D31];IF([.E31]=&quot;&quot;;0;[.E31]-[.D31]+1))+IF([.F31]&lt;[.G31];[.G31]-[.F31];IF([.G31]=&quot;&quot;;0;[.G31]-[.F31]+1))-[.H31];0))" office:value-type="float" office:value="0">
            <text:p>0:00</text:p>
          </table:table-cell>
          <table:table-cell table:style-name="ce384" table:formula="of:=IF(AND([.C31]&lt;&gt;&quot;&quot;;[.J31]=&quot;&quot;);IF(ISERROR(VLOOKUP([.B31];Feiertage;2;FALSE()));&quot;&quot;;VLOOKUP([.B31];Feiertage;3;FALSE())*[.N31]);IF([.A31]=&quot;&quot;;&quot;&quot;;IF([.J31]&lt;&gt;&quot;&quot;;IF(UPPER([.J31])=VLOOKUP(UPPER([.J31]);Code;1;FALSE());IF(VLOOKUP([.J31];Code;2;FALSE())=&quot;NONE&quot;;[.K31];IF(ISERROR(VLOOKUP([.B31];Feiertage;2;FALSE()));VLOOKUP([.J31];Code;2;FALSE())*[.N31];VLOOKUP([.B31];Feiertage;3;FALSE())*VLOOKUP([.J31];Code;2;FALSE())*[.N31]));[.N31]);[.N31])))" office:value-type="float" office:value="0">
            <text:p>0:00</text:p>
          </table:table-cell>
          <table:table-cell table:style-name="ce387" table:formula="of:=IF([.A31]=&quot;&quot;;&quot;&quot;;ROUND([.K31]-[.L31];15))" office:value-type="time" office:time-value="PT00H00M00S">
            <text:p>0:00</text:p>
          </table:table-cell>
          <table:table-cell table:style-name="ce390" table:formula="of:=IF([.A31]=&quot;&quot;;&quot;&quot;;IF(AND([$Voreinstellungen.B16]&lt;&gt;0;[$Voreinstellungen.B16]-1&lt;[.A31]);OFFSET([$Voreinstellungen.B16];0;WEEKDAY([.A31];2)+1);IF(AND([$Voreinstellungen.B15]&lt;&gt;0;[$Voreinstellungen.B15]-1&lt;[.A31]);OFFSET([$Voreinstellungen.B15];0;WEEKDAY([.A31];2)+1);IF(AND([$Voreinstellungen.B14]&lt;&gt;0;[$Voreinstellungen.B14]-1&lt;[.A31]);OFFSET([$Voreinstellungen.B14];0;WEEKDAY([.A31];2)+1);IF(AND([$Voreinstellungen.B13]&lt;&gt;0;[$Voreinstellungen.B13]-1&lt;[.A31]);OFFSET([$Voreinstellungen.B13];0;WEEKDAY([.A31];2)+1);OFFSET([$Voreinstellungen.B12];0;WEEKDAY([.A31];2)+1))))))" office:value-type="time" office:time-value="PT00H00M00S">
            <text:p>0:00</text:p>
          </table:table-cell>
          <table:table-cell table:style-name="ce393"/>
          <table:table-cell table:style-name="ce396" table:formula="of:=IF([.A31]=&quot;&quot;;&quot;&quot;;IF([.M31]&lt;&gt;&quot;&quot;;[.P30]+[.M31];[.P30]))" office:value-type="time" office:time-value="-PT693H00M00S">
            <text:p>-693:00</text:p>
          </table:table-cell>
          <table:table-cell table:style-name="ce138" table:number-columns-repeated="1008"/>
        </table:table-row>
        <table:table-row table:style-name="ro4">
          <table:table-cell table:style-name="ce360" table:formula="of:=IF(MONTH([.A31]+1)&gt;MONTH([.A31]);&quot;&quot;;[.A31]+1)" office:value-type="date" office:date-value="2016-05-29">
            <text:p>Sonntag</text:p>
          </table:table-cell>
          <table:table-cell table:style-name="ce363" table:formula="of:=[.A32]" office:value-type="date" office:date-value="2016-05-29">
            <text:p>29</text:p>
          </table:table-cell>
          <table:table-cell table:style-name="ce366" table:formula="of:=IF(ISERROR(VLOOKUP([.A32];Feiertage;2;FALSE()));&quot;&quot;;(VLOOKUP([.A32];Feiertage;2;FALSE())))">
            <text:p/>
          </table:table-cell>
          <table:table-cell table:number-columns-repeated="4" table:style-name="ce369"/>
          <table:table-cell table:style-name="ce372"/>
          <table:table-cell table:style-name="ce375"/>
          <table:table-cell table:style-name="ce378"/>
          <table:table-cell table:style-name="ce381" table:formula="of:=IF([.A32]=&quot;&quot;;&quot;&quot;;IF(IF([.D32]&lt;[.E32];[.E32]-[.D32];IF([.E32]=&quot;&quot;;0;[.E32]-[.D32]+1))+IF([.F32]&lt;[.G32];[.G32]-[.F32];IF([.G32]=&quot;&quot;;0;[.G32]-[.F32]+1))-[.H32]&gt;0;IF([.D32]&lt;[.E32];[.E32]-[.D32];IF([.E32]=&quot;&quot;;0;[.E32]-[.D32]+1))+IF([.F32]&lt;[.G32];[.G32]-[.F32];IF([.G32]=&quot;&quot;;0;[.G32]-[.F32]+1))-[.H32];0))" office:value-type="float" office:value="0">
            <text:p>0:00</text:p>
          </table:table-cell>
          <table:table-cell table:style-name="ce384" table:formula="of:=IF(AND([.C32]&lt;&gt;&quot;&quot;;[.J32]=&quot;&quot;);IF(ISERROR(VLOOKUP([.B32];Feiertage;2;FALSE()));&quot;&quot;;VLOOKUP([.B32];Feiertage;3;FALSE())*[.N32]);IF([.A32]=&quot;&quot;;&quot;&quot;;IF([.J32]&lt;&gt;&quot;&quot;;IF(UPPER([.J32])=VLOOKUP(UPPER([.J32]);Code;1;FALSE());IF(VLOOKUP([.J32];Code;2;FALSE())=&quot;NONE&quot;;[.K32];IF(ISERROR(VLOOKUP([.B32];Feiertage;2;FALSE()));VLOOKUP([.J32];Code;2;FALSE())*[.N32];VLOOKUP([.B32];Feiertage;3;FALSE())*VLOOKUP([.J32];Code;2;FALSE())*[.N32]));[.N32]);[.N32])))" office:value-type="float" office:value="0">
            <text:p>0:00</text:p>
          </table:table-cell>
          <table:table-cell table:style-name="ce387" table:formula="of:=IF([.A32]=&quot;&quot;;&quot;&quot;;ROUND([.K32]-[.L32];15))" office:value-type="time" office:time-value="PT00H00M00S">
            <text:p>0:00</text:p>
          </table:table-cell>
          <table:table-cell table:style-name="ce390" table:formula="of:=IF([.A32]=&quot;&quot;;&quot;&quot;;IF(AND([$Voreinstellungen.B16]&lt;&gt;0;[$Voreinstellungen.B16]-1&lt;[.A32]);OFFSET([$Voreinstellungen.B16];0;WEEKDAY([.A32];2)+1);IF(AND([$Voreinstellungen.B15]&lt;&gt;0;[$Voreinstellungen.B15]-1&lt;[.A32]);OFFSET([$Voreinstellungen.B15];0;WEEKDAY([.A32];2)+1);IF(AND([$Voreinstellungen.B14]&lt;&gt;0;[$Voreinstellungen.B14]-1&lt;[.A32]);OFFSET([$Voreinstellungen.B14];0;WEEKDAY([.A32];2)+1);IF(AND([$Voreinstellungen.B13]&lt;&gt;0;[$Voreinstellungen.B13]-1&lt;[.A32]);OFFSET([$Voreinstellungen.B13];0;WEEKDAY([.A32];2)+1);OFFSET([$Voreinstellungen.B12];0;WEEKDAY([.A32];2)+1))))))" office:value-type="time" office:time-value="PT00H00M00S">
            <text:p>0:00</text:p>
          </table:table-cell>
          <table:table-cell table:style-name="ce393"/>
          <table:table-cell table:style-name="ce396" table:formula="of:=IF([.A32]=&quot;&quot;;&quot;&quot;;IF([.M32]&lt;&gt;&quot;&quot;;[.P31]+[.M32];[.P31]))" office:value-type="time" office:time-value="-PT693H00M00S">
            <text:p>-693:00</text:p>
          </table:table-cell>
          <table:table-cell table:style-name="ce138" table:number-columns-repeated="1008"/>
        </table:table-row>
        <table:table-row table:style-name="ro4">
          <table:table-cell table:style-name="ce360" table:formula="of:=IF(MONTH([.A31]+2)&gt;MONTH([.A31]);&quot;&quot;;[.A31]+2)" office:value-type="date" office:date-value="2016-05-30">
            <text:p>Montag</text:p>
          </table:table-cell>
          <table:table-cell table:style-name="ce363" table:formula="of:=[.A33]" office:value-type="date" office:date-value="2016-05-30">
            <text:p>30</text:p>
          </table:table-cell>
          <table:table-cell table:style-name="ce366" table:formula="of:=IF(ISERROR(VLOOKUP([.A33];Feiertage;2;FALSE()));&quot;&quot;;(VLOOKUP([.A33];Feiertage;2;FALSE())))">
            <text:p/>
          </table:table-cell>
          <table:table-cell table:number-columns-repeated="4" table:style-name="ce369"/>
          <table:table-cell table:style-name="ce372"/>
          <table:table-cell table:style-name="ce375"/>
          <table:table-cell table:style-name="ce378"/>
          <table:table-cell table:style-name="ce381" table:formula="of:=IF([.A33]=&quot;&quot;;&quot;&quot;;IF(IF([.D33]&lt;[.E33];[.E33]-[.D33];IF([.E33]=&quot;&quot;;0;[.E33]-[.D33]+1))+IF([.F33]&lt;[.G33];[.G33]-[.F33];IF([.G33]=&quot;&quot;;0;[.G33]-[.F33]+1))-[.H33]&gt;0;IF([.D33]&lt;[.E33];[.E33]-[.D33];IF([.E33]=&quot;&quot;;0;[.E33]-[.D33]+1))+IF([.F33]&lt;[.G33];[.G33]-[.F33];IF([.G33]=&quot;&quot;;0;[.G33]-[.F33]+1))-[.H33];0))" office:value-type="float" office:value="0">
            <text:p>0:00</text:p>
          </table:table-cell>
          <table:table-cell table:style-name="ce384" table:formula="of:=IF(AND([.C33]&lt;&gt;&quot;&quot;;[.J33]=&quot;&quot;);IF(ISERROR(VLOOKUP([.B33];Feiertage;2;FALSE()));&quot;&quot;;VLOOKUP([.B33];Feiertage;3;FALSE())*[.N33]);IF([.A33]=&quot;&quot;;&quot;&quot;;IF([.J33]&lt;&gt;&quot;&quot;;IF(UPPER([.J33])=VLOOKUP(UPPER([.J33]);Code;1;FALSE());IF(VLOOKUP([.J33];Code;2;FALSE())=&quot;NONE&quot;;[.K33];IF(ISERROR(VLOOKUP([.B33];Feiertage;2;FALSE()));VLOOKUP([.J33];Code;2;FALSE())*[.N33];VLOOKUP([.B33];Feiertage;3;FALSE())*VLOOKUP([.J33];Code;2;FALSE())*[.N33]));[.N33]);[.N33])))" office:value-type="float" office:value="0.291666666666667">
            <text:p>7:00</text:p>
          </table:table-cell>
          <table:table-cell table:style-name="ce387" table:formula="of:=IF([.A33]=&quot;&quot;;&quot;&quot;;ROUND([.K33]-[.L33];15))" office:value-type="time" office:time-value="-PT07H00M00S">
            <text:p>-7:00</text:p>
          </table:table-cell>
          <table:table-cell table:style-name="ce390" table:formula="of:=IF([.A33]=&quot;&quot;;&quot;&quot;;IF(AND([$Voreinstellungen.B16]&lt;&gt;0;[$Voreinstellungen.B16]-1&lt;[.A33]);OFFSET([$Voreinstellungen.B16];0;WEEKDAY([.A33];2)+1);IF(AND([$Voreinstellungen.B15]&lt;&gt;0;[$Voreinstellungen.B15]-1&lt;[.A33]);OFFSET([$Voreinstellungen.B15];0;WEEKDAY([.A33];2)+1);IF(AND([$Voreinstellungen.B14]&lt;&gt;0;[$Voreinstellungen.B14]-1&lt;[.A33]);OFFSET([$Voreinstellungen.B14];0;WEEKDAY([.A33];2)+1);IF(AND([$Voreinstellungen.B13]&lt;&gt;0;[$Voreinstellungen.B13]-1&lt;[.A33]);OFFSET([$Voreinstellungen.B13];0;WEEKDAY([.A33];2)+1);OFFSET([$Voreinstellungen.B12];0;WEEKDAY([.A33];2)+1))))))" office:value-type="time" office:time-value="PT07H00M00S">
            <text:p>7:00</text:p>
          </table:table-cell>
          <table:table-cell table:style-name="ce393"/>
          <table:table-cell table:style-name="ce396" table:formula="of:=IF([.A33]=&quot;&quot;;&quot;&quot;;IF([.M33]&lt;&gt;&quot;&quot;;[.P32]+[.M33];[.P32]))" office:value-type="time" office:time-value="-PT700H00M00S">
            <text:p>-700:00</text:p>
          </table:table-cell>
          <table:table-cell table:style-name="ce138" table:number-columns-repeated="1008"/>
        </table:table-row>
        <table:table-row table:style-name="ro4">
          <table:table-cell table:style-name="ce361" table:formula="of:=IF(MONTH([.A31]+3)&gt;MONTH([.A31]);&quot;&quot;;[.A31]+3)" office:value-type="date" office:date-value="2016-05-31">
            <text:p>Dienstag</text:p>
          </table:table-cell>
          <table:table-cell table:style-name="ce364" table:formula="of:=[.A34]" office:value-type="date" office:date-value="2016-05-31">
            <text:p>31</text:p>
          </table:table-cell>
          <table:table-cell table:style-name="ce367" table:formula="of:=IF(ISERROR(VLOOKUP([.A34];Feiertage;2;FALSE()));&quot;&quot;;(VLOOKUP([.A34];Feiertage;2;FALSE())))">
            <text:p/>
          </table:table-cell>
          <table:table-cell table:number-columns-repeated="4" table:style-name="ce370"/>
          <table:table-cell table:style-name="ce373"/>
          <table:table-cell table:style-name="ce376"/>
          <table:table-cell table:style-name="ce379"/>
          <table:table-cell table:style-name="ce382" table:formula="of:=IF([.A34]=&quot;&quot;;&quot;&quot;;IF(IF([.D34]&lt;[.E34];[.E34]-[.D34];IF([.E34]=&quot;&quot;;0;[.E34]-[.D34]+1))+IF([.F34]&lt;[.G34];[.G34]-[.F34];IF([.G34]=&quot;&quot;;0;[.G34]-[.F34]+1))-[.H34]&gt;0;IF([.D34]&lt;[.E34];[.E34]-[.D34];IF([.E34]=&quot;&quot;;0;[.E34]-[.D34]+1))+IF([.F34]&lt;[.G34];[.G34]-[.F34];IF([.G34]=&quot;&quot;;0;[.G34]-[.F34]+1))-[.H34];0))" office:value-type="float" office:value="0">
            <text:p>0:00</text:p>
          </table:table-cell>
          <table:table-cell table:style-name="ce385" table:formula="of:=IF(AND([.C34]&lt;&gt;&quot;&quot;;[.J34]=&quot;&quot;);IF(ISERROR(VLOOKUP([.B34];Feiertage;2;FALSE()));&quot;&quot;;VLOOKUP([.B34];Feiertage;3;FALSE())*[.N34]);IF([.A34]=&quot;&quot;;&quot;&quot;;IF([.J34]&lt;&gt;&quot;&quot;;IF(UPPER([.J34])=VLOOKUP(UPPER([.J34]);Code;1;FALSE());IF(VLOOKUP([.J34];Code;2;FALSE())=&quot;NONE&quot;;[.K34];IF(ISERROR(VLOOKUP([.B34];Feiertage;2;FALSE()));VLOOKUP([.J34];Code;2;FALSE())*[.N34];VLOOKUP([.B34];Feiertage;3;FALSE())*VLOOKUP([.J34];Code;2;FALSE())*[.N34]));[.N34]);[.N34])))" office:value-type="float" office:value="0.291666666666667">
            <text:p>7:00</text:p>
          </table:table-cell>
          <table:table-cell table:style-name="ce388" table:formula="of:=IF([.A34]=&quot;&quot;;&quot;&quot;;ROUND([.K34]-[.L34];15))" office:value-type="time" office:time-value="-PT07H00M00S">
            <text:p>-7:00</text:p>
          </table:table-cell>
          <table:table-cell table:style-name="ce391" table:formula="of:=IF([.A34]=&quot;&quot;;&quot;&quot;;IF(AND([$Voreinstellungen.B16]&lt;&gt;0;[$Voreinstellungen.B16]-1&lt;[.A34]);OFFSET([$Voreinstellungen.B16];0;WEEKDAY([.A34];2)+1);IF(AND([$Voreinstellungen.B15]&lt;&gt;0;[$Voreinstellungen.B15]-1&lt;[.A34]);OFFSET([$Voreinstellungen.B15];0;WEEKDAY([.A34];2)+1);IF(AND([$Voreinstellungen.B14]&lt;&gt;0;[$Voreinstellungen.B14]-1&lt;[.A34]);OFFSET([$Voreinstellungen.B14];0;WEEKDAY([.A34];2)+1);IF(AND([$Voreinstellungen.B13]&lt;&gt;0;[$Voreinstellungen.B13]-1&lt;[.A34]);OFFSET([$Voreinstellungen.B13];0;WEEKDAY([.A34];2)+1);OFFSET([$Voreinstellungen.B12];0;WEEKDAY([.A34];2)+1))))))" office:value-type="time" office:time-value="PT07H00M00S">
            <text:p>7:00</text:p>
          </table:table-cell>
          <table:table-cell table:style-name="ce394"/>
          <table:table-cell table:style-name="ce397" table:formula="of:=IF([.A34]=&quot;&quot;;&quot;&quot;;IF([.M34]&lt;&gt;&quot;&quot;;[.P33]+[.M34];[.P33]))" office:value-type="time" office:time-value="-PT707H00M00S">
            <text:p>-707:00</text:p>
          </table:table-cell>
          <table:table-cell table:style-name="ce138" table:number-columns-repeated="1008"/>
        </table:table-row>
        <table:table-row table:style-name="ro3">
          <table:table-cell table:style-name="ce138"/>
          <table:table-cell table:style-name="ce151" table:number-columns-repeated="3"/>
          <table:table-cell table:style-name="ce170" table:number-columns-repeated="2"/>
          <table:table-cell table:style-name="ce179"/>
          <table:table-cell table:style-name="ce187" table:number-columns-repeated="2"/>
          <table:table-cell table:style-name="ce179"/>
          <table:table-cell table:style-name="ce219" table:number-columns-repeated="2"/>
          <table:table-cell table:style-name="ce68" table:number-columns-repeated="3"/>
          <table:table-cell table:style-name="ce138" table:number-columns-repeated="1009"/>
        </table:table-row>
        <table:table-row table:style-name="ro1">
          <table:table-cell table:style-name="ce139"/>
          <table:table-cell table:style-name="ce152" table:number-columns-repeated="2"/>
          <table:table-cell table:style-name="ce165"/>
          <table:table-cell table:style-name="ce171" office:value-type="string">
            <text:p>Übertrag vom letzten Monat:</text:p>
          </table:table-cell>
          <table:table-cell table:style-name="ce175" table:formula="of:=[$April.F40]" office:value-type="time" office:time-value="-PT574H00M00S">
            <text:p>-574:00</text:p>
          </table:table-cell>
          <table:table-cell table:style-name="ce180"/>
          <table:table-cell/>
          <table:table-cell table:style-name="ce192"/>
          <table:table-cell table:style-name="ce200" table:formula="of:=[$Jahresübersicht.N39]" office:value-type="float" office:value="0">
            <text:p>0,0</text:p>
          </table:table-cell>
          <table:table-cell table:style-name="ce210" office:value-type="string" table:number-columns-spanned="6" table:number-rows-spanned="1">
            <text:p>Krank (K)</text:p>
          </table:table-cell>
          <table:covered-table-cell table:number-columns-repeated="5" table:style-name="ce210"/>
          <table:table-cell table:number-columns-repeated="1008"/>
        </table:table-row>
        <table:table-row table:style-name="ro1">
          <table:table-cell table:style-name="ce140"/>
          <table:table-cell table:style-name="ce153" table:number-columns-repeated="2"/>
          <table:table-cell table:style-name="ce166"/>
          <table:table-cell table:style-name="ce172" table:formula="of:=&quot;SOLL Arbeitszeit (&quot;&amp;TEXT([.A1];&quot;MMMM&quot;)&amp;&quot;):&quot;" office:value-type="string" office:string-value="SOLL Arbeitszeit (Mai):">
            <text:p>SOLL Arbeitszeit (Mai):</text:p>
          </table:table-cell>
          <table:table-cell table:style-name="ce176" table:formula="of:=SUM([.L4:.L34])" office:value-type="time" office:time-value="PT133H00M00S">
            <text:p>133:00</text:p>
          </table:table-cell>
          <table:table-cell table:style-name="ce180"/>
          <table:table-cell/>
          <table:table-cell table:style-name="ce193"/>
          <table:table-cell table:style-name="ce201" table:formula="of:=COUNTIF([.J4:.J34];&quot;U&quot;)+(COUNTIF([.J4:.J34];&quot;UH&quot;)/2)" office:value-type="float" office:value="0">
            <text:p>0,0</text:p>
          </table:table-cell>
          <table:table-cell table:style-name="ce211" table:formula="of:=&quot;Urlaub (U/UH) aktuell noch Verfügbar: &quot;&amp;[$Voreinstellungen.C36]&amp;&quot; Tag(e)&quot;" office:value-type="string" office:string-value="Urlaub (U/UH) aktuell noch Verfügbar: 30 Tag(e)" table:number-columns-spanned="6" table:number-rows-spanned="1">
            <text:p>Urlaub (U/UH) aktuell noch Verfügbar: 30 Tag(e)</text:p>
          </table:table-cell>
          <table:covered-table-cell table:number-columns-repeated="5" table:style-name="ce211"/>
          <table:table-cell table:number-columns-repeated="1008"/>
        </table:table-row>
        <table:table-row table:style-name="ro1">
          <table:table-cell table:style-name="ce141"/>
          <table:table-cell table:style-name="ce154" table:number-columns-repeated="2"/>
          <table:table-cell table:style-name="ce166"/>
          <table:table-cell table:style-name="ce172" table:formula="of:=&quot;IST Arbeitszeit (&quot;&amp;TEXT([.A1];&quot;MMMM&quot;)&amp;&quot;):&quot;" office:value-type="string" office:string-value="IST Arbeitszeit (Mai):">
            <text:p>IST Arbeitszeit (Mai):</text:p>
          </table:table-cell>
          <table:table-cell table:style-name="ce176" table:formula="of:=SUM([.K4:.K34])" office:value-type="time" office:time-value="PT00H00M00S">
            <text:p>0:00</text:p>
          </table:table-cell>
          <table:table-cell table:style-name="ce180"/>
          <table:table-cell/>
          <table:table-cell table:style-name="ce193"/>
          <table:table-cell table:style-name="ce202" table:formula="of:=COUNTIF([.J4:.J34];&quot;G&quot;)" office:value-type="float" office:value="0">
            <text:p>0</text:p>
          </table:table-cell>
          <table:table-cell table:style-name="ce211" office:value-type="string" table:number-columns-spanned="6" table:number-rows-spanned="1">
            <text:p>Gleittag (G)</text:p>
          </table:table-cell>
          <table:covered-table-cell table:number-columns-repeated="5" table:style-name="ce211"/>
          <table:table-cell table:number-columns-repeated="1008"/>
        </table:table-row>
        <table:table-row table:style-name="ro1">
          <table:table-cell table:style-name="ce142"/>
          <table:table-cell table:style-name="ce155" table:number-columns-repeated="2"/>
          <table:table-cell table:style-name="ce167"/>
          <table:table-cell table:style-name="ce173" office:value-type="string">
            <text:p>abzüglich Überstunden ausgezahlt:</text:p>
          </table:table-cell>
          <table:table-cell table:style-name="ce177"/>
          <table:table-cell table:style-name="ce180"/>
          <table:table-cell/>
          <table:table-cell table:style-name="ce194"/>
          <table:table-cell table:style-name="ce201" table:formula="of:=[$Jahresübersicht.B40]" office:value-type="float" office:value="0">
            <text:p>0,0</text:p>
          </table:table-cell>
          <table:table-cell table:style-name="ce212" office:value-type="string" table:number-columns-spanned="5" table:number-rows-spanned="1">
            <text:p>Kurzarbeit (KU)/(KA)</text:p>
          </table:table-cell>
          <table:covered-table-cell table:number-columns-repeated="4" table:style-name="ce212"/>
          <table:table-cell table:style-name="ce239" table:formula="of:=[$Jahresübersicht.B48]" office:value-type="float" office:value="-0">
            <text:p>0:00</text:p>
          </table:table-cell>
          <table:table-cell table:number-columns-repeated="1008"/>
        </table:table-row>
        <table:table-row table:style-name="ro1">
          <table:table-cell table:style-name="ce143"/>
          <table:table-cell table:style-name="ce156" table:number-columns-repeated="2"/>
          <table:table-cell table:style-name="ce168"/>
          <table:table-cell table:style-name="ce174" office:value-type="string">
            <text:p>Übertrag in den nächsten Monat:</text:p>
          </table:table-cell>
          <table:table-cell table:style-name="ce178" table:formula="of:=[.F38]+[.F36]-[.F39]-[.F37]" office:value-type="time" office:time-value="-PT707H00M00S">
            <text:p>-707:00</text:p>
          </table:table-cell>
          <table:table-cell table:style-name="ce180"/>
          <table:table-cell/>
          <table:table-cell table:style-name="ce195"/>
          <table:table-cell table:style-name="ce203" table:formula="of:=COUNTIF([.K4:.K34];&quot;&gt;0&quot;)" office:value-type="float" office:value="0">
            <text:p>0</text:p>
          </table:table-cell>
          <table:table-cell table:style-name="ce213" office:value-type="string" table:number-columns-spanned="6" table:number-rows-spanned="1">
            <text:p>Anwesenheit</text:p>
          </table:table-cell>
          <table:covered-table-cell table:number-columns-repeated="5" table:style-name="ce213"/>
          <table:table-cell table:number-columns-repeated="1008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Juni" table:style-name="ta8" table:protected="true">
        <table:table-column table:style-name="co11" table:default-cell-style-name="ce144"/>
        <table:table-column table:style-name="co12" table:default-cell-style-name="ce144"/>
        <table:table-column table:style-name="co13" table:default-cell-style-name="ce144"/>
        <table:table-column table:style-name="co14" table:default-cell-style-name="ce169"/>
        <table:table-column table:style-name="co14" table:number-columns-repeated="3" table:default-cell-style-name="ce144"/>
        <table:table-column table:style-name="co15" table:default-cell-style-name="ce180"/>
        <table:table-column table:style-name="co16" table:default-cell-style-name="ce180"/>
        <table:table-column table:style-name="co17" table:default-cell-style-name="ce144"/>
        <table:table-column table:style-name="co14" table:number-columns-repeated="2" table:default-cell-style-name="ce180"/>
        <table:table-column table:style-name="co14" table:default-cell-style-name="ce144"/>
        <table:table-column table:style-name="co14" table:visibility="collapse" table:default-cell-style-name="ce144"/>
        <table:table-column table:style-name="co18" table:default-cell-style-name="ce144"/>
        <table:table-column table:style-name="co14" table:default-cell-style-name="ce144"/>
        <table:table-column table:style-name="co5" table:number-columns-repeated="240" table:default-cell-style-name="ce144"/>
        <table:table-column table:style-name="co6" table:number-columns-repeated="768" table:default-cell-style-name="Default"/>
        <table:table-row table:style-name="ro5">
          <table:table-cell table:style-name="ce132" table:formula="of:=DATEVALUE(&quot;01.06.&quot;&amp;[$Voreinstellungen.C2])" office:value-type="date" office:date-value="2016-06-01" table:number-columns-spanned="7" table:number-rows-spanned="2">
            <text:p>Juni 2016</text:p>
          </table:table-cell>
          <table:covered-table-cell table:number-columns-repeated="6" table:style-name="ce145"/>
          <table:table-cell table:style-name="ce181" table:number-columns-repeated="3"/>
          <table:table-cell table:style-name="ce204"/>
          <table:table-cell table:style-name="ce214"/>
          <table:table-cell table:style-name="ce181"/>
          <table:table-cell table:style-name="ce224"/>
          <table:table-cell table:style-name="ce230" table:formula="of:=[$Voreinstellungen.C3]" office:value-type="string" office:string-value="Name, Vorname" table:number-columns-spanned="2" table:number-rows-spanned="1">
            <text:p>Name, Vorname</text:p>
          </table:table-cell>
          <table:covered-table-cell table:style-name="ce230"/>
          <table:table-cell table:number-columns-repeated="1008"/>
        </table:table-row>
        <table:table-row table:style-name="ro5">
          <table:covered-table-cell table:style-name="ce133"/>
          <table:covered-table-cell table:number-columns-repeated="6" table:style-name="ce146"/>
          <table:table-cell table:style-name="ce182" table:number-columns-repeated="3"/>
          <table:table-cell table:style-name="ce205"/>
          <table:table-cell table:style-name="ce215"/>
          <table:table-cell table:style-name="ce182"/>
          <table:table-cell table:style-name="ce225"/>
          <table:table-cell table:style-name="ce231" table:formula="of:=IF(ISBLANK([$Voreinstellungen.C4]);&quot;&quot;;&quot;Personal-Nr.: &quot;&amp;[$Voreinstellungen.C4])" table:number-columns-spanned="2" table:number-rows-spanned="1">
            <text:p/>
          </table:table-cell>
          <table:covered-table-cell table:style-name="ce231"/>
          <table:table-cell table:number-columns-repeated="1008"/>
        </table:table-row>
        <table:table-row table:style-name="ro6">
          <table:table-cell table:style-name="ce134" office:value-type="string">
            <text:p>Tag</text:p>
          </table:table-cell>
          <table:table-cell table:style-name="ce147"/>
          <table:table-cell table:style-name="ce157" office:value-type="string">
            <text:p>Feiertag</text:p>
          </table:table-cell>
          <table:table-cell table:style-name="ce161" office:value-type="string">
            <text:p>Kommt</text:p>
            <text:p>1</text:p>
          </table:table-cell>
          <table:table-cell table:style-name="ce161" office:value-type="string">
            <text:p>Geht</text:p>
            <text:p>1</text:p>
          </table:table-cell>
          <table:table-cell table:style-name="ce161" office:value-type="string">
            <text:p>Kommt</text:p>
            <text:p>2</text:p>
          </table:table-cell>
          <table:table-cell table:style-name="ce161" office:value-type="string">
            <text:p>Geht</text:p>
            <text:p>2</text:p>
          </table:table-cell>
          <table:table-cell table:style-name="ce183" office:value-type="string" table:number-columns-spanned="2" table:number-rows-spanned="1">
            <text:p>Pause</text:p>
          </table:table-cell>
          <table:covered-table-cell table:style-name="ce188"/>
          <table:table-cell table:style-name="ce196" office:value-type="string">
            <text:p>Code</text:p>
          </table:table-cell>
          <table:table-cell table:style-name="ce206" office:value-type="string">
            <text:p>IST</text:p>
            <text:p>Arbeits-</text:p>
            <text:p>zeit</text:p>
          </table:table-cell>
          <table:table-cell table:style-name="ce206" office:value-type="string">
            <text:p>SOLL</text:p>
            <text:p>Arbeits-</text:p>
            <text:p>zeit</text:p>
          </table:table-cell>
          <table:table-cell table:style-name="ce220" office:value-type="string">
            <text:p><text:s/>+/-</text:p>
          </table:table-cell>
          <table:table-cell table:style-name="ce226" office:value-type="string">
            <text:p>AZ</text:p>
          </table:table-cell>
          <table:table-cell table:style-name="ce232" office:value-type="string">
            <text:p>Bemerkungen</text:p>
          </table:table-cell>
          <table:table-cell table:style-name="ce206" office:value-type="string">
            <text:p>Aktuell</text:p>
            <text:p>+/-</text:p>
          </table:table-cell>
          <table:table-cell table:style-name="ce241" table:number-columns-repeated="1008"/>
        </table:table-row>
        <table:table-row table:style-name="ro4">
          <table:table-cell table:style-name="ce398" table:formula="of:=[.A1]" office:value-type="date" office:date-value="2016-06-01">
            <text:p>Mittwoch</text:p>
          </table:table-cell>
          <table:table-cell table:style-name="ce401" table:formula="of:=[.A4]" office:value-type="date" office:date-value="2016-06-01">
            <text:p>01</text:p>
          </table:table-cell>
          <table:table-cell table:style-name="ce404" table:formula="of:=IF(ISERROR(VLOOKUP([.B4];Feiertage;2;FALSE()));&quot;&quot;;(VLOOKUP([.B4];Feiertage;2;FALSE())))">
            <text:p/>
          </table:table-cell>
          <table:table-cell table:number-columns-repeated="4" table:style-name="ce407"/>
          <table:table-cell table:style-name="ce410"/>
          <table:table-cell table:style-name="ce413"/>
          <table:table-cell table:style-name="ce416"/>
          <table:table-cell table:style-name="ce419" table:formula="of:=IF([.A4]=&quot;&quot;;&quot;&quot;;IF(IF([.D4]&lt;[.E4];[.E4]-[.D4];IF([.E4]=&quot;&quot;;0;[.E4]-[.D4]+1))+IF([.F4]&lt;[.G4];[.G4]-[.F4];IF([.G4]=&quot;&quot;;0;[.G4]-[.F4]+1))-[.H4]&gt;0;IF([.D4]&lt;[.E4];[.E4]-[.D4];IF([.E4]=&quot;&quot;;0;[.E4]-[.D4]+1))+IF([.F4]&lt;[.G4];[.G4]-[.F4];IF([.G4]=&quot;&quot;;0;[.G4]-[.F4]+1))-[.H4];0))" office:value-type="float" office:value="0">
            <text:p>0:00</text:p>
          </table:table-cell>
          <table:table-cell table:style-name="ce422" table:formula="of:=IF(AND([.C4]&lt;&gt;&quot;&quot;;[.J4]=&quot;&quot;);IF(ISERROR(VLOOKUP([.B4];Feiertage;2;FALSE()));&quot;&quot;;VLOOKUP([.B4];Feiertage;3;FALSE())*[.N4]);IF([.A4]=&quot;&quot;;&quot;&quot;;IF([.J4]&lt;&gt;&quot;&quot;;IF(UPPER([.J4])=VLOOKUP(UPPER([.J4]);Code;1;FALSE());IF(VLOOKUP([.J4];Code;2;FALSE())=&quot;NONE&quot;;[.K4];IF(ISERROR(VLOOKUP([.B4];Feiertage;2;FALSE()));VLOOKUP([.J4];Code;2;FALSE())*[.N4];VLOOKUP([.B4];Feiertage;3;FALSE())*VLOOKUP([.J4];Code;2;FALSE())*[.N4]));[.N4]);[.N4])))" office:value-type="float" office:value="0.291666666666667">
            <text:p>7:00</text:p>
          </table:table-cell>
          <table:table-cell table:style-name="ce425" table:formula="of:=IF([.A4]=&quot;&quot;;&quot;&quot;;ROUND([.K4]-[.L4];15))" office:value-type="time" office:time-value="-PT07H00M00S">
            <text:p>-7:00</text:p>
          </table:table-cell>
          <table:table-cell table:style-name="ce428" table:formula="of:=IF([.A4]=&quot;&quot;;&quot;&quot;;IF(AND([$Voreinstellungen.B16]&lt;&gt;0;[$Voreinstellungen.B16]-1&lt;[.A4]);OFFSET([$Voreinstellungen.B16];0;WEEKDAY([.A4];2)+1);IF(AND([$Voreinstellungen.B15]&lt;&gt;0;[$Voreinstellungen.B15]-1&lt;[.A4]);OFFSET([$Voreinstellungen.B15];0;WEEKDAY([.A4];2)+1);IF(AND([$Voreinstellungen.B14]&lt;&gt;0;[$Voreinstellungen.B14]-1&lt;[.A4]);OFFSET([$Voreinstellungen.B14];0;WEEKDAY([.A4];2)+1);IF(AND([$Voreinstellungen.B13]&lt;&gt;0;[$Voreinstellungen.B13]-1&lt;[.A4]);OFFSET([$Voreinstellungen.B13];0;WEEKDAY([.A4];2)+1);OFFSET([$Voreinstellungen.B12];0;WEEKDAY([.A4];2)+1))))))" office:value-type="time" office:time-value="PT07H00M00S">
            <text:p>7:00</text:p>
          </table:table-cell>
          <table:table-cell table:style-name="ce431"/>
          <table:table-cell table:style-name="ce434" table:formula="of:=IF([.A4]=&quot;&quot;;&quot;&quot;;IF([.M4]&lt;&gt;&quot;&quot;;[.F36]+[.M4];[.F36]))" office:value-type="time" office:time-value="-PT714H00M00S">
            <text:p>-714:00</text:p>
          </table:table-cell>
          <table:table-cell table:style-name="ce138" table:number-columns-repeated="1008"/>
        </table:table-row>
        <table:table-row table:style-name="ro4">
          <table:table-cell table:style-name="ce399" table:formula="of:=[.A4]+1" office:value-type="date" office:date-value="2016-06-02">
            <text:p>Donnerstag</text:p>
          </table:table-cell>
          <table:table-cell table:style-name="ce402" table:formula="of:=[.A5]" office:value-type="date" office:date-value="2016-06-02">
            <text:p>02</text:p>
          </table:table-cell>
          <table:table-cell table:style-name="ce405" table:formula="of:=IF(ISERROR(VLOOKUP([.B5];Feiertage;2;FALSE()));&quot;&quot;;(VLOOKUP([.B5];Feiertage;2;FALSE())))">
            <text:p/>
          </table:table-cell>
          <table:table-cell table:number-columns-repeated="4" table:style-name="ce408"/>
          <table:table-cell table:style-name="ce411"/>
          <table:table-cell table:style-name="ce414"/>
          <table:table-cell table:style-name="ce417"/>
          <table:table-cell table:style-name="ce420" table:formula="of:=IF([.A5]=&quot;&quot;;&quot;&quot;;IF(IF([.D5]&lt;[.E5];[.E5]-[.D5];IF([.E5]=&quot;&quot;;0;[.E5]-[.D5]+1))+IF([.F5]&lt;[.G5];[.G5]-[.F5];IF([.G5]=&quot;&quot;;0;[.G5]-[.F5]+1))-[.H5]&gt;0;IF([.D5]&lt;[.E5];[.E5]-[.D5];IF([.E5]=&quot;&quot;;0;[.E5]-[.D5]+1))+IF([.F5]&lt;[.G5];[.G5]-[.F5];IF([.G5]=&quot;&quot;;0;[.G5]-[.F5]+1))-[.H5];0))" office:value-type="float" office:value="0">
            <text:p>0:00</text:p>
          </table:table-cell>
          <table:table-cell table:style-name="ce423" table:formula="of:=IF(AND([.C5]&lt;&gt;&quot;&quot;;[.J5]=&quot;&quot;);IF(ISERROR(VLOOKUP([.B5];Feiertage;2;FALSE()));&quot;&quot;;VLOOKUP([.B5];Feiertage;3;FALSE())*[.N5]);IF([.A5]=&quot;&quot;;&quot;&quot;;IF([.J5]&lt;&gt;&quot;&quot;;IF(UPPER([.J5])=VLOOKUP(UPPER([.J5]);Code;1;FALSE());IF(VLOOKUP([.J5];Code;2;FALSE())=&quot;NONE&quot;;[.K5];IF(ISERROR(VLOOKUP([.B5];Feiertage;2;FALSE()));VLOOKUP([.J5];Code;2;FALSE())*[.N5];VLOOKUP([.B5];Feiertage;3;FALSE())*VLOOKUP([.J5];Code;2;FALSE())*[.N5]));[.N5]);[.N5])))" office:value-type="float" office:value="0.291666666666667">
            <text:p>7:00</text:p>
          </table:table-cell>
          <table:table-cell table:style-name="ce426" table:formula="of:=IF([.A5]=&quot;&quot;;&quot;&quot;;ROUND([.K5]-[.L5];15))" office:value-type="time" office:time-value="-PT07H00M00S">
            <text:p>-7:00</text:p>
          </table:table-cell>
          <table:table-cell table:style-name="ce429" table:formula="of:=IF([.A5]=&quot;&quot;;&quot;&quot;;IF(AND([$Voreinstellungen.B16]&lt;&gt;0;[$Voreinstellungen.B16]-1&lt;[.A5]);OFFSET([$Voreinstellungen.B16];0;WEEKDAY([.A5];2)+1);IF(AND([$Voreinstellungen.B15]&lt;&gt;0;[$Voreinstellungen.B15]-1&lt;[.A5]);OFFSET([$Voreinstellungen.B15];0;WEEKDAY([.A5];2)+1);IF(AND([$Voreinstellungen.B14]&lt;&gt;0;[$Voreinstellungen.B14]-1&lt;[.A5]);OFFSET([$Voreinstellungen.B14];0;WEEKDAY([.A5];2)+1);IF(AND([$Voreinstellungen.B13]&lt;&gt;0;[$Voreinstellungen.B13]-1&lt;[.A5]);OFFSET([$Voreinstellungen.B13];0;WEEKDAY([.A5];2)+1);OFFSET([$Voreinstellungen.B12];0;WEEKDAY([.A5];2)+1))))))" office:value-type="time" office:time-value="PT07H00M00S">
            <text:p>7:00</text:p>
          </table:table-cell>
          <table:table-cell table:style-name="ce432"/>
          <table:table-cell table:style-name="ce435" table:formula="of:=IF([.A5]=&quot;&quot;;&quot;&quot;;IF([.M5]&lt;&gt;&quot;&quot;;[.P4]+[.M5];[.P4]))" office:value-type="time" office:time-value="-PT721H00M00S">
            <text:p>-721:00</text:p>
          </table:table-cell>
          <table:table-cell table:style-name="ce138" table:number-columns-repeated="1008"/>
        </table:table-row>
        <table:table-row table:style-name="ro4">
          <table:table-cell table:style-name="ce399" table:formula="of:=[.A5]+1" office:value-type="date" office:date-value="2016-06-03">
            <text:p>Freitag</text:p>
          </table:table-cell>
          <table:table-cell table:style-name="ce402" table:formula="of:=[.A6]" office:value-type="date" office:date-value="2016-06-03">
            <text:p>03</text:p>
          </table:table-cell>
          <table:table-cell table:style-name="ce405" table:formula="of:=IF(ISERROR(VLOOKUP([.B6];Feiertage;2;FALSE()));&quot;&quot;;(VLOOKUP([.B6];Feiertage;2;FALSE())))">
            <text:p/>
          </table:table-cell>
          <table:table-cell table:number-columns-repeated="4" table:style-name="ce408"/>
          <table:table-cell table:style-name="ce411"/>
          <table:table-cell table:style-name="ce414"/>
          <table:table-cell table:style-name="ce417"/>
          <table:table-cell table:style-name="ce420" table:formula="of:=IF([.A6]=&quot;&quot;;&quot;&quot;;IF(IF([.D6]&lt;[.E6];[.E6]-[.D6];IF([.E6]=&quot;&quot;;0;[.E6]-[.D6]+1))+IF([.F6]&lt;[.G6];[.G6]-[.F6];IF([.G6]=&quot;&quot;;0;[.G6]-[.F6]+1))-[.H6]&gt;0;IF([.D6]&lt;[.E6];[.E6]-[.D6];IF([.E6]=&quot;&quot;;0;[.E6]-[.D6]+1))+IF([.F6]&lt;[.G6];[.G6]-[.F6];IF([.G6]=&quot;&quot;;0;[.G6]-[.F6]+1))-[.H6];0))" office:value-type="float" office:value="0">
            <text:p>0:00</text:p>
          </table:table-cell>
          <table:table-cell table:style-name="ce423" table:formula="of:=IF(AND([.C6]&lt;&gt;&quot;&quot;;[.J6]=&quot;&quot;);IF(ISERROR(VLOOKUP([.B6];Feiertage;2;FALSE()));&quot;&quot;;VLOOKUP([.B6];Feiertage;3;FALSE())*[.N6]);IF([.A6]=&quot;&quot;;&quot;&quot;;IF([.J6]&lt;&gt;&quot;&quot;;IF(UPPER([.J6])=VLOOKUP(UPPER([.J6]);Code;1;FALSE());IF(VLOOKUP([.J6];Code;2;FALSE())=&quot;NONE&quot;;[.K6];IF(ISERROR(VLOOKUP([.B6];Feiertage;2;FALSE()));VLOOKUP([.J6];Code;2;FALSE())*[.N6];VLOOKUP([.B6];Feiertage;3;FALSE())*VLOOKUP([.J6];Code;2;FALSE())*[.N6]));[.N6]);[.N6])))" office:value-type="float" office:value="0.291666666666667">
            <text:p>7:00</text:p>
          </table:table-cell>
          <table:table-cell table:style-name="ce426" table:formula="of:=IF([.A6]=&quot;&quot;;&quot;&quot;;ROUND([.K6]-[.L6];15))" office:value-type="time" office:time-value="-PT07H00M00S">
            <text:p>-7:00</text:p>
          </table:table-cell>
          <table:table-cell table:style-name="ce429" table:formula="of:=IF([.A6]=&quot;&quot;;&quot;&quot;;IF(AND([$Voreinstellungen.B16]&lt;&gt;0;[$Voreinstellungen.B16]-1&lt;[.A6]);OFFSET([$Voreinstellungen.B16];0;WEEKDAY([.A6];2)+1);IF(AND([$Voreinstellungen.B15]&lt;&gt;0;[$Voreinstellungen.B15]-1&lt;[.A6]);OFFSET([$Voreinstellungen.B15];0;WEEKDAY([.A6];2)+1);IF(AND([$Voreinstellungen.B14]&lt;&gt;0;[$Voreinstellungen.B14]-1&lt;[.A6]);OFFSET([$Voreinstellungen.B14];0;WEEKDAY([.A6];2)+1);IF(AND([$Voreinstellungen.B13]&lt;&gt;0;[$Voreinstellungen.B13]-1&lt;[.A6]);OFFSET([$Voreinstellungen.B13];0;WEEKDAY([.A6];2)+1);OFFSET([$Voreinstellungen.B12];0;WEEKDAY([.A6];2)+1))))))" office:value-type="time" office:time-value="PT07H00M00S">
            <text:p>7:00</text:p>
          </table:table-cell>
          <table:table-cell table:style-name="ce432"/>
          <table:table-cell table:style-name="ce435" table:formula="of:=IF([.A6]=&quot;&quot;;&quot;&quot;;IF([.M6]&lt;&gt;&quot;&quot;;[.P5]+[.M6];[.P5]))" office:value-type="time" office:time-value="-PT728H00M00S">
            <text:p>-728:00</text:p>
          </table:table-cell>
          <table:table-cell table:style-name="ce138" table:number-columns-repeated="1008"/>
        </table:table-row>
        <table:table-row table:style-name="ro4">
          <table:table-cell table:style-name="ce399" table:formula="of:=[.A6]+1" office:value-type="date" office:date-value="2016-06-04">
            <text:p>Samstag</text:p>
          </table:table-cell>
          <table:table-cell table:style-name="ce402" table:formula="of:=[.A7]" office:value-type="date" office:date-value="2016-06-04">
            <text:p>04</text:p>
          </table:table-cell>
          <table:table-cell table:style-name="ce405" table:formula="of:=IF(ISERROR(VLOOKUP([.B7];Feiertage;2;FALSE()));&quot;&quot;;(VLOOKUP([.B7];Feiertage;2;FALSE())))">
            <text:p/>
          </table:table-cell>
          <table:table-cell table:number-columns-repeated="4" table:style-name="ce408"/>
          <table:table-cell table:style-name="ce411"/>
          <table:table-cell table:style-name="ce414"/>
          <table:table-cell table:style-name="ce417"/>
          <table:table-cell table:style-name="ce420" table:formula="of:=IF([.A7]=&quot;&quot;;&quot;&quot;;IF(IF([.D7]&lt;[.E7];[.E7]-[.D7];IF([.E7]=&quot;&quot;;0;[.E7]-[.D7]+1))+IF([.F7]&lt;[.G7];[.G7]-[.F7];IF([.G7]=&quot;&quot;;0;[.G7]-[.F7]+1))-[.H7]&gt;0;IF([.D7]&lt;[.E7];[.E7]-[.D7];IF([.E7]=&quot;&quot;;0;[.E7]-[.D7]+1))+IF([.F7]&lt;[.G7];[.G7]-[.F7];IF([.G7]=&quot;&quot;;0;[.G7]-[.F7]+1))-[.H7];0))" office:value-type="float" office:value="0">
            <text:p>0:00</text:p>
          </table:table-cell>
          <table:table-cell table:style-name="ce423" table:formula="of:=IF(AND([.C7]&lt;&gt;&quot;&quot;;[.J7]=&quot;&quot;);IF(ISERROR(VLOOKUP([.B7];Feiertage;2;FALSE()));&quot;&quot;;VLOOKUP([.B7];Feiertage;3;FALSE())*[.N7]);IF([.A7]=&quot;&quot;;&quot;&quot;;IF([.J7]&lt;&gt;&quot;&quot;;IF(UPPER([.J7])=VLOOKUP(UPPER([.J7]);Code;1;FALSE());IF(VLOOKUP([.J7];Code;2;FALSE())=&quot;NONE&quot;;[.K7];IF(ISERROR(VLOOKUP([.B7];Feiertage;2;FALSE()));VLOOKUP([.J7];Code;2;FALSE())*[.N7];VLOOKUP([.B7];Feiertage;3;FALSE())*VLOOKUP([.J7];Code;2;FALSE())*[.N7]));[.N7]);[.N7])))" office:value-type="float" office:value="0">
            <text:p>0:00</text:p>
          </table:table-cell>
          <table:table-cell table:style-name="ce426" table:formula="of:=IF([.A7]=&quot;&quot;;&quot;&quot;;ROUND([.K7]-[.L7];15))" office:value-type="time" office:time-value="PT00H00M00S">
            <text:p>0:00</text:p>
          </table:table-cell>
          <table:table-cell table:style-name="ce429" table:formula="of:=IF([.A7]=&quot;&quot;;&quot;&quot;;IF(AND([$Voreinstellungen.B16]&lt;&gt;0;[$Voreinstellungen.B16]-1&lt;[.A7]);OFFSET([$Voreinstellungen.B16];0;WEEKDAY([.A7];2)+1);IF(AND([$Voreinstellungen.B15]&lt;&gt;0;[$Voreinstellungen.B15]-1&lt;[.A7]);OFFSET([$Voreinstellungen.B15];0;WEEKDAY([.A7];2)+1);IF(AND([$Voreinstellungen.B14]&lt;&gt;0;[$Voreinstellungen.B14]-1&lt;[.A7]);OFFSET([$Voreinstellungen.B14];0;WEEKDAY([.A7];2)+1);IF(AND([$Voreinstellungen.B13]&lt;&gt;0;[$Voreinstellungen.B13]-1&lt;[.A7]);OFFSET([$Voreinstellungen.B13];0;WEEKDAY([.A7];2)+1);OFFSET([$Voreinstellungen.B12];0;WEEKDAY([.A7];2)+1))))))" office:value-type="time" office:time-value="PT00H00M00S">
            <text:p>0:00</text:p>
          </table:table-cell>
          <table:table-cell table:style-name="ce432"/>
          <table:table-cell table:style-name="ce435" table:formula="of:=IF([.A7]=&quot;&quot;;&quot;&quot;;IF([.M7]&lt;&gt;&quot;&quot;;[.P6]+[.M7];[.P6]))" office:value-type="time" office:time-value="-PT728H00M00S">
            <text:p>-728:00</text:p>
          </table:table-cell>
          <table:table-cell table:style-name="ce138" table:number-columns-repeated="1008"/>
        </table:table-row>
        <table:table-row table:style-name="ro4">
          <table:table-cell table:style-name="ce399" table:formula="of:=[.A7]+1" office:value-type="date" office:date-value="2016-06-05">
            <text:p>Sonntag</text:p>
          </table:table-cell>
          <table:table-cell table:style-name="ce402" table:formula="of:=[.A8]" office:value-type="date" office:date-value="2016-06-05">
            <text:p>05</text:p>
          </table:table-cell>
          <table:table-cell table:style-name="ce405" table:formula="of:=IF(ISERROR(VLOOKUP([.B8];Feiertage;2;FALSE()));&quot;&quot;;(VLOOKUP([.B8];Feiertage;2;FALSE())))">
            <text:p/>
          </table:table-cell>
          <table:table-cell table:number-columns-repeated="4" table:style-name="ce408"/>
          <table:table-cell table:style-name="ce411"/>
          <table:table-cell table:style-name="ce414"/>
          <table:table-cell table:style-name="ce417"/>
          <table:table-cell table:style-name="ce420" table:formula="of:=IF([.A8]=&quot;&quot;;&quot;&quot;;IF(IF([.D8]&lt;[.E8];[.E8]-[.D8];IF([.E8]=&quot;&quot;;0;[.E8]-[.D8]+1))+IF([.F8]&lt;[.G8];[.G8]-[.F8];IF([.G8]=&quot;&quot;;0;[.G8]-[.F8]+1))-[.H8]&gt;0;IF([.D8]&lt;[.E8];[.E8]-[.D8];IF([.E8]=&quot;&quot;;0;[.E8]-[.D8]+1))+IF([.F8]&lt;[.G8];[.G8]-[.F8];IF([.G8]=&quot;&quot;;0;[.G8]-[.F8]+1))-[.H8];0))" office:value-type="float" office:value="0">
            <text:p>0:00</text:p>
          </table:table-cell>
          <table:table-cell table:style-name="ce423" table:formula="of:=IF(AND([.C8]&lt;&gt;&quot;&quot;;[.J8]=&quot;&quot;);IF(ISERROR(VLOOKUP([.B8];Feiertage;2;FALSE()));&quot;&quot;;VLOOKUP([.B8];Feiertage;3;FALSE())*[.N8]);IF([.A8]=&quot;&quot;;&quot;&quot;;IF([.J8]&lt;&gt;&quot;&quot;;IF(UPPER([.J8])=VLOOKUP(UPPER([.J8]);Code;1;FALSE());IF(VLOOKUP([.J8];Code;2;FALSE())=&quot;NONE&quot;;[.K8];IF(ISERROR(VLOOKUP([.B8];Feiertage;2;FALSE()));VLOOKUP([.J8];Code;2;FALSE())*[.N8];VLOOKUP([.B8];Feiertage;3;FALSE())*VLOOKUP([.J8];Code;2;FALSE())*[.N8]));[.N8]);[.N8])))" office:value-type="float" office:value="0">
            <text:p>0:00</text:p>
          </table:table-cell>
          <table:table-cell table:style-name="ce426" table:formula="of:=IF([.A8]=&quot;&quot;;&quot;&quot;;ROUND([.K8]-[.L8];15))" office:value-type="time" office:time-value="PT00H00M00S">
            <text:p>0:00</text:p>
          </table:table-cell>
          <table:table-cell table:style-name="ce429" table:formula="of:=IF([.A8]=&quot;&quot;;&quot;&quot;;IF(AND([$Voreinstellungen.B16]&lt;&gt;0;[$Voreinstellungen.B16]-1&lt;[.A8]);OFFSET([$Voreinstellungen.B16];0;WEEKDAY([.A8];2)+1);IF(AND([$Voreinstellungen.B15]&lt;&gt;0;[$Voreinstellungen.B15]-1&lt;[.A8]);OFFSET([$Voreinstellungen.B15];0;WEEKDAY([.A8];2)+1);IF(AND([$Voreinstellungen.B14]&lt;&gt;0;[$Voreinstellungen.B14]-1&lt;[.A8]);OFFSET([$Voreinstellungen.B14];0;WEEKDAY([.A8];2)+1);IF(AND([$Voreinstellungen.B13]&lt;&gt;0;[$Voreinstellungen.B13]-1&lt;[.A8]);OFFSET([$Voreinstellungen.B13];0;WEEKDAY([.A8];2)+1);OFFSET([$Voreinstellungen.B12];0;WEEKDAY([.A8];2)+1))))))" office:value-type="time" office:time-value="PT00H00M00S">
            <text:p>0:00</text:p>
          </table:table-cell>
          <table:table-cell table:style-name="ce432"/>
          <table:table-cell table:style-name="ce435" table:formula="of:=IF([.A8]=&quot;&quot;;&quot;&quot;;IF([.M8]&lt;&gt;&quot;&quot;;[.P7]+[.M8];[.P7]))" office:value-type="time" office:time-value="-PT728H00M00S">
            <text:p>-728:00</text:p>
          </table:table-cell>
          <table:table-cell table:style-name="ce138" table:number-columns-repeated="1008"/>
        </table:table-row>
        <table:table-row table:style-name="ro4">
          <table:table-cell table:style-name="ce399" table:formula="of:=[.A8]+1" office:value-type="date" office:date-value="2016-06-06">
            <text:p>Montag</text:p>
          </table:table-cell>
          <table:table-cell table:style-name="ce402" table:formula="of:=[.A9]" office:value-type="date" office:date-value="2016-06-06">
            <text:p>06</text:p>
          </table:table-cell>
          <table:table-cell table:style-name="ce405" table:formula="of:=IF(ISERROR(VLOOKUP([.B9];Feiertage;2;FALSE()));&quot;&quot;;(VLOOKUP([.B9];Feiertage;2;FALSE())))">
            <text:p/>
          </table:table-cell>
          <table:table-cell table:number-columns-repeated="4" table:style-name="ce408"/>
          <table:table-cell table:style-name="ce411"/>
          <table:table-cell table:style-name="ce414"/>
          <table:table-cell table:style-name="ce417"/>
          <table:table-cell table:style-name="ce420" table:formula="of:=IF([.A9]=&quot;&quot;;&quot;&quot;;IF(IF([.D9]&lt;[.E9];[.E9]-[.D9];IF([.E9]=&quot;&quot;;0;[.E9]-[.D9]+1))+IF([.F9]&lt;[.G9];[.G9]-[.F9];IF([.G9]=&quot;&quot;;0;[.G9]-[.F9]+1))-[.H9]&gt;0;IF([.D9]&lt;[.E9];[.E9]-[.D9];IF([.E9]=&quot;&quot;;0;[.E9]-[.D9]+1))+IF([.F9]&lt;[.G9];[.G9]-[.F9];IF([.G9]=&quot;&quot;;0;[.G9]-[.F9]+1))-[.H9];0))" office:value-type="float" office:value="0">
            <text:p>0:00</text:p>
          </table:table-cell>
          <table:table-cell table:style-name="ce423" table:formula="of:=IF(AND([.C9]&lt;&gt;&quot;&quot;;[.J9]=&quot;&quot;);IF(ISERROR(VLOOKUP([.B9];Feiertage;2;FALSE()));&quot;&quot;;VLOOKUP([.B9];Feiertage;3;FALSE())*[.N9]);IF([.A9]=&quot;&quot;;&quot;&quot;;IF([.J9]&lt;&gt;&quot;&quot;;IF(UPPER([.J9])=VLOOKUP(UPPER([.J9]);Code;1;FALSE());IF(VLOOKUP([.J9];Code;2;FALSE())=&quot;NONE&quot;;[.K9];IF(ISERROR(VLOOKUP([.B9];Feiertage;2;FALSE()));VLOOKUP([.J9];Code;2;FALSE())*[.N9];VLOOKUP([.B9];Feiertage;3;FALSE())*VLOOKUP([.J9];Code;2;FALSE())*[.N9]));[.N9]);[.N9])))" office:value-type="float" office:value="0.291666666666667">
            <text:p>7:00</text:p>
          </table:table-cell>
          <table:table-cell table:style-name="ce426" table:formula="of:=IF([.A9]=&quot;&quot;;&quot;&quot;;ROUND([.K9]-[.L9];15))" office:value-type="time" office:time-value="-PT07H00M00S">
            <text:p>-7:00</text:p>
          </table:table-cell>
          <table:table-cell table:style-name="ce429" table:formula="of:=IF([.A9]=&quot;&quot;;&quot;&quot;;IF(AND([$Voreinstellungen.B16]&lt;&gt;0;[$Voreinstellungen.B16]-1&lt;[.A9]);OFFSET([$Voreinstellungen.B16];0;WEEKDAY([.A9];2)+1);IF(AND([$Voreinstellungen.B15]&lt;&gt;0;[$Voreinstellungen.B15]-1&lt;[.A9]);OFFSET([$Voreinstellungen.B15];0;WEEKDAY([.A9];2)+1);IF(AND([$Voreinstellungen.B14]&lt;&gt;0;[$Voreinstellungen.B14]-1&lt;[.A9]);OFFSET([$Voreinstellungen.B14];0;WEEKDAY([.A9];2)+1);IF(AND([$Voreinstellungen.B13]&lt;&gt;0;[$Voreinstellungen.B13]-1&lt;[.A9]);OFFSET([$Voreinstellungen.B13];0;WEEKDAY([.A9];2)+1);OFFSET([$Voreinstellungen.B12];0;WEEKDAY([.A9];2)+1))))))" office:value-type="time" office:time-value="PT07H00M00S">
            <text:p>7:00</text:p>
          </table:table-cell>
          <table:table-cell table:style-name="ce432"/>
          <table:table-cell table:style-name="ce435" table:formula="of:=IF([.A9]=&quot;&quot;;&quot;&quot;;IF([.M9]&lt;&gt;&quot;&quot;;[.P8]+[.M9];[.P8]))" office:value-type="time" office:time-value="-PT735H00M00S">
            <text:p>-735:00</text:p>
          </table:table-cell>
          <table:table-cell table:style-name="ce138" table:number-columns-repeated="1008"/>
        </table:table-row>
        <table:table-row table:style-name="ro4">
          <table:table-cell table:style-name="ce399" table:formula="of:=[.A9]+1" office:value-type="date" office:date-value="2016-06-07">
            <text:p>Dienstag</text:p>
          </table:table-cell>
          <table:table-cell table:style-name="ce402" table:formula="of:=[.A10]" office:value-type="date" office:date-value="2016-06-07">
            <text:p>07</text:p>
          </table:table-cell>
          <table:table-cell table:style-name="ce405" table:formula="of:=IF(ISERROR(VLOOKUP([.B10];Feiertage;2;FALSE()));&quot;&quot;;(VLOOKUP([.B10];Feiertage;2;FALSE())))">
            <text:p/>
          </table:table-cell>
          <table:table-cell table:number-columns-repeated="4" table:style-name="ce408"/>
          <table:table-cell table:style-name="ce411"/>
          <table:table-cell table:style-name="ce414"/>
          <table:table-cell table:style-name="ce417"/>
          <table:table-cell table:style-name="ce420" table:formula="of:=IF([.A10]=&quot;&quot;;&quot;&quot;;IF(IF([.D10]&lt;[.E10];[.E10]-[.D10];IF([.E10]=&quot;&quot;;0;[.E10]-[.D10]+1))+IF([.F10]&lt;[.G10];[.G10]-[.F10];IF([.G10]=&quot;&quot;;0;[.G10]-[.F10]+1))-[.H10]&gt;0;IF([.D10]&lt;[.E10];[.E10]-[.D10];IF([.E10]=&quot;&quot;;0;[.E10]-[.D10]+1))+IF([.F10]&lt;[.G10];[.G10]-[.F10];IF([.G10]=&quot;&quot;;0;[.G10]-[.F10]+1))-[.H10];0))" office:value-type="float" office:value="0">
            <text:p>0:00</text:p>
          </table:table-cell>
          <table:table-cell table:style-name="ce423" table:formula="of:=IF(AND([.C10]&lt;&gt;&quot;&quot;;[.J10]=&quot;&quot;);IF(ISERROR(VLOOKUP([.B10];Feiertage;2;FALSE()));&quot;&quot;;VLOOKUP([.B10];Feiertage;3;FALSE())*[.N10]);IF([.A10]=&quot;&quot;;&quot;&quot;;IF([.J10]&lt;&gt;&quot;&quot;;IF(UPPER([.J10])=VLOOKUP(UPPER([.J10]);Code;1;FALSE());IF(VLOOKUP([.J10];Code;2;FALSE())=&quot;NONE&quot;;[.K10];IF(ISERROR(VLOOKUP([.B10];Feiertage;2;FALSE()));VLOOKUP([.J10];Code;2;FALSE())*[.N10];VLOOKUP([.B10];Feiertage;3;FALSE())*VLOOKUP([.J10];Code;2;FALSE())*[.N10]));[.N10]);[.N10])))" office:value-type="float" office:value="0.291666666666667">
            <text:p>7:00</text:p>
          </table:table-cell>
          <table:table-cell table:style-name="ce426" table:formula="of:=IF([.A10]=&quot;&quot;;&quot;&quot;;ROUND([.K10]-[.L10];15))" office:value-type="time" office:time-value="-PT07H00M00S">
            <text:p>-7:00</text:p>
          </table:table-cell>
          <table:table-cell table:style-name="ce429" table:formula="of:=IF([.A10]=&quot;&quot;;&quot;&quot;;IF(AND([$Voreinstellungen.B16]&lt;&gt;0;[$Voreinstellungen.B16]-1&lt;[.A10]);OFFSET([$Voreinstellungen.B16];0;WEEKDAY([.A10];2)+1);IF(AND([$Voreinstellungen.B15]&lt;&gt;0;[$Voreinstellungen.B15]-1&lt;[.A10]);OFFSET([$Voreinstellungen.B15];0;WEEKDAY([.A10];2)+1);IF(AND([$Voreinstellungen.B14]&lt;&gt;0;[$Voreinstellungen.B14]-1&lt;[.A10]);OFFSET([$Voreinstellungen.B14];0;WEEKDAY([.A10];2)+1);IF(AND([$Voreinstellungen.B13]&lt;&gt;0;[$Voreinstellungen.B13]-1&lt;[.A10]);OFFSET([$Voreinstellungen.B13];0;WEEKDAY([.A10];2)+1);OFFSET([$Voreinstellungen.B12];0;WEEKDAY([.A10];2)+1))))))" office:value-type="time" office:time-value="PT07H00M00S">
            <text:p>7:00</text:p>
          </table:table-cell>
          <table:table-cell table:style-name="ce432"/>
          <table:table-cell table:style-name="ce435" table:formula="of:=IF([.A10]=&quot;&quot;;&quot;&quot;;IF([.M10]&lt;&gt;&quot;&quot;;[.P9]+[.M10];[.P9]))" office:value-type="time" office:time-value="-PT742H00M00S">
            <text:p>-742:00</text:p>
          </table:table-cell>
          <table:table-cell table:style-name="ce138" table:number-columns-repeated="1008"/>
        </table:table-row>
        <table:table-row table:style-name="ro4">
          <table:table-cell table:style-name="ce399" table:formula="of:=[.A10]+1" office:value-type="date" office:date-value="2016-06-08">
            <text:p>Mittwoch</text:p>
          </table:table-cell>
          <table:table-cell table:style-name="ce402" table:formula="of:=[.A11]" office:value-type="date" office:date-value="2016-06-08">
            <text:p>08</text:p>
          </table:table-cell>
          <table:table-cell table:style-name="ce405" table:formula="of:=IF(ISERROR(VLOOKUP([.B11];Feiertage;2;FALSE()));&quot;&quot;;(VLOOKUP([.B11];Feiertage;2;FALSE())))">
            <text:p/>
          </table:table-cell>
          <table:table-cell table:number-columns-repeated="4" table:style-name="ce408"/>
          <table:table-cell table:style-name="ce411"/>
          <table:table-cell table:style-name="ce414"/>
          <table:table-cell table:style-name="ce417"/>
          <table:table-cell table:style-name="ce420" table:formula="of:=IF([.A11]=&quot;&quot;;&quot;&quot;;IF(IF([.D11]&lt;[.E11];[.E11]-[.D11];IF([.E11]=&quot;&quot;;0;[.E11]-[.D11]+1))+IF([.F11]&lt;[.G11];[.G11]-[.F11];IF([.G11]=&quot;&quot;;0;[.G11]-[.F11]+1))-[.H11]&gt;0;IF([.D11]&lt;[.E11];[.E11]-[.D11];IF([.E11]=&quot;&quot;;0;[.E11]-[.D11]+1))+IF([.F11]&lt;[.G11];[.G11]-[.F11];IF([.G11]=&quot;&quot;;0;[.G11]-[.F11]+1))-[.H11];0))" office:value-type="float" office:value="0">
            <text:p>0:00</text:p>
          </table:table-cell>
          <table:table-cell table:style-name="ce423" table:formula="of:=IF(AND([.C11]&lt;&gt;&quot;&quot;;[.J11]=&quot;&quot;);IF(ISERROR(VLOOKUP([.B11];Feiertage;2;FALSE()));&quot;&quot;;VLOOKUP([.B11];Feiertage;3;FALSE())*[.N11]);IF([.A11]=&quot;&quot;;&quot;&quot;;IF([.J11]&lt;&gt;&quot;&quot;;IF(UPPER([.J11])=VLOOKUP(UPPER([.J11]);Code;1;FALSE());IF(VLOOKUP([.J11];Code;2;FALSE())=&quot;NONE&quot;;[.K11];IF(ISERROR(VLOOKUP([.B11];Feiertage;2;FALSE()));VLOOKUP([.J11];Code;2;FALSE())*[.N11];VLOOKUP([.B11];Feiertage;3;FALSE())*VLOOKUP([.J11];Code;2;FALSE())*[.N11]));[.N11]);[.N11])))" office:value-type="float" office:value="0.291666666666667">
            <text:p>7:00</text:p>
          </table:table-cell>
          <table:table-cell table:style-name="ce426" table:formula="of:=IF([.A11]=&quot;&quot;;&quot;&quot;;[.K11]-[.L11])" office:value-type="time" office:time-value="-PT07H00M00S">
            <text:p>-7:00</text:p>
          </table:table-cell>
          <table:table-cell table:style-name="ce429" table:formula="of:=IF([.A11]=&quot;&quot;;&quot;&quot;;IF(AND([$Voreinstellungen.B16]&lt;&gt;0;[$Voreinstellungen.B16]-1&lt;[.A11]);OFFSET([$Voreinstellungen.B16];0;WEEKDAY([.A11];2)+1);IF(AND([$Voreinstellungen.B15]&lt;&gt;0;[$Voreinstellungen.B15]-1&lt;[.A11]);OFFSET([$Voreinstellungen.B15];0;WEEKDAY([.A11];2)+1);IF(AND([$Voreinstellungen.B14]&lt;&gt;0;[$Voreinstellungen.B14]-1&lt;[.A11]);OFFSET([$Voreinstellungen.B14];0;WEEKDAY([.A11];2)+1);IF(AND([$Voreinstellungen.B13]&lt;&gt;0;[$Voreinstellungen.B13]-1&lt;[.A11]);OFFSET([$Voreinstellungen.B13];0;WEEKDAY([.A11];2)+1);OFFSET([$Voreinstellungen.B12];0;WEEKDAY([.A11];2)+1))))))" office:value-type="time" office:time-value="PT07H00M00S">
            <text:p>7:00</text:p>
          </table:table-cell>
          <table:table-cell table:style-name="ce432"/>
          <table:table-cell table:style-name="ce435" table:formula="of:=IF([.A11]=&quot;&quot;;&quot;&quot;;IF([.M11]&lt;&gt;&quot;&quot;;[.P10]+[.M11];[.P10]))" office:value-type="time" office:time-value="-PT749H00M00S">
            <text:p>-749:00</text:p>
          </table:table-cell>
          <table:table-cell table:style-name="ce138" table:number-columns-repeated="1008"/>
        </table:table-row>
        <table:table-row table:style-name="ro4">
          <table:table-cell table:style-name="ce399" table:formula="of:=[.A11]+1" office:value-type="date" office:date-value="2016-06-09">
            <text:p>Donnerstag</text:p>
          </table:table-cell>
          <table:table-cell table:style-name="ce402" table:formula="of:=[.A12]" office:value-type="date" office:date-value="2016-06-09">
            <text:p>09</text:p>
          </table:table-cell>
          <table:table-cell table:style-name="ce405" table:formula="of:=IF(ISERROR(VLOOKUP([.B12];Feiertage;2;FALSE()));&quot;&quot;;(VLOOKUP([.B12];Feiertage;2;FALSE())))">
            <text:p/>
          </table:table-cell>
          <table:table-cell table:number-columns-repeated="4" table:style-name="ce408"/>
          <table:table-cell table:style-name="ce411"/>
          <table:table-cell table:style-name="ce414"/>
          <table:table-cell table:style-name="ce417"/>
          <table:table-cell table:style-name="ce420" table:formula="of:=IF([.A12]=&quot;&quot;;&quot;&quot;;IF(IF([.D12]&lt;[.E12];[.E12]-[.D12];IF([.E12]=&quot;&quot;;0;[.E12]-[.D12]+1))+IF([.F12]&lt;[.G12];[.G12]-[.F12];IF([.G12]=&quot;&quot;;0;[.G12]-[.F12]+1))-[.H12]&gt;0;IF([.D12]&lt;[.E12];[.E12]-[.D12];IF([.E12]=&quot;&quot;;0;[.E12]-[.D12]+1))+IF([.F12]&lt;[.G12];[.G12]-[.F12];IF([.G12]=&quot;&quot;;0;[.G12]-[.F12]+1))-[.H12];0))" office:value-type="float" office:value="0">
            <text:p>0:00</text:p>
          </table:table-cell>
          <table:table-cell table:style-name="ce423" table:formula="of:=IF(AND([.C12]&lt;&gt;&quot;&quot;;[.J12]=&quot;&quot;);IF(ISERROR(VLOOKUP([.B12];Feiertage;2;FALSE()));&quot;&quot;;VLOOKUP([.B12];Feiertage;3;FALSE())*[.N12]);IF([.A12]=&quot;&quot;;&quot;&quot;;IF([.J12]&lt;&gt;&quot;&quot;;IF(UPPER([.J12])=VLOOKUP(UPPER([.J12]);Code;1;FALSE());IF(VLOOKUP([.J12];Code;2;FALSE())=&quot;NONE&quot;;[.K12];IF(ISERROR(VLOOKUP([.B12];Feiertage;2;FALSE()));VLOOKUP([.J12];Code;2;FALSE())*[.N12];VLOOKUP([.B12];Feiertage;3;FALSE())*VLOOKUP([.J12];Code;2;FALSE())*[.N12]));[.N12]);[.N12])))" office:value-type="float" office:value="0.291666666666667">
            <text:p>7:00</text:p>
          </table:table-cell>
          <table:table-cell table:style-name="ce426" table:formula="of:=IF([.A12]=&quot;&quot;;&quot;&quot;;[.K12]-[.L12])" office:value-type="time" office:time-value="-PT07H00M00S">
            <text:p>-7:00</text:p>
          </table:table-cell>
          <table:table-cell table:style-name="ce429" table:formula="of:=IF([.A12]=&quot;&quot;;&quot;&quot;;IF(AND([$Voreinstellungen.B16]&lt;&gt;0;[$Voreinstellungen.B16]-1&lt;[.A12]);OFFSET([$Voreinstellungen.B16];0;WEEKDAY([.A12];2)+1);IF(AND([$Voreinstellungen.B15]&lt;&gt;0;[$Voreinstellungen.B15]-1&lt;[.A12]);OFFSET([$Voreinstellungen.B15];0;WEEKDAY([.A12];2)+1);IF(AND([$Voreinstellungen.B14]&lt;&gt;0;[$Voreinstellungen.B14]-1&lt;[.A12]);OFFSET([$Voreinstellungen.B14];0;WEEKDAY([.A12];2)+1);IF(AND([$Voreinstellungen.B13]&lt;&gt;0;[$Voreinstellungen.B13]-1&lt;[.A12]);OFFSET([$Voreinstellungen.B13];0;WEEKDAY([.A12];2)+1);OFFSET([$Voreinstellungen.B12];0;WEEKDAY([.A12];2)+1))))))" office:value-type="time" office:time-value="PT07H00M00S">
            <text:p>7:00</text:p>
          </table:table-cell>
          <table:table-cell table:style-name="ce432"/>
          <table:table-cell table:style-name="ce435" table:formula="of:=IF([.A12]=&quot;&quot;;&quot;&quot;;IF([.M12]&lt;&gt;&quot;&quot;;[.P11]+[.M12];[.P11]))" office:value-type="time" office:time-value="-PT756H00M00S">
            <text:p>-756:00</text:p>
          </table:table-cell>
          <table:table-cell table:style-name="ce138" table:number-columns-repeated="1008"/>
        </table:table-row>
        <table:table-row table:style-name="ro4">
          <table:table-cell table:style-name="ce399" table:formula="of:=[.A12]+1" office:value-type="date" office:date-value="2016-06-10">
            <text:p>Freitag</text:p>
          </table:table-cell>
          <table:table-cell table:style-name="ce402" table:formula="of:=[.A13]" office:value-type="date" office:date-value="2016-06-10">
            <text:p>10</text:p>
          </table:table-cell>
          <table:table-cell table:style-name="ce405" table:formula="of:=IF(ISERROR(VLOOKUP([.B13];Feiertage;2;FALSE()));&quot;&quot;;(VLOOKUP([.B13];Feiertage;2;FALSE())))">
            <text:p/>
          </table:table-cell>
          <table:table-cell table:number-columns-repeated="4" table:style-name="ce408"/>
          <table:table-cell table:style-name="ce411"/>
          <table:table-cell table:style-name="ce414"/>
          <table:table-cell table:style-name="ce417"/>
          <table:table-cell table:style-name="ce420" table:formula="of:=IF([.A13]=&quot;&quot;;&quot;&quot;;IF(IF([.D13]&lt;[.E13];[.E13]-[.D13];IF([.E13]=&quot;&quot;;0;[.E13]-[.D13]+1))+IF([.F13]&lt;[.G13];[.G13]-[.F13];IF([.G13]=&quot;&quot;;0;[.G13]-[.F13]+1))-[.H13]&gt;0;IF([.D13]&lt;[.E13];[.E13]-[.D13];IF([.E13]=&quot;&quot;;0;[.E13]-[.D13]+1))+IF([.F13]&lt;[.G13];[.G13]-[.F13];IF([.G13]=&quot;&quot;;0;[.G13]-[.F13]+1))-[.H13];0))" office:value-type="float" office:value="0">
            <text:p>0:00</text:p>
          </table:table-cell>
          <table:table-cell table:style-name="ce423" table:formula="of:=IF(AND([.C13]&lt;&gt;&quot;&quot;;[.J13]=&quot;&quot;);IF(ISERROR(VLOOKUP([.B13];Feiertage;2;FALSE()));&quot;&quot;;VLOOKUP([.B13];Feiertage;3;FALSE())*[.N13]);IF([.A13]=&quot;&quot;;&quot;&quot;;IF([.J13]&lt;&gt;&quot;&quot;;IF(UPPER([.J13])=VLOOKUP(UPPER([.J13]);Code;1;FALSE());IF(VLOOKUP([.J13];Code;2;FALSE())=&quot;NONE&quot;;[.K13];IF(ISERROR(VLOOKUP([.B13];Feiertage;2;FALSE()));VLOOKUP([.J13];Code;2;FALSE())*[.N13];VLOOKUP([.B13];Feiertage;3;FALSE())*VLOOKUP([.J13];Code;2;FALSE())*[.N13]));[.N13]);[.N13])))" office:value-type="float" office:value="0.291666666666667">
            <text:p>7:00</text:p>
          </table:table-cell>
          <table:table-cell table:style-name="ce426" table:formula="of:=IF([.A13]=&quot;&quot;;&quot;&quot;;ROUND([.K13]-[.L13];15))" office:value-type="time" office:time-value="-PT07H00M00S">
            <text:p>-7:00</text:p>
          </table:table-cell>
          <table:table-cell table:style-name="ce429" table:formula="of:=IF([.A13]=&quot;&quot;;&quot;&quot;;IF(AND([$Voreinstellungen.B16]&lt;&gt;0;[$Voreinstellungen.B16]-1&lt;[.A13]);OFFSET([$Voreinstellungen.B16];0;WEEKDAY([.A13];2)+1);IF(AND([$Voreinstellungen.B15]&lt;&gt;0;[$Voreinstellungen.B15]-1&lt;[.A13]);OFFSET([$Voreinstellungen.B15];0;WEEKDAY([.A13];2)+1);IF(AND([$Voreinstellungen.B14]&lt;&gt;0;[$Voreinstellungen.B14]-1&lt;[.A13]);OFFSET([$Voreinstellungen.B14];0;WEEKDAY([.A13];2)+1);IF(AND([$Voreinstellungen.B13]&lt;&gt;0;[$Voreinstellungen.B13]-1&lt;[.A13]);OFFSET([$Voreinstellungen.B13];0;WEEKDAY([.A13];2)+1);OFFSET([$Voreinstellungen.B12];0;WEEKDAY([.A13];2)+1))))))" office:value-type="time" office:time-value="PT07H00M00S">
            <text:p>7:00</text:p>
          </table:table-cell>
          <table:table-cell table:style-name="ce432"/>
          <table:table-cell table:style-name="ce435" table:formula="of:=IF([.A13]=&quot;&quot;;&quot;&quot;;IF([.M13]&lt;&gt;&quot;&quot;;[.P12]+[.M13];[.P12]))" office:value-type="time" office:time-value="-PT763H00M00S">
            <text:p>-763:00</text:p>
          </table:table-cell>
          <table:table-cell table:style-name="ce138" table:number-columns-repeated="1008"/>
        </table:table-row>
        <table:table-row table:style-name="ro4">
          <table:table-cell table:style-name="ce399" table:formula="of:=[.A13]+1" office:value-type="date" office:date-value="2016-06-11">
            <text:p>Samstag</text:p>
          </table:table-cell>
          <table:table-cell table:style-name="ce402" table:formula="of:=[.A14]" office:value-type="date" office:date-value="2016-06-11">
            <text:p>11</text:p>
          </table:table-cell>
          <table:table-cell table:style-name="ce405" table:formula="of:=IF(ISERROR(VLOOKUP([.B14];Feiertage;2;FALSE()));&quot;&quot;;(VLOOKUP([.B14];Feiertage;2;FALSE())))">
            <text:p/>
          </table:table-cell>
          <table:table-cell table:number-columns-repeated="4" table:style-name="ce408"/>
          <table:table-cell table:style-name="ce411"/>
          <table:table-cell table:style-name="ce414"/>
          <table:table-cell table:style-name="ce417"/>
          <table:table-cell table:style-name="ce420" table:formula="of:=IF([.A14]=&quot;&quot;;&quot;&quot;;IF(IF([.D14]&lt;[.E14];[.E14]-[.D14];IF([.E14]=&quot;&quot;;0;[.E14]-[.D14]+1))+IF([.F14]&lt;[.G14];[.G14]-[.F14];IF([.G14]=&quot;&quot;;0;[.G14]-[.F14]+1))-[.H14]&gt;0;IF([.D14]&lt;[.E14];[.E14]-[.D14];IF([.E14]=&quot;&quot;;0;[.E14]-[.D14]+1))+IF([.F14]&lt;[.G14];[.G14]-[.F14];IF([.G14]=&quot;&quot;;0;[.G14]-[.F14]+1))-[.H14];0))" office:value-type="float" office:value="0">
            <text:p>0:00</text:p>
          </table:table-cell>
          <table:table-cell table:style-name="ce423" table:formula="of:=IF(AND([.C14]&lt;&gt;&quot;&quot;;[.J14]=&quot;&quot;);IF(ISERROR(VLOOKUP([.B14];Feiertage;2;FALSE()));&quot;&quot;;VLOOKUP([.B14];Feiertage;3;FALSE())*[.N14]);IF([.A14]=&quot;&quot;;&quot;&quot;;IF([.J14]&lt;&gt;&quot;&quot;;IF(UPPER([.J14])=VLOOKUP(UPPER([.J14]);Code;1;FALSE());IF(VLOOKUP([.J14];Code;2;FALSE())=&quot;NONE&quot;;[.K14];IF(ISERROR(VLOOKUP([.B14];Feiertage;2;FALSE()));VLOOKUP([.J14];Code;2;FALSE())*[.N14];VLOOKUP([.B14];Feiertage;3;FALSE())*VLOOKUP([.J14];Code;2;FALSE())*[.N14]));[.N14]);[.N14])))" office:value-type="float" office:value="0">
            <text:p>0:00</text:p>
          </table:table-cell>
          <table:table-cell table:style-name="ce426" table:formula="of:=IF([.A14]=&quot;&quot;;&quot;&quot;;ROUND([.K14]-[.L14];15))" office:value-type="time" office:time-value="PT00H00M00S">
            <text:p>0:00</text:p>
          </table:table-cell>
          <table:table-cell table:style-name="ce429" table:formula="of:=IF([.A14]=&quot;&quot;;&quot;&quot;;IF(AND([$Voreinstellungen.B16]&lt;&gt;0;[$Voreinstellungen.B16]-1&lt;[.A14]);OFFSET([$Voreinstellungen.B16];0;WEEKDAY([.A14];2)+1);IF(AND([$Voreinstellungen.B15]&lt;&gt;0;[$Voreinstellungen.B15]-1&lt;[.A14]);OFFSET([$Voreinstellungen.B15];0;WEEKDAY([.A14];2)+1);IF(AND([$Voreinstellungen.B14]&lt;&gt;0;[$Voreinstellungen.B14]-1&lt;[.A14]);OFFSET([$Voreinstellungen.B14];0;WEEKDAY([.A14];2)+1);IF(AND([$Voreinstellungen.B13]&lt;&gt;0;[$Voreinstellungen.B13]-1&lt;[.A14]);OFFSET([$Voreinstellungen.B13];0;WEEKDAY([.A14];2)+1);OFFSET([$Voreinstellungen.B12];0;WEEKDAY([.A14];2)+1))))))" office:value-type="time" office:time-value="PT00H00M00S">
            <text:p>0:00</text:p>
          </table:table-cell>
          <table:table-cell table:style-name="ce432"/>
          <table:table-cell table:style-name="ce435" table:formula="of:=IF([.A14]=&quot;&quot;;&quot;&quot;;IF([.M14]&lt;&gt;&quot;&quot;;[.P13]+[.M14];[.P13]))" office:value-type="time" office:time-value="-PT763H00M00S">
            <text:p>-763:00</text:p>
          </table:table-cell>
          <table:table-cell table:style-name="ce138" table:number-columns-repeated="1008"/>
        </table:table-row>
        <table:table-row table:style-name="ro4">
          <table:table-cell table:style-name="ce399" table:formula="of:=[.A14]+1" office:value-type="date" office:date-value="2016-06-12">
            <text:p>Sonntag</text:p>
          </table:table-cell>
          <table:table-cell table:style-name="ce402" table:formula="of:=[.A15]" office:value-type="date" office:date-value="2016-06-12">
            <text:p>12</text:p>
          </table:table-cell>
          <table:table-cell table:style-name="ce405" table:formula="of:=IF(ISERROR(VLOOKUP([.B15];Feiertage;2;FALSE()));&quot;&quot;;(VLOOKUP([.B15];Feiertage;2;FALSE())))">
            <text:p/>
          </table:table-cell>
          <table:table-cell table:number-columns-repeated="4" table:style-name="ce408"/>
          <table:table-cell table:style-name="ce411"/>
          <table:table-cell table:style-name="ce414"/>
          <table:table-cell table:style-name="ce417"/>
          <table:table-cell table:style-name="ce420" table:formula="of:=IF([.A15]=&quot;&quot;;&quot;&quot;;IF(IF([.D15]&lt;[.E15];[.E15]-[.D15];IF([.E15]=&quot;&quot;;0;[.E15]-[.D15]+1))+IF([.F15]&lt;[.G15];[.G15]-[.F15];IF([.G15]=&quot;&quot;;0;[.G15]-[.F15]+1))-[.H15]&gt;0;IF([.D15]&lt;[.E15];[.E15]-[.D15];IF([.E15]=&quot;&quot;;0;[.E15]-[.D15]+1))+IF([.F15]&lt;[.G15];[.G15]-[.F15];IF([.G15]=&quot;&quot;;0;[.G15]-[.F15]+1))-[.H15];0))" office:value-type="float" office:value="0">
            <text:p>0:00</text:p>
          </table:table-cell>
          <table:table-cell table:style-name="ce423" table:formula="of:=IF(AND([.C15]&lt;&gt;&quot;&quot;;[.J15]=&quot;&quot;);IF(ISERROR(VLOOKUP([.B15];Feiertage;2;FALSE()));&quot;&quot;;VLOOKUP([.B15];Feiertage;3;FALSE())*[.N15]);IF([.A15]=&quot;&quot;;&quot;&quot;;IF([.J15]&lt;&gt;&quot;&quot;;IF(UPPER([.J15])=VLOOKUP(UPPER([.J15]);Code;1;FALSE());IF(VLOOKUP([.J15];Code;2;FALSE())=&quot;NONE&quot;;[.K15];IF(ISERROR(VLOOKUP([.B15];Feiertage;2;FALSE()));VLOOKUP([.J15];Code;2;FALSE())*[.N15];VLOOKUP([.B15];Feiertage;3;FALSE())*VLOOKUP([.J15];Code;2;FALSE())*[.N15]));[.N15]);[.N15])))" office:value-type="float" office:value="0">
            <text:p>0:00</text:p>
          </table:table-cell>
          <table:table-cell table:style-name="ce426" table:formula="of:=IF([.A15]=&quot;&quot;;&quot;&quot;;ROUND([.K15]-[.L15];15))" office:value-type="time" office:time-value="PT00H00M00S">
            <text:p>0:00</text:p>
          </table:table-cell>
          <table:table-cell table:style-name="ce429" table:formula="of:=IF([.A15]=&quot;&quot;;&quot;&quot;;IF(AND([$Voreinstellungen.B16]&lt;&gt;0;[$Voreinstellungen.B16]-1&lt;[.A15]);OFFSET([$Voreinstellungen.B16];0;WEEKDAY([.A15];2)+1);IF(AND([$Voreinstellungen.B15]&lt;&gt;0;[$Voreinstellungen.B15]-1&lt;[.A15]);OFFSET([$Voreinstellungen.B15];0;WEEKDAY([.A15];2)+1);IF(AND([$Voreinstellungen.B14]&lt;&gt;0;[$Voreinstellungen.B14]-1&lt;[.A15]);OFFSET([$Voreinstellungen.B14];0;WEEKDAY([.A15];2)+1);IF(AND([$Voreinstellungen.B13]&lt;&gt;0;[$Voreinstellungen.B13]-1&lt;[.A15]);OFFSET([$Voreinstellungen.B13];0;WEEKDAY([.A15];2)+1);OFFSET([$Voreinstellungen.B12];0;WEEKDAY([.A15];2)+1))))))" office:value-type="time" office:time-value="PT00H00M00S">
            <text:p>0:00</text:p>
          </table:table-cell>
          <table:table-cell table:style-name="ce432"/>
          <table:table-cell table:style-name="ce435" table:formula="of:=IF([.A15]=&quot;&quot;;&quot;&quot;;IF([.M15]&lt;&gt;&quot;&quot;;[.P14]+[.M15];[.P14]))" office:value-type="time" office:time-value="-PT763H00M00S">
            <text:p>-763:00</text:p>
          </table:table-cell>
          <table:table-cell table:style-name="ce138" table:number-columns-repeated="1008"/>
        </table:table-row>
        <table:table-row table:style-name="ro4">
          <table:table-cell table:style-name="ce399" table:formula="of:=[.A15]+1" office:value-type="date" office:date-value="2016-06-13">
            <text:p>Montag</text:p>
          </table:table-cell>
          <table:table-cell table:style-name="ce402" table:formula="of:=[.A16]" office:value-type="date" office:date-value="2016-06-13">
            <text:p>13</text:p>
          </table:table-cell>
          <table:table-cell table:style-name="ce405" table:formula="of:=IF(ISERROR(VLOOKUP([.B16];Feiertage;2;FALSE()));&quot;&quot;;(VLOOKUP([.B16];Feiertage;2;FALSE())))">
            <text:p/>
          </table:table-cell>
          <table:table-cell table:number-columns-repeated="4" table:style-name="ce408"/>
          <table:table-cell table:style-name="ce411"/>
          <table:table-cell table:style-name="ce414"/>
          <table:table-cell table:style-name="ce417"/>
          <table:table-cell table:style-name="ce420" table:formula="of:=IF([.A16]=&quot;&quot;;&quot;&quot;;IF(IF([.D16]&lt;[.E16];[.E16]-[.D16];IF([.E16]=&quot;&quot;;0;[.E16]-[.D16]+1))+IF([.F16]&lt;[.G16];[.G16]-[.F16];IF([.G16]=&quot;&quot;;0;[.G16]-[.F16]+1))-[.H16]&gt;0;IF([.D16]&lt;[.E16];[.E16]-[.D16];IF([.E16]=&quot;&quot;;0;[.E16]-[.D16]+1))+IF([.F16]&lt;[.G16];[.G16]-[.F16];IF([.G16]=&quot;&quot;;0;[.G16]-[.F16]+1))-[.H16];0))" office:value-type="float" office:value="0">
            <text:p>0:00</text:p>
          </table:table-cell>
          <table:table-cell table:style-name="ce423" table:formula="of:=IF(AND([.C16]&lt;&gt;&quot;&quot;;[.J16]=&quot;&quot;);IF(ISERROR(VLOOKUP([.B16];Feiertage;2;FALSE()));&quot;&quot;;VLOOKUP([.B16];Feiertage;3;FALSE())*[.N16]);IF([.A16]=&quot;&quot;;&quot;&quot;;IF([.J16]&lt;&gt;&quot;&quot;;IF(UPPER([.J16])=VLOOKUP(UPPER([.J16]);Code;1;FALSE());IF(VLOOKUP([.J16];Code;2;FALSE())=&quot;NONE&quot;;[.K16];IF(ISERROR(VLOOKUP([.B16];Feiertage;2;FALSE()));VLOOKUP([.J16];Code;2;FALSE())*[.N16];VLOOKUP([.B16];Feiertage;3;FALSE())*VLOOKUP([.J16];Code;2;FALSE())*[.N16]));[.N16]);[.N16])))" office:value-type="float" office:value="0.291666666666667">
            <text:p>7:00</text:p>
          </table:table-cell>
          <table:table-cell table:style-name="ce426" table:formula="of:=IF([.A16]=&quot;&quot;;&quot;&quot;;ROUND([.K16]-[.L16];15))" office:value-type="time" office:time-value="-PT07H00M00S">
            <text:p>-7:00</text:p>
          </table:table-cell>
          <table:table-cell table:style-name="ce429" table:formula="of:=IF([.A16]=&quot;&quot;;&quot;&quot;;IF(AND([$Voreinstellungen.B16]&lt;&gt;0;[$Voreinstellungen.B16]-1&lt;[.A16]);OFFSET([$Voreinstellungen.B16];0;WEEKDAY([.A16];2)+1);IF(AND([$Voreinstellungen.B15]&lt;&gt;0;[$Voreinstellungen.B15]-1&lt;[.A16]);OFFSET([$Voreinstellungen.B15];0;WEEKDAY([.A16];2)+1);IF(AND([$Voreinstellungen.B14]&lt;&gt;0;[$Voreinstellungen.B14]-1&lt;[.A16]);OFFSET([$Voreinstellungen.B14];0;WEEKDAY([.A16];2)+1);IF(AND([$Voreinstellungen.B13]&lt;&gt;0;[$Voreinstellungen.B13]-1&lt;[.A16]);OFFSET([$Voreinstellungen.B13];0;WEEKDAY([.A16];2)+1);OFFSET([$Voreinstellungen.B12];0;WEEKDAY([.A16];2)+1))))))" office:value-type="time" office:time-value="PT07H00M00S">
            <text:p>7:00</text:p>
          </table:table-cell>
          <table:table-cell table:style-name="ce432"/>
          <table:table-cell table:style-name="ce435" table:formula="of:=IF([.A16]=&quot;&quot;;&quot;&quot;;IF([.M16]&lt;&gt;&quot;&quot;;[.P15]+[.M16];[.P15]))" office:value-type="time" office:time-value="-PT770H00M00S">
            <text:p>-770:00</text:p>
          </table:table-cell>
          <table:table-cell table:style-name="ce138" table:number-columns-repeated="1008"/>
        </table:table-row>
        <table:table-row table:style-name="ro4">
          <table:table-cell table:style-name="ce399" table:formula="of:=[.A16]+1" office:value-type="date" office:date-value="2016-06-14">
            <text:p>Dienstag</text:p>
          </table:table-cell>
          <table:table-cell table:style-name="ce402" table:formula="of:=[.A17]" office:value-type="date" office:date-value="2016-06-14">
            <text:p>14</text:p>
          </table:table-cell>
          <table:table-cell table:style-name="ce405" table:formula="of:=IF(ISERROR(VLOOKUP([.B17];Feiertage;2;FALSE()));&quot;&quot;;(VLOOKUP([.B17];Feiertage;2;FALSE())))">
            <text:p/>
          </table:table-cell>
          <table:table-cell table:number-columns-repeated="4" table:style-name="ce408"/>
          <table:table-cell table:style-name="ce411"/>
          <table:table-cell table:style-name="ce414"/>
          <table:table-cell table:style-name="ce417"/>
          <table:table-cell table:style-name="ce420" table:formula="of:=IF([.A17]=&quot;&quot;;&quot;&quot;;IF(IF([.D17]&lt;[.E17];[.E17]-[.D17];IF([.E17]=&quot;&quot;;0;[.E17]-[.D17]+1))+IF([.F17]&lt;[.G17];[.G17]-[.F17];IF([.G17]=&quot;&quot;;0;[.G17]-[.F17]+1))-[.H17]&gt;0;IF([.D17]&lt;[.E17];[.E17]-[.D17];IF([.E17]=&quot;&quot;;0;[.E17]-[.D17]+1))+IF([.F17]&lt;[.G17];[.G17]-[.F17];IF([.G17]=&quot;&quot;;0;[.G17]-[.F17]+1))-[.H17];0))" office:value-type="float" office:value="0">
            <text:p>0:00</text:p>
          </table:table-cell>
          <table:table-cell table:style-name="ce423" table:formula="of:=IF(AND([.C17]&lt;&gt;&quot;&quot;;[.J17]=&quot;&quot;);IF(ISERROR(VLOOKUP([.B17];Feiertage;2;FALSE()));&quot;&quot;;VLOOKUP([.B17];Feiertage;3;FALSE())*[.N17]);IF([.A17]=&quot;&quot;;&quot;&quot;;IF([.J17]&lt;&gt;&quot;&quot;;IF(UPPER([.J17])=VLOOKUP(UPPER([.J17]);Code;1;FALSE());IF(VLOOKUP([.J17];Code;2;FALSE())=&quot;NONE&quot;;[.K17];IF(ISERROR(VLOOKUP([.B17];Feiertage;2;FALSE()));VLOOKUP([.J17];Code;2;FALSE())*[.N17];VLOOKUP([.B17];Feiertage;3;FALSE())*VLOOKUP([.J17];Code;2;FALSE())*[.N17]));[.N17]);[.N17])))" office:value-type="float" office:value="0.291666666666667">
            <text:p>7:00</text:p>
          </table:table-cell>
          <table:table-cell table:style-name="ce426" table:formula="of:=IF([.A17]=&quot;&quot;;&quot;&quot;;ROUND([.K17]-[.L17];15))" office:value-type="time" office:time-value="-PT07H00M00S">
            <text:p>-7:00</text:p>
          </table:table-cell>
          <table:table-cell table:style-name="ce429" table:formula="of:=IF([.A17]=&quot;&quot;;&quot;&quot;;IF(AND([$Voreinstellungen.B16]&lt;&gt;0;[$Voreinstellungen.B16]-1&lt;[.A17]);OFFSET([$Voreinstellungen.B16];0;WEEKDAY([.A17];2)+1);IF(AND([$Voreinstellungen.B15]&lt;&gt;0;[$Voreinstellungen.B15]-1&lt;[.A17]);OFFSET([$Voreinstellungen.B15];0;WEEKDAY([.A17];2)+1);IF(AND([$Voreinstellungen.B14]&lt;&gt;0;[$Voreinstellungen.B14]-1&lt;[.A17]);OFFSET([$Voreinstellungen.B14];0;WEEKDAY([.A17];2)+1);IF(AND([$Voreinstellungen.B13]&lt;&gt;0;[$Voreinstellungen.B13]-1&lt;[.A17]);OFFSET([$Voreinstellungen.B13];0;WEEKDAY([.A17];2)+1);OFFSET([$Voreinstellungen.B12];0;WEEKDAY([.A17];2)+1))))))" office:value-type="time" office:time-value="PT07H00M00S">
            <text:p>7:00</text:p>
          </table:table-cell>
          <table:table-cell table:style-name="ce432"/>
          <table:table-cell table:style-name="ce435" table:formula="of:=IF([.A17]=&quot;&quot;;&quot;&quot;;IF([.M17]&lt;&gt;&quot;&quot;;[.P16]+[.M17];[.P16]))" office:value-type="time" office:time-value="-PT777H00M00S">
            <text:p>-777:00</text:p>
          </table:table-cell>
          <table:table-cell table:style-name="ce138" table:number-columns-repeated="1008"/>
        </table:table-row>
        <table:table-row table:style-name="ro4">
          <table:table-cell table:style-name="ce399" table:formula="of:=[.A17]+1" office:value-type="date" office:date-value="2016-06-15">
            <text:p>Mittwoch</text:p>
          </table:table-cell>
          <table:table-cell table:style-name="ce402" table:formula="of:=[.A18]" office:value-type="date" office:date-value="2016-06-15">
            <text:p>15</text:p>
          </table:table-cell>
          <table:table-cell table:style-name="ce405" table:formula="of:=IF(ISERROR(VLOOKUP([.B18];Feiertage;2;FALSE()));&quot;&quot;;(VLOOKUP([.B18];Feiertage;2;FALSE())))">
            <text:p/>
          </table:table-cell>
          <table:table-cell table:number-columns-repeated="4" table:style-name="ce408"/>
          <table:table-cell table:style-name="ce411"/>
          <table:table-cell table:style-name="ce414"/>
          <table:table-cell table:style-name="ce417"/>
          <table:table-cell table:style-name="ce420" table:formula="of:=IF([.A18]=&quot;&quot;;&quot;&quot;;IF(IF([.D18]&lt;[.E18];[.E18]-[.D18];IF([.E18]=&quot;&quot;;0;[.E18]-[.D18]+1))+IF([.F18]&lt;[.G18];[.G18]-[.F18];IF([.G18]=&quot;&quot;;0;[.G18]-[.F18]+1))-[.H18]&gt;0;IF([.D18]&lt;[.E18];[.E18]-[.D18];IF([.E18]=&quot;&quot;;0;[.E18]-[.D18]+1))+IF([.F18]&lt;[.G18];[.G18]-[.F18];IF([.G18]=&quot;&quot;;0;[.G18]-[.F18]+1))-[.H18];0))" office:value-type="float" office:value="0">
            <text:p>0:00</text:p>
          </table:table-cell>
          <table:table-cell table:style-name="ce423" table:formula="of:=IF(AND([.C18]&lt;&gt;&quot;&quot;;[.J18]=&quot;&quot;);IF(ISERROR(VLOOKUP([.B18];Feiertage;2;FALSE()));&quot;&quot;;VLOOKUP([.B18];Feiertage;3;FALSE())*[.N18]);IF([.A18]=&quot;&quot;;&quot;&quot;;IF([.J18]&lt;&gt;&quot;&quot;;IF(UPPER([.J18])=VLOOKUP(UPPER([.J18]);Code;1;FALSE());IF(VLOOKUP([.J18];Code;2;FALSE())=&quot;NONE&quot;;[.K18];IF(ISERROR(VLOOKUP([.B18];Feiertage;2;FALSE()));VLOOKUP([.J18];Code;2;FALSE())*[.N18];VLOOKUP([.B18];Feiertage;3;FALSE())*VLOOKUP([.J18];Code;2;FALSE())*[.N18]));[.N18]);[.N18])))" office:value-type="float" office:value="0.291666666666667">
            <text:p>7:00</text:p>
          </table:table-cell>
          <table:table-cell table:style-name="ce426" table:formula="of:=IF([.A18]=&quot;&quot;;&quot;&quot;;ROUND([.K18]-[.L18];15))" office:value-type="time" office:time-value="-PT07H00M00S">
            <text:p>-7:00</text:p>
          </table:table-cell>
          <table:table-cell table:style-name="ce429" table:formula="of:=IF([.A18]=&quot;&quot;;&quot;&quot;;IF(AND([$Voreinstellungen.B16]&lt;&gt;0;[$Voreinstellungen.B16]-1&lt;[.A18]);OFFSET([$Voreinstellungen.B16];0;WEEKDAY([.A18];2)+1);IF(AND([$Voreinstellungen.B15]&lt;&gt;0;[$Voreinstellungen.B15]-1&lt;[.A18]);OFFSET([$Voreinstellungen.B15];0;WEEKDAY([.A18];2)+1);IF(AND([$Voreinstellungen.B14]&lt;&gt;0;[$Voreinstellungen.B14]-1&lt;[.A18]);OFFSET([$Voreinstellungen.B14];0;WEEKDAY([.A18];2)+1);IF(AND([$Voreinstellungen.B13]&lt;&gt;0;[$Voreinstellungen.B13]-1&lt;[.A18]);OFFSET([$Voreinstellungen.B13];0;WEEKDAY([.A18];2)+1);OFFSET([$Voreinstellungen.B12];0;WEEKDAY([.A18];2)+1))))))" office:value-type="time" office:time-value="PT07H00M00S">
            <text:p>7:00</text:p>
          </table:table-cell>
          <table:table-cell table:style-name="ce432"/>
          <table:table-cell table:style-name="ce435" table:formula="of:=IF([.A18]=&quot;&quot;;&quot;&quot;;IF([.M18]&lt;&gt;&quot;&quot;;[.P17]+[.M18];[.P17]))" office:value-type="time" office:time-value="-PT784H00M00S">
            <text:p>-784:00</text:p>
          </table:table-cell>
          <table:table-cell table:style-name="ce138" table:number-columns-repeated="1008"/>
        </table:table-row>
        <table:table-row table:style-name="ro4">
          <table:table-cell table:style-name="ce399" table:formula="of:=[.A18]+1" office:value-type="date" office:date-value="2016-06-16">
            <text:p>Donnerstag</text:p>
          </table:table-cell>
          <table:table-cell table:style-name="ce402" table:formula="of:=[.A19]" office:value-type="date" office:date-value="2016-06-16">
            <text:p>16</text:p>
          </table:table-cell>
          <table:table-cell table:style-name="ce405" table:formula="of:=IF(ISERROR(VLOOKUP([.B19];Feiertage;2;FALSE()));&quot;&quot;;(VLOOKUP([.B19];Feiertage;2;FALSE())))">
            <text:p/>
          </table:table-cell>
          <table:table-cell table:number-columns-repeated="4" table:style-name="ce408"/>
          <table:table-cell table:style-name="ce411"/>
          <table:table-cell table:style-name="ce414"/>
          <table:table-cell table:style-name="ce417"/>
          <table:table-cell table:style-name="ce420" table:formula="of:=IF([.A19]=&quot;&quot;;&quot;&quot;;IF(IF([.D19]&lt;[.E19];[.E19]-[.D19];IF([.E19]=&quot;&quot;;0;[.E19]-[.D19]+1))+IF([.F19]&lt;[.G19];[.G19]-[.F19];IF([.G19]=&quot;&quot;;0;[.G19]-[.F19]+1))-[.H19]&gt;0;IF([.D19]&lt;[.E19];[.E19]-[.D19];IF([.E19]=&quot;&quot;;0;[.E19]-[.D19]+1))+IF([.F19]&lt;[.G19];[.G19]-[.F19];IF([.G19]=&quot;&quot;;0;[.G19]-[.F19]+1))-[.H19];0))" office:value-type="float" office:value="0">
            <text:p>0:00</text:p>
          </table:table-cell>
          <table:table-cell table:style-name="ce423" table:formula="of:=IF(AND([.C19]&lt;&gt;&quot;&quot;;[.J19]=&quot;&quot;);IF(ISERROR(VLOOKUP([.B19];Feiertage;2;FALSE()));&quot;&quot;;VLOOKUP([.B19];Feiertage;3;FALSE())*[.N19]);IF([.A19]=&quot;&quot;;&quot;&quot;;IF([.J19]&lt;&gt;&quot;&quot;;IF(UPPER([.J19])=VLOOKUP(UPPER([.J19]);Code;1;FALSE());IF(VLOOKUP([.J19];Code;2;FALSE())=&quot;NONE&quot;;[.K19];IF(ISERROR(VLOOKUP([.B19];Feiertage;2;FALSE()));VLOOKUP([.J19];Code;2;FALSE())*[.N19];VLOOKUP([.B19];Feiertage;3;FALSE())*VLOOKUP([.J19];Code;2;FALSE())*[.N19]));[.N19]);[.N19])))" office:value-type="float" office:value="0.291666666666667">
            <text:p>7:00</text:p>
          </table:table-cell>
          <table:table-cell table:style-name="ce426" table:formula="of:=IF([.A19]=&quot;&quot;;&quot;&quot;;ROUND([.K19]-[.L19];15))" office:value-type="time" office:time-value="-PT07H00M00S">
            <text:p>-7:00</text:p>
          </table:table-cell>
          <table:table-cell table:style-name="ce429" table:formula="of:=IF([.A19]=&quot;&quot;;&quot;&quot;;IF(AND([$Voreinstellungen.B16]&lt;&gt;0;[$Voreinstellungen.B16]-1&lt;[.A19]);OFFSET([$Voreinstellungen.B16];0;WEEKDAY([.A19];2)+1);IF(AND([$Voreinstellungen.B15]&lt;&gt;0;[$Voreinstellungen.B15]-1&lt;[.A19]);OFFSET([$Voreinstellungen.B15];0;WEEKDAY([.A19];2)+1);IF(AND([$Voreinstellungen.B14]&lt;&gt;0;[$Voreinstellungen.B14]-1&lt;[.A19]);OFFSET([$Voreinstellungen.B14];0;WEEKDAY([.A19];2)+1);IF(AND([$Voreinstellungen.B13]&lt;&gt;0;[$Voreinstellungen.B13]-1&lt;[.A19]);OFFSET([$Voreinstellungen.B13];0;WEEKDAY([.A19];2)+1);OFFSET([$Voreinstellungen.B12];0;WEEKDAY([.A19];2)+1))))))" office:value-type="time" office:time-value="PT07H00M00S">
            <text:p>7:00</text:p>
          </table:table-cell>
          <table:table-cell table:style-name="ce432"/>
          <table:table-cell table:style-name="ce435" table:formula="of:=IF([.A19]=&quot;&quot;;&quot;&quot;;IF([.M19]&lt;&gt;&quot;&quot;;[.P18]+[.M19];[.P18]))" office:value-type="time" office:time-value="-PT791H00M00S">
            <text:p>-791:00</text:p>
          </table:table-cell>
          <table:table-cell table:style-name="ce138" table:number-columns-repeated="1008"/>
        </table:table-row>
        <table:table-row table:style-name="ro4">
          <table:table-cell table:style-name="ce399" table:formula="of:=[.A19]+1" office:value-type="date" office:date-value="2016-06-17">
            <text:p>Freitag</text:p>
          </table:table-cell>
          <table:table-cell table:style-name="ce402" table:formula="of:=[.A20]" office:value-type="date" office:date-value="2016-06-17">
            <text:p>17</text:p>
          </table:table-cell>
          <table:table-cell table:style-name="ce405" table:formula="of:=IF(ISERROR(VLOOKUP([.B20];Feiertage;2;FALSE()));&quot;&quot;;(VLOOKUP([.B20];Feiertage;2;FALSE())))">
            <text:p/>
          </table:table-cell>
          <table:table-cell table:number-columns-repeated="4" table:style-name="ce408"/>
          <table:table-cell table:style-name="ce411"/>
          <table:table-cell table:style-name="ce414"/>
          <table:table-cell table:style-name="ce417"/>
          <table:table-cell table:style-name="ce420" table:formula="of:=IF([.A20]=&quot;&quot;;&quot;&quot;;IF(IF([.D20]&lt;[.E20];[.E20]-[.D20];IF([.E20]=&quot;&quot;;0;[.E20]-[.D20]+1))+IF([.F20]&lt;[.G20];[.G20]-[.F20];IF([.G20]=&quot;&quot;;0;[.G20]-[.F20]+1))-[.H20]&gt;0;IF([.D20]&lt;[.E20];[.E20]-[.D20];IF([.E20]=&quot;&quot;;0;[.E20]-[.D20]+1))+IF([.F20]&lt;[.G20];[.G20]-[.F20];IF([.G20]=&quot;&quot;;0;[.G20]-[.F20]+1))-[.H20];0))" office:value-type="float" office:value="0">
            <text:p>0:00</text:p>
          </table:table-cell>
          <table:table-cell table:style-name="ce423" table:formula="of:=IF(AND([.C20]&lt;&gt;&quot;&quot;;[.J20]=&quot;&quot;);IF(ISERROR(VLOOKUP([.B20];Feiertage;2;FALSE()));&quot;&quot;;VLOOKUP([.B20];Feiertage;3;FALSE())*[.N20]);IF([.A20]=&quot;&quot;;&quot;&quot;;IF([.J20]&lt;&gt;&quot;&quot;;IF(UPPER([.J20])=VLOOKUP(UPPER([.J20]);Code;1;FALSE());IF(VLOOKUP([.J20];Code;2;FALSE())=&quot;NONE&quot;;[.K20];IF(ISERROR(VLOOKUP([.B20];Feiertage;2;FALSE()));VLOOKUP([.J20];Code;2;FALSE())*[.N20];VLOOKUP([.B20];Feiertage;3;FALSE())*VLOOKUP([.J20];Code;2;FALSE())*[.N20]));[.N20]);[.N20])))" office:value-type="float" office:value="0.291666666666667">
            <text:p>7:00</text:p>
          </table:table-cell>
          <table:table-cell table:style-name="ce426" table:formula="of:=IF([.A20]=&quot;&quot;;&quot;&quot;;ROUND([.K20]-[.L20];15))" office:value-type="time" office:time-value="-PT07H00M00S">
            <text:p>-7:00</text:p>
          </table:table-cell>
          <table:table-cell table:style-name="ce429" table:formula="of:=IF([.A20]=&quot;&quot;;&quot;&quot;;IF(AND([$Voreinstellungen.B16]&lt;&gt;0;[$Voreinstellungen.B16]-1&lt;[.A20]);OFFSET([$Voreinstellungen.B16];0;WEEKDAY([.A20];2)+1);IF(AND([$Voreinstellungen.B15]&lt;&gt;0;[$Voreinstellungen.B15]-1&lt;[.A20]);OFFSET([$Voreinstellungen.B15];0;WEEKDAY([.A20];2)+1);IF(AND([$Voreinstellungen.B14]&lt;&gt;0;[$Voreinstellungen.B14]-1&lt;[.A20]);OFFSET([$Voreinstellungen.B14];0;WEEKDAY([.A20];2)+1);IF(AND([$Voreinstellungen.B13]&lt;&gt;0;[$Voreinstellungen.B13]-1&lt;[.A20]);OFFSET([$Voreinstellungen.B13];0;WEEKDAY([.A20];2)+1);OFFSET([$Voreinstellungen.B12];0;WEEKDAY([.A20];2)+1))))))" office:value-type="time" office:time-value="PT07H00M00S">
            <text:p>7:00</text:p>
          </table:table-cell>
          <table:table-cell table:style-name="ce432"/>
          <table:table-cell table:style-name="ce435" table:formula="of:=IF([.A20]=&quot;&quot;;&quot;&quot;;IF([.M20]&lt;&gt;&quot;&quot;;[.P19]+[.M20];[.P19]))" office:value-type="time" office:time-value="-PT798H00M00S">
            <text:p>-798:00</text:p>
          </table:table-cell>
          <table:table-cell table:style-name="ce138" table:number-columns-repeated="1008"/>
        </table:table-row>
        <table:table-row table:style-name="ro4">
          <table:table-cell table:style-name="ce399" table:formula="of:=[.A20]+1" office:value-type="date" office:date-value="2016-06-18">
            <text:p>Samstag</text:p>
          </table:table-cell>
          <table:table-cell table:style-name="ce402" table:formula="of:=[.A21]" office:value-type="date" office:date-value="2016-06-18">
            <text:p>18</text:p>
          </table:table-cell>
          <table:table-cell table:style-name="ce405" table:formula="of:=IF(ISERROR(VLOOKUP([.B21];Feiertage;2;FALSE()));&quot;&quot;;(VLOOKUP([.B21];Feiertage;2;FALSE())))">
            <text:p/>
          </table:table-cell>
          <table:table-cell table:number-columns-repeated="4" table:style-name="ce408"/>
          <table:table-cell table:style-name="ce411"/>
          <table:table-cell table:style-name="ce414"/>
          <table:table-cell table:style-name="ce417"/>
          <table:table-cell table:style-name="ce420" table:formula="of:=IF([.A21]=&quot;&quot;;&quot;&quot;;IF(IF([.D21]&lt;[.E21];[.E21]-[.D21];IF([.E21]=&quot;&quot;;0;[.E21]-[.D21]+1))+IF([.F21]&lt;[.G21];[.G21]-[.F21];IF([.G21]=&quot;&quot;;0;[.G21]-[.F21]+1))-[.H21]&gt;0;IF([.D21]&lt;[.E21];[.E21]-[.D21];IF([.E21]=&quot;&quot;;0;[.E21]-[.D21]+1))+IF([.F21]&lt;[.G21];[.G21]-[.F21];IF([.G21]=&quot;&quot;;0;[.G21]-[.F21]+1))-[.H21];0))" office:value-type="float" office:value="0">
            <text:p>0:00</text:p>
          </table:table-cell>
          <table:table-cell table:style-name="ce423" table:formula="of:=IF(AND([.C21]&lt;&gt;&quot;&quot;;[.J21]=&quot;&quot;);IF(ISERROR(VLOOKUP([.B21];Feiertage;2;FALSE()));&quot;&quot;;VLOOKUP([.B21];Feiertage;3;FALSE())*[.N21]);IF([.A21]=&quot;&quot;;&quot;&quot;;IF([.J21]&lt;&gt;&quot;&quot;;IF(UPPER([.J21])=VLOOKUP(UPPER([.J21]);Code;1;FALSE());IF(VLOOKUP([.J21];Code;2;FALSE())=&quot;NONE&quot;;[.K21];IF(ISERROR(VLOOKUP([.B21];Feiertage;2;FALSE()));VLOOKUP([.J21];Code;2;FALSE())*[.N21];VLOOKUP([.B21];Feiertage;3;FALSE())*VLOOKUP([.J21];Code;2;FALSE())*[.N21]));[.N21]);[.N21])))" office:value-type="float" office:value="0">
            <text:p>0:00</text:p>
          </table:table-cell>
          <table:table-cell table:style-name="ce426" table:formula="of:=IF([.A21]=&quot;&quot;;&quot;&quot;;ROUND([.K21]-[.L21];15))" office:value-type="time" office:time-value="PT00H00M00S">
            <text:p>0:00</text:p>
          </table:table-cell>
          <table:table-cell table:style-name="ce429" table:formula="of:=IF([.A21]=&quot;&quot;;&quot;&quot;;IF(AND([$Voreinstellungen.B16]&lt;&gt;0;[$Voreinstellungen.B16]-1&lt;[.A21]);OFFSET([$Voreinstellungen.B16];0;WEEKDAY([.A21];2)+1);IF(AND([$Voreinstellungen.B15]&lt;&gt;0;[$Voreinstellungen.B15]-1&lt;[.A21]);OFFSET([$Voreinstellungen.B15];0;WEEKDAY([.A21];2)+1);IF(AND([$Voreinstellungen.B14]&lt;&gt;0;[$Voreinstellungen.B14]-1&lt;[.A21]);OFFSET([$Voreinstellungen.B14];0;WEEKDAY([.A21];2)+1);IF(AND([$Voreinstellungen.B13]&lt;&gt;0;[$Voreinstellungen.B13]-1&lt;[.A21]);OFFSET([$Voreinstellungen.B13];0;WEEKDAY([.A21];2)+1);OFFSET([$Voreinstellungen.B12];0;WEEKDAY([.A21];2)+1))))))" office:value-type="time" office:time-value="PT00H00M00S">
            <text:p>0:00</text:p>
          </table:table-cell>
          <table:table-cell table:style-name="ce432"/>
          <table:table-cell table:style-name="ce435" table:formula="of:=IF([.A21]=&quot;&quot;;&quot;&quot;;IF([.M21]&lt;&gt;&quot;&quot;;[.P20]+[.M21];[.P20]))" office:value-type="time" office:time-value="-PT798H00M00S">
            <text:p>-798:00</text:p>
          </table:table-cell>
          <table:table-cell table:style-name="ce138" table:number-columns-repeated="1008"/>
        </table:table-row>
        <table:table-row table:style-name="ro4">
          <table:table-cell table:style-name="ce399" table:formula="of:=[.A21]+1" office:value-type="date" office:date-value="2016-06-19">
            <text:p>Sonntag</text:p>
          </table:table-cell>
          <table:table-cell table:style-name="ce402" table:formula="of:=[.A22]" office:value-type="date" office:date-value="2016-06-19">
            <text:p>19</text:p>
          </table:table-cell>
          <table:table-cell table:style-name="ce405" table:formula="of:=IF(ISERROR(VLOOKUP([.B22];Feiertage;2;FALSE()));&quot;&quot;;(VLOOKUP([.B22];Feiertage;2;FALSE())))">
            <text:p/>
          </table:table-cell>
          <table:table-cell table:number-columns-repeated="4" table:style-name="ce408"/>
          <table:table-cell table:style-name="ce411"/>
          <table:table-cell table:style-name="ce414"/>
          <table:table-cell table:style-name="ce417"/>
          <table:table-cell table:style-name="ce420" table:formula="of:=IF([.A22]=&quot;&quot;;&quot;&quot;;IF(IF([.D22]&lt;[.E22];[.E22]-[.D22];IF([.E22]=&quot;&quot;;0;[.E22]-[.D22]+1))+IF([.F22]&lt;[.G22];[.G22]-[.F22];IF([.G22]=&quot;&quot;;0;[.G22]-[.F22]+1))-[.H22]&gt;0;IF([.D22]&lt;[.E22];[.E22]-[.D22];IF([.E22]=&quot;&quot;;0;[.E22]-[.D22]+1))+IF([.F22]&lt;[.G22];[.G22]-[.F22];IF([.G22]=&quot;&quot;;0;[.G22]-[.F22]+1))-[.H22];0))" office:value-type="float" office:value="0">
            <text:p>0:00</text:p>
          </table:table-cell>
          <table:table-cell table:style-name="ce423" table:formula="of:=IF(AND([.C22]&lt;&gt;&quot;&quot;;[.J22]=&quot;&quot;);IF(ISERROR(VLOOKUP([.B22];Feiertage;2;FALSE()));&quot;&quot;;VLOOKUP([.B22];Feiertage;3;FALSE())*[.N22]);IF([.A22]=&quot;&quot;;&quot;&quot;;IF([.J22]&lt;&gt;&quot;&quot;;IF(UPPER([.J22])=VLOOKUP(UPPER([.J22]);Code;1;FALSE());IF(VLOOKUP([.J22];Code;2;FALSE())=&quot;NONE&quot;;[.K22];IF(ISERROR(VLOOKUP([.B22];Feiertage;2;FALSE()));VLOOKUP([.J22];Code;2;FALSE())*[.N22];VLOOKUP([.B22];Feiertage;3;FALSE())*VLOOKUP([.J22];Code;2;FALSE())*[.N22]));[.N22]);[.N22])))" office:value-type="float" office:value="0">
            <text:p>0:00</text:p>
          </table:table-cell>
          <table:table-cell table:style-name="ce426" table:formula="of:=IF([.A22]=&quot;&quot;;&quot;&quot;;ROUND([.K22]-[.L22];15))" office:value-type="time" office:time-value="PT00H00M00S">
            <text:p>0:00</text:p>
          </table:table-cell>
          <table:table-cell table:style-name="ce429" table:formula="of:=IF([.A22]=&quot;&quot;;&quot;&quot;;IF(AND([$Voreinstellungen.B16]&lt;&gt;0;[$Voreinstellungen.B16]-1&lt;[.A22]);OFFSET([$Voreinstellungen.B16];0;WEEKDAY([.A22];2)+1);IF(AND([$Voreinstellungen.B15]&lt;&gt;0;[$Voreinstellungen.B15]-1&lt;[.A22]);OFFSET([$Voreinstellungen.B15];0;WEEKDAY([.A22];2)+1);IF(AND([$Voreinstellungen.B14]&lt;&gt;0;[$Voreinstellungen.B14]-1&lt;[.A22]);OFFSET([$Voreinstellungen.B14];0;WEEKDAY([.A22];2)+1);IF(AND([$Voreinstellungen.B13]&lt;&gt;0;[$Voreinstellungen.B13]-1&lt;[.A22]);OFFSET([$Voreinstellungen.B13];0;WEEKDAY([.A22];2)+1);OFFSET([$Voreinstellungen.B12];0;WEEKDAY([.A22];2)+1))))))" office:value-type="time" office:time-value="PT00H00M00S">
            <text:p>0:00</text:p>
          </table:table-cell>
          <table:table-cell table:style-name="ce432"/>
          <table:table-cell table:style-name="ce435" table:formula="of:=IF([.A22]=&quot;&quot;;&quot;&quot;;IF([.M22]&lt;&gt;&quot;&quot;;[.P21]+[.M22];[.P21]))" office:value-type="time" office:time-value="-PT798H00M00S">
            <text:p>-798:00</text:p>
          </table:table-cell>
          <table:table-cell table:style-name="ce138" table:number-columns-repeated="1008"/>
        </table:table-row>
        <table:table-row table:style-name="ro4">
          <table:table-cell table:style-name="ce399" table:formula="of:=[.A22]+1" office:value-type="date" office:date-value="2016-06-20">
            <text:p>Montag</text:p>
          </table:table-cell>
          <table:table-cell table:style-name="ce402" table:formula="of:=[.A23]" office:value-type="date" office:date-value="2016-06-20">
            <text:p>20</text:p>
          </table:table-cell>
          <table:table-cell table:style-name="ce405" table:formula="of:=IF(ISERROR(VLOOKUP([.B23];Feiertage;2;FALSE()));&quot;&quot;;(VLOOKUP([.B23];Feiertage;2;FALSE())))">
            <text:p/>
          </table:table-cell>
          <table:table-cell table:number-columns-repeated="4" table:style-name="ce408"/>
          <table:table-cell table:style-name="ce411"/>
          <table:table-cell table:style-name="ce414"/>
          <table:table-cell table:style-name="ce417"/>
          <table:table-cell table:style-name="ce420" table:formula="of:=IF([.A23]=&quot;&quot;;&quot;&quot;;IF(IF([.D23]&lt;[.E23];[.E23]-[.D23];IF([.E23]=&quot;&quot;;0;[.E23]-[.D23]+1))+IF([.F23]&lt;[.G23];[.G23]-[.F23];IF([.G23]=&quot;&quot;;0;[.G23]-[.F23]+1))-[.H23]&gt;0;IF([.D23]&lt;[.E23];[.E23]-[.D23];IF([.E23]=&quot;&quot;;0;[.E23]-[.D23]+1))+IF([.F23]&lt;[.G23];[.G23]-[.F23];IF([.G23]=&quot;&quot;;0;[.G23]-[.F23]+1))-[.H23];0))" office:value-type="float" office:value="0">
            <text:p>0:00</text:p>
          </table:table-cell>
          <table:table-cell table:style-name="ce423" table:formula="of:=IF(AND([.C23]&lt;&gt;&quot;&quot;;[.J23]=&quot;&quot;);IF(ISERROR(VLOOKUP([.B23];Feiertage;2;FALSE()));&quot;&quot;;VLOOKUP([.B23];Feiertage;3;FALSE())*[.N23]);IF([.A23]=&quot;&quot;;&quot;&quot;;IF([.J23]&lt;&gt;&quot;&quot;;IF(UPPER([.J23])=VLOOKUP(UPPER([.J23]);Code;1;FALSE());IF(VLOOKUP([.J23];Code;2;FALSE())=&quot;NONE&quot;;[.K23];IF(ISERROR(VLOOKUP([.B23];Feiertage;2;FALSE()));VLOOKUP([.J23];Code;2;FALSE())*[.N23];VLOOKUP([.B23];Feiertage;3;FALSE())*VLOOKUP([.J23];Code;2;FALSE())*[.N23]));[.N23]);[.N23])))" office:value-type="float" office:value="0.291666666666667">
            <text:p>7:00</text:p>
          </table:table-cell>
          <table:table-cell table:style-name="ce426" table:formula="of:=IF([.A23]=&quot;&quot;;&quot;&quot;;ROUND([.K23]-[.L23];15))" office:value-type="time" office:time-value="-PT07H00M00S">
            <text:p>-7:00</text:p>
          </table:table-cell>
          <table:table-cell table:style-name="ce429" table:formula="of:=IF([.A23]=&quot;&quot;;&quot;&quot;;IF(AND([$Voreinstellungen.B16]&lt;&gt;0;[$Voreinstellungen.B16]-1&lt;[.A23]);OFFSET([$Voreinstellungen.B16];0;WEEKDAY([.A23];2)+1);IF(AND([$Voreinstellungen.B15]&lt;&gt;0;[$Voreinstellungen.B15]-1&lt;[.A23]);OFFSET([$Voreinstellungen.B15];0;WEEKDAY([.A23];2)+1);IF(AND([$Voreinstellungen.B14]&lt;&gt;0;[$Voreinstellungen.B14]-1&lt;[.A23]);OFFSET([$Voreinstellungen.B14];0;WEEKDAY([.A23];2)+1);IF(AND([$Voreinstellungen.B13]&lt;&gt;0;[$Voreinstellungen.B13]-1&lt;[.A23]);OFFSET([$Voreinstellungen.B13];0;WEEKDAY([.A23];2)+1);OFFSET([$Voreinstellungen.B12];0;WEEKDAY([.A23];2)+1))))))" office:value-type="time" office:time-value="PT07H00M00S">
            <text:p>7:00</text:p>
          </table:table-cell>
          <table:table-cell table:style-name="ce432"/>
          <table:table-cell table:style-name="ce435" table:formula="of:=IF([.A23]=&quot;&quot;;&quot;&quot;;IF([.M23]&lt;&gt;&quot;&quot;;[.P22]+[.M23];[.P22]))" office:value-type="time" office:time-value="-PT805H00M00S">
            <text:p>-805:00</text:p>
          </table:table-cell>
          <table:table-cell table:style-name="ce138" table:number-columns-repeated="1008"/>
        </table:table-row>
        <table:table-row table:style-name="ro4">
          <table:table-cell table:style-name="ce399" table:formula="of:=[.A23]+1" office:value-type="date" office:date-value="2016-06-21">
            <text:p>Dienstag</text:p>
          </table:table-cell>
          <table:table-cell table:style-name="ce402" table:formula="of:=[.A24]" office:value-type="date" office:date-value="2016-06-21">
            <text:p>21</text:p>
          </table:table-cell>
          <table:table-cell table:style-name="ce405" table:formula="of:=IF(ISERROR(VLOOKUP([.B24];Feiertage;2;FALSE()));&quot;&quot;;(VLOOKUP([.B24];Feiertage;2;FALSE())))">
            <text:p/>
          </table:table-cell>
          <table:table-cell table:number-columns-repeated="4" table:style-name="ce408"/>
          <table:table-cell table:style-name="ce411"/>
          <table:table-cell table:style-name="ce414"/>
          <table:table-cell table:style-name="ce417"/>
          <table:table-cell table:style-name="ce420" table:formula="of:=IF([.A24]=&quot;&quot;;&quot;&quot;;IF(IF([.D24]&lt;[.E24];[.E24]-[.D24];IF([.E24]=&quot;&quot;;0;[.E24]-[.D24]+1))+IF([.F24]&lt;[.G24];[.G24]-[.F24];IF([.G24]=&quot;&quot;;0;[.G24]-[.F24]+1))-[.H24]&gt;0;IF([.D24]&lt;[.E24];[.E24]-[.D24];IF([.E24]=&quot;&quot;;0;[.E24]-[.D24]+1))+IF([.F24]&lt;[.G24];[.G24]-[.F24];IF([.G24]=&quot;&quot;;0;[.G24]-[.F24]+1))-[.H24];0))" office:value-type="float" office:value="0">
            <text:p>0:00</text:p>
          </table:table-cell>
          <table:table-cell table:style-name="ce423" table:formula="of:=IF(AND([.C24]&lt;&gt;&quot;&quot;;[.J24]=&quot;&quot;);IF(ISERROR(VLOOKUP([.B24];Feiertage;2;FALSE()));&quot;&quot;;VLOOKUP([.B24];Feiertage;3;FALSE())*[.N24]);IF([.A24]=&quot;&quot;;&quot;&quot;;IF([.J24]&lt;&gt;&quot;&quot;;IF(UPPER([.J24])=VLOOKUP(UPPER([.J24]);Code;1;FALSE());IF(VLOOKUP([.J24];Code;2;FALSE())=&quot;NONE&quot;;[.K24];IF(ISERROR(VLOOKUP([.B24];Feiertage;2;FALSE()));VLOOKUP([.J24];Code;2;FALSE())*[.N24];VLOOKUP([.B24];Feiertage;3;FALSE())*VLOOKUP([.J24];Code;2;FALSE())*[.N24]));[.N24]);[.N24])))" office:value-type="float" office:value="0.291666666666667">
            <text:p>7:00</text:p>
          </table:table-cell>
          <table:table-cell table:style-name="ce426" table:formula="of:=IF([.A24]=&quot;&quot;;&quot;&quot;;ROUND([.K24]-[.L24];15))" office:value-type="time" office:time-value="-PT07H00M00S">
            <text:p>-7:00</text:p>
          </table:table-cell>
          <table:table-cell table:style-name="ce429" table:formula="of:=IF([.A24]=&quot;&quot;;&quot;&quot;;IF(AND([$Voreinstellungen.B16]&lt;&gt;0;[$Voreinstellungen.B16]-1&lt;[.A24]);OFFSET([$Voreinstellungen.B16];0;WEEKDAY([.A24];2)+1);IF(AND([$Voreinstellungen.B15]&lt;&gt;0;[$Voreinstellungen.B15]-1&lt;[.A24]);OFFSET([$Voreinstellungen.B15];0;WEEKDAY([.A24];2)+1);IF(AND([$Voreinstellungen.B14]&lt;&gt;0;[$Voreinstellungen.B14]-1&lt;[.A24]);OFFSET([$Voreinstellungen.B14];0;WEEKDAY([.A24];2)+1);IF(AND([$Voreinstellungen.B13]&lt;&gt;0;[$Voreinstellungen.B13]-1&lt;[.A24]);OFFSET([$Voreinstellungen.B13];0;WEEKDAY([.A24];2)+1);OFFSET([$Voreinstellungen.B12];0;WEEKDAY([.A24];2)+1))))))" office:value-type="time" office:time-value="PT07H00M00S">
            <text:p>7:00</text:p>
          </table:table-cell>
          <table:table-cell table:style-name="ce432"/>
          <table:table-cell table:style-name="ce435" table:formula="of:=IF([.A24]=&quot;&quot;;&quot;&quot;;IF([.M24]&lt;&gt;&quot;&quot;;[.P23]+[.M24];[.P23]))" office:value-type="time" office:time-value="-PT812H00M00S">
            <text:p>-812:00</text:p>
          </table:table-cell>
          <table:table-cell table:style-name="ce138" table:number-columns-repeated="1008"/>
        </table:table-row>
        <table:table-row table:style-name="ro4">
          <table:table-cell table:style-name="ce399" table:formula="of:=[.A24]+1" office:value-type="date" office:date-value="2016-06-22">
            <text:p>Mittwoch</text:p>
          </table:table-cell>
          <table:table-cell table:style-name="ce402" table:formula="of:=[.A25]" office:value-type="date" office:date-value="2016-06-22">
            <text:p>22</text:p>
          </table:table-cell>
          <table:table-cell table:style-name="ce405" table:formula="of:=IF(ISERROR(VLOOKUP([.B25];Feiertage;2;FALSE()));&quot;&quot;;(VLOOKUP([.B25];Feiertage;2;FALSE())))">
            <text:p/>
          </table:table-cell>
          <table:table-cell table:number-columns-repeated="4" table:style-name="ce408"/>
          <table:table-cell table:style-name="ce411"/>
          <table:table-cell table:style-name="ce414"/>
          <table:table-cell table:style-name="ce417"/>
          <table:table-cell table:style-name="ce420" table:formula="of:=IF([.A25]=&quot;&quot;;&quot;&quot;;IF(IF([.D25]&lt;[.E25];[.E25]-[.D25];IF([.E25]=&quot;&quot;;0;[.E25]-[.D25]+1))+IF([.F25]&lt;[.G25];[.G25]-[.F25];IF([.G25]=&quot;&quot;;0;[.G25]-[.F25]+1))-[.H25]&gt;0;IF([.D25]&lt;[.E25];[.E25]-[.D25];IF([.E25]=&quot;&quot;;0;[.E25]-[.D25]+1))+IF([.F25]&lt;[.G25];[.G25]-[.F25];IF([.G25]=&quot;&quot;;0;[.G25]-[.F25]+1))-[.H25];0))" office:value-type="float" office:value="0">
            <text:p>0:00</text:p>
          </table:table-cell>
          <table:table-cell table:style-name="ce423" table:formula="of:=IF(AND([.C25]&lt;&gt;&quot;&quot;;[.J25]=&quot;&quot;);IF(ISERROR(VLOOKUP([.B25];Feiertage;2;FALSE()));&quot;&quot;;VLOOKUP([.B25];Feiertage;3;FALSE())*[.N25]);IF([.A25]=&quot;&quot;;&quot;&quot;;IF([.J25]&lt;&gt;&quot;&quot;;IF(UPPER([.J25])=VLOOKUP(UPPER([.J25]);Code;1;FALSE());IF(VLOOKUP([.J25];Code;2;FALSE())=&quot;NONE&quot;;[.K25];IF(ISERROR(VLOOKUP([.B25];Feiertage;2;FALSE()));VLOOKUP([.J25];Code;2;FALSE())*[.N25];VLOOKUP([.B25];Feiertage;3;FALSE())*VLOOKUP([.J25];Code;2;FALSE())*[.N25]));[.N25]);[.N25])))" office:value-type="float" office:value="0.291666666666667">
            <text:p>7:00</text:p>
          </table:table-cell>
          <table:table-cell table:style-name="ce426" table:formula="of:=IF([.A25]=&quot;&quot;;&quot;&quot;;ROUND([.K25]-[.L25];15))" office:value-type="time" office:time-value="-PT07H00M00S">
            <text:p>-7:00</text:p>
          </table:table-cell>
          <table:table-cell table:style-name="ce429" table:formula="of:=IF([.A25]=&quot;&quot;;&quot;&quot;;IF(AND([$Voreinstellungen.B16]&lt;&gt;0;[$Voreinstellungen.B16]-1&lt;[.A25]);OFFSET([$Voreinstellungen.B16];0;WEEKDAY([.A25];2)+1);IF(AND([$Voreinstellungen.B15]&lt;&gt;0;[$Voreinstellungen.B15]-1&lt;[.A25]);OFFSET([$Voreinstellungen.B15];0;WEEKDAY([.A25];2)+1);IF(AND([$Voreinstellungen.B14]&lt;&gt;0;[$Voreinstellungen.B14]-1&lt;[.A25]);OFFSET([$Voreinstellungen.B14];0;WEEKDAY([.A25];2)+1);IF(AND([$Voreinstellungen.B13]&lt;&gt;0;[$Voreinstellungen.B13]-1&lt;[.A25]);OFFSET([$Voreinstellungen.B13];0;WEEKDAY([.A25];2)+1);OFFSET([$Voreinstellungen.B12];0;WEEKDAY([.A25];2)+1))))))" office:value-type="time" office:time-value="PT07H00M00S">
            <text:p>7:00</text:p>
          </table:table-cell>
          <table:table-cell table:style-name="ce432"/>
          <table:table-cell table:style-name="ce435" table:formula="of:=IF([.A25]=&quot;&quot;;&quot;&quot;;IF([.M25]&lt;&gt;&quot;&quot;;[.P24]+[.M25];[.P24]))" office:value-type="time" office:time-value="-PT819H00M00S">
            <text:p>-819:00</text:p>
          </table:table-cell>
          <table:table-cell table:style-name="ce138" table:number-columns-repeated="1008"/>
        </table:table-row>
        <table:table-row table:style-name="ro4">
          <table:table-cell table:style-name="ce399" table:formula="of:=[.A25]+1" office:value-type="date" office:date-value="2016-06-23">
            <text:p>Donnerstag</text:p>
          </table:table-cell>
          <table:table-cell table:style-name="ce402" table:formula="of:=[.A26]" office:value-type="date" office:date-value="2016-06-23">
            <text:p>23</text:p>
          </table:table-cell>
          <table:table-cell table:style-name="ce405" table:formula="of:=IF(ISERROR(VLOOKUP([.B26];Feiertage;2;FALSE()));&quot;&quot;;(VLOOKUP([.B26];Feiertage;2;FALSE())))">
            <text:p/>
          </table:table-cell>
          <table:table-cell table:number-columns-repeated="4" table:style-name="ce408"/>
          <table:table-cell table:style-name="ce411"/>
          <table:table-cell table:style-name="ce414"/>
          <table:table-cell table:style-name="ce417"/>
          <table:table-cell table:style-name="ce420" table:formula="of:=IF([.A26]=&quot;&quot;;&quot;&quot;;IF(IF([.D26]&lt;[.E26];[.E26]-[.D26];IF([.E26]=&quot;&quot;;0;[.E26]-[.D26]+1))+IF([.F26]&lt;[.G26];[.G26]-[.F26];IF([.G26]=&quot;&quot;;0;[.G26]-[.F26]+1))-[.H26]&gt;0;IF([.D26]&lt;[.E26];[.E26]-[.D26];IF([.E26]=&quot;&quot;;0;[.E26]-[.D26]+1))+IF([.F26]&lt;[.G26];[.G26]-[.F26];IF([.G26]=&quot;&quot;;0;[.G26]-[.F26]+1))-[.H26];0))" office:value-type="float" office:value="0">
            <text:p>0:00</text:p>
          </table:table-cell>
          <table:table-cell table:style-name="ce423" table:formula="of:=IF(AND([.C26]&lt;&gt;&quot;&quot;;[.J26]=&quot;&quot;);IF(ISERROR(VLOOKUP([.B26];Feiertage;2;FALSE()));&quot;&quot;;VLOOKUP([.B26];Feiertage;3;FALSE())*[.N26]);IF([.A26]=&quot;&quot;;&quot;&quot;;IF([.J26]&lt;&gt;&quot;&quot;;IF(UPPER([.J26])=VLOOKUP(UPPER([.J26]);Code;1;FALSE());IF(VLOOKUP([.J26];Code;2;FALSE())=&quot;NONE&quot;;[.K26];IF(ISERROR(VLOOKUP([.B26];Feiertage;2;FALSE()));VLOOKUP([.J26];Code;2;FALSE())*[.N26];VLOOKUP([.B26];Feiertage;3;FALSE())*VLOOKUP([.J26];Code;2;FALSE())*[.N26]));[.N26]);[.N26])))" office:value-type="float" office:value="0.291666666666667">
            <text:p>7:00</text:p>
          </table:table-cell>
          <table:table-cell table:style-name="ce426" table:formula="of:=IF([.A26]=&quot;&quot;;&quot;&quot;;ROUND([.K26]-[.L26];15))" office:value-type="time" office:time-value="-PT07H00M00S">
            <text:p>-7:00</text:p>
          </table:table-cell>
          <table:table-cell table:style-name="ce429" table:formula="of:=IF([.A26]=&quot;&quot;;&quot;&quot;;IF(AND([$Voreinstellungen.B16]&lt;&gt;0;[$Voreinstellungen.B16]-1&lt;[.A26]);OFFSET([$Voreinstellungen.B16];0;WEEKDAY([.A26];2)+1);IF(AND([$Voreinstellungen.B15]&lt;&gt;0;[$Voreinstellungen.B15]-1&lt;[.A26]);OFFSET([$Voreinstellungen.B15];0;WEEKDAY([.A26];2)+1);IF(AND([$Voreinstellungen.B14]&lt;&gt;0;[$Voreinstellungen.B14]-1&lt;[.A26]);OFFSET([$Voreinstellungen.B14];0;WEEKDAY([.A26];2)+1);IF(AND([$Voreinstellungen.B13]&lt;&gt;0;[$Voreinstellungen.B13]-1&lt;[.A26]);OFFSET([$Voreinstellungen.B13];0;WEEKDAY([.A26];2)+1);OFFSET([$Voreinstellungen.B12];0;WEEKDAY([.A26];2)+1))))))" office:value-type="time" office:time-value="PT07H00M00S">
            <text:p>7:00</text:p>
          </table:table-cell>
          <table:table-cell table:style-name="ce432"/>
          <table:table-cell table:style-name="ce435" table:formula="of:=IF([.A26]=&quot;&quot;;&quot;&quot;;IF([.M26]&lt;&gt;&quot;&quot;;[.P25]+[.M26];[.P25]))" office:value-type="time" office:time-value="-PT826H00M00S">
            <text:p>-826:00</text:p>
          </table:table-cell>
          <table:table-cell table:style-name="ce138" table:number-columns-repeated="1008"/>
        </table:table-row>
        <table:table-row table:style-name="ro4">
          <table:table-cell table:style-name="ce399" table:formula="of:=[.A26]+1" office:value-type="date" office:date-value="2016-06-24">
            <text:p>Freitag</text:p>
          </table:table-cell>
          <table:table-cell table:style-name="ce402" table:formula="of:=[.A27]" office:value-type="date" office:date-value="2016-06-24">
            <text:p>24</text:p>
          </table:table-cell>
          <table:table-cell table:style-name="ce405" table:formula="of:=IF(ISERROR(VLOOKUP([.B27];Feiertage;2;FALSE()));&quot;&quot;;(VLOOKUP([.B27];Feiertage;2;FALSE())))">
            <text:p/>
          </table:table-cell>
          <table:table-cell table:number-columns-repeated="4" table:style-name="ce408"/>
          <table:table-cell table:style-name="ce411"/>
          <table:table-cell table:style-name="ce414"/>
          <table:table-cell table:style-name="ce417"/>
          <table:table-cell table:style-name="ce420" table:formula="of:=IF([.A27]=&quot;&quot;;&quot;&quot;;IF(IF([.D27]&lt;[.E27];[.E27]-[.D27];IF([.E27]=&quot;&quot;;0;[.E27]-[.D27]+1))+IF([.F27]&lt;[.G27];[.G27]-[.F27];IF([.G27]=&quot;&quot;;0;[.G27]-[.F27]+1))-[.H27]&gt;0;IF([.D27]&lt;[.E27];[.E27]-[.D27];IF([.E27]=&quot;&quot;;0;[.E27]-[.D27]+1))+IF([.F27]&lt;[.G27];[.G27]-[.F27];IF([.G27]=&quot;&quot;;0;[.G27]-[.F27]+1))-[.H27];0))" office:value-type="float" office:value="0">
            <text:p>0:00</text:p>
          </table:table-cell>
          <table:table-cell table:style-name="ce423" table:formula="of:=IF(AND([.C27]&lt;&gt;&quot;&quot;;[.J27]=&quot;&quot;);IF(ISERROR(VLOOKUP([.B27];Feiertage;2;FALSE()));&quot;&quot;;VLOOKUP([.B27];Feiertage;3;FALSE())*[.N27]);IF([.A27]=&quot;&quot;;&quot;&quot;;IF([.J27]&lt;&gt;&quot;&quot;;IF(UPPER([.J27])=VLOOKUP(UPPER([.J27]);Code;1;FALSE());IF(VLOOKUP([.J27];Code;2;FALSE())=&quot;NONE&quot;;[.K27];IF(ISERROR(VLOOKUP([.B27];Feiertage;2;FALSE()));VLOOKUP([.J27];Code;2;FALSE())*[.N27];VLOOKUP([.B27];Feiertage;3;FALSE())*VLOOKUP([.J27];Code;2;FALSE())*[.N27]));[.N27]);[.N27])))" office:value-type="float" office:value="0.291666666666667">
            <text:p>7:00</text:p>
          </table:table-cell>
          <table:table-cell table:style-name="ce426" table:formula="of:=IF([.A27]=&quot;&quot;;&quot;&quot;;ROUND([.K27]-[.L27];15))" office:value-type="time" office:time-value="-PT07H00M00S">
            <text:p>-7:00</text:p>
          </table:table-cell>
          <table:table-cell table:style-name="ce429" table:formula="of:=IF([.A27]=&quot;&quot;;&quot;&quot;;IF(AND([$Voreinstellungen.B16]&lt;&gt;0;[$Voreinstellungen.B16]-1&lt;[.A27]);OFFSET([$Voreinstellungen.B16];0;WEEKDAY([.A27];2)+1);IF(AND([$Voreinstellungen.B15]&lt;&gt;0;[$Voreinstellungen.B15]-1&lt;[.A27]);OFFSET([$Voreinstellungen.B15];0;WEEKDAY([.A27];2)+1);IF(AND([$Voreinstellungen.B14]&lt;&gt;0;[$Voreinstellungen.B14]-1&lt;[.A27]);OFFSET([$Voreinstellungen.B14];0;WEEKDAY([.A27];2)+1);IF(AND([$Voreinstellungen.B13]&lt;&gt;0;[$Voreinstellungen.B13]-1&lt;[.A27]);OFFSET([$Voreinstellungen.B13];0;WEEKDAY([.A27];2)+1);OFFSET([$Voreinstellungen.B12];0;WEEKDAY([.A27];2)+1))))))" office:value-type="time" office:time-value="PT07H00M00S">
            <text:p>7:00</text:p>
          </table:table-cell>
          <table:table-cell table:style-name="ce432"/>
          <table:table-cell table:style-name="ce435" table:formula="of:=IF([.A27]=&quot;&quot;;&quot;&quot;;IF([.M27]&lt;&gt;&quot;&quot;;[.P26]+[.M27];[.P26]))" office:value-type="time" office:time-value="-PT833H00M00S">
            <text:p>-833:00</text:p>
          </table:table-cell>
          <table:table-cell table:style-name="ce138" table:number-columns-repeated="1008"/>
        </table:table-row>
        <table:table-row table:style-name="ro4">
          <table:table-cell table:style-name="ce399" table:formula="of:=[.A27]+1" office:value-type="date" office:date-value="2016-06-25">
            <text:p>Samstag</text:p>
          </table:table-cell>
          <table:table-cell table:style-name="ce402" table:formula="of:=[.A28]" office:value-type="date" office:date-value="2016-06-25">
            <text:p>25</text:p>
          </table:table-cell>
          <table:table-cell table:style-name="ce405" table:formula="of:=IF(ISERROR(VLOOKUP([.B28];Feiertage;2;FALSE()));&quot;&quot;;(VLOOKUP([.B28];Feiertage;2;FALSE())))">
            <text:p/>
          </table:table-cell>
          <table:table-cell table:number-columns-repeated="4" table:style-name="ce408"/>
          <table:table-cell table:style-name="ce411"/>
          <table:table-cell table:style-name="ce414"/>
          <table:table-cell table:style-name="ce417"/>
          <table:table-cell table:style-name="ce420" table:formula="of:=IF([.A28]=&quot;&quot;;&quot;&quot;;IF(IF([.D28]&lt;[.E28];[.E28]-[.D28];IF([.E28]=&quot;&quot;;0;[.E28]-[.D28]+1))+IF([.F28]&lt;[.G28];[.G28]-[.F28];IF([.G28]=&quot;&quot;;0;[.G28]-[.F28]+1))-[.H28]&gt;0;IF([.D28]&lt;[.E28];[.E28]-[.D28];IF([.E28]=&quot;&quot;;0;[.E28]-[.D28]+1))+IF([.F28]&lt;[.G28];[.G28]-[.F28];IF([.G28]=&quot;&quot;;0;[.G28]-[.F28]+1))-[.H28];0))" office:value-type="float" office:value="0">
            <text:p>0:00</text:p>
          </table:table-cell>
          <table:table-cell table:style-name="ce423" table:formula="of:=IF(AND([.C28]&lt;&gt;&quot;&quot;;[.J28]=&quot;&quot;);IF(ISERROR(VLOOKUP([.B28];Feiertage;2;FALSE()));&quot;&quot;;VLOOKUP([.B28];Feiertage;3;FALSE())*[.N28]);IF([.A28]=&quot;&quot;;&quot;&quot;;IF([.J28]&lt;&gt;&quot;&quot;;IF(UPPER([.J28])=VLOOKUP(UPPER([.J28]);Code;1;FALSE());IF(VLOOKUP([.J28];Code;2;FALSE())=&quot;NONE&quot;;[.K28];IF(ISERROR(VLOOKUP([.B28];Feiertage;2;FALSE()));VLOOKUP([.J28];Code;2;FALSE())*[.N28];VLOOKUP([.B28];Feiertage;3;FALSE())*VLOOKUP([.J28];Code;2;FALSE())*[.N28]));[.N28]);[.N28])))" office:value-type="float" office:value="0">
            <text:p>0:00</text:p>
          </table:table-cell>
          <table:table-cell table:style-name="ce426" table:formula="of:=IF([.A28]=&quot;&quot;;&quot;&quot;;ROUND([.K28]-[.L28];15))" office:value-type="time" office:time-value="PT00H00M00S">
            <text:p>0:00</text:p>
          </table:table-cell>
          <table:table-cell table:style-name="ce429" table:formula="of:=IF([.A28]=&quot;&quot;;&quot;&quot;;IF(AND([$Voreinstellungen.B16]&lt;&gt;0;[$Voreinstellungen.B16]-1&lt;[.A28]);OFFSET([$Voreinstellungen.B16];0;WEEKDAY([.A28];2)+1);IF(AND([$Voreinstellungen.B15]&lt;&gt;0;[$Voreinstellungen.B15]-1&lt;[.A28]);OFFSET([$Voreinstellungen.B15];0;WEEKDAY([.A28];2)+1);IF(AND([$Voreinstellungen.B14]&lt;&gt;0;[$Voreinstellungen.B14]-1&lt;[.A28]);OFFSET([$Voreinstellungen.B14];0;WEEKDAY([.A28];2)+1);IF(AND([$Voreinstellungen.B13]&lt;&gt;0;[$Voreinstellungen.B13]-1&lt;[.A28]);OFFSET([$Voreinstellungen.B13];0;WEEKDAY([.A28];2)+1);OFFSET([$Voreinstellungen.B12];0;WEEKDAY([.A28];2)+1))))))" office:value-type="time" office:time-value="PT00H00M00S">
            <text:p>0:00</text:p>
          </table:table-cell>
          <table:table-cell table:style-name="ce432"/>
          <table:table-cell table:style-name="ce435" table:formula="of:=IF([.A28]=&quot;&quot;;&quot;&quot;;IF([.M28]&lt;&gt;&quot;&quot;;[.P27]+[.M28];[.P27]))" office:value-type="time" office:time-value="-PT833H00M00S">
            <text:p>-833:00</text:p>
          </table:table-cell>
          <table:table-cell table:style-name="ce138" table:number-columns-repeated="1008"/>
        </table:table-row>
        <table:table-row table:style-name="ro4">
          <table:table-cell table:style-name="ce399" table:formula="of:=[.A28]+1" office:value-type="date" office:date-value="2016-06-26">
            <text:p>Sonntag</text:p>
          </table:table-cell>
          <table:table-cell table:style-name="ce402" table:formula="of:=[.A29]" office:value-type="date" office:date-value="2016-06-26">
            <text:p>26</text:p>
          </table:table-cell>
          <table:table-cell table:style-name="ce405" table:formula="of:=IF(ISERROR(VLOOKUP([.B29];Feiertage;2;FALSE()));&quot;&quot;;(VLOOKUP([.B29];Feiertage;2;FALSE())))">
            <text:p/>
          </table:table-cell>
          <table:table-cell table:number-columns-repeated="4" table:style-name="ce408"/>
          <table:table-cell table:style-name="ce411"/>
          <table:table-cell table:style-name="ce414"/>
          <table:table-cell table:style-name="ce417"/>
          <table:table-cell table:style-name="ce420" table:formula="of:=IF([.A29]=&quot;&quot;;&quot;&quot;;IF(IF([.D29]&lt;[.E29];[.E29]-[.D29];IF([.E29]=&quot;&quot;;0;[.E29]-[.D29]+1))+IF([.F29]&lt;[.G29];[.G29]-[.F29];IF([.G29]=&quot;&quot;;0;[.G29]-[.F29]+1))-[.H29]&gt;0;IF([.D29]&lt;[.E29];[.E29]-[.D29];IF([.E29]=&quot;&quot;;0;[.E29]-[.D29]+1))+IF([.F29]&lt;[.G29];[.G29]-[.F29];IF([.G29]=&quot;&quot;;0;[.G29]-[.F29]+1))-[.H29];0))" office:value-type="float" office:value="0">
            <text:p>0:00</text:p>
          </table:table-cell>
          <table:table-cell table:style-name="ce423" table:formula="of:=IF(AND([.C29]&lt;&gt;&quot;&quot;;[.J29]=&quot;&quot;);IF(ISERROR(VLOOKUP([.B29];Feiertage;2;FALSE()));&quot;&quot;;VLOOKUP([.B29];Feiertage;3;FALSE())*[.N29]);IF([.A29]=&quot;&quot;;&quot;&quot;;IF([.J29]&lt;&gt;&quot;&quot;;IF(UPPER([.J29])=VLOOKUP(UPPER([.J29]);Code;1;FALSE());IF(VLOOKUP([.J29];Code;2;FALSE())=&quot;NONE&quot;;[.K29];IF(ISERROR(VLOOKUP([.B29];Feiertage;2;FALSE()));VLOOKUP([.J29];Code;2;FALSE())*[.N29];VLOOKUP([.B29];Feiertage;3;FALSE())*VLOOKUP([.J29];Code;2;FALSE())*[.N29]));[.N29]);[.N29])))" office:value-type="float" office:value="0">
            <text:p>0:00</text:p>
          </table:table-cell>
          <table:table-cell table:style-name="ce426" table:formula="of:=IF([.A29]=&quot;&quot;;&quot;&quot;;ROUND([.K29]-[.L29];15))" office:value-type="time" office:time-value="PT00H00M00S">
            <text:p>0:00</text:p>
          </table:table-cell>
          <table:table-cell table:style-name="ce429" table:formula="of:=IF([.A29]=&quot;&quot;;&quot;&quot;;IF(AND([$Voreinstellungen.B16]&lt;&gt;0;[$Voreinstellungen.B16]-1&lt;[.A29]);OFFSET([$Voreinstellungen.B16];0;WEEKDAY([.A29];2)+1);IF(AND([$Voreinstellungen.B15]&lt;&gt;0;[$Voreinstellungen.B15]-1&lt;[.A29]);OFFSET([$Voreinstellungen.B15];0;WEEKDAY([.A29];2)+1);IF(AND([$Voreinstellungen.B14]&lt;&gt;0;[$Voreinstellungen.B14]-1&lt;[.A29]);OFFSET([$Voreinstellungen.B14];0;WEEKDAY([.A29];2)+1);IF(AND([$Voreinstellungen.B13]&lt;&gt;0;[$Voreinstellungen.B13]-1&lt;[.A29]);OFFSET([$Voreinstellungen.B13];0;WEEKDAY([.A29];2)+1);OFFSET([$Voreinstellungen.B12];0;WEEKDAY([.A29];2)+1))))))" office:value-type="time" office:time-value="PT00H00M00S">
            <text:p>0:00</text:p>
          </table:table-cell>
          <table:table-cell table:style-name="ce432"/>
          <table:table-cell table:style-name="ce435" table:formula="of:=IF([.A29]=&quot;&quot;;&quot;&quot;;IF([.M29]&lt;&gt;&quot;&quot;;[.P28]+[.M29];[.P28]))" office:value-type="time" office:time-value="-PT833H00M00S">
            <text:p>-833:00</text:p>
          </table:table-cell>
          <table:table-cell table:style-name="ce138" table:number-columns-repeated="1008"/>
        </table:table-row>
        <table:table-row table:style-name="ro4">
          <table:table-cell table:style-name="ce399" table:formula="of:=[.A29]+1" office:value-type="date" office:date-value="2016-06-27">
            <text:p>Montag</text:p>
          </table:table-cell>
          <table:table-cell table:style-name="ce402" table:formula="of:=[.A30]" office:value-type="date" office:date-value="2016-06-27">
            <text:p>27</text:p>
          </table:table-cell>
          <table:table-cell table:style-name="ce405" table:formula="of:=IF(ISERROR(VLOOKUP([.B30];Feiertage;2;FALSE()));&quot;&quot;;(VLOOKUP([.B30];Feiertage;2;FALSE())))">
            <text:p/>
          </table:table-cell>
          <table:table-cell table:number-columns-repeated="4" table:style-name="ce408"/>
          <table:table-cell table:style-name="ce411"/>
          <table:table-cell table:style-name="ce414"/>
          <table:table-cell table:style-name="ce417"/>
          <table:table-cell table:style-name="ce420" table:formula="of:=IF([.A30]=&quot;&quot;;&quot;&quot;;IF(IF([.D30]&lt;[.E30];[.E30]-[.D30];IF([.E30]=&quot;&quot;;0;[.E30]-[.D30]+1))+IF([.F30]&lt;[.G30];[.G30]-[.F30];IF([.G30]=&quot;&quot;;0;[.G30]-[.F30]+1))-[.H30]&gt;0;IF([.D30]&lt;[.E30];[.E30]-[.D30];IF([.E30]=&quot;&quot;;0;[.E30]-[.D30]+1))+IF([.F30]&lt;[.G30];[.G30]-[.F30];IF([.G30]=&quot;&quot;;0;[.G30]-[.F30]+1))-[.H30];0))" office:value-type="float" office:value="0">
            <text:p>0:00</text:p>
          </table:table-cell>
          <table:table-cell table:style-name="ce423" table:formula="of:=IF(AND([.C30]&lt;&gt;&quot;&quot;;[.J30]=&quot;&quot;);IF(ISERROR(VLOOKUP([.B30];Feiertage;2;FALSE()));&quot;&quot;;VLOOKUP([.B30];Feiertage;3;FALSE())*[.N30]);IF([.A30]=&quot;&quot;;&quot;&quot;;IF([.J30]&lt;&gt;&quot;&quot;;IF(UPPER([.J30])=VLOOKUP(UPPER([.J30]);Code;1;FALSE());IF(VLOOKUP([.J30];Code;2;FALSE())=&quot;NONE&quot;;[.K30];IF(ISERROR(VLOOKUP([.B30];Feiertage;2;FALSE()));VLOOKUP([.J30];Code;2;FALSE())*[.N30];VLOOKUP([.B30];Feiertage;3;FALSE())*VLOOKUP([.J30];Code;2;FALSE())*[.N30]));[.N30]);[.N30])))" office:value-type="float" office:value="0.291666666666667">
            <text:p>7:00</text:p>
          </table:table-cell>
          <table:table-cell table:style-name="ce426" table:formula="of:=IF([.A30]=&quot;&quot;;&quot;&quot;;ROUND([.K30]-[.L30];15))" office:value-type="time" office:time-value="-PT07H00M00S">
            <text:p>-7:00</text:p>
          </table:table-cell>
          <table:table-cell table:style-name="ce429" table:formula="of:=IF([.A30]=&quot;&quot;;&quot;&quot;;IF(AND([$Voreinstellungen.B16]&lt;&gt;0;[$Voreinstellungen.B16]-1&lt;[.A30]);OFFSET([$Voreinstellungen.B16];0;WEEKDAY([.A30];2)+1);IF(AND([$Voreinstellungen.B15]&lt;&gt;0;[$Voreinstellungen.B15]-1&lt;[.A30]);OFFSET([$Voreinstellungen.B15];0;WEEKDAY([.A30];2)+1);IF(AND([$Voreinstellungen.B14]&lt;&gt;0;[$Voreinstellungen.B14]-1&lt;[.A30]);OFFSET([$Voreinstellungen.B14];0;WEEKDAY([.A30];2)+1);IF(AND([$Voreinstellungen.B13]&lt;&gt;0;[$Voreinstellungen.B13]-1&lt;[.A30]);OFFSET([$Voreinstellungen.B13];0;WEEKDAY([.A30];2)+1);OFFSET([$Voreinstellungen.B12];0;WEEKDAY([.A30];2)+1))))))" office:value-type="time" office:time-value="PT07H00M00S">
            <text:p>7:00</text:p>
          </table:table-cell>
          <table:table-cell table:style-name="ce432"/>
          <table:table-cell table:style-name="ce435" table:formula="of:=IF([.A30]=&quot;&quot;;&quot;&quot;;IF([.M30]&lt;&gt;&quot;&quot;;[.P29]+[.M30];[.P29]))" office:value-type="time" office:time-value="-PT840H00M00S">
            <text:p>-840:00</text:p>
          </table:table-cell>
          <table:table-cell table:style-name="ce138" table:number-columns-repeated="1008"/>
        </table:table-row>
        <table:table-row table:style-name="ro4">
          <table:table-cell table:style-name="ce399" table:formula="of:=[.A30]+1" office:value-type="date" office:date-value="2016-06-28">
            <text:p>Dienstag</text:p>
          </table:table-cell>
          <table:table-cell table:style-name="ce402" table:formula="of:=[.A31]" office:value-type="date" office:date-value="2016-06-28">
            <text:p>28</text:p>
          </table:table-cell>
          <table:table-cell table:style-name="ce405" table:formula="of:=IF(ISERROR(VLOOKUP([.B31];Feiertage;2;FALSE()));&quot;&quot;;(VLOOKUP([.B31];Feiertage;2;FALSE())))">
            <text:p/>
          </table:table-cell>
          <table:table-cell table:number-columns-repeated="4" table:style-name="ce408"/>
          <table:table-cell table:style-name="ce411"/>
          <table:table-cell table:style-name="ce414"/>
          <table:table-cell table:style-name="ce417"/>
          <table:table-cell table:style-name="ce420" table:formula="of:=IF([.A31]=&quot;&quot;;&quot;&quot;;IF(IF([.D31]&lt;[.E31];[.E31]-[.D31];IF([.E31]=&quot;&quot;;0;[.E31]-[.D31]+1))+IF([.F31]&lt;[.G31];[.G31]-[.F31];IF([.G31]=&quot;&quot;;0;[.G31]-[.F31]+1))-[.H31]&gt;0;IF([.D31]&lt;[.E31];[.E31]-[.D31];IF([.E31]=&quot;&quot;;0;[.E31]-[.D31]+1))+IF([.F31]&lt;[.G31];[.G31]-[.F31];IF([.G31]=&quot;&quot;;0;[.G31]-[.F31]+1))-[.H31];0))" office:value-type="float" office:value="0">
            <text:p>0:00</text:p>
          </table:table-cell>
          <table:table-cell table:style-name="ce423" table:formula="of:=IF(AND([.C31]&lt;&gt;&quot;&quot;;[.J31]=&quot;&quot;);IF(ISERROR(VLOOKUP([.B31];Feiertage;2;FALSE()));&quot;&quot;;VLOOKUP([.B31];Feiertage;3;FALSE())*[.N31]);IF([.A31]=&quot;&quot;;&quot;&quot;;IF([.J31]&lt;&gt;&quot;&quot;;IF(UPPER([.J31])=VLOOKUP(UPPER([.J31]);Code;1;FALSE());IF(VLOOKUP([.J31];Code;2;FALSE())=&quot;NONE&quot;;[.K31];IF(ISERROR(VLOOKUP([.B31];Feiertage;2;FALSE()));VLOOKUP([.J31];Code;2;FALSE())*[.N31];VLOOKUP([.B31];Feiertage;3;FALSE())*VLOOKUP([.J31];Code;2;FALSE())*[.N31]));[.N31]);[.N31])))" office:value-type="float" office:value="0.291666666666667">
            <text:p>7:00</text:p>
          </table:table-cell>
          <table:table-cell table:style-name="ce426" table:formula="of:=IF([.A31]=&quot;&quot;;&quot;&quot;;ROUND([.K31]-[.L31];15))" office:value-type="time" office:time-value="-PT07H00M00S">
            <text:p>-7:00</text:p>
          </table:table-cell>
          <table:table-cell table:style-name="ce429" table:formula="of:=IF([.A31]=&quot;&quot;;&quot;&quot;;IF(AND([$Voreinstellungen.B16]&lt;&gt;0;[$Voreinstellungen.B16]-1&lt;[.A31]);OFFSET([$Voreinstellungen.B16];0;WEEKDAY([.A31];2)+1);IF(AND([$Voreinstellungen.B15]&lt;&gt;0;[$Voreinstellungen.B15]-1&lt;[.A31]);OFFSET([$Voreinstellungen.B15];0;WEEKDAY([.A31];2)+1);IF(AND([$Voreinstellungen.B14]&lt;&gt;0;[$Voreinstellungen.B14]-1&lt;[.A31]);OFFSET([$Voreinstellungen.B14];0;WEEKDAY([.A31];2)+1);IF(AND([$Voreinstellungen.B13]&lt;&gt;0;[$Voreinstellungen.B13]-1&lt;[.A31]);OFFSET([$Voreinstellungen.B13];0;WEEKDAY([.A31];2)+1);OFFSET([$Voreinstellungen.B12];0;WEEKDAY([.A31];2)+1))))))" office:value-type="time" office:time-value="PT07H00M00S">
            <text:p>7:00</text:p>
          </table:table-cell>
          <table:table-cell table:style-name="ce432"/>
          <table:table-cell table:style-name="ce435" table:formula="of:=IF([.A31]=&quot;&quot;;&quot;&quot;;IF([.M31]&lt;&gt;&quot;&quot;;[.P30]+[.M31];[.P30]))" office:value-type="time" office:time-value="-PT847H00M00S">
            <text:p>-847:00</text:p>
          </table:table-cell>
          <table:table-cell table:style-name="ce138" table:number-columns-repeated="1008"/>
        </table:table-row>
        <table:table-row table:style-name="ro4">
          <table:table-cell table:style-name="ce399" table:formula="of:=IF(MONTH([.A31]+1)&gt;MONTH([.A31]);&quot;&quot;;[.A31]+1)" office:value-type="date" office:date-value="2016-06-29">
            <text:p>Mittwoch</text:p>
          </table:table-cell>
          <table:table-cell table:style-name="ce402" table:formula="of:=[.A32]" office:value-type="date" office:date-value="2016-06-29">
            <text:p>29</text:p>
          </table:table-cell>
          <table:table-cell table:style-name="ce405" table:formula="of:=IF(ISERROR(VLOOKUP([.A32];Feiertage;2;FALSE()));&quot;&quot;;(VLOOKUP([.A32];Feiertage;2;FALSE())))">
            <text:p/>
          </table:table-cell>
          <table:table-cell table:number-columns-repeated="4" table:style-name="ce408"/>
          <table:table-cell table:style-name="ce411"/>
          <table:table-cell table:style-name="ce414"/>
          <table:table-cell table:style-name="ce417"/>
          <table:table-cell table:style-name="ce420" table:formula="of:=IF([.A32]=&quot;&quot;;&quot;&quot;;IF(IF([.D32]&lt;[.E32];[.E32]-[.D32];IF([.E32]=&quot;&quot;;0;[.E32]-[.D32]+1))+IF([.F32]&lt;[.G32];[.G32]-[.F32];IF([.G32]=&quot;&quot;;0;[.G32]-[.F32]+1))-[.H32]&gt;0;IF([.D32]&lt;[.E32];[.E32]-[.D32];IF([.E32]=&quot;&quot;;0;[.E32]-[.D32]+1))+IF([.F32]&lt;[.G32];[.G32]-[.F32];IF([.G32]=&quot;&quot;;0;[.G32]-[.F32]+1))-[.H32];0))" office:value-type="float" office:value="0">
            <text:p>0:00</text:p>
          </table:table-cell>
          <table:table-cell table:style-name="ce423" table:formula="of:=IF(AND([.C32]&lt;&gt;&quot;&quot;;[.J32]=&quot;&quot;);IF(ISERROR(VLOOKUP([.B32];Feiertage;2;FALSE()));&quot;&quot;;VLOOKUP([.B32];Feiertage;3;FALSE())*[.N32]);IF([.A32]=&quot;&quot;;&quot;&quot;;IF([.J32]&lt;&gt;&quot;&quot;;IF(UPPER([.J32])=VLOOKUP(UPPER([.J32]);Code;1;FALSE());IF(VLOOKUP([.J32];Code;2;FALSE())=&quot;NONE&quot;;[.K32];IF(ISERROR(VLOOKUP([.B32];Feiertage;2;FALSE()));VLOOKUP([.J32];Code;2;FALSE())*[.N32];VLOOKUP([.B32];Feiertage;3;FALSE())*VLOOKUP([.J32];Code;2;FALSE())*[.N32]));[.N32]);[.N32])))" office:value-type="float" office:value="0.291666666666667">
            <text:p>7:00</text:p>
          </table:table-cell>
          <table:table-cell table:style-name="ce426" table:formula="of:=IF([.A32]=&quot;&quot;;&quot;&quot;;ROUND([.K32]-[.L32];15))" office:value-type="time" office:time-value="-PT07H00M00S">
            <text:p>-7:00</text:p>
          </table:table-cell>
          <table:table-cell table:style-name="ce429" table:formula="of:=IF([.A32]=&quot;&quot;;&quot;&quot;;IF(AND([$Voreinstellungen.B16]&lt;&gt;0;[$Voreinstellungen.B16]-1&lt;[.A32]);OFFSET([$Voreinstellungen.B16];0;WEEKDAY([.A32];2)+1);IF(AND([$Voreinstellungen.B15]&lt;&gt;0;[$Voreinstellungen.B15]-1&lt;[.A32]);OFFSET([$Voreinstellungen.B15];0;WEEKDAY([.A32];2)+1);IF(AND([$Voreinstellungen.B14]&lt;&gt;0;[$Voreinstellungen.B14]-1&lt;[.A32]);OFFSET([$Voreinstellungen.B14];0;WEEKDAY([.A32];2)+1);IF(AND([$Voreinstellungen.B13]&lt;&gt;0;[$Voreinstellungen.B13]-1&lt;[.A32]);OFFSET([$Voreinstellungen.B13];0;WEEKDAY([.A32];2)+1);OFFSET([$Voreinstellungen.B12];0;WEEKDAY([.A32];2)+1))))))" office:value-type="time" office:time-value="PT07H00M00S">
            <text:p>7:00</text:p>
          </table:table-cell>
          <table:table-cell table:style-name="ce432"/>
          <table:table-cell table:style-name="ce435" table:formula="of:=IF([.A32]=&quot;&quot;;&quot;&quot;;IF([.M32]&lt;&gt;&quot;&quot;;[.P31]+[.M32];[.P31]))" office:value-type="time" office:time-value="-PT854H00M00S">
            <text:p>-854:00</text:p>
          </table:table-cell>
          <table:table-cell table:style-name="ce138" table:number-columns-repeated="1008"/>
        </table:table-row>
        <table:table-row table:style-name="ro4">
          <table:table-cell table:style-name="ce399" table:formula="of:=IF(MONTH([.A31]+2)&gt;MONTH([.A31]);&quot;&quot;;[.A31]+2)" office:value-type="date" office:date-value="2016-06-30">
            <text:p>Donnerstag</text:p>
          </table:table-cell>
          <table:table-cell table:style-name="ce402" table:formula="of:=[.A33]" office:value-type="date" office:date-value="2016-06-30">
            <text:p>30</text:p>
          </table:table-cell>
          <table:table-cell table:style-name="ce405" table:formula="of:=IF(ISERROR(VLOOKUP([.A33];Feiertage;2;FALSE()));&quot;&quot;;(VLOOKUP([.A33];Feiertage;2;FALSE())))">
            <text:p/>
          </table:table-cell>
          <table:table-cell table:number-columns-repeated="4" table:style-name="ce408"/>
          <table:table-cell table:style-name="ce411"/>
          <table:table-cell table:style-name="ce414"/>
          <table:table-cell table:style-name="ce417"/>
          <table:table-cell table:style-name="ce420" table:formula="of:=IF([.A33]=&quot;&quot;;&quot;&quot;;IF(IF([.D33]&lt;[.E33];[.E33]-[.D33];IF([.E33]=&quot;&quot;;0;[.E33]-[.D33]+1))+IF([.F33]&lt;[.G33];[.G33]-[.F33];IF([.G33]=&quot;&quot;;0;[.G33]-[.F33]+1))-[.H33]&gt;0;IF([.D33]&lt;[.E33];[.E33]-[.D33];IF([.E33]=&quot;&quot;;0;[.E33]-[.D33]+1))+IF([.F33]&lt;[.G33];[.G33]-[.F33];IF([.G33]=&quot;&quot;;0;[.G33]-[.F33]+1))-[.H33];0))" office:value-type="float" office:value="0">
            <text:p>0:00</text:p>
          </table:table-cell>
          <table:table-cell table:style-name="ce423" table:formula="of:=IF(AND([.C33]&lt;&gt;&quot;&quot;;[.J33]=&quot;&quot;);IF(ISERROR(VLOOKUP([.B33];Feiertage;2;FALSE()));&quot;&quot;;VLOOKUP([.B33];Feiertage;3;FALSE())*[.N33]);IF([.A33]=&quot;&quot;;&quot;&quot;;IF([.J33]&lt;&gt;&quot;&quot;;IF(UPPER([.J33])=VLOOKUP(UPPER([.J33]);Code;1;FALSE());IF(VLOOKUP([.J33];Code;2;FALSE())=&quot;NONE&quot;;[.K33];IF(ISERROR(VLOOKUP([.B33];Feiertage;2;FALSE()));VLOOKUP([.J33];Code;2;FALSE())*[.N33];VLOOKUP([.B33];Feiertage;3;FALSE())*VLOOKUP([.J33];Code;2;FALSE())*[.N33]));[.N33]);[.N33])))" office:value-type="float" office:value="0.291666666666667">
            <text:p>7:00</text:p>
          </table:table-cell>
          <table:table-cell table:style-name="ce426" table:formula="of:=IF([.A33]=&quot;&quot;;&quot;&quot;;ROUND([.K33]-[.L33];15))" office:value-type="time" office:time-value="-PT07H00M00S">
            <text:p>-7:00</text:p>
          </table:table-cell>
          <table:table-cell table:style-name="ce429" table:formula="of:=IF([.A33]=&quot;&quot;;&quot;&quot;;IF(AND([$Voreinstellungen.B16]&lt;&gt;0;[$Voreinstellungen.B16]-1&lt;[.A33]);OFFSET([$Voreinstellungen.B16];0;WEEKDAY([.A33];2)+1);IF(AND([$Voreinstellungen.B15]&lt;&gt;0;[$Voreinstellungen.B15]-1&lt;[.A33]);OFFSET([$Voreinstellungen.B15];0;WEEKDAY([.A33];2)+1);IF(AND([$Voreinstellungen.B14]&lt;&gt;0;[$Voreinstellungen.B14]-1&lt;[.A33]);OFFSET([$Voreinstellungen.B14];0;WEEKDAY([.A33];2)+1);IF(AND([$Voreinstellungen.B13]&lt;&gt;0;[$Voreinstellungen.B13]-1&lt;[.A33]);OFFSET([$Voreinstellungen.B13];0;WEEKDAY([.A33];2)+1);OFFSET([$Voreinstellungen.B12];0;WEEKDAY([.A33];2)+1))))))" office:value-type="time" office:time-value="PT07H00M00S">
            <text:p>7:00</text:p>
          </table:table-cell>
          <table:table-cell table:style-name="ce432"/>
          <table:table-cell table:style-name="ce435" table:formula="of:=IF([.A33]=&quot;&quot;;&quot;&quot;;IF([.M33]&lt;&gt;&quot;&quot;;[.P32]+[.M33];[.P32]))" office:value-type="time" office:time-value="-PT861H00M00S">
            <text:p>-861:00</text:p>
          </table:table-cell>
          <table:table-cell table:style-name="ce138" table:number-columns-repeated="1008"/>
        </table:table-row>
        <table:table-row table:style-name="ro3">
          <table:table-cell table:style-name="ce400" table:formula="of:=IF(MONTH([.A31]+3)&gt;MONTH([.A31]);&quot;&quot;;[.A31]+3)">
            <text:p/>
          </table:table-cell>
          <table:table-cell table:style-name="ce403" table:formula="of:=[.A34]">
            <text:p/>
          </table:table-cell>
          <table:table-cell table:style-name="ce406" table:formula="of:=IF(ISERROR(VLOOKUP([.A34];Feiertage;2;FALSE()));&quot;&quot;;(VLOOKUP([.A34];Feiertage;2;FALSE())))">
            <text:p/>
          </table:table-cell>
          <table:table-cell table:number-columns-repeated="4" table:style-name="ce409"/>
          <table:table-cell table:style-name="ce412"/>
          <table:table-cell table:style-name="ce415"/>
          <table:table-cell table:style-name="ce418"/>
          <table:table-cell table:style-name="ce421" table:formula="of:=IF([.A34]=&quot;&quot;;&quot;&quot;;IF(IF([.D34]&lt;[.E34];[.E34]-[.D34];IF([.E34]=&quot;&quot;;0;[.E34]-[.D34]+1))+IF([.F34]&lt;[.G34];[.G34]-[.F34];IF([.G34]=&quot;&quot;;0;[.G34]-[.F34]+1))-[.H34]&gt;0;IF([.D34]&lt;[.E34];[.E34]-[.D34];IF([.E34]=&quot;&quot;;0;[.E34]-[.D34]+1))+IF([.F34]&lt;[.G34];[.G34]-[.F34];IF([.G34]=&quot;&quot;;0;[.G34]-[.F34]+1))-[.H34];0))">
            <text:p/>
          </table:table-cell>
          <table:table-cell table:style-name="ce424" table:formula="of:=IF(AND([.C34]&lt;&gt;&quot;&quot;;[.J34]=&quot;&quot;);IF(ISERROR(VLOOKUP([.B34];Feiertage;2;FALSE()));&quot;&quot;;VLOOKUP([.B34];Feiertage;3;FALSE())*[.N34]);IF([.A34]=&quot;&quot;;&quot;&quot;;IF([.J34]&lt;&gt;&quot;&quot;;IF(UPPER([.J34])=VLOOKUP(UPPER([.J34]);Code;1;FALSE());IF(VLOOKUP([.J34];Code;2;FALSE())=&quot;NONE&quot;;[.K34];IF(ISERROR(VLOOKUP([.B34];Feiertage;2;FALSE()));VLOOKUP([.J34];Code;2;FALSE())*[.N34];VLOOKUP([.B34];Feiertage;3;FALSE())*VLOOKUP([.J34];Code;2;FALSE())*[.N34]));[.N34]);[.N34])))">
            <text:p/>
          </table:table-cell>
          <table:table-cell table:style-name="ce427" table:formula="of:=IF([.A34]=&quot;&quot;;&quot;&quot;;ROUND([.K34]-[.L34];15))">
            <text:p/>
          </table:table-cell>
          <table:table-cell table:style-name="ce430" table:formula="of:=IF([.A34]=&quot;&quot;;&quot;&quot;;IF(AND([$Voreinstellungen.B16]&lt;&gt;0;[$Voreinstellungen.B16]-1&lt;[.A34]);OFFSET([$Voreinstellungen.B16];0;WEEKDAY([.A34];2)+1);IF(AND([$Voreinstellungen.B15]&lt;&gt;0;[$Voreinstellungen.B15]-1&lt;[.A34]);OFFSET([$Voreinstellungen.B15];0;WEEKDAY([.A34];2)+1);IF(AND([$Voreinstellungen.B14]&lt;&gt;0;[$Voreinstellungen.B14]-1&lt;[.A34]);OFFSET([$Voreinstellungen.B14];0;WEEKDAY([.A34];2)+1);IF(AND([$Voreinstellungen.B13]&lt;&gt;0;[$Voreinstellungen.B13]-1&lt;[.A34]);OFFSET([$Voreinstellungen.B13];0;WEEKDAY([.A34];2)+1);OFFSET([$Voreinstellungen.B12];0;WEEKDAY([.A34];2)+1))))))">
            <text:p/>
          </table:table-cell>
          <table:table-cell table:style-name="ce433"/>
          <table:table-cell table:style-name="ce436" table:formula="of:=IF([.A34]=&quot;&quot;;&quot;&quot;;IF([.M34]&lt;&gt;&quot;&quot;;[.P33]+[.M34];[.P33]))">
            <text:p/>
          </table:table-cell>
          <table:table-cell table:style-name="ce138" table:number-columns-repeated="1008"/>
        </table:table-row>
        <table:table-row table:style-name="ro3">
          <table:table-cell table:style-name="ce138"/>
          <table:table-cell table:style-name="ce151" table:number-columns-repeated="3"/>
          <table:table-cell table:style-name="ce170" table:number-columns-repeated="2"/>
          <table:table-cell table:style-name="ce179"/>
          <table:table-cell table:style-name="ce187" table:number-columns-repeated="2"/>
          <table:table-cell table:style-name="ce179"/>
          <table:table-cell table:style-name="ce219" table:number-columns-repeated="2"/>
          <table:table-cell table:style-name="ce68" table:number-columns-repeated="3"/>
          <table:table-cell table:style-name="ce138" table:number-columns-repeated="1009"/>
        </table:table-row>
        <table:table-row table:style-name="ro1">
          <table:table-cell table:style-name="ce139"/>
          <table:table-cell table:style-name="ce152" table:number-columns-repeated="2"/>
          <table:table-cell table:style-name="ce165"/>
          <table:table-cell table:style-name="ce171" office:value-type="string">
            <text:p>Übertrag vom letzten Monat:</text:p>
          </table:table-cell>
          <table:table-cell table:style-name="ce175" table:formula="of:=[$Mai.F40]" office:value-type="time" office:time-value="-PT707H00M00S">
            <text:p>-707:00</text:p>
          </table:table-cell>
          <table:table-cell table:style-name="ce180"/>
          <table:table-cell/>
          <table:table-cell table:style-name="ce192"/>
          <table:table-cell table:style-name="ce200" table:formula="of:=[$Jahresübersicht.Q39]" office:value-type="float" office:value="0">
            <text:p>0,0</text:p>
          </table:table-cell>
          <table:table-cell table:style-name="ce210" office:value-type="string" table:number-columns-spanned="6" table:number-rows-spanned="1">
            <text:p>Krank (K)</text:p>
          </table:table-cell>
          <table:covered-table-cell table:number-columns-repeated="5" table:style-name="ce210"/>
          <table:table-cell table:number-columns-repeated="1008"/>
        </table:table-row>
        <table:table-row table:style-name="ro1">
          <table:table-cell table:style-name="ce140"/>
          <table:table-cell table:style-name="ce153" table:number-columns-repeated="2"/>
          <table:table-cell table:style-name="ce166"/>
          <table:table-cell table:style-name="ce172" table:formula="of:=&quot;SOLL Arbeitszeit (&quot;&amp;TEXT([.A1];&quot;MMMM&quot;)&amp;&quot;):&quot;" office:value-type="string" office:string-value="SOLL Arbeitszeit (Juni):">
            <text:p>SOLL Arbeitszeit (Juni):</text:p>
          </table:table-cell>
          <table:table-cell table:style-name="ce176" table:formula="of:=SUM([.L4:.L34])" office:value-type="time" office:time-value="PT154H00M00S">
            <text:p>154:00</text:p>
          </table:table-cell>
          <table:table-cell table:style-name="ce180"/>
          <table:table-cell/>
          <table:table-cell table:style-name="ce193"/>
          <table:table-cell table:style-name="ce201" table:formula="of:=COUNTIF([.J4:.J34];&quot;U&quot;)+(COUNTIF([.J4:.J34];&quot;UH&quot;)/2)" office:value-type="float" office:value="0">
            <text:p>0,0</text:p>
          </table:table-cell>
          <table:table-cell table:style-name="ce211" table:formula="of:=&quot;Urlaub (U/UH) aktuell noch Verfügbar: &quot;&amp;[$Voreinstellungen.C36]&amp;&quot; Tag(e)&quot;" office:value-type="string" office:string-value="Urlaub (U/UH) aktuell noch Verfügbar: 30 Tag(e)" table:number-columns-spanned="6" table:number-rows-spanned="1">
            <text:p>Urlaub (U/UH) aktuell noch Verfügbar: 30 Tag(e)</text:p>
          </table:table-cell>
          <table:covered-table-cell table:number-columns-repeated="5" table:style-name="ce211"/>
          <table:table-cell table:number-columns-repeated="1008"/>
        </table:table-row>
        <table:table-row table:style-name="ro1">
          <table:table-cell table:style-name="ce141"/>
          <table:table-cell table:style-name="ce154" table:number-columns-repeated="2"/>
          <table:table-cell table:style-name="ce166"/>
          <table:table-cell table:style-name="ce172" table:formula="of:=&quot;IST Arbeitszeit (&quot;&amp;TEXT([.A1];&quot;MMMM&quot;)&amp;&quot;):&quot;" office:value-type="string" office:string-value="IST Arbeitszeit (Juni):">
            <text:p>IST Arbeitszeit (Juni):</text:p>
          </table:table-cell>
          <table:table-cell table:style-name="ce176" table:formula="of:=SUM([.K4:.K34])" office:value-type="time" office:time-value="PT00H00M00S">
            <text:p>0:00</text:p>
          </table:table-cell>
          <table:table-cell table:style-name="ce180"/>
          <table:table-cell/>
          <table:table-cell table:style-name="ce193"/>
          <table:table-cell table:style-name="ce202" table:formula="of:=COUNTIF([.J4:.J34];&quot;G&quot;)" office:value-type="float" office:value="0">
            <text:p>0</text:p>
          </table:table-cell>
          <table:table-cell table:style-name="ce211" office:value-type="string" table:number-columns-spanned="6" table:number-rows-spanned="1">
            <text:p>Gleittag (G)</text:p>
          </table:table-cell>
          <table:covered-table-cell table:number-columns-repeated="5" table:style-name="ce211"/>
          <table:table-cell table:number-columns-repeated="1008"/>
        </table:table-row>
        <table:table-row table:style-name="ro1">
          <table:table-cell table:style-name="ce142"/>
          <table:table-cell table:style-name="ce155" table:number-columns-repeated="2"/>
          <table:table-cell table:style-name="ce167"/>
          <table:table-cell table:style-name="ce173" office:value-type="string">
            <text:p>abzüglich Überstunden ausgezahlt:</text:p>
          </table:table-cell>
          <table:table-cell table:style-name="ce177"/>
          <table:table-cell table:style-name="ce180"/>
          <table:table-cell/>
          <table:table-cell table:style-name="ce194"/>
          <table:table-cell table:style-name="ce201" table:formula="of:=[$Jahresübersicht.B40]" office:value-type="float" office:value="0">
            <text:p>0,0</text:p>
          </table:table-cell>
          <table:table-cell table:style-name="ce212" office:value-type="string" table:number-columns-spanned="5" table:number-rows-spanned="1">
            <text:p>Kurzarbeit (KU)/(KA)</text:p>
          </table:table-cell>
          <table:covered-table-cell table:number-columns-repeated="4" table:style-name="ce212"/>
          <table:table-cell table:style-name="ce239" table:formula="of:=[$Jahresübersicht.B48]" office:value-type="float" office:value="-0">
            <text:p>0:00</text:p>
          </table:table-cell>
          <table:table-cell table:number-columns-repeated="1008"/>
        </table:table-row>
        <table:table-row table:style-name="ro1">
          <table:table-cell table:style-name="ce143"/>
          <table:table-cell table:style-name="ce156" table:number-columns-repeated="2"/>
          <table:table-cell table:style-name="ce168"/>
          <table:table-cell table:style-name="ce174" office:value-type="string">
            <text:p>Übertrag in den nächsten Monat:</text:p>
          </table:table-cell>
          <table:table-cell table:style-name="ce178" table:formula="of:=[.F38]+[.F36]-[.F39]-[.F37]" office:value-type="time" office:time-value="-PT861H00M00S">
            <text:p>-861:00</text:p>
          </table:table-cell>
          <table:table-cell table:style-name="ce180"/>
          <table:table-cell/>
          <table:table-cell table:style-name="ce195"/>
          <table:table-cell table:style-name="ce203" table:formula="of:=COUNTIF([.K4:.K34];&quot;&gt;0&quot;)" office:value-type="float" office:value="0">
            <text:p>0</text:p>
          </table:table-cell>
          <table:table-cell table:style-name="ce213" office:value-type="string" table:number-columns-spanned="6" table:number-rows-spanned="1">
            <text:p>Anwesenheit</text:p>
          </table:table-cell>
          <table:covered-table-cell table:number-columns-repeated="5" table:style-name="ce213"/>
          <table:table-cell table:number-columns-repeated="1008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Juli" table:style-name="ta9" table:protected="true">
        <table:table-column table:style-name="co11" table:default-cell-style-name="ce144"/>
        <table:table-column table:style-name="co12" table:default-cell-style-name="ce144"/>
        <table:table-column table:style-name="co13" table:default-cell-style-name="ce144"/>
        <table:table-column table:style-name="co14" table:default-cell-style-name="ce169"/>
        <table:table-column table:style-name="co14" table:number-columns-repeated="3" table:default-cell-style-name="ce144"/>
        <table:table-column table:style-name="co15" table:default-cell-style-name="ce180"/>
        <table:table-column table:style-name="co16" table:default-cell-style-name="ce180"/>
        <table:table-column table:style-name="co17" table:default-cell-style-name="ce144"/>
        <table:table-column table:style-name="co14" table:number-columns-repeated="2" table:default-cell-style-name="ce180"/>
        <table:table-column table:style-name="co14" table:default-cell-style-name="ce144"/>
        <table:table-column table:style-name="co14" table:visibility="collapse" table:default-cell-style-name="ce144"/>
        <table:table-column table:style-name="co18" table:default-cell-style-name="ce144"/>
        <table:table-column table:style-name="co14" table:default-cell-style-name="ce144"/>
        <table:table-column table:style-name="co5" table:number-columns-repeated="240" table:default-cell-style-name="ce144"/>
        <table:table-column table:style-name="co6" table:number-columns-repeated="768" table:default-cell-style-name="Default"/>
        <table:table-row table:style-name="ro5">
          <table:table-cell table:style-name="ce132" table:formula="of:=DATEVALUE(&quot;01.07.&quot;&amp;[$Voreinstellungen.C2])" office:value-type="date" office:date-value="2016-07-01" table:number-columns-spanned="7" table:number-rows-spanned="2">
            <text:p>Juli 2016</text:p>
          </table:table-cell>
          <table:covered-table-cell table:number-columns-repeated="6" table:style-name="ce145"/>
          <table:table-cell table:style-name="ce181" table:number-columns-repeated="3"/>
          <table:table-cell table:style-name="ce204"/>
          <table:table-cell table:style-name="ce214"/>
          <table:table-cell table:style-name="ce181"/>
          <table:table-cell table:style-name="ce224"/>
          <table:table-cell table:style-name="ce230" table:formula="of:=[$Voreinstellungen.C3]" office:value-type="string" office:string-value="Name, Vorname" table:number-columns-spanned="2" table:number-rows-spanned="1">
            <text:p>Name, Vorname</text:p>
          </table:table-cell>
          <table:covered-table-cell table:style-name="ce230"/>
          <table:table-cell table:number-columns-repeated="1008"/>
        </table:table-row>
        <table:table-row table:style-name="ro5">
          <table:covered-table-cell table:style-name="ce133"/>
          <table:covered-table-cell table:number-columns-repeated="6" table:style-name="ce146"/>
          <table:table-cell table:style-name="ce182" table:number-columns-repeated="3"/>
          <table:table-cell table:style-name="ce205"/>
          <table:table-cell table:style-name="ce215"/>
          <table:table-cell table:style-name="ce182"/>
          <table:table-cell table:style-name="ce225"/>
          <table:table-cell table:style-name="ce231" table:formula="of:=IF(ISBLANK([$Voreinstellungen.C4]);&quot;&quot;;&quot;Personal-Nr.: &quot;&amp;[$Voreinstellungen.C4])" table:number-columns-spanned="2" table:number-rows-spanned="1">
            <text:p/>
          </table:table-cell>
          <table:covered-table-cell table:style-name="ce231"/>
          <table:table-cell table:number-columns-repeated="1008"/>
        </table:table-row>
        <table:table-row table:style-name="ro6">
          <table:table-cell table:style-name="ce134" office:value-type="string">
            <text:p>Tag</text:p>
          </table:table-cell>
          <table:table-cell table:style-name="ce147"/>
          <table:table-cell table:style-name="ce157" office:value-type="string">
            <text:p>Feiertag</text:p>
          </table:table-cell>
          <table:table-cell table:style-name="ce161" office:value-type="string">
            <text:p>Kommt</text:p>
            <text:p>1</text:p>
          </table:table-cell>
          <table:table-cell table:style-name="ce161" office:value-type="string">
            <text:p>Geht</text:p>
            <text:p>1</text:p>
          </table:table-cell>
          <table:table-cell table:style-name="ce161" office:value-type="string">
            <text:p>Kommt</text:p>
            <text:p>2</text:p>
          </table:table-cell>
          <table:table-cell table:style-name="ce161" office:value-type="string">
            <text:p>Geht</text:p>
            <text:p>2</text:p>
          </table:table-cell>
          <table:table-cell table:style-name="ce183" office:value-type="string" table:number-columns-spanned="2" table:number-rows-spanned="1">
            <text:p>Pause</text:p>
          </table:table-cell>
          <table:covered-table-cell table:style-name="ce188"/>
          <table:table-cell table:style-name="ce196" office:value-type="string">
            <text:p>Code</text:p>
          </table:table-cell>
          <table:table-cell table:style-name="ce206" office:value-type="string">
            <text:p>IST</text:p>
            <text:p>Arbeits-</text:p>
            <text:p>zeit</text:p>
          </table:table-cell>
          <table:table-cell table:style-name="ce206" office:value-type="string">
            <text:p>SOLL</text:p>
            <text:p>Arbeits-</text:p>
            <text:p>zeit</text:p>
          </table:table-cell>
          <table:table-cell table:style-name="ce220" office:value-type="string">
            <text:p><text:s/>+/-</text:p>
          </table:table-cell>
          <table:table-cell table:style-name="ce226" office:value-type="string">
            <text:p>AZ</text:p>
          </table:table-cell>
          <table:table-cell table:style-name="ce232" office:value-type="string">
            <text:p>Bemerkungen</text:p>
          </table:table-cell>
          <table:table-cell table:style-name="ce206" office:value-type="string">
            <text:p>Aktuell</text:p>
            <text:p>+/-</text:p>
          </table:table-cell>
          <table:table-cell table:style-name="ce241" table:number-columns-repeated="1008"/>
        </table:table-row>
        <table:table-row table:style-name="ro4">
          <table:table-cell table:style-name="ce437" table:formula="of:=[.A1]" office:value-type="date" office:date-value="2016-07-01">
            <text:p>Freitag</text:p>
          </table:table-cell>
          <table:table-cell table:style-name="ce440" table:formula="of:=[.A4]" office:value-type="date" office:date-value="2016-07-01">
            <text:p>01</text:p>
          </table:table-cell>
          <table:table-cell table:style-name="ce443" table:formula="of:=IF(ISERROR(VLOOKUP([.B4];Feiertage;2;FALSE()));&quot;&quot;;(VLOOKUP([.B4];Feiertage;2;FALSE())))">
            <text:p/>
          </table:table-cell>
          <table:table-cell table:number-columns-repeated="4" table:style-name="ce446"/>
          <table:table-cell table:style-name="ce449"/>
          <table:table-cell table:style-name="ce452"/>
          <table:table-cell table:style-name="ce455"/>
          <table:table-cell table:style-name="ce458" table:formula="of:=IF([.A4]=&quot;&quot;;&quot;&quot;;IF(IF([.D4]&lt;[.E4];[.E4]-[.D4];IF([.E4]=&quot;&quot;;0;[.E4]-[.D4]+1))+IF([.F4]&lt;[.G4];[.G4]-[.F4];IF([.G4]=&quot;&quot;;0;[.G4]-[.F4]+1))-[.H4]&gt;0;IF([.D4]&lt;[.E4];[.E4]-[.D4];IF([.E4]=&quot;&quot;;0;[.E4]-[.D4]+1))+IF([.F4]&lt;[.G4];[.G4]-[.F4];IF([.G4]=&quot;&quot;;0;[.G4]-[.F4]+1))-[.H4];0))" office:value-type="float" office:value="0">
            <text:p>0:00</text:p>
          </table:table-cell>
          <table:table-cell table:style-name="ce461" table:formula="of:=IF(AND([.C4]&lt;&gt;&quot;&quot;;[.J4]=&quot;&quot;);IF(ISERROR(VLOOKUP([.B4];Feiertage;2;FALSE()));&quot;&quot;;VLOOKUP([.B4];Feiertage;3;FALSE())*[.N4]);IF([.A4]=&quot;&quot;;&quot;&quot;;IF([.J4]&lt;&gt;&quot;&quot;;IF(UPPER([.J4])=VLOOKUP(UPPER([.J4]);Code;1;FALSE());IF(VLOOKUP([.J4];Code;2;FALSE())=&quot;NONE&quot;;[.K4];IF(ISERROR(VLOOKUP([.B4];Feiertage;2;FALSE()));VLOOKUP([.J4];Code;2;FALSE())*[.N4];VLOOKUP([.B4];Feiertage;3;FALSE())*VLOOKUP([.J4];Code;2;FALSE())*[.N4]));[.N4]);[.N4])))" office:value-type="float" office:value="0.291666666666667">
            <text:p>7:00</text:p>
          </table:table-cell>
          <table:table-cell table:style-name="ce464" table:formula="of:=IF([.A4]=&quot;&quot;;&quot;&quot;;ROUND([.K4]-[.L4];15))" office:value-type="time" office:time-value="-PT07H00M00S">
            <text:p>-7:00</text:p>
          </table:table-cell>
          <table:table-cell table:style-name="ce467" table:formula="of:=IF([.A4]=&quot;&quot;;&quot;&quot;;IF(AND([$Voreinstellungen.B16]&lt;&gt;0;[$Voreinstellungen.B16]-1&lt;[.A4]);OFFSET([$Voreinstellungen.B16];0;WEEKDAY([.A4];2)+1);IF(AND([$Voreinstellungen.B15]&lt;&gt;0;[$Voreinstellungen.B15]-1&lt;[.A4]);OFFSET([$Voreinstellungen.B15];0;WEEKDAY([.A4];2)+1);IF(AND([$Voreinstellungen.B14]&lt;&gt;0;[$Voreinstellungen.B14]-1&lt;[.A4]);OFFSET([$Voreinstellungen.B14];0;WEEKDAY([.A4];2)+1);IF(AND([$Voreinstellungen.B13]&lt;&gt;0;[$Voreinstellungen.B13]-1&lt;[.A4]);OFFSET([$Voreinstellungen.B13];0;WEEKDAY([.A4];2)+1);OFFSET([$Voreinstellungen.B12];0;WEEKDAY([.A4];2)+1))))))" office:value-type="time" office:time-value="PT07H00M00S">
            <text:p>7:00</text:p>
          </table:table-cell>
          <table:table-cell table:style-name="ce470"/>
          <table:table-cell table:style-name="ce473" table:formula="of:=IF([.A4]=&quot;&quot;;&quot;&quot;;IF([.M4]&lt;&gt;&quot;&quot;;[.F36]+[.M4];[.F36]))" office:value-type="time" office:time-value="-PT868H00M00S">
            <text:p>-868:00</text:p>
          </table:table-cell>
          <table:table-cell table:style-name="ce138" table:number-columns-repeated="1008"/>
        </table:table-row>
        <table:table-row table:style-name="ro4">
          <table:table-cell table:style-name="ce438" table:formula="of:=[.A4]+1" office:value-type="date" office:date-value="2016-07-02">
            <text:p>Samstag</text:p>
          </table:table-cell>
          <table:table-cell table:style-name="ce441" table:formula="of:=[.A5]" office:value-type="date" office:date-value="2016-07-02">
            <text:p>02</text:p>
          </table:table-cell>
          <table:table-cell table:style-name="ce444" table:formula="of:=IF(ISERROR(VLOOKUP([.B5];Feiertage;2;FALSE()));&quot;&quot;;(VLOOKUP([.B5];Feiertage;2;FALSE())))">
            <text:p/>
          </table:table-cell>
          <table:table-cell table:number-columns-repeated="4" table:style-name="ce447"/>
          <table:table-cell table:style-name="ce450"/>
          <table:table-cell table:style-name="ce453"/>
          <table:table-cell table:style-name="ce456"/>
          <table:table-cell table:style-name="ce459" table:formula="of:=IF([.A5]=&quot;&quot;;&quot;&quot;;IF(IF([.D5]&lt;[.E5];[.E5]-[.D5];IF([.E5]=&quot;&quot;;0;[.E5]-[.D5]+1))+IF([.F5]&lt;[.G5];[.G5]-[.F5];IF([.G5]=&quot;&quot;;0;[.G5]-[.F5]+1))-[.H5]&gt;0;IF([.D5]&lt;[.E5];[.E5]-[.D5];IF([.E5]=&quot;&quot;;0;[.E5]-[.D5]+1))+IF([.F5]&lt;[.G5];[.G5]-[.F5];IF([.G5]=&quot;&quot;;0;[.G5]-[.F5]+1))-[.H5];0))" office:value-type="float" office:value="0">
            <text:p>0:00</text:p>
          </table:table-cell>
          <table:table-cell table:style-name="ce462" table:formula="of:=IF(AND([.C5]&lt;&gt;&quot;&quot;;[.J5]=&quot;&quot;);IF(ISERROR(VLOOKUP([.B5];Feiertage;2;FALSE()));&quot;&quot;;VLOOKUP([.B5];Feiertage;3;FALSE())*[.N5]);IF([.A5]=&quot;&quot;;&quot;&quot;;IF([.J5]&lt;&gt;&quot;&quot;;IF(UPPER([.J5])=VLOOKUP(UPPER([.J5]);Code;1;FALSE());IF(VLOOKUP([.J5];Code;2;FALSE())=&quot;NONE&quot;;[.K5];IF(ISERROR(VLOOKUP([.B5];Feiertage;2;FALSE()));VLOOKUP([.J5];Code;2;FALSE())*[.N5];VLOOKUP([.B5];Feiertage;3;FALSE())*VLOOKUP([.J5];Code;2;FALSE())*[.N5]));[.N5]);[.N5])))" office:value-type="float" office:value="0">
            <text:p>0:00</text:p>
          </table:table-cell>
          <table:table-cell table:style-name="ce465" table:formula="of:=IF([.A5]=&quot;&quot;;&quot;&quot;;ROUND([.K5]-[.L5];15))" office:value-type="time" office:time-value="PT00H00M00S">
            <text:p>0:00</text:p>
          </table:table-cell>
          <table:table-cell table:style-name="ce468" table:formula="of:=IF([.A5]=&quot;&quot;;&quot;&quot;;IF(AND([$Voreinstellungen.B16]&lt;&gt;0;[$Voreinstellungen.B16]-1&lt;[.A5]);OFFSET([$Voreinstellungen.B16];0;WEEKDAY([.A5];2)+1);IF(AND([$Voreinstellungen.B15]&lt;&gt;0;[$Voreinstellungen.B15]-1&lt;[.A5]);OFFSET([$Voreinstellungen.B15];0;WEEKDAY([.A5];2)+1);IF(AND([$Voreinstellungen.B14]&lt;&gt;0;[$Voreinstellungen.B14]-1&lt;[.A5]);OFFSET([$Voreinstellungen.B14];0;WEEKDAY([.A5];2)+1);IF(AND([$Voreinstellungen.B13]&lt;&gt;0;[$Voreinstellungen.B13]-1&lt;[.A5]);OFFSET([$Voreinstellungen.B13];0;WEEKDAY([.A5];2)+1);OFFSET([$Voreinstellungen.B12];0;WEEKDAY([.A5];2)+1))))))" office:value-type="time" office:time-value="PT00H00M00S">
            <text:p>0:00</text:p>
          </table:table-cell>
          <table:table-cell table:style-name="ce471"/>
          <table:table-cell table:style-name="ce474" table:formula="of:=IF([.A5]=&quot;&quot;;&quot;&quot;;IF([.M5]&lt;&gt;&quot;&quot;;[.P4]+[.M5];[.P4]))" office:value-type="time" office:time-value="-PT868H00M00S">
            <text:p>-868:00</text:p>
          </table:table-cell>
          <table:table-cell table:style-name="ce138" table:number-columns-repeated="1008"/>
        </table:table-row>
        <table:table-row table:style-name="ro4">
          <table:table-cell table:style-name="ce438" table:formula="of:=[.A5]+1" office:value-type="date" office:date-value="2016-07-03">
            <text:p>Sonntag</text:p>
          </table:table-cell>
          <table:table-cell table:style-name="ce441" table:formula="of:=[.A6]" office:value-type="date" office:date-value="2016-07-03">
            <text:p>03</text:p>
          </table:table-cell>
          <table:table-cell table:style-name="ce444" table:formula="of:=IF(ISERROR(VLOOKUP([.B6];Feiertage;2;FALSE()));&quot;&quot;;(VLOOKUP([.B6];Feiertage;2;FALSE())))">
            <text:p/>
          </table:table-cell>
          <table:table-cell table:number-columns-repeated="4" table:style-name="ce447"/>
          <table:table-cell table:style-name="ce450"/>
          <table:table-cell table:style-name="ce453"/>
          <table:table-cell table:style-name="ce456"/>
          <table:table-cell table:style-name="ce459" table:formula="of:=IF([.A6]=&quot;&quot;;&quot;&quot;;IF(IF([.D6]&lt;[.E6];[.E6]-[.D6];IF([.E6]=&quot;&quot;;0;[.E6]-[.D6]+1))+IF([.F6]&lt;[.G6];[.G6]-[.F6];IF([.G6]=&quot;&quot;;0;[.G6]-[.F6]+1))-[.H6]&gt;0;IF([.D6]&lt;[.E6];[.E6]-[.D6];IF([.E6]=&quot;&quot;;0;[.E6]-[.D6]+1))+IF([.F6]&lt;[.G6];[.G6]-[.F6];IF([.G6]=&quot;&quot;;0;[.G6]-[.F6]+1))-[.H6];0))" office:value-type="float" office:value="0">
            <text:p>0:00</text:p>
          </table:table-cell>
          <table:table-cell table:style-name="ce462" table:formula="of:=IF(AND([.C6]&lt;&gt;&quot;&quot;;[.J6]=&quot;&quot;);IF(ISERROR(VLOOKUP([.B6];Feiertage;2;FALSE()));&quot;&quot;;VLOOKUP([.B6];Feiertage;3;FALSE())*[.N6]);IF([.A6]=&quot;&quot;;&quot;&quot;;IF([.J6]&lt;&gt;&quot;&quot;;IF(UPPER([.J6])=VLOOKUP(UPPER([.J6]);Code;1;FALSE());IF(VLOOKUP([.J6];Code;2;FALSE())=&quot;NONE&quot;;[.K6];IF(ISERROR(VLOOKUP([.B6];Feiertage;2;FALSE()));VLOOKUP([.J6];Code;2;FALSE())*[.N6];VLOOKUP([.B6];Feiertage;3;FALSE())*VLOOKUP([.J6];Code;2;FALSE())*[.N6]));[.N6]);[.N6])))" office:value-type="float" office:value="0">
            <text:p>0:00</text:p>
          </table:table-cell>
          <table:table-cell table:style-name="ce465" table:formula="of:=IF([.A6]=&quot;&quot;;&quot;&quot;;ROUND([.K6]-[.L6];15))" office:value-type="time" office:time-value="PT00H00M00S">
            <text:p>0:00</text:p>
          </table:table-cell>
          <table:table-cell table:style-name="ce468" table:formula="of:=IF([.A6]=&quot;&quot;;&quot;&quot;;IF(AND([$Voreinstellungen.B16]&lt;&gt;0;[$Voreinstellungen.B16]-1&lt;[.A6]);OFFSET([$Voreinstellungen.B16];0;WEEKDAY([.A6];2)+1);IF(AND([$Voreinstellungen.B15]&lt;&gt;0;[$Voreinstellungen.B15]-1&lt;[.A6]);OFFSET([$Voreinstellungen.B15];0;WEEKDAY([.A6];2)+1);IF(AND([$Voreinstellungen.B14]&lt;&gt;0;[$Voreinstellungen.B14]-1&lt;[.A6]);OFFSET([$Voreinstellungen.B14];0;WEEKDAY([.A6];2)+1);IF(AND([$Voreinstellungen.B13]&lt;&gt;0;[$Voreinstellungen.B13]-1&lt;[.A6]);OFFSET([$Voreinstellungen.B13];0;WEEKDAY([.A6];2)+1);OFFSET([$Voreinstellungen.B12];0;WEEKDAY([.A6];2)+1))))))" office:value-type="time" office:time-value="PT00H00M00S">
            <text:p>0:00</text:p>
          </table:table-cell>
          <table:table-cell table:style-name="ce471"/>
          <table:table-cell table:style-name="ce474" table:formula="of:=IF([.A6]=&quot;&quot;;&quot;&quot;;IF([.M6]&lt;&gt;&quot;&quot;;[.P5]+[.M6];[.P5]))" office:value-type="time" office:time-value="-PT868H00M00S">
            <text:p>-868:00</text:p>
          </table:table-cell>
          <table:table-cell table:style-name="ce138" table:number-columns-repeated="1008"/>
        </table:table-row>
        <table:table-row table:style-name="ro4">
          <table:table-cell table:style-name="ce438" table:formula="of:=[.A6]+1" office:value-type="date" office:date-value="2016-07-04">
            <text:p>Montag</text:p>
          </table:table-cell>
          <table:table-cell table:style-name="ce441" table:formula="of:=[.A7]" office:value-type="date" office:date-value="2016-07-04">
            <text:p>04</text:p>
          </table:table-cell>
          <table:table-cell table:style-name="ce444" table:formula="of:=IF(ISERROR(VLOOKUP([.B7];Feiertage;2;FALSE()));&quot;&quot;;(VLOOKUP([.B7];Feiertage;2;FALSE())))">
            <text:p/>
          </table:table-cell>
          <table:table-cell table:number-columns-repeated="4" table:style-name="ce447"/>
          <table:table-cell table:style-name="ce450"/>
          <table:table-cell table:style-name="ce453"/>
          <table:table-cell table:style-name="ce456"/>
          <table:table-cell table:style-name="ce459" table:formula="of:=IF([.A7]=&quot;&quot;;&quot;&quot;;IF(IF([.D7]&lt;[.E7];[.E7]-[.D7];IF([.E7]=&quot;&quot;;0;[.E7]-[.D7]+1))+IF([.F7]&lt;[.G7];[.G7]-[.F7];IF([.G7]=&quot;&quot;;0;[.G7]-[.F7]+1))-[.H7]&gt;0;IF([.D7]&lt;[.E7];[.E7]-[.D7];IF([.E7]=&quot;&quot;;0;[.E7]-[.D7]+1))+IF([.F7]&lt;[.G7];[.G7]-[.F7];IF([.G7]=&quot;&quot;;0;[.G7]-[.F7]+1))-[.H7];0))" office:value-type="float" office:value="0">
            <text:p>0:00</text:p>
          </table:table-cell>
          <table:table-cell table:style-name="ce462" table:formula="of:=IF(AND([.C7]&lt;&gt;&quot;&quot;;[.J7]=&quot;&quot;);IF(ISERROR(VLOOKUP([.B7];Feiertage;2;FALSE()));&quot;&quot;;VLOOKUP([.B7];Feiertage;3;FALSE())*[.N7]);IF([.A7]=&quot;&quot;;&quot;&quot;;IF([.J7]&lt;&gt;&quot;&quot;;IF(UPPER([.J7])=VLOOKUP(UPPER([.J7]);Code;1;FALSE());IF(VLOOKUP([.J7];Code;2;FALSE())=&quot;NONE&quot;;[.K7];IF(ISERROR(VLOOKUP([.B7];Feiertage;2;FALSE()));VLOOKUP([.J7];Code;2;FALSE())*[.N7];VLOOKUP([.B7];Feiertage;3;FALSE())*VLOOKUP([.J7];Code;2;FALSE())*[.N7]));[.N7]);[.N7])))" office:value-type="float" office:value="0.291666666666667">
            <text:p>7:00</text:p>
          </table:table-cell>
          <table:table-cell table:style-name="ce465" table:formula="of:=IF([.A7]=&quot;&quot;;&quot;&quot;;ROUND([.K7]-[.L7];15))" office:value-type="time" office:time-value="-PT07H00M00S">
            <text:p>-7:00</text:p>
          </table:table-cell>
          <table:table-cell table:style-name="ce468" table:formula="of:=IF([.A7]=&quot;&quot;;&quot;&quot;;IF(AND([$Voreinstellungen.B16]&lt;&gt;0;[$Voreinstellungen.B16]-1&lt;[.A7]);OFFSET([$Voreinstellungen.B16];0;WEEKDAY([.A7];2)+1);IF(AND([$Voreinstellungen.B15]&lt;&gt;0;[$Voreinstellungen.B15]-1&lt;[.A7]);OFFSET([$Voreinstellungen.B15];0;WEEKDAY([.A7];2)+1);IF(AND([$Voreinstellungen.B14]&lt;&gt;0;[$Voreinstellungen.B14]-1&lt;[.A7]);OFFSET([$Voreinstellungen.B14];0;WEEKDAY([.A7];2)+1);IF(AND([$Voreinstellungen.B13]&lt;&gt;0;[$Voreinstellungen.B13]-1&lt;[.A7]);OFFSET([$Voreinstellungen.B13];0;WEEKDAY([.A7];2)+1);OFFSET([$Voreinstellungen.B12];0;WEEKDAY([.A7];2)+1))))))" office:value-type="time" office:time-value="PT07H00M00S">
            <text:p>7:00</text:p>
          </table:table-cell>
          <table:table-cell table:style-name="ce471"/>
          <table:table-cell table:style-name="ce474" table:formula="of:=IF([.A7]=&quot;&quot;;&quot;&quot;;IF([.M7]&lt;&gt;&quot;&quot;;[.P6]+[.M7];[.P6]))" office:value-type="time" office:time-value="-PT875H00M00S">
            <text:p>-875:00</text:p>
          </table:table-cell>
          <table:table-cell table:style-name="ce138" table:number-columns-repeated="1008"/>
        </table:table-row>
        <table:table-row table:style-name="ro4">
          <table:table-cell table:style-name="ce438" table:formula="of:=[.A7]+1" office:value-type="date" office:date-value="2016-07-05">
            <text:p>Dienstag</text:p>
          </table:table-cell>
          <table:table-cell table:style-name="ce441" table:formula="of:=[.A8]" office:value-type="date" office:date-value="2016-07-05">
            <text:p>05</text:p>
          </table:table-cell>
          <table:table-cell table:style-name="ce444" table:formula="of:=IF(ISERROR(VLOOKUP([.B8];Feiertage;2;FALSE()));&quot;&quot;;(VLOOKUP([.B8];Feiertage;2;FALSE())))">
            <text:p/>
          </table:table-cell>
          <table:table-cell table:number-columns-repeated="4" table:style-name="ce447"/>
          <table:table-cell table:style-name="ce450"/>
          <table:table-cell table:style-name="ce453"/>
          <table:table-cell table:style-name="ce456"/>
          <table:table-cell table:style-name="ce459" table:formula="of:=IF([.A8]=&quot;&quot;;&quot;&quot;;IF(IF([.D8]&lt;[.E8];[.E8]-[.D8];IF([.E8]=&quot;&quot;;0;[.E8]-[.D8]+1))+IF([.F8]&lt;[.G8];[.G8]-[.F8];IF([.G8]=&quot;&quot;;0;[.G8]-[.F8]+1))-[.H8]&gt;0;IF([.D8]&lt;[.E8];[.E8]-[.D8];IF([.E8]=&quot;&quot;;0;[.E8]-[.D8]+1))+IF([.F8]&lt;[.G8];[.G8]-[.F8];IF([.G8]=&quot;&quot;;0;[.G8]-[.F8]+1))-[.H8];0))" office:value-type="float" office:value="0">
            <text:p>0:00</text:p>
          </table:table-cell>
          <table:table-cell table:style-name="ce462" table:formula="of:=IF(AND([.C8]&lt;&gt;&quot;&quot;;[.J8]=&quot;&quot;);IF(ISERROR(VLOOKUP([.B8];Feiertage;2;FALSE()));&quot;&quot;;VLOOKUP([.B8];Feiertage;3;FALSE())*[.N8]);IF([.A8]=&quot;&quot;;&quot;&quot;;IF([.J8]&lt;&gt;&quot;&quot;;IF(UPPER([.J8])=VLOOKUP(UPPER([.J8]);Code;1;FALSE());IF(VLOOKUP([.J8];Code;2;FALSE())=&quot;NONE&quot;;[.K8];IF(ISERROR(VLOOKUP([.B8];Feiertage;2;FALSE()));VLOOKUP([.J8];Code;2;FALSE())*[.N8];VLOOKUP([.B8];Feiertage;3;FALSE())*VLOOKUP([.J8];Code;2;FALSE())*[.N8]));[.N8]);[.N8])))" office:value-type="float" office:value="0.291666666666667">
            <text:p>7:00</text:p>
          </table:table-cell>
          <table:table-cell table:style-name="ce465" table:formula="of:=IF([.A8]=&quot;&quot;;&quot;&quot;;ROUND([.K8]-[.L8];15))" office:value-type="time" office:time-value="-PT07H00M00S">
            <text:p>-7:00</text:p>
          </table:table-cell>
          <table:table-cell table:style-name="ce468" table:formula="of:=IF([.A8]=&quot;&quot;;&quot;&quot;;IF(AND([$Voreinstellungen.B16]&lt;&gt;0;[$Voreinstellungen.B16]-1&lt;[.A8]);OFFSET([$Voreinstellungen.B16];0;WEEKDAY([.A8];2)+1);IF(AND([$Voreinstellungen.B15]&lt;&gt;0;[$Voreinstellungen.B15]-1&lt;[.A8]);OFFSET([$Voreinstellungen.B15];0;WEEKDAY([.A8];2)+1);IF(AND([$Voreinstellungen.B14]&lt;&gt;0;[$Voreinstellungen.B14]-1&lt;[.A8]);OFFSET([$Voreinstellungen.B14];0;WEEKDAY([.A8];2)+1);IF(AND([$Voreinstellungen.B13]&lt;&gt;0;[$Voreinstellungen.B13]-1&lt;[.A8]);OFFSET([$Voreinstellungen.B13];0;WEEKDAY([.A8];2)+1);OFFSET([$Voreinstellungen.B12];0;WEEKDAY([.A8];2)+1))))))" office:value-type="time" office:time-value="PT07H00M00S">
            <text:p>7:00</text:p>
          </table:table-cell>
          <table:table-cell table:style-name="ce471"/>
          <table:table-cell table:style-name="ce474" table:formula="of:=IF([.A8]=&quot;&quot;;&quot;&quot;;IF([.M8]&lt;&gt;&quot;&quot;;[.P7]+[.M8];[.P7]))" office:value-type="time" office:time-value="-PT882H00M00S">
            <text:p>-882:00</text:p>
          </table:table-cell>
          <table:table-cell table:style-name="ce138" table:number-columns-repeated="1008"/>
        </table:table-row>
        <table:table-row table:style-name="ro4">
          <table:table-cell table:style-name="ce438" table:formula="of:=[.A8]+1" office:value-type="date" office:date-value="2016-07-06">
            <text:p>Mittwoch</text:p>
          </table:table-cell>
          <table:table-cell table:style-name="ce441" table:formula="of:=[.A9]" office:value-type="date" office:date-value="2016-07-06">
            <text:p>06</text:p>
          </table:table-cell>
          <table:table-cell table:style-name="ce444" table:formula="of:=IF(ISERROR(VLOOKUP([.B9];Feiertage;2;FALSE()));&quot;&quot;;(VLOOKUP([.B9];Feiertage;2;FALSE())))">
            <text:p/>
          </table:table-cell>
          <table:table-cell table:number-columns-repeated="4" table:style-name="ce447"/>
          <table:table-cell table:style-name="ce450"/>
          <table:table-cell table:style-name="ce453"/>
          <table:table-cell table:style-name="ce456"/>
          <table:table-cell table:style-name="ce459" table:formula="of:=IF([.A9]=&quot;&quot;;&quot;&quot;;IF(IF([.D9]&lt;[.E9];[.E9]-[.D9];IF([.E9]=&quot;&quot;;0;[.E9]-[.D9]+1))+IF([.F9]&lt;[.G9];[.G9]-[.F9];IF([.G9]=&quot;&quot;;0;[.G9]-[.F9]+1))-[.H9]&gt;0;IF([.D9]&lt;[.E9];[.E9]-[.D9];IF([.E9]=&quot;&quot;;0;[.E9]-[.D9]+1))+IF([.F9]&lt;[.G9];[.G9]-[.F9];IF([.G9]=&quot;&quot;;0;[.G9]-[.F9]+1))-[.H9];0))" office:value-type="float" office:value="0">
            <text:p>0:00</text:p>
          </table:table-cell>
          <table:table-cell table:style-name="ce462" table:formula="of:=IF(AND([.C9]&lt;&gt;&quot;&quot;;[.J9]=&quot;&quot;);IF(ISERROR(VLOOKUP([.B9];Feiertage;2;FALSE()));&quot;&quot;;VLOOKUP([.B9];Feiertage;3;FALSE())*[.N9]);IF([.A9]=&quot;&quot;;&quot;&quot;;IF([.J9]&lt;&gt;&quot;&quot;;IF(UPPER([.J9])=VLOOKUP(UPPER([.J9]);Code;1;FALSE());IF(VLOOKUP([.J9];Code;2;FALSE())=&quot;NONE&quot;;[.K9];IF(ISERROR(VLOOKUP([.B9];Feiertage;2;FALSE()));VLOOKUP([.J9];Code;2;FALSE())*[.N9];VLOOKUP([.B9];Feiertage;3;FALSE())*VLOOKUP([.J9];Code;2;FALSE())*[.N9]));[.N9]);[.N9])))" office:value-type="float" office:value="0.291666666666667">
            <text:p>7:00</text:p>
          </table:table-cell>
          <table:table-cell table:style-name="ce465" table:formula="of:=IF([.A9]=&quot;&quot;;&quot;&quot;;ROUND([.K9]-[.L9];15))" office:value-type="time" office:time-value="-PT07H00M00S">
            <text:p>-7:00</text:p>
          </table:table-cell>
          <table:table-cell table:style-name="ce468" table:formula="of:=IF([.A9]=&quot;&quot;;&quot;&quot;;IF(AND([$Voreinstellungen.B16]&lt;&gt;0;[$Voreinstellungen.B16]-1&lt;[.A9]);OFFSET([$Voreinstellungen.B16];0;WEEKDAY([.A9];2)+1);IF(AND([$Voreinstellungen.B15]&lt;&gt;0;[$Voreinstellungen.B15]-1&lt;[.A9]);OFFSET([$Voreinstellungen.B15];0;WEEKDAY([.A9];2)+1);IF(AND([$Voreinstellungen.B14]&lt;&gt;0;[$Voreinstellungen.B14]-1&lt;[.A9]);OFFSET([$Voreinstellungen.B14];0;WEEKDAY([.A9];2)+1);IF(AND([$Voreinstellungen.B13]&lt;&gt;0;[$Voreinstellungen.B13]-1&lt;[.A9]);OFFSET([$Voreinstellungen.B13];0;WEEKDAY([.A9];2)+1);OFFSET([$Voreinstellungen.B12];0;WEEKDAY([.A9];2)+1))))))" office:value-type="time" office:time-value="PT07H00M00S">
            <text:p>7:00</text:p>
          </table:table-cell>
          <table:table-cell table:style-name="ce471"/>
          <table:table-cell table:style-name="ce474" table:formula="of:=IF([.A9]=&quot;&quot;;&quot;&quot;;IF([.M9]&lt;&gt;&quot;&quot;;[.P8]+[.M9];[.P8]))" office:value-type="time" office:time-value="-PT889H00M00S">
            <text:p>-889:00</text:p>
          </table:table-cell>
          <table:table-cell table:style-name="ce138" table:number-columns-repeated="1008"/>
        </table:table-row>
        <table:table-row table:style-name="ro4">
          <table:table-cell table:style-name="ce438" table:formula="of:=[.A9]+1" office:value-type="date" office:date-value="2016-07-07">
            <text:p>Donnerstag</text:p>
          </table:table-cell>
          <table:table-cell table:style-name="ce441" table:formula="of:=[.A10]" office:value-type="date" office:date-value="2016-07-07">
            <text:p>07</text:p>
          </table:table-cell>
          <table:table-cell table:style-name="ce444" table:formula="of:=IF(ISERROR(VLOOKUP([.B10];Feiertage;2;FALSE()));&quot;&quot;;(VLOOKUP([.B10];Feiertage;2;FALSE())))">
            <text:p/>
          </table:table-cell>
          <table:table-cell table:number-columns-repeated="4" table:style-name="ce447"/>
          <table:table-cell table:style-name="ce450"/>
          <table:table-cell table:style-name="ce453"/>
          <table:table-cell table:style-name="ce456"/>
          <table:table-cell table:style-name="ce459" table:formula="of:=IF([.A10]=&quot;&quot;;&quot;&quot;;IF(IF([.D10]&lt;[.E10];[.E10]-[.D10];IF([.E10]=&quot;&quot;;0;[.E10]-[.D10]+1))+IF([.F10]&lt;[.G10];[.G10]-[.F10];IF([.G10]=&quot;&quot;;0;[.G10]-[.F10]+1))-[.H10]&gt;0;IF([.D10]&lt;[.E10];[.E10]-[.D10];IF([.E10]=&quot;&quot;;0;[.E10]-[.D10]+1))+IF([.F10]&lt;[.G10];[.G10]-[.F10];IF([.G10]=&quot;&quot;;0;[.G10]-[.F10]+1))-[.H10];0))" office:value-type="float" office:value="0">
            <text:p>0:00</text:p>
          </table:table-cell>
          <table:table-cell table:style-name="ce462" table:formula="of:=IF(AND([.C10]&lt;&gt;&quot;&quot;;[.J10]=&quot;&quot;);IF(ISERROR(VLOOKUP([.B10];Feiertage;2;FALSE()));&quot;&quot;;VLOOKUP([.B10];Feiertage;3;FALSE())*[.N10]);IF([.A10]=&quot;&quot;;&quot;&quot;;IF([.J10]&lt;&gt;&quot;&quot;;IF(UPPER([.J10])=VLOOKUP(UPPER([.J10]);Code;1;FALSE());IF(VLOOKUP([.J10];Code;2;FALSE())=&quot;NONE&quot;;[.K10];IF(ISERROR(VLOOKUP([.B10];Feiertage;2;FALSE()));VLOOKUP([.J10];Code;2;FALSE())*[.N10];VLOOKUP([.B10];Feiertage;3;FALSE())*VLOOKUP([.J10];Code;2;FALSE())*[.N10]));[.N10]);[.N10])))" office:value-type="float" office:value="0.291666666666667">
            <text:p>7:00</text:p>
          </table:table-cell>
          <table:table-cell table:style-name="ce465" table:formula="of:=IF([.A10]=&quot;&quot;;&quot;&quot;;ROUND([.K10]-[.L10];15))" office:value-type="time" office:time-value="-PT07H00M00S">
            <text:p>-7:00</text:p>
          </table:table-cell>
          <table:table-cell table:style-name="ce468" table:formula="of:=IF([.A10]=&quot;&quot;;&quot;&quot;;IF(AND([$Voreinstellungen.B16]&lt;&gt;0;[$Voreinstellungen.B16]-1&lt;[.A10]);OFFSET([$Voreinstellungen.B16];0;WEEKDAY([.A10];2)+1);IF(AND([$Voreinstellungen.B15]&lt;&gt;0;[$Voreinstellungen.B15]-1&lt;[.A10]);OFFSET([$Voreinstellungen.B15];0;WEEKDAY([.A10];2)+1);IF(AND([$Voreinstellungen.B14]&lt;&gt;0;[$Voreinstellungen.B14]-1&lt;[.A10]);OFFSET([$Voreinstellungen.B14];0;WEEKDAY([.A10];2)+1);IF(AND([$Voreinstellungen.B13]&lt;&gt;0;[$Voreinstellungen.B13]-1&lt;[.A10]);OFFSET([$Voreinstellungen.B13];0;WEEKDAY([.A10];2)+1);OFFSET([$Voreinstellungen.B12];0;WEEKDAY([.A10];2)+1))))))" office:value-type="time" office:time-value="PT07H00M00S">
            <text:p>7:00</text:p>
          </table:table-cell>
          <table:table-cell table:style-name="ce471"/>
          <table:table-cell table:style-name="ce474" table:formula="of:=IF([.A10]=&quot;&quot;;&quot;&quot;;IF([.M10]&lt;&gt;&quot;&quot;;[.P9]+[.M10];[.P9]))" office:value-type="time" office:time-value="-PT896H00M00S">
            <text:p>-896:00</text:p>
          </table:table-cell>
          <table:table-cell table:style-name="ce138" table:number-columns-repeated="1008"/>
        </table:table-row>
        <table:table-row table:style-name="ro4">
          <table:table-cell table:style-name="ce438" table:formula="of:=[.A10]+1" office:value-type="date" office:date-value="2016-07-08">
            <text:p>Freitag</text:p>
          </table:table-cell>
          <table:table-cell table:style-name="ce441" table:formula="of:=[.A11]" office:value-type="date" office:date-value="2016-07-08">
            <text:p>08</text:p>
          </table:table-cell>
          <table:table-cell table:style-name="ce444" table:formula="of:=IF(ISERROR(VLOOKUP([.B11];Feiertage;2;FALSE()));&quot;&quot;;(VLOOKUP([.B11];Feiertage;2;FALSE())))">
            <text:p/>
          </table:table-cell>
          <table:table-cell table:number-columns-repeated="4" table:style-name="ce447"/>
          <table:table-cell table:style-name="ce450"/>
          <table:table-cell table:style-name="ce453"/>
          <table:table-cell table:style-name="ce456"/>
          <table:table-cell table:style-name="ce459" table:formula="of:=IF([.A11]=&quot;&quot;;&quot;&quot;;IF(IF([.D11]&lt;[.E11];[.E11]-[.D11];IF([.E11]=&quot;&quot;;0;[.E11]-[.D11]+1))+IF([.F11]&lt;[.G11];[.G11]-[.F11];IF([.G11]=&quot;&quot;;0;[.G11]-[.F11]+1))-[.H11]&gt;0;IF([.D11]&lt;[.E11];[.E11]-[.D11];IF([.E11]=&quot;&quot;;0;[.E11]-[.D11]+1))+IF([.F11]&lt;[.G11];[.G11]-[.F11];IF([.G11]=&quot;&quot;;0;[.G11]-[.F11]+1))-[.H11];0))" office:value-type="float" office:value="0">
            <text:p>0:00</text:p>
          </table:table-cell>
          <table:table-cell table:style-name="ce462" table:formula="of:=IF(AND([.C11]&lt;&gt;&quot;&quot;;[.J11]=&quot;&quot;);IF(ISERROR(VLOOKUP([.B11];Feiertage;2;FALSE()));&quot;&quot;;VLOOKUP([.B11];Feiertage;3;FALSE())*[.N11]);IF([.A11]=&quot;&quot;;&quot;&quot;;IF([.J11]&lt;&gt;&quot;&quot;;IF(UPPER([.J11])=VLOOKUP(UPPER([.J11]);Code;1;FALSE());IF(VLOOKUP([.J11];Code;2;FALSE())=&quot;NONE&quot;;[.K11];IF(ISERROR(VLOOKUP([.B11];Feiertage;2;FALSE()));VLOOKUP([.J11];Code;2;FALSE())*[.N11];VLOOKUP([.B11];Feiertage;3;FALSE())*VLOOKUP([.J11];Code;2;FALSE())*[.N11]));[.N11]);[.N11])))" office:value-type="float" office:value="0.291666666666667">
            <text:p>7:00</text:p>
          </table:table-cell>
          <table:table-cell table:style-name="ce465" table:formula="of:=IF([.A11]=&quot;&quot;;&quot;&quot;;[.K11]-[.L11])" office:value-type="time" office:time-value="-PT07H00M00S">
            <text:p>-7:00</text:p>
          </table:table-cell>
          <table:table-cell table:style-name="ce468" table:formula="of:=IF([.A11]=&quot;&quot;;&quot;&quot;;IF(AND([$Voreinstellungen.B16]&lt;&gt;0;[$Voreinstellungen.B16]-1&lt;[.A11]);OFFSET([$Voreinstellungen.B16];0;WEEKDAY([.A11];2)+1);IF(AND([$Voreinstellungen.B15]&lt;&gt;0;[$Voreinstellungen.B15]-1&lt;[.A11]);OFFSET([$Voreinstellungen.B15];0;WEEKDAY([.A11];2)+1);IF(AND([$Voreinstellungen.B14]&lt;&gt;0;[$Voreinstellungen.B14]-1&lt;[.A11]);OFFSET([$Voreinstellungen.B14];0;WEEKDAY([.A11];2)+1);IF(AND([$Voreinstellungen.B13]&lt;&gt;0;[$Voreinstellungen.B13]-1&lt;[.A11]);OFFSET([$Voreinstellungen.B13];0;WEEKDAY([.A11];2)+1);OFFSET([$Voreinstellungen.B12];0;WEEKDAY([.A11];2)+1))))))" office:value-type="time" office:time-value="PT07H00M00S">
            <text:p>7:00</text:p>
          </table:table-cell>
          <table:table-cell table:style-name="ce471"/>
          <table:table-cell table:style-name="ce474" table:formula="of:=IF([.A11]=&quot;&quot;;&quot;&quot;;IF([.M11]&lt;&gt;&quot;&quot;;[.P10]+[.M11];[.P10]))" office:value-type="time" office:time-value="-PT903H00M00S">
            <text:p>-903:00</text:p>
          </table:table-cell>
          <table:table-cell table:style-name="ce138" table:number-columns-repeated="1008"/>
        </table:table-row>
        <table:table-row table:style-name="ro4">
          <table:table-cell table:style-name="ce438" table:formula="of:=[.A11]+1" office:value-type="date" office:date-value="2016-07-09">
            <text:p>Samstag</text:p>
          </table:table-cell>
          <table:table-cell table:style-name="ce441" table:formula="of:=[.A12]" office:value-type="date" office:date-value="2016-07-09">
            <text:p>09</text:p>
          </table:table-cell>
          <table:table-cell table:style-name="ce444" table:formula="of:=IF(ISERROR(VLOOKUP([.B12];Feiertage;2;FALSE()));&quot;&quot;;(VLOOKUP([.B12];Feiertage;2;FALSE())))">
            <text:p/>
          </table:table-cell>
          <table:table-cell table:number-columns-repeated="4" table:style-name="ce447"/>
          <table:table-cell table:style-name="ce450"/>
          <table:table-cell table:style-name="ce453"/>
          <table:table-cell table:style-name="ce456"/>
          <table:table-cell table:style-name="ce459" table:formula="of:=IF([.A12]=&quot;&quot;;&quot;&quot;;IF(IF([.D12]&lt;[.E12];[.E12]-[.D12];IF([.E12]=&quot;&quot;;0;[.E12]-[.D12]+1))+IF([.F12]&lt;[.G12];[.G12]-[.F12];IF([.G12]=&quot;&quot;;0;[.G12]-[.F12]+1))-[.H12]&gt;0;IF([.D12]&lt;[.E12];[.E12]-[.D12];IF([.E12]=&quot;&quot;;0;[.E12]-[.D12]+1))+IF([.F12]&lt;[.G12];[.G12]-[.F12];IF([.G12]=&quot;&quot;;0;[.G12]-[.F12]+1))-[.H12];0))" office:value-type="float" office:value="0">
            <text:p>0:00</text:p>
          </table:table-cell>
          <table:table-cell table:style-name="ce462" table:formula="of:=IF(AND([.C12]&lt;&gt;&quot;&quot;;[.J12]=&quot;&quot;);IF(ISERROR(VLOOKUP([.B12];Feiertage;2;FALSE()));&quot;&quot;;VLOOKUP([.B12];Feiertage;3;FALSE())*[.N12]);IF([.A12]=&quot;&quot;;&quot;&quot;;IF([.J12]&lt;&gt;&quot;&quot;;IF(UPPER([.J12])=VLOOKUP(UPPER([.J12]);Code;1;FALSE());IF(VLOOKUP([.J12];Code;2;FALSE())=&quot;NONE&quot;;[.K12];IF(ISERROR(VLOOKUP([.B12];Feiertage;2;FALSE()));VLOOKUP([.J12];Code;2;FALSE())*[.N12];VLOOKUP([.B12];Feiertage;3;FALSE())*VLOOKUP([.J12];Code;2;FALSE())*[.N12]));[.N12]);[.N12])))" office:value-type="float" office:value="0">
            <text:p>0:00</text:p>
          </table:table-cell>
          <table:table-cell table:style-name="ce465" table:formula="of:=IF([.A12]=&quot;&quot;;&quot;&quot;;[.K12]-[.L12])" office:value-type="time" office:time-value="PT00H00M00S">
            <text:p>0:00</text:p>
          </table:table-cell>
          <table:table-cell table:style-name="ce468" table:formula="of:=IF([.A12]=&quot;&quot;;&quot;&quot;;IF(AND([$Voreinstellungen.B16]&lt;&gt;0;[$Voreinstellungen.B16]-1&lt;[.A12]);OFFSET([$Voreinstellungen.B16];0;WEEKDAY([.A12];2)+1);IF(AND([$Voreinstellungen.B15]&lt;&gt;0;[$Voreinstellungen.B15]-1&lt;[.A12]);OFFSET([$Voreinstellungen.B15];0;WEEKDAY([.A12];2)+1);IF(AND([$Voreinstellungen.B14]&lt;&gt;0;[$Voreinstellungen.B14]-1&lt;[.A12]);OFFSET([$Voreinstellungen.B14];0;WEEKDAY([.A12];2)+1);IF(AND([$Voreinstellungen.B13]&lt;&gt;0;[$Voreinstellungen.B13]-1&lt;[.A12]);OFFSET([$Voreinstellungen.B13];0;WEEKDAY([.A12];2)+1);OFFSET([$Voreinstellungen.B12];0;WEEKDAY([.A12];2)+1))))))" office:value-type="time" office:time-value="PT00H00M00S">
            <text:p>0:00</text:p>
          </table:table-cell>
          <table:table-cell table:style-name="ce471"/>
          <table:table-cell table:style-name="ce474" table:formula="of:=IF([.A12]=&quot;&quot;;&quot;&quot;;IF([.M12]&lt;&gt;&quot;&quot;;[.P11]+[.M12];[.P11]))" office:value-type="time" office:time-value="-PT903H00M00S">
            <text:p>-903:00</text:p>
          </table:table-cell>
          <table:table-cell table:style-name="ce138" table:number-columns-repeated="1008"/>
        </table:table-row>
        <table:table-row table:style-name="ro4">
          <table:table-cell table:style-name="ce438" table:formula="of:=[.A12]+1" office:value-type="date" office:date-value="2016-07-10">
            <text:p>Sonntag</text:p>
          </table:table-cell>
          <table:table-cell table:style-name="ce441" table:formula="of:=[.A13]" office:value-type="date" office:date-value="2016-07-10">
            <text:p>10</text:p>
          </table:table-cell>
          <table:table-cell table:style-name="ce444" table:formula="of:=IF(ISERROR(VLOOKUP([.B13];Feiertage;2;FALSE()));&quot;&quot;;(VLOOKUP([.B13];Feiertage;2;FALSE())))">
            <text:p/>
          </table:table-cell>
          <table:table-cell table:number-columns-repeated="4" table:style-name="ce447"/>
          <table:table-cell table:style-name="ce450"/>
          <table:table-cell table:style-name="ce453"/>
          <table:table-cell table:style-name="ce456"/>
          <table:table-cell table:style-name="ce459" table:formula="of:=IF([.A13]=&quot;&quot;;&quot;&quot;;IF(IF([.D13]&lt;[.E13];[.E13]-[.D13];IF([.E13]=&quot;&quot;;0;[.E13]-[.D13]+1))+IF([.F13]&lt;[.G13];[.G13]-[.F13];IF([.G13]=&quot;&quot;;0;[.G13]-[.F13]+1))-[.H13]&gt;0;IF([.D13]&lt;[.E13];[.E13]-[.D13];IF([.E13]=&quot;&quot;;0;[.E13]-[.D13]+1))+IF([.F13]&lt;[.G13];[.G13]-[.F13];IF([.G13]=&quot;&quot;;0;[.G13]-[.F13]+1))-[.H13];0))" office:value-type="float" office:value="0">
            <text:p>0:00</text:p>
          </table:table-cell>
          <table:table-cell table:style-name="ce462" table:formula="of:=IF(AND([.C13]&lt;&gt;&quot;&quot;;[.J13]=&quot;&quot;);IF(ISERROR(VLOOKUP([.B13];Feiertage;2;FALSE()));&quot;&quot;;VLOOKUP([.B13];Feiertage;3;FALSE())*[.N13]);IF([.A13]=&quot;&quot;;&quot;&quot;;IF([.J13]&lt;&gt;&quot;&quot;;IF(UPPER([.J13])=VLOOKUP(UPPER([.J13]);Code;1;FALSE());IF(VLOOKUP([.J13];Code;2;FALSE())=&quot;NONE&quot;;[.K13];IF(ISERROR(VLOOKUP([.B13];Feiertage;2;FALSE()));VLOOKUP([.J13];Code;2;FALSE())*[.N13];VLOOKUP([.B13];Feiertage;3;FALSE())*VLOOKUP([.J13];Code;2;FALSE())*[.N13]));[.N13]);[.N13])))" office:value-type="float" office:value="0">
            <text:p>0:00</text:p>
          </table:table-cell>
          <table:table-cell table:style-name="ce465" table:formula="of:=IF([.A13]=&quot;&quot;;&quot;&quot;;ROUND([.K13]-[.L13];15))" office:value-type="time" office:time-value="PT00H00M00S">
            <text:p>0:00</text:p>
          </table:table-cell>
          <table:table-cell table:style-name="ce468" table:formula="of:=IF([.A13]=&quot;&quot;;&quot;&quot;;IF(AND([$Voreinstellungen.B16]&lt;&gt;0;[$Voreinstellungen.B16]-1&lt;[.A13]);OFFSET([$Voreinstellungen.B16];0;WEEKDAY([.A13];2)+1);IF(AND([$Voreinstellungen.B15]&lt;&gt;0;[$Voreinstellungen.B15]-1&lt;[.A13]);OFFSET([$Voreinstellungen.B15];0;WEEKDAY([.A13];2)+1);IF(AND([$Voreinstellungen.B14]&lt;&gt;0;[$Voreinstellungen.B14]-1&lt;[.A13]);OFFSET([$Voreinstellungen.B14];0;WEEKDAY([.A13];2)+1);IF(AND([$Voreinstellungen.B13]&lt;&gt;0;[$Voreinstellungen.B13]-1&lt;[.A13]);OFFSET([$Voreinstellungen.B13];0;WEEKDAY([.A13];2)+1);OFFSET([$Voreinstellungen.B12];0;WEEKDAY([.A13];2)+1))))))" office:value-type="time" office:time-value="PT00H00M00S">
            <text:p>0:00</text:p>
          </table:table-cell>
          <table:table-cell table:style-name="ce471"/>
          <table:table-cell table:style-name="ce474" table:formula="of:=IF([.A13]=&quot;&quot;;&quot;&quot;;IF([.M13]&lt;&gt;&quot;&quot;;[.P12]+[.M13];[.P12]))" office:value-type="time" office:time-value="-PT903H00M00S">
            <text:p>-903:00</text:p>
          </table:table-cell>
          <table:table-cell table:style-name="ce138" table:number-columns-repeated="1008"/>
        </table:table-row>
        <table:table-row table:style-name="ro4">
          <table:table-cell table:style-name="ce438" table:formula="of:=[.A13]+1" office:value-type="date" office:date-value="2016-07-11">
            <text:p>Montag</text:p>
          </table:table-cell>
          <table:table-cell table:style-name="ce441" table:formula="of:=[.A14]" office:value-type="date" office:date-value="2016-07-11">
            <text:p>11</text:p>
          </table:table-cell>
          <table:table-cell table:style-name="ce444" table:formula="of:=IF(ISERROR(VLOOKUP([.B14];Feiertage;2;FALSE()));&quot;&quot;;(VLOOKUP([.B14];Feiertage;2;FALSE())))">
            <text:p/>
          </table:table-cell>
          <table:table-cell table:number-columns-repeated="4" table:style-name="ce447"/>
          <table:table-cell table:style-name="ce450"/>
          <table:table-cell table:style-name="ce453"/>
          <table:table-cell table:style-name="ce456"/>
          <table:table-cell table:style-name="ce459" table:formula="of:=IF([.A14]=&quot;&quot;;&quot;&quot;;IF(IF([.D14]&lt;[.E14];[.E14]-[.D14];IF([.E14]=&quot;&quot;;0;[.E14]-[.D14]+1))+IF([.F14]&lt;[.G14];[.G14]-[.F14];IF([.G14]=&quot;&quot;;0;[.G14]-[.F14]+1))-[.H14]&gt;0;IF([.D14]&lt;[.E14];[.E14]-[.D14];IF([.E14]=&quot;&quot;;0;[.E14]-[.D14]+1))+IF([.F14]&lt;[.G14];[.G14]-[.F14];IF([.G14]=&quot;&quot;;0;[.G14]-[.F14]+1))-[.H14];0))" office:value-type="float" office:value="0">
            <text:p>0:00</text:p>
          </table:table-cell>
          <table:table-cell table:style-name="ce462" table:formula="of:=IF(AND([.C14]&lt;&gt;&quot;&quot;;[.J14]=&quot;&quot;);IF(ISERROR(VLOOKUP([.B14];Feiertage;2;FALSE()));&quot;&quot;;VLOOKUP([.B14];Feiertage;3;FALSE())*[.N14]);IF([.A14]=&quot;&quot;;&quot;&quot;;IF([.J14]&lt;&gt;&quot;&quot;;IF(UPPER([.J14])=VLOOKUP(UPPER([.J14]);Code;1;FALSE());IF(VLOOKUP([.J14];Code;2;FALSE())=&quot;NONE&quot;;[.K14];IF(ISERROR(VLOOKUP([.B14];Feiertage;2;FALSE()));VLOOKUP([.J14];Code;2;FALSE())*[.N14];VLOOKUP([.B14];Feiertage;3;FALSE())*VLOOKUP([.J14];Code;2;FALSE())*[.N14]));[.N14]);[.N14])))" office:value-type="float" office:value="0.291666666666667">
            <text:p>7:00</text:p>
          </table:table-cell>
          <table:table-cell table:style-name="ce465" table:formula="of:=IF([.A14]=&quot;&quot;;&quot;&quot;;ROUND([.K14]-[.L14];15))" office:value-type="time" office:time-value="-PT07H00M00S">
            <text:p>-7:00</text:p>
          </table:table-cell>
          <table:table-cell table:style-name="ce468" table:formula="of:=IF([.A14]=&quot;&quot;;&quot;&quot;;IF(AND([$Voreinstellungen.B16]&lt;&gt;0;[$Voreinstellungen.B16]-1&lt;[.A14]);OFFSET([$Voreinstellungen.B16];0;WEEKDAY([.A14];2)+1);IF(AND([$Voreinstellungen.B15]&lt;&gt;0;[$Voreinstellungen.B15]-1&lt;[.A14]);OFFSET([$Voreinstellungen.B15];0;WEEKDAY([.A14];2)+1);IF(AND([$Voreinstellungen.B14]&lt;&gt;0;[$Voreinstellungen.B14]-1&lt;[.A14]);OFFSET([$Voreinstellungen.B14];0;WEEKDAY([.A14];2)+1);IF(AND([$Voreinstellungen.B13]&lt;&gt;0;[$Voreinstellungen.B13]-1&lt;[.A14]);OFFSET([$Voreinstellungen.B13];0;WEEKDAY([.A14];2)+1);OFFSET([$Voreinstellungen.B12];0;WEEKDAY([.A14];2)+1))))))" office:value-type="time" office:time-value="PT07H00M00S">
            <text:p>7:00</text:p>
          </table:table-cell>
          <table:table-cell table:style-name="ce471"/>
          <table:table-cell table:style-name="ce474" table:formula="of:=IF([.A14]=&quot;&quot;;&quot;&quot;;IF([.M14]&lt;&gt;&quot;&quot;;[.P13]+[.M14];[.P13]))" office:value-type="time" office:time-value="-PT910H00M00S">
            <text:p>-910:00</text:p>
          </table:table-cell>
          <table:table-cell table:style-name="ce138" table:number-columns-repeated="1008"/>
        </table:table-row>
        <table:table-row table:style-name="ro4">
          <table:table-cell table:style-name="ce438" table:formula="of:=[.A14]+1" office:value-type="date" office:date-value="2016-07-12">
            <text:p>Dienstag</text:p>
          </table:table-cell>
          <table:table-cell table:style-name="ce441" table:formula="of:=[.A15]" office:value-type="date" office:date-value="2016-07-12">
            <text:p>12</text:p>
          </table:table-cell>
          <table:table-cell table:style-name="ce444" table:formula="of:=IF(ISERROR(VLOOKUP([.B15];Feiertage;2;FALSE()));&quot;&quot;;(VLOOKUP([.B15];Feiertage;2;FALSE())))">
            <text:p/>
          </table:table-cell>
          <table:table-cell table:number-columns-repeated="4" table:style-name="ce447"/>
          <table:table-cell table:style-name="ce450"/>
          <table:table-cell table:style-name="ce453"/>
          <table:table-cell table:style-name="ce456"/>
          <table:table-cell table:style-name="ce459" table:formula="of:=IF([.A15]=&quot;&quot;;&quot;&quot;;IF(IF([.D15]&lt;[.E15];[.E15]-[.D15];IF([.E15]=&quot;&quot;;0;[.E15]-[.D15]+1))+IF([.F15]&lt;[.G15];[.G15]-[.F15];IF([.G15]=&quot;&quot;;0;[.G15]-[.F15]+1))-[.H15]&gt;0;IF([.D15]&lt;[.E15];[.E15]-[.D15];IF([.E15]=&quot;&quot;;0;[.E15]-[.D15]+1))+IF([.F15]&lt;[.G15];[.G15]-[.F15];IF([.G15]=&quot;&quot;;0;[.G15]-[.F15]+1))-[.H15];0))" office:value-type="float" office:value="0">
            <text:p>0:00</text:p>
          </table:table-cell>
          <table:table-cell table:style-name="ce462" table:formula="of:=IF(AND([.C15]&lt;&gt;&quot;&quot;;[.J15]=&quot;&quot;);IF(ISERROR(VLOOKUP([.B15];Feiertage;2;FALSE()));&quot;&quot;;VLOOKUP([.B15];Feiertage;3;FALSE())*[.N15]);IF([.A15]=&quot;&quot;;&quot;&quot;;IF([.J15]&lt;&gt;&quot;&quot;;IF(UPPER([.J15])=VLOOKUP(UPPER([.J15]);Code;1;FALSE());IF(VLOOKUP([.J15];Code;2;FALSE())=&quot;NONE&quot;;[.K15];IF(ISERROR(VLOOKUP([.B15];Feiertage;2;FALSE()));VLOOKUP([.J15];Code;2;FALSE())*[.N15];VLOOKUP([.B15];Feiertage;3;FALSE())*VLOOKUP([.J15];Code;2;FALSE())*[.N15]));[.N15]);[.N15])))" office:value-type="float" office:value="0.291666666666667">
            <text:p>7:00</text:p>
          </table:table-cell>
          <table:table-cell table:style-name="ce465" table:formula="of:=IF([.A15]=&quot;&quot;;&quot;&quot;;ROUND([.K15]-[.L15];15))" office:value-type="time" office:time-value="-PT07H00M00S">
            <text:p>-7:00</text:p>
          </table:table-cell>
          <table:table-cell table:style-name="ce468" table:formula="of:=IF([.A15]=&quot;&quot;;&quot;&quot;;IF(AND([$Voreinstellungen.B16]&lt;&gt;0;[$Voreinstellungen.B16]-1&lt;[.A15]);OFFSET([$Voreinstellungen.B16];0;WEEKDAY([.A15];2)+1);IF(AND([$Voreinstellungen.B15]&lt;&gt;0;[$Voreinstellungen.B15]-1&lt;[.A15]);OFFSET([$Voreinstellungen.B15];0;WEEKDAY([.A15];2)+1);IF(AND([$Voreinstellungen.B14]&lt;&gt;0;[$Voreinstellungen.B14]-1&lt;[.A15]);OFFSET([$Voreinstellungen.B14];0;WEEKDAY([.A15];2)+1);IF(AND([$Voreinstellungen.B13]&lt;&gt;0;[$Voreinstellungen.B13]-1&lt;[.A15]);OFFSET([$Voreinstellungen.B13];0;WEEKDAY([.A15];2)+1);OFFSET([$Voreinstellungen.B12];0;WEEKDAY([.A15];2)+1))))))" office:value-type="time" office:time-value="PT07H00M00S">
            <text:p>7:00</text:p>
          </table:table-cell>
          <table:table-cell table:style-name="ce471"/>
          <table:table-cell table:style-name="ce474" table:formula="of:=IF([.A15]=&quot;&quot;;&quot;&quot;;IF([.M15]&lt;&gt;&quot;&quot;;[.P14]+[.M15];[.P14]))" office:value-type="time" office:time-value="-PT917H00M00S">
            <text:p>-917:00</text:p>
          </table:table-cell>
          <table:table-cell table:style-name="ce138" table:number-columns-repeated="1008"/>
        </table:table-row>
        <table:table-row table:style-name="ro4">
          <table:table-cell table:style-name="ce438" table:formula="of:=[.A15]+1" office:value-type="date" office:date-value="2016-07-13">
            <text:p>Mittwoch</text:p>
          </table:table-cell>
          <table:table-cell table:style-name="ce441" table:formula="of:=[.A16]" office:value-type="date" office:date-value="2016-07-13">
            <text:p>13</text:p>
          </table:table-cell>
          <table:table-cell table:style-name="ce444" table:formula="of:=IF(ISERROR(VLOOKUP([.B16];Feiertage;2;FALSE()));&quot;&quot;;(VLOOKUP([.B16];Feiertage;2;FALSE())))">
            <text:p/>
          </table:table-cell>
          <table:table-cell table:number-columns-repeated="4" table:style-name="ce447"/>
          <table:table-cell table:style-name="ce450"/>
          <table:table-cell table:style-name="ce453"/>
          <table:table-cell table:style-name="ce456"/>
          <table:table-cell table:style-name="ce459" table:formula="of:=IF([.A16]=&quot;&quot;;&quot;&quot;;IF(IF([.D16]&lt;[.E16];[.E16]-[.D16];IF([.E16]=&quot;&quot;;0;[.E16]-[.D16]+1))+IF([.F16]&lt;[.G16];[.G16]-[.F16];IF([.G16]=&quot;&quot;;0;[.G16]-[.F16]+1))-[.H16]&gt;0;IF([.D16]&lt;[.E16];[.E16]-[.D16];IF([.E16]=&quot;&quot;;0;[.E16]-[.D16]+1))+IF([.F16]&lt;[.G16];[.G16]-[.F16];IF([.G16]=&quot;&quot;;0;[.G16]-[.F16]+1))-[.H16];0))" office:value-type="float" office:value="0">
            <text:p>0:00</text:p>
          </table:table-cell>
          <table:table-cell table:style-name="ce462" table:formula="of:=IF(AND([.C16]&lt;&gt;&quot;&quot;;[.J16]=&quot;&quot;);IF(ISERROR(VLOOKUP([.B16];Feiertage;2;FALSE()));&quot;&quot;;VLOOKUP([.B16];Feiertage;3;FALSE())*[.N16]);IF([.A16]=&quot;&quot;;&quot;&quot;;IF([.J16]&lt;&gt;&quot;&quot;;IF(UPPER([.J16])=VLOOKUP(UPPER([.J16]);Code;1;FALSE());IF(VLOOKUP([.J16];Code;2;FALSE())=&quot;NONE&quot;;[.K16];IF(ISERROR(VLOOKUP([.B16];Feiertage;2;FALSE()));VLOOKUP([.J16];Code;2;FALSE())*[.N16];VLOOKUP([.B16];Feiertage;3;FALSE())*VLOOKUP([.J16];Code;2;FALSE())*[.N16]));[.N16]);[.N16])))" office:value-type="float" office:value="0.291666666666667">
            <text:p>7:00</text:p>
          </table:table-cell>
          <table:table-cell table:style-name="ce465" table:formula="of:=IF([.A16]=&quot;&quot;;&quot;&quot;;ROUND([.K16]-[.L16];15))" office:value-type="time" office:time-value="-PT07H00M00S">
            <text:p>-7:00</text:p>
          </table:table-cell>
          <table:table-cell table:style-name="ce468" table:formula="of:=IF([.A16]=&quot;&quot;;&quot;&quot;;IF(AND([$Voreinstellungen.B16]&lt;&gt;0;[$Voreinstellungen.B16]-1&lt;[.A16]);OFFSET([$Voreinstellungen.B16];0;WEEKDAY([.A16];2)+1);IF(AND([$Voreinstellungen.B15]&lt;&gt;0;[$Voreinstellungen.B15]-1&lt;[.A16]);OFFSET([$Voreinstellungen.B15];0;WEEKDAY([.A16];2)+1);IF(AND([$Voreinstellungen.B14]&lt;&gt;0;[$Voreinstellungen.B14]-1&lt;[.A16]);OFFSET([$Voreinstellungen.B14];0;WEEKDAY([.A16];2)+1);IF(AND([$Voreinstellungen.B13]&lt;&gt;0;[$Voreinstellungen.B13]-1&lt;[.A16]);OFFSET([$Voreinstellungen.B13];0;WEEKDAY([.A16];2)+1);OFFSET([$Voreinstellungen.B12];0;WEEKDAY([.A16];2)+1))))))" office:value-type="time" office:time-value="PT07H00M00S">
            <text:p>7:00</text:p>
          </table:table-cell>
          <table:table-cell table:style-name="ce471"/>
          <table:table-cell table:style-name="ce474" table:formula="of:=IF([.A16]=&quot;&quot;;&quot;&quot;;IF([.M16]&lt;&gt;&quot;&quot;;[.P15]+[.M16];[.P15]))" office:value-type="time" office:time-value="-PT924H00M00S">
            <text:p>-924:00</text:p>
          </table:table-cell>
          <table:table-cell table:style-name="ce138" table:number-columns-repeated="1008"/>
        </table:table-row>
        <table:table-row table:style-name="ro4">
          <table:table-cell table:style-name="ce438" table:formula="of:=[.A16]+1" office:value-type="date" office:date-value="2016-07-14">
            <text:p>Donnerstag</text:p>
          </table:table-cell>
          <table:table-cell table:style-name="ce441" table:formula="of:=[.A17]" office:value-type="date" office:date-value="2016-07-14">
            <text:p>14</text:p>
          </table:table-cell>
          <table:table-cell table:style-name="ce444" table:formula="of:=IF(ISERROR(VLOOKUP([.B17];Feiertage;2;FALSE()));&quot;&quot;;(VLOOKUP([.B17];Feiertage;2;FALSE())))">
            <text:p/>
          </table:table-cell>
          <table:table-cell table:number-columns-repeated="4" table:style-name="ce447"/>
          <table:table-cell table:style-name="ce450"/>
          <table:table-cell table:style-name="ce453"/>
          <table:table-cell table:style-name="ce456"/>
          <table:table-cell table:style-name="ce459" table:formula="of:=IF([.A17]=&quot;&quot;;&quot;&quot;;IF(IF([.D17]&lt;[.E17];[.E17]-[.D17];IF([.E17]=&quot;&quot;;0;[.E17]-[.D17]+1))+IF([.F17]&lt;[.G17];[.G17]-[.F17];IF([.G17]=&quot;&quot;;0;[.G17]-[.F17]+1))-[.H17]&gt;0;IF([.D17]&lt;[.E17];[.E17]-[.D17];IF([.E17]=&quot;&quot;;0;[.E17]-[.D17]+1))+IF([.F17]&lt;[.G17];[.G17]-[.F17];IF([.G17]=&quot;&quot;;0;[.G17]-[.F17]+1))-[.H17];0))" office:value-type="float" office:value="0">
            <text:p>0:00</text:p>
          </table:table-cell>
          <table:table-cell table:style-name="ce462" table:formula="of:=IF(AND([.C17]&lt;&gt;&quot;&quot;;[.J17]=&quot;&quot;);IF(ISERROR(VLOOKUP([.B17];Feiertage;2;FALSE()));&quot;&quot;;VLOOKUP([.B17];Feiertage;3;FALSE())*[.N17]);IF([.A17]=&quot;&quot;;&quot;&quot;;IF([.J17]&lt;&gt;&quot;&quot;;IF(UPPER([.J17])=VLOOKUP(UPPER([.J17]);Code;1;FALSE());IF(VLOOKUP([.J17];Code;2;FALSE())=&quot;NONE&quot;;[.K17];IF(ISERROR(VLOOKUP([.B17];Feiertage;2;FALSE()));VLOOKUP([.J17];Code;2;FALSE())*[.N17];VLOOKUP([.B17];Feiertage;3;FALSE())*VLOOKUP([.J17];Code;2;FALSE())*[.N17]));[.N17]);[.N17])))" office:value-type="float" office:value="0.291666666666667">
            <text:p>7:00</text:p>
          </table:table-cell>
          <table:table-cell table:style-name="ce465" table:formula="of:=IF([.A17]=&quot;&quot;;&quot;&quot;;ROUND([.K17]-[.L17];15))" office:value-type="time" office:time-value="-PT07H00M00S">
            <text:p>-7:00</text:p>
          </table:table-cell>
          <table:table-cell table:style-name="ce468" table:formula="of:=IF([.A17]=&quot;&quot;;&quot;&quot;;IF(AND([$Voreinstellungen.B16]&lt;&gt;0;[$Voreinstellungen.B16]-1&lt;[.A17]);OFFSET([$Voreinstellungen.B16];0;WEEKDAY([.A17];2)+1);IF(AND([$Voreinstellungen.B15]&lt;&gt;0;[$Voreinstellungen.B15]-1&lt;[.A17]);OFFSET([$Voreinstellungen.B15];0;WEEKDAY([.A17];2)+1);IF(AND([$Voreinstellungen.B14]&lt;&gt;0;[$Voreinstellungen.B14]-1&lt;[.A17]);OFFSET([$Voreinstellungen.B14];0;WEEKDAY([.A17];2)+1);IF(AND([$Voreinstellungen.B13]&lt;&gt;0;[$Voreinstellungen.B13]-1&lt;[.A17]);OFFSET([$Voreinstellungen.B13];0;WEEKDAY([.A17];2)+1);OFFSET([$Voreinstellungen.B12];0;WEEKDAY([.A17];2)+1))))))" office:value-type="time" office:time-value="PT07H00M00S">
            <text:p>7:00</text:p>
          </table:table-cell>
          <table:table-cell table:style-name="ce471"/>
          <table:table-cell table:style-name="ce474" table:formula="of:=IF([.A17]=&quot;&quot;;&quot;&quot;;IF([.M17]&lt;&gt;&quot;&quot;;[.P16]+[.M17];[.P16]))" office:value-type="time" office:time-value="-PT931H00M00S">
            <text:p>-931:00</text:p>
          </table:table-cell>
          <table:table-cell table:style-name="ce138" table:number-columns-repeated="1008"/>
        </table:table-row>
        <table:table-row table:style-name="ro4">
          <table:table-cell table:style-name="ce438" table:formula="of:=[.A17]+1" office:value-type="date" office:date-value="2016-07-15">
            <text:p>Freitag</text:p>
          </table:table-cell>
          <table:table-cell table:style-name="ce441" table:formula="of:=[.A18]" office:value-type="date" office:date-value="2016-07-15">
            <text:p>15</text:p>
          </table:table-cell>
          <table:table-cell table:style-name="ce444" table:formula="of:=IF(ISERROR(VLOOKUP([.B18];Feiertage;2;FALSE()));&quot;&quot;;(VLOOKUP([.B18];Feiertage;2;FALSE())))">
            <text:p/>
          </table:table-cell>
          <table:table-cell table:number-columns-repeated="4" table:style-name="ce447"/>
          <table:table-cell table:style-name="ce450"/>
          <table:table-cell table:style-name="ce453"/>
          <table:table-cell table:style-name="ce456"/>
          <table:table-cell table:style-name="ce459" table:formula="of:=IF([.A18]=&quot;&quot;;&quot;&quot;;IF(IF([.D18]&lt;[.E18];[.E18]-[.D18];IF([.E18]=&quot;&quot;;0;[.E18]-[.D18]+1))+IF([.F18]&lt;[.G18];[.G18]-[.F18];IF([.G18]=&quot;&quot;;0;[.G18]-[.F18]+1))-[.H18]&gt;0;IF([.D18]&lt;[.E18];[.E18]-[.D18];IF([.E18]=&quot;&quot;;0;[.E18]-[.D18]+1))+IF([.F18]&lt;[.G18];[.G18]-[.F18];IF([.G18]=&quot;&quot;;0;[.G18]-[.F18]+1))-[.H18];0))" office:value-type="float" office:value="0">
            <text:p>0:00</text:p>
          </table:table-cell>
          <table:table-cell table:style-name="ce462" table:formula="of:=IF(AND([.C18]&lt;&gt;&quot;&quot;;[.J18]=&quot;&quot;);IF(ISERROR(VLOOKUP([.B18];Feiertage;2;FALSE()));&quot;&quot;;VLOOKUP([.B18];Feiertage;3;FALSE())*[.N18]);IF([.A18]=&quot;&quot;;&quot;&quot;;IF([.J18]&lt;&gt;&quot;&quot;;IF(UPPER([.J18])=VLOOKUP(UPPER([.J18]);Code;1;FALSE());IF(VLOOKUP([.J18];Code;2;FALSE())=&quot;NONE&quot;;[.K18];IF(ISERROR(VLOOKUP([.B18];Feiertage;2;FALSE()));VLOOKUP([.J18];Code;2;FALSE())*[.N18];VLOOKUP([.B18];Feiertage;3;FALSE())*VLOOKUP([.J18];Code;2;FALSE())*[.N18]));[.N18]);[.N18])))" office:value-type="float" office:value="0.291666666666667">
            <text:p>7:00</text:p>
          </table:table-cell>
          <table:table-cell table:style-name="ce465" table:formula="of:=IF([.A18]=&quot;&quot;;&quot;&quot;;ROUND([.K18]-[.L18];15))" office:value-type="time" office:time-value="-PT07H00M00S">
            <text:p>-7:00</text:p>
          </table:table-cell>
          <table:table-cell table:style-name="ce468" table:formula="of:=IF([.A18]=&quot;&quot;;&quot;&quot;;IF(AND([$Voreinstellungen.B16]&lt;&gt;0;[$Voreinstellungen.B16]-1&lt;[.A18]);OFFSET([$Voreinstellungen.B16];0;WEEKDAY([.A18];2)+1);IF(AND([$Voreinstellungen.B15]&lt;&gt;0;[$Voreinstellungen.B15]-1&lt;[.A18]);OFFSET([$Voreinstellungen.B15];0;WEEKDAY([.A18];2)+1);IF(AND([$Voreinstellungen.B14]&lt;&gt;0;[$Voreinstellungen.B14]-1&lt;[.A18]);OFFSET([$Voreinstellungen.B14];0;WEEKDAY([.A18];2)+1);IF(AND([$Voreinstellungen.B13]&lt;&gt;0;[$Voreinstellungen.B13]-1&lt;[.A18]);OFFSET([$Voreinstellungen.B13];0;WEEKDAY([.A18];2)+1);OFFSET([$Voreinstellungen.B12];0;WEEKDAY([.A18];2)+1))))))" office:value-type="time" office:time-value="PT07H00M00S">
            <text:p>7:00</text:p>
          </table:table-cell>
          <table:table-cell table:style-name="ce471"/>
          <table:table-cell table:style-name="ce474" table:formula="of:=IF([.A18]=&quot;&quot;;&quot;&quot;;IF([.M18]&lt;&gt;&quot;&quot;;[.P17]+[.M18];[.P17]))" office:value-type="time" office:time-value="-PT938H00M00S">
            <text:p>-938:00</text:p>
          </table:table-cell>
          <table:table-cell table:style-name="ce138" table:number-columns-repeated="1008"/>
        </table:table-row>
        <table:table-row table:style-name="ro4">
          <table:table-cell table:style-name="ce438" table:formula="of:=[.A18]+1" office:value-type="date" office:date-value="2016-07-16">
            <text:p>Samstag</text:p>
          </table:table-cell>
          <table:table-cell table:style-name="ce441" table:formula="of:=[.A19]" office:value-type="date" office:date-value="2016-07-16">
            <text:p>16</text:p>
          </table:table-cell>
          <table:table-cell table:style-name="ce444" table:formula="of:=IF(ISERROR(VLOOKUP([.B19];Feiertage;2;FALSE()));&quot;&quot;;(VLOOKUP([.B19];Feiertage;2;FALSE())))">
            <text:p/>
          </table:table-cell>
          <table:table-cell table:number-columns-repeated="4" table:style-name="ce447"/>
          <table:table-cell table:style-name="ce450"/>
          <table:table-cell table:style-name="ce453"/>
          <table:table-cell table:style-name="ce456"/>
          <table:table-cell table:style-name="ce459" table:formula="of:=IF([.A19]=&quot;&quot;;&quot;&quot;;IF(IF([.D19]&lt;[.E19];[.E19]-[.D19];IF([.E19]=&quot;&quot;;0;[.E19]-[.D19]+1))+IF([.F19]&lt;[.G19];[.G19]-[.F19];IF([.G19]=&quot;&quot;;0;[.G19]-[.F19]+1))-[.H19]&gt;0;IF([.D19]&lt;[.E19];[.E19]-[.D19];IF([.E19]=&quot;&quot;;0;[.E19]-[.D19]+1))+IF([.F19]&lt;[.G19];[.G19]-[.F19];IF([.G19]=&quot;&quot;;0;[.G19]-[.F19]+1))-[.H19];0))" office:value-type="float" office:value="0">
            <text:p>0:00</text:p>
          </table:table-cell>
          <table:table-cell table:style-name="ce462" table:formula="of:=IF(AND([.C19]&lt;&gt;&quot;&quot;;[.J19]=&quot;&quot;);IF(ISERROR(VLOOKUP([.B19];Feiertage;2;FALSE()));&quot;&quot;;VLOOKUP([.B19];Feiertage;3;FALSE())*[.N19]);IF([.A19]=&quot;&quot;;&quot;&quot;;IF([.J19]&lt;&gt;&quot;&quot;;IF(UPPER([.J19])=VLOOKUP(UPPER([.J19]);Code;1;FALSE());IF(VLOOKUP([.J19];Code;2;FALSE())=&quot;NONE&quot;;[.K19];IF(ISERROR(VLOOKUP([.B19];Feiertage;2;FALSE()));VLOOKUP([.J19];Code;2;FALSE())*[.N19];VLOOKUP([.B19];Feiertage;3;FALSE())*VLOOKUP([.J19];Code;2;FALSE())*[.N19]));[.N19]);[.N19])))" office:value-type="float" office:value="0">
            <text:p>0:00</text:p>
          </table:table-cell>
          <table:table-cell table:style-name="ce465" table:formula="of:=IF([.A19]=&quot;&quot;;&quot;&quot;;ROUND([.K19]-[.L19];15))" office:value-type="time" office:time-value="PT00H00M00S">
            <text:p>0:00</text:p>
          </table:table-cell>
          <table:table-cell table:style-name="ce468" table:formula="of:=IF([.A19]=&quot;&quot;;&quot;&quot;;IF(AND([$Voreinstellungen.B16]&lt;&gt;0;[$Voreinstellungen.B16]-1&lt;[.A19]);OFFSET([$Voreinstellungen.B16];0;WEEKDAY([.A19];2)+1);IF(AND([$Voreinstellungen.B15]&lt;&gt;0;[$Voreinstellungen.B15]-1&lt;[.A19]);OFFSET([$Voreinstellungen.B15];0;WEEKDAY([.A19];2)+1);IF(AND([$Voreinstellungen.B14]&lt;&gt;0;[$Voreinstellungen.B14]-1&lt;[.A19]);OFFSET([$Voreinstellungen.B14];0;WEEKDAY([.A19];2)+1);IF(AND([$Voreinstellungen.B13]&lt;&gt;0;[$Voreinstellungen.B13]-1&lt;[.A19]);OFFSET([$Voreinstellungen.B13];0;WEEKDAY([.A19];2)+1);OFFSET([$Voreinstellungen.B12];0;WEEKDAY([.A19];2)+1))))))" office:value-type="time" office:time-value="PT00H00M00S">
            <text:p>0:00</text:p>
          </table:table-cell>
          <table:table-cell table:style-name="ce471"/>
          <table:table-cell table:style-name="ce474" table:formula="of:=IF([.A19]=&quot;&quot;;&quot;&quot;;IF([.M19]&lt;&gt;&quot;&quot;;[.P18]+[.M19];[.P18]))" office:value-type="time" office:time-value="-PT938H00M00S">
            <text:p>-938:00</text:p>
          </table:table-cell>
          <table:table-cell table:style-name="ce138" table:number-columns-repeated="1008"/>
        </table:table-row>
        <table:table-row table:style-name="ro4">
          <table:table-cell table:style-name="ce438" table:formula="of:=[.A19]+1" office:value-type="date" office:date-value="2016-07-17">
            <text:p>Sonntag</text:p>
          </table:table-cell>
          <table:table-cell table:style-name="ce441" table:formula="of:=[.A20]" office:value-type="date" office:date-value="2016-07-17">
            <text:p>17</text:p>
          </table:table-cell>
          <table:table-cell table:style-name="ce444" table:formula="of:=IF(ISERROR(VLOOKUP([.B20];Feiertage;2;FALSE()));&quot;&quot;;(VLOOKUP([.B20];Feiertage;2;FALSE())))">
            <text:p/>
          </table:table-cell>
          <table:table-cell table:number-columns-repeated="4" table:style-name="ce447"/>
          <table:table-cell table:style-name="ce450"/>
          <table:table-cell table:style-name="ce453"/>
          <table:table-cell table:style-name="ce456"/>
          <table:table-cell table:style-name="ce459" table:formula="of:=IF([.A20]=&quot;&quot;;&quot;&quot;;IF(IF([.D20]&lt;[.E20];[.E20]-[.D20];IF([.E20]=&quot;&quot;;0;[.E20]-[.D20]+1))+IF([.F20]&lt;[.G20];[.G20]-[.F20];IF([.G20]=&quot;&quot;;0;[.G20]-[.F20]+1))-[.H20]&gt;0;IF([.D20]&lt;[.E20];[.E20]-[.D20];IF([.E20]=&quot;&quot;;0;[.E20]-[.D20]+1))+IF([.F20]&lt;[.G20];[.G20]-[.F20];IF([.G20]=&quot;&quot;;0;[.G20]-[.F20]+1))-[.H20];0))" office:value-type="float" office:value="0">
            <text:p>0:00</text:p>
          </table:table-cell>
          <table:table-cell table:style-name="ce462" table:formula="of:=IF(AND([.C20]&lt;&gt;&quot;&quot;;[.J20]=&quot;&quot;);IF(ISERROR(VLOOKUP([.B20];Feiertage;2;FALSE()));&quot;&quot;;VLOOKUP([.B20];Feiertage;3;FALSE())*[.N20]);IF([.A20]=&quot;&quot;;&quot;&quot;;IF([.J20]&lt;&gt;&quot;&quot;;IF(UPPER([.J20])=VLOOKUP(UPPER([.J20]);Code;1;FALSE());IF(VLOOKUP([.J20];Code;2;FALSE())=&quot;NONE&quot;;[.K20];IF(ISERROR(VLOOKUP([.B20];Feiertage;2;FALSE()));VLOOKUP([.J20];Code;2;FALSE())*[.N20];VLOOKUP([.B20];Feiertage;3;FALSE())*VLOOKUP([.J20];Code;2;FALSE())*[.N20]));[.N20]);[.N20])))" office:value-type="float" office:value="0">
            <text:p>0:00</text:p>
          </table:table-cell>
          <table:table-cell table:style-name="ce465" table:formula="of:=IF([.A20]=&quot;&quot;;&quot;&quot;;ROUND([.K20]-[.L20];15))" office:value-type="time" office:time-value="PT00H00M00S">
            <text:p>0:00</text:p>
          </table:table-cell>
          <table:table-cell table:style-name="ce468" table:formula="of:=IF([.A20]=&quot;&quot;;&quot;&quot;;IF(AND([$Voreinstellungen.B16]&lt;&gt;0;[$Voreinstellungen.B16]-1&lt;[.A20]);OFFSET([$Voreinstellungen.B16];0;WEEKDAY([.A20];2)+1);IF(AND([$Voreinstellungen.B15]&lt;&gt;0;[$Voreinstellungen.B15]-1&lt;[.A20]);OFFSET([$Voreinstellungen.B15];0;WEEKDAY([.A20];2)+1);IF(AND([$Voreinstellungen.B14]&lt;&gt;0;[$Voreinstellungen.B14]-1&lt;[.A20]);OFFSET([$Voreinstellungen.B14];0;WEEKDAY([.A20];2)+1);IF(AND([$Voreinstellungen.B13]&lt;&gt;0;[$Voreinstellungen.B13]-1&lt;[.A20]);OFFSET([$Voreinstellungen.B13];0;WEEKDAY([.A20];2)+1);OFFSET([$Voreinstellungen.B12];0;WEEKDAY([.A20];2)+1))))))" office:value-type="time" office:time-value="PT00H00M00S">
            <text:p>0:00</text:p>
          </table:table-cell>
          <table:table-cell table:style-name="ce471"/>
          <table:table-cell table:style-name="ce474" table:formula="of:=IF([.A20]=&quot;&quot;;&quot;&quot;;IF([.M20]&lt;&gt;&quot;&quot;;[.P19]+[.M20];[.P19]))" office:value-type="time" office:time-value="-PT938H00M00S">
            <text:p>-938:00</text:p>
          </table:table-cell>
          <table:table-cell table:style-name="ce138" table:number-columns-repeated="1008"/>
        </table:table-row>
        <table:table-row table:style-name="ro4">
          <table:table-cell table:style-name="ce438" table:formula="of:=[.A20]+1" office:value-type="date" office:date-value="2016-07-18">
            <text:p>Montag</text:p>
          </table:table-cell>
          <table:table-cell table:style-name="ce441" table:formula="of:=[.A21]" office:value-type="date" office:date-value="2016-07-18">
            <text:p>18</text:p>
          </table:table-cell>
          <table:table-cell table:style-name="ce444" table:formula="of:=IF(ISERROR(VLOOKUP([.B21];Feiertage;2;FALSE()));&quot;&quot;;(VLOOKUP([.B21];Feiertage;2;FALSE())))">
            <text:p/>
          </table:table-cell>
          <table:table-cell table:number-columns-repeated="4" table:style-name="ce447"/>
          <table:table-cell table:style-name="ce450"/>
          <table:table-cell table:style-name="ce453"/>
          <table:table-cell table:style-name="ce456"/>
          <table:table-cell table:style-name="ce459" table:formula="of:=IF([.A21]=&quot;&quot;;&quot;&quot;;IF(IF([.D21]&lt;[.E21];[.E21]-[.D21];IF([.E21]=&quot;&quot;;0;[.E21]-[.D21]+1))+IF([.F21]&lt;[.G21];[.G21]-[.F21];IF([.G21]=&quot;&quot;;0;[.G21]-[.F21]+1))-[.H21]&gt;0;IF([.D21]&lt;[.E21];[.E21]-[.D21];IF([.E21]=&quot;&quot;;0;[.E21]-[.D21]+1))+IF([.F21]&lt;[.G21];[.G21]-[.F21];IF([.G21]=&quot;&quot;;0;[.G21]-[.F21]+1))-[.H21];0))" office:value-type="float" office:value="0">
            <text:p>0:00</text:p>
          </table:table-cell>
          <table:table-cell table:style-name="ce462" table:formula="of:=IF(AND([.C21]&lt;&gt;&quot;&quot;;[.J21]=&quot;&quot;);IF(ISERROR(VLOOKUP([.B21];Feiertage;2;FALSE()));&quot;&quot;;VLOOKUP([.B21];Feiertage;3;FALSE())*[.N21]);IF([.A21]=&quot;&quot;;&quot;&quot;;IF([.J21]&lt;&gt;&quot;&quot;;IF(UPPER([.J21])=VLOOKUP(UPPER([.J21]);Code;1;FALSE());IF(VLOOKUP([.J21];Code;2;FALSE())=&quot;NONE&quot;;[.K21];IF(ISERROR(VLOOKUP([.B21];Feiertage;2;FALSE()));VLOOKUP([.J21];Code;2;FALSE())*[.N21];VLOOKUP([.B21];Feiertage;3;FALSE())*VLOOKUP([.J21];Code;2;FALSE())*[.N21]));[.N21]);[.N21])))" office:value-type="float" office:value="0.291666666666667">
            <text:p>7:00</text:p>
          </table:table-cell>
          <table:table-cell table:style-name="ce465" table:formula="of:=IF([.A21]=&quot;&quot;;&quot;&quot;;ROUND([.K21]-[.L21];15))" office:value-type="time" office:time-value="-PT07H00M00S">
            <text:p>-7:00</text:p>
          </table:table-cell>
          <table:table-cell table:style-name="ce468" table:formula="of:=IF([.A21]=&quot;&quot;;&quot;&quot;;IF(AND([$Voreinstellungen.B16]&lt;&gt;0;[$Voreinstellungen.B16]-1&lt;[.A21]);OFFSET([$Voreinstellungen.B16];0;WEEKDAY([.A21];2)+1);IF(AND([$Voreinstellungen.B15]&lt;&gt;0;[$Voreinstellungen.B15]-1&lt;[.A21]);OFFSET([$Voreinstellungen.B15];0;WEEKDAY([.A21];2)+1);IF(AND([$Voreinstellungen.B14]&lt;&gt;0;[$Voreinstellungen.B14]-1&lt;[.A21]);OFFSET([$Voreinstellungen.B14];0;WEEKDAY([.A21];2)+1);IF(AND([$Voreinstellungen.B13]&lt;&gt;0;[$Voreinstellungen.B13]-1&lt;[.A21]);OFFSET([$Voreinstellungen.B13];0;WEEKDAY([.A21];2)+1);OFFSET([$Voreinstellungen.B12];0;WEEKDAY([.A21];2)+1))))))" office:value-type="time" office:time-value="PT07H00M00S">
            <text:p>7:00</text:p>
          </table:table-cell>
          <table:table-cell table:style-name="ce471"/>
          <table:table-cell table:style-name="ce474" table:formula="of:=IF([.A21]=&quot;&quot;;&quot;&quot;;IF([.M21]&lt;&gt;&quot;&quot;;[.P20]+[.M21];[.P20]))" office:value-type="time" office:time-value="-PT945H00M00S">
            <text:p>-945:00</text:p>
          </table:table-cell>
          <table:table-cell table:style-name="ce138" table:number-columns-repeated="1008"/>
        </table:table-row>
        <table:table-row table:style-name="ro4">
          <table:table-cell table:style-name="ce438" table:formula="of:=[.A21]+1" office:value-type="date" office:date-value="2016-07-19">
            <text:p>Dienstag</text:p>
          </table:table-cell>
          <table:table-cell table:style-name="ce441" table:formula="of:=[.A22]" office:value-type="date" office:date-value="2016-07-19">
            <text:p>19</text:p>
          </table:table-cell>
          <table:table-cell table:style-name="ce444" table:formula="of:=IF(ISERROR(VLOOKUP([.B22];Feiertage;2;FALSE()));&quot;&quot;;(VLOOKUP([.B22];Feiertage;2;FALSE())))">
            <text:p/>
          </table:table-cell>
          <table:table-cell table:number-columns-repeated="4" table:style-name="ce447"/>
          <table:table-cell table:style-name="ce450"/>
          <table:table-cell table:style-name="ce453"/>
          <table:table-cell table:style-name="ce456"/>
          <table:table-cell table:style-name="ce459" table:formula="of:=IF([.A22]=&quot;&quot;;&quot;&quot;;IF(IF([.D22]&lt;[.E22];[.E22]-[.D22];IF([.E22]=&quot;&quot;;0;[.E22]-[.D22]+1))+IF([.F22]&lt;[.G22];[.G22]-[.F22];IF([.G22]=&quot;&quot;;0;[.G22]-[.F22]+1))-[.H22]&gt;0;IF([.D22]&lt;[.E22];[.E22]-[.D22];IF([.E22]=&quot;&quot;;0;[.E22]-[.D22]+1))+IF([.F22]&lt;[.G22];[.G22]-[.F22];IF([.G22]=&quot;&quot;;0;[.G22]-[.F22]+1))-[.H22];0))" office:value-type="float" office:value="0">
            <text:p>0:00</text:p>
          </table:table-cell>
          <table:table-cell table:style-name="ce462" table:formula="of:=IF(AND([.C22]&lt;&gt;&quot;&quot;;[.J22]=&quot;&quot;);IF(ISERROR(VLOOKUP([.B22];Feiertage;2;FALSE()));&quot;&quot;;VLOOKUP([.B22];Feiertage;3;FALSE())*[.N22]);IF([.A22]=&quot;&quot;;&quot;&quot;;IF([.J22]&lt;&gt;&quot;&quot;;IF(UPPER([.J22])=VLOOKUP(UPPER([.J22]);Code;1;FALSE());IF(VLOOKUP([.J22];Code;2;FALSE())=&quot;NONE&quot;;[.K22];IF(ISERROR(VLOOKUP([.B22];Feiertage;2;FALSE()));VLOOKUP([.J22];Code;2;FALSE())*[.N22];VLOOKUP([.B22];Feiertage;3;FALSE())*VLOOKUP([.J22];Code;2;FALSE())*[.N22]));[.N22]);[.N22])))" office:value-type="float" office:value="0.291666666666667">
            <text:p>7:00</text:p>
          </table:table-cell>
          <table:table-cell table:style-name="ce465" table:formula="of:=IF([.A22]=&quot;&quot;;&quot;&quot;;ROUND([.K22]-[.L22];15))" office:value-type="time" office:time-value="-PT07H00M00S">
            <text:p>-7:00</text:p>
          </table:table-cell>
          <table:table-cell table:style-name="ce468" table:formula="of:=IF([.A22]=&quot;&quot;;&quot;&quot;;IF(AND([$Voreinstellungen.B16]&lt;&gt;0;[$Voreinstellungen.B16]-1&lt;[.A22]);OFFSET([$Voreinstellungen.B16];0;WEEKDAY([.A22];2)+1);IF(AND([$Voreinstellungen.B15]&lt;&gt;0;[$Voreinstellungen.B15]-1&lt;[.A22]);OFFSET([$Voreinstellungen.B15];0;WEEKDAY([.A22];2)+1);IF(AND([$Voreinstellungen.B14]&lt;&gt;0;[$Voreinstellungen.B14]-1&lt;[.A22]);OFFSET([$Voreinstellungen.B14];0;WEEKDAY([.A22];2)+1);IF(AND([$Voreinstellungen.B13]&lt;&gt;0;[$Voreinstellungen.B13]-1&lt;[.A22]);OFFSET([$Voreinstellungen.B13];0;WEEKDAY([.A22];2)+1);OFFSET([$Voreinstellungen.B12];0;WEEKDAY([.A22];2)+1))))))" office:value-type="time" office:time-value="PT07H00M00S">
            <text:p>7:00</text:p>
          </table:table-cell>
          <table:table-cell table:style-name="ce471"/>
          <table:table-cell table:style-name="ce474" table:formula="of:=IF([.A22]=&quot;&quot;;&quot;&quot;;IF([.M22]&lt;&gt;&quot;&quot;;[.P21]+[.M22];[.P21]))" office:value-type="time" office:time-value="-PT952H00M00S">
            <text:p>-952:00</text:p>
          </table:table-cell>
          <table:table-cell table:style-name="ce138" table:number-columns-repeated="1008"/>
        </table:table-row>
        <table:table-row table:style-name="ro4">
          <table:table-cell table:style-name="ce438" table:formula="of:=[.A22]+1" office:value-type="date" office:date-value="2016-07-20">
            <text:p>Mittwoch</text:p>
          </table:table-cell>
          <table:table-cell table:style-name="ce441" table:formula="of:=[.A23]" office:value-type="date" office:date-value="2016-07-20">
            <text:p>20</text:p>
          </table:table-cell>
          <table:table-cell table:style-name="ce444" table:formula="of:=IF(ISERROR(VLOOKUP([.B23];Feiertage;2;FALSE()));&quot;&quot;;(VLOOKUP([.B23];Feiertage;2;FALSE())))">
            <text:p/>
          </table:table-cell>
          <table:table-cell table:number-columns-repeated="4" table:style-name="ce447"/>
          <table:table-cell table:style-name="ce450"/>
          <table:table-cell table:style-name="ce453"/>
          <table:table-cell table:style-name="ce456"/>
          <table:table-cell table:style-name="ce459" table:formula="of:=IF([.A23]=&quot;&quot;;&quot;&quot;;IF(IF([.D23]&lt;[.E23];[.E23]-[.D23];IF([.E23]=&quot;&quot;;0;[.E23]-[.D23]+1))+IF([.F23]&lt;[.G23];[.G23]-[.F23];IF([.G23]=&quot;&quot;;0;[.G23]-[.F23]+1))-[.H23]&gt;0;IF([.D23]&lt;[.E23];[.E23]-[.D23];IF([.E23]=&quot;&quot;;0;[.E23]-[.D23]+1))+IF([.F23]&lt;[.G23];[.G23]-[.F23];IF([.G23]=&quot;&quot;;0;[.G23]-[.F23]+1))-[.H23];0))" office:value-type="float" office:value="0">
            <text:p>0:00</text:p>
          </table:table-cell>
          <table:table-cell table:style-name="ce462" table:formula="of:=IF(AND([.C23]&lt;&gt;&quot;&quot;;[.J23]=&quot;&quot;);IF(ISERROR(VLOOKUP([.B23];Feiertage;2;FALSE()));&quot;&quot;;VLOOKUP([.B23];Feiertage;3;FALSE())*[.N23]);IF([.A23]=&quot;&quot;;&quot;&quot;;IF([.J23]&lt;&gt;&quot;&quot;;IF(UPPER([.J23])=VLOOKUP(UPPER([.J23]);Code;1;FALSE());IF(VLOOKUP([.J23];Code;2;FALSE())=&quot;NONE&quot;;[.K23];IF(ISERROR(VLOOKUP([.B23];Feiertage;2;FALSE()));VLOOKUP([.J23];Code;2;FALSE())*[.N23];VLOOKUP([.B23];Feiertage;3;FALSE())*VLOOKUP([.J23];Code;2;FALSE())*[.N23]));[.N23]);[.N23])))" office:value-type="float" office:value="0.291666666666667">
            <text:p>7:00</text:p>
          </table:table-cell>
          <table:table-cell table:style-name="ce465" table:formula="of:=IF([.A23]=&quot;&quot;;&quot;&quot;;ROUND([.K23]-[.L23];15))" office:value-type="time" office:time-value="-PT07H00M00S">
            <text:p>-7:00</text:p>
          </table:table-cell>
          <table:table-cell table:style-name="ce468" table:formula="of:=IF([.A23]=&quot;&quot;;&quot;&quot;;IF(AND([$Voreinstellungen.B16]&lt;&gt;0;[$Voreinstellungen.B16]-1&lt;[.A23]);OFFSET([$Voreinstellungen.B16];0;WEEKDAY([.A23];2)+1);IF(AND([$Voreinstellungen.B15]&lt;&gt;0;[$Voreinstellungen.B15]-1&lt;[.A23]);OFFSET([$Voreinstellungen.B15];0;WEEKDAY([.A23];2)+1);IF(AND([$Voreinstellungen.B14]&lt;&gt;0;[$Voreinstellungen.B14]-1&lt;[.A23]);OFFSET([$Voreinstellungen.B14];0;WEEKDAY([.A23];2)+1);IF(AND([$Voreinstellungen.B13]&lt;&gt;0;[$Voreinstellungen.B13]-1&lt;[.A23]);OFFSET([$Voreinstellungen.B13];0;WEEKDAY([.A23];2)+1);OFFSET([$Voreinstellungen.B12];0;WEEKDAY([.A23];2)+1))))))" office:value-type="time" office:time-value="PT07H00M00S">
            <text:p>7:00</text:p>
          </table:table-cell>
          <table:table-cell table:style-name="ce471"/>
          <table:table-cell table:style-name="ce474" table:formula="of:=IF([.A23]=&quot;&quot;;&quot;&quot;;IF([.M23]&lt;&gt;&quot;&quot;;[.P22]+[.M23];[.P22]))" office:value-type="time" office:time-value="-PT959H00M00S">
            <text:p>-959:00</text:p>
          </table:table-cell>
          <table:table-cell table:style-name="ce138" table:number-columns-repeated="1008"/>
        </table:table-row>
        <table:table-row table:style-name="ro4">
          <table:table-cell table:style-name="ce438" table:formula="of:=[.A23]+1" office:value-type="date" office:date-value="2016-07-21">
            <text:p>Donnerstag</text:p>
          </table:table-cell>
          <table:table-cell table:style-name="ce441" table:formula="of:=[.A24]" office:value-type="date" office:date-value="2016-07-21">
            <text:p>21</text:p>
          </table:table-cell>
          <table:table-cell table:style-name="ce444" table:formula="of:=IF(ISERROR(VLOOKUP([.B24];Feiertage;2;FALSE()));&quot;&quot;;(VLOOKUP([.B24];Feiertage;2;FALSE())))">
            <text:p/>
          </table:table-cell>
          <table:table-cell table:number-columns-repeated="4" table:style-name="ce447"/>
          <table:table-cell table:style-name="ce450"/>
          <table:table-cell table:style-name="ce453"/>
          <table:table-cell table:style-name="ce456"/>
          <table:table-cell table:style-name="ce459" table:formula="of:=IF([.A24]=&quot;&quot;;&quot;&quot;;IF(IF([.D24]&lt;[.E24];[.E24]-[.D24];IF([.E24]=&quot;&quot;;0;[.E24]-[.D24]+1))+IF([.F24]&lt;[.G24];[.G24]-[.F24];IF([.G24]=&quot;&quot;;0;[.G24]-[.F24]+1))-[.H24]&gt;0;IF([.D24]&lt;[.E24];[.E24]-[.D24];IF([.E24]=&quot;&quot;;0;[.E24]-[.D24]+1))+IF([.F24]&lt;[.G24];[.G24]-[.F24];IF([.G24]=&quot;&quot;;0;[.G24]-[.F24]+1))-[.H24];0))" office:value-type="float" office:value="0">
            <text:p>0:00</text:p>
          </table:table-cell>
          <table:table-cell table:style-name="ce462" table:formula="of:=IF(AND([.C24]&lt;&gt;&quot;&quot;;[.J24]=&quot;&quot;);IF(ISERROR(VLOOKUP([.B24];Feiertage;2;FALSE()));&quot;&quot;;VLOOKUP([.B24];Feiertage;3;FALSE())*[.N24]);IF([.A24]=&quot;&quot;;&quot;&quot;;IF([.J24]&lt;&gt;&quot;&quot;;IF(UPPER([.J24])=VLOOKUP(UPPER([.J24]);Code;1;FALSE());IF(VLOOKUP([.J24];Code;2;FALSE())=&quot;NONE&quot;;[.K24];IF(ISERROR(VLOOKUP([.B24];Feiertage;2;FALSE()));VLOOKUP([.J24];Code;2;FALSE())*[.N24];VLOOKUP([.B24];Feiertage;3;FALSE())*VLOOKUP([.J24];Code;2;FALSE())*[.N24]));[.N24]);[.N24])))" office:value-type="float" office:value="0.291666666666667">
            <text:p>7:00</text:p>
          </table:table-cell>
          <table:table-cell table:style-name="ce465" table:formula="of:=IF([.A24]=&quot;&quot;;&quot;&quot;;ROUND([.K24]-[.L24];15))" office:value-type="time" office:time-value="-PT07H00M00S">
            <text:p>-7:00</text:p>
          </table:table-cell>
          <table:table-cell table:style-name="ce468" table:formula="of:=IF([.A24]=&quot;&quot;;&quot;&quot;;IF(AND([$Voreinstellungen.B16]&lt;&gt;0;[$Voreinstellungen.B16]-1&lt;[.A24]);OFFSET([$Voreinstellungen.B16];0;WEEKDAY([.A24];2)+1);IF(AND([$Voreinstellungen.B15]&lt;&gt;0;[$Voreinstellungen.B15]-1&lt;[.A24]);OFFSET([$Voreinstellungen.B15];0;WEEKDAY([.A24];2)+1);IF(AND([$Voreinstellungen.B14]&lt;&gt;0;[$Voreinstellungen.B14]-1&lt;[.A24]);OFFSET([$Voreinstellungen.B14];0;WEEKDAY([.A24];2)+1);IF(AND([$Voreinstellungen.B13]&lt;&gt;0;[$Voreinstellungen.B13]-1&lt;[.A24]);OFFSET([$Voreinstellungen.B13];0;WEEKDAY([.A24];2)+1);OFFSET([$Voreinstellungen.B12];0;WEEKDAY([.A24];2)+1))))))" office:value-type="time" office:time-value="PT07H00M00S">
            <text:p>7:00</text:p>
          </table:table-cell>
          <table:table-cell table:style-name="ce471"/>
          <table:table-cell table:style-name="ce474" table:formula="of:=IF([.A24]=&quot;&quot;;&quot;&quot;;IF([.M24]&lt;&gt;&quot;&quot;;[.P23]+[.M24];[.P23]))" office:value-type="time" office:time-value="-PT966H00M00S">
            <text:p>-966:00</text:p>
          </table:table-cell>
          <table:table-cell table:style-name="ce138" table:number-columns-repeated="1008"/>
        </table:table-row>
        <table:table-row table:style-name="ro4">
          <table:table-cell table:style-name="ce438" table:formula="of:=[.A24]+1" office:value-type="date" office:date-value="2016-07-22">
            <text:p>Freitag</text:p>
          </table:table-cell>
          <table:table-cell table:style-name="ce441" table:formula="of:=[.A25]" office:value-type="date" office:date-value="2016-07-22">
            <text:p>22</text:p>
          </table:table-cell>
          <table:table-cell table:style-name="ce444" table:formula="of:=IF(ISERROR(VLOOKUP([.B25];Feiertage;2;FALSE()));&quot;&quot;;(VLOOKUP([.B25];Feiertage;2;FALSE())))">
            <text:p/>
          </table:table-cell>
          <table:table-cell table:number-columns-repeated="4" table:style-name="ce447"/>
          <table:table-cell table:style-name="ce450"/>
          <table:table-cell table:style-name="ce453"/>
          <table:table-cell table:style-name="ce456"/>
          <table:table-cell table:style-name="ce459" table:formula="of:=IF([.A25]=&quot;&quot;;&quot;&quot;;IF(IF([.D25]&lt;[.E25];[.E25]-[.D25];IF([.E25]=&quot;&quot;;0;[.E25]-[.D25]+1))+IF([.F25]&lt;[.G25];[.G25]-[.F25];IF([.G25]=&quot;&quot;;0;[.G25]-[.F25]+1))-[.H25]&gt;0;IF([.D25]&lt;[.E25];[.E25]-[.D25];IF([.E25]=&quot;&quot;;0;[.E25]-[.D25]+1))+IF([.F25]&lt;[.G25];[.G25]-[.F25];IF([.G25]=&quot;&quot;;0;[.G25]-[.F25]+1))-[.H25];0))" office:value-type="float" office:value="0">
            <text:p>0:00</text:p>
          </table:table-cell>
          <table:table-cell table:style-name="ce462" table:formula="of:=IF(AND([.C25]&lt;&gt;&quot;&quot;;[.J25]=&quot;&quot;);IF(ISERROR(VLOOKUP([.B25];Feiertage;2;FALSE()));&quot;&quot;;VLOOKUP([.B25];Feiertage;3;FALSE())*[.N25]);IF([.A25]=&quot;&quot;;&quot;&quot;;IF([.J25]&lt;&gt;&quot;&quot;;IF(UPPER([.J25])=VLOOKUP(UPPER([.J25]);Code;1;FALSE());IF(VLOOKUP([.J25];Code;2;FALSE())=&quot;NONE&quot;;[.K25];IF(ISERROR(VLOOKUP([.B25];Feiertage;2;FALSE()));VLOOKUP([.J25];Code;2;FALSE())*[.N25];VLOOKUP([.B25];Feiertage;3;FALSE())*VLOOKUP([.J25];Code;2;FALSE())*[.N25]));[.N25]);[.N25])))" office:value-type="float" office:value="0.291666666666667">
            <text:p>7:00</text:p>
          </table:table-cell>
          <table:table-cell table:style-name="ce465" table:formula="of:=IF([.A25]=&quot;&quot;;&quot;&quot;;ROUND([.K25]-[.L25];15))" office:value-type="time" office:time-value="-PT07H00M00S">
            <text:p>-7:00</text:p>
          </table:table-cell>
          <table:table-cell table:style-name="ce468" table:formula="of:=IF([.A25]=&quot;&quot;;&quot;&quot;;IF(AND([$Voreinstellungen.B16]&lt;&gt;0;[$Voreinstellungen.B16]-1&lt;[.A25]);OFFSET([$Voreinstellungen.B16];0;WEEKDAY([.A25];2)+1);IF(AND([$Voreinstellungen.B15]&lt;&gt;0;[$Voreinstellungen.B15]-1&lt;[.A25]);OFFSET([$Voreinstellungen.B15];0;WEEKDAY([.A25];2)+1);IF(AND([$Voreinstellungen.B14]&lt;&gt;0;[$Voreinstellungen.B14]-1&lt;[.A25]);OFFSET([$Voreinstellungen.B14];0;WEEKDAY([.A25];2)+1);IF(AND([$Voreinstellungen.B13]&lt;&gt;0;[$Voreinstellungen.B13]-1&lt;[.A25]);OFFSET([$Voreinstellungen.B13];0;WEEKDAY([.A25];2)+1);OFFSET([$Voreinstellungen.B12];0;WEEKDAY([.A25];2)+1))))))" office:value-type="time" office:time-value="PT07H00M00S">
            <text:p>7:00</text:p>
          </table:table-cell>
          <table:table-cell table:style-name="ce471"/>
          <table:table-cell table:style-name="ce474" table:formula="of:=IF([.A25]=&quot;&quot;;&quot;&quot;;IF([.M25]&lt;&gt;&quot;&quot;;[.P24]+[.M25];[.P24]))" office:value-type="time" office:time-value="-PT973H00M00S">
            <text:p>-973:00</text:p>
          </table:table-cell>
          <table:table-cell table:style-name="ce138" table:number-columns-repeated="1008"/>
        </table:table-row>
        <table:table-row table:style-name="ro4">
          <table:table-cell table:style-name="ce438" table:formula="of:=[.A25]+1" office:value-type="date" office:date-value="2016-07-23">
            <text:p>Samstag</text:p>
          </table:table-cell>
          <table:table-cell table:style-name="ce441" table:formula="of:=[.A26]" office:value-type="date" office:date-value="2016-07-23">
            <text:p>23</text:p>
          </table:table-cell>
          <table:table-cell table:style-name="ce444" table:formula="of:=IF(ISERROR(VLOOKUP([.B26];Feiertage;2;FALSE()));&quot;&quot;;(VLOOKUP([.B26];Feiertage;2;FALSE())))">
            <text:p/>
          </table:table-cell>
          <table:table-cell table:number-columns-repeated="4" table:style-name="ce447"/>
          <table:table-cell table:style-name="ce450"/>
          <table:table-cell table:style-name="ce453"/>
          <table:table-cell table:style-name="ce456"/>
          <table:table-cell table:style-name="ce459" table:formula="of:=IF([.A26]=&quot;&quot;;&quot;&quot;;IF(IF([.D26]&lt;[.E26];[.E26]-[.D26];IF([.E26]=&quot;&quot;;0;[.E26]-[.D26]+1))+IF([.F26]&lt;[.G26];[.G26]-[.F26];IF([.G26]=&quot;&quot;;0;[.G26]-[.F26]+1))-[.H26]&gt;0;IF([.D26]&lt;[.E26];[.E26]-[.D26];IF([.E26]=&quot;&quot;;0;[.E26]-[.D26]+1))+IF([.F26]&lt;[.G26];[.G26]-[.F26];IF([.G26]=&quot;&quot;;0;[.G26]-[.F26]+1))-[.H26];0))" office:value-type="float" office:value="0">
            <text:p>0:00</text:p>
          </table:table-cell>
          <table:table-cell table:style-name="ce462" table:formula="of:=IF(AND([.C26]&lt;&gt;&quot;&quot;;[.J26]=&quot;&quot;);IF(ISERROR(VLOOKUP([.B26];Feiertage;2;FALSE()));&quot;&quot;;VLOOKUP([.B26];Feiertage;3;FALSE())*[.N26]);IF([.A26]=&quot;&quot;;&quot;&quot;;IF([.J26]&lt;&gt;&quot;&quot;;IF(UPPER([.J26])=VLOOKUP(UPPER([.J26]);Code;1;FALSE());IF(VLOOKUP([.J26];Code;2;FALSE())=&quot;NONE&quot;;[.K26];IF(ISERROR(VLOOKUP([.B26];Feiertage;2;FALSE()));VLOOKUP([.J26];Code;2;FALSE())*[.N26];VLOOKUP([.B26];Feiertage;3;FALSE())*VLOOKUP([.J26];Code;2;FALSE())*[.N26]));[.N26]);[.N26])))" office:value-type="float" office:value="0">
            <text:p>0:00</text:p>
          </table:table-cell>
          <table:table-cell table:style-name="ce465" table:formula="of:=IF([.A26]=&quot;&quot;;&quot;&quot;;ROUND([.K26]-[.L26];15))" office:value-type="time" office:time-value="PT00H00M00S">
            <text:p>0:00</text:p>
          </table:table-cell>
          <table:table-cell table:style-name="ce468" table:formula="of:=IF([.A26]=&quot;&quot;;&quot;&quot;;IF(AND([$Voreinstellungen.B16]&lt;&gt;0;[$Voreinstellungen.B16]-1&lt;[.A26]);OFFSET([$Voreinstellungen.B16];0;WEEKDAY([.A26];2)+1);IF(AND([$Voreinstellungen.B15]&lt;&gt;0;[$Voreinstellungen.B15]-1&lt;[.A26]);OFFSET([$Voreinstellungen.B15];0;WEEKDAY([.A26];2)+1);IF(AND([$Voreinstellungen.B14]&lt;&gt;0;[$Voreinstellungen.B14]-1&lt;[.A26]);OFFSET([$Voreinstellungen.B14];0;WEEKDAY([.A26];2)+1);IF(AND([$Voreinstellungen.B13]&lt;&gt;0;[$Voreinstellungen.B13]-1&lt;[.A26]);OFFSET([$Voreinstellungen.B13];0;WEEKDAY([.A26];2)+1);OFFSET([$Voreinstellungen.B12];0;WEEKDAY([.A26];2)+1))))))" office:value-type="time" office:time-value="PT00H00M00S">
            <text:p>0:00</text:p>
          </table:table-cell>
          <table:table-cell table:style-name="ce471"/>
          <table:table-cell table:style-name="ce474" table:formula="of:=IF([.A26]=&quot;&quot;;&quot;&quot;;IF([.M26]&lt;&gt;&quot;&quot;;[.P25]+[.M26];[.P25]))" office:value-type="time" office:time-value="-PT973H00M00S">
            <text:p>-973:00</text:p>
          </table:table-cell>
          <table:table-cell table:style-name="ce138" table:number-columns-repeated="1008"/>
        </table:table-row>
        <table:table-row table:style-name="ro4">
          <table:table-cell table:style-name="ce438" table:formula="of:=[.A26]+1" office:value-type="date" office:date-value="2016-07-24">
            <text:p>Sonntag</text:p>
          </table:table-cell>
          <table:table-cell table:style-name="ce441" table:formula="of:=[.A27]" office:value-type="date" office:date-value="2016-07-24">
            <text:p>24</text:p>
          </table:table-cell>
          <table:table-cell table:style-name="ce444" table:formula="of:=IF(ISERROR(VLOOKUP([.B27];Feiertage;2;FALSE()));&quot;&quot;;(VLOOKUP([.B27];Feiertage;2;FALSE())))">
            <text:p/>
          </table:table-cell>
          <table:table-cell table:number-columns-repeated="4" table:style-name="ce447"/>
          <table:table-cell table:style-name="ce450"/>
          <table:table-cell table:style-name="ce453"/>
          <table:table-cell table:style-name="ce456"/>
          <table:table-cell table:style-name="ce459" table:formula="of:=IF([.A27]=&quot;&quot;;&quot;&quot;;IF(IF([.D27]&lt;[.E27];[.E27]-[.D27];IF([.E27]=&quot;&quot;;0;[.E27]-[.D27]+1))+IF([.F27]&lt;[.G27];[.G27]-[.F27];IF([.G27]=&quot;&quot;;0;[.G27]-[.F27]+1))-[.H27]&gt;0;IF([.D27]&lt;[.E27];[.E27]-[.D27];IF([.E27]=&quot;&quot;;0;[.E27]-[.D27]+1))+IF([.F27]&lt;[.G27];[.G27]-[.F27];IF([.G27]=&quot;&quot;;0;[.G27]-[.F27]+1))-[.H27];0))" office:value-type="float" office:value="0">
            <text:p>0:00</text:p>
          </table:table-cell>
          <table:table-cell table:style-name="ce462" table:formula="of:=IF(AND([.C27]&lt;&gt;&quot;&quot;;[.J27]=&quot;&quot;);IF(ISERROR(VLOOKUP([.B27];Feiertage;2;FALSE()));&quot;&quot;;VLOOKUP([.B27];Feiertage;3;FALSE())*[.N27]);IF([.A27]=&quot;&quot;;&quot;&quot;;IF([.J27]&lt;&gt;&quot;&quot;;IF(UPPER([.J27])=VLOOKUP(UPPER([.J27]);Code;1;FALSE());IF(VLOOKUP([.J27];Code;2;FALSE())=&quot;NONE&quot;;[.K27];IF(ISERROR(VLOOKUP([.B27];Feiertage;2;FALSE()));VLOOKUP([.J27];Code;2;FALSE())*[.N27];VLOOKUP([.B27];Feiertage;3;FALSE())*VLOOKUP([.J27];Code;2;FALSE())*[.N27]));[.N27]);[.N27])))" office:value-type="float" office:value="0">
            <text:p>0:00</text:p>
          </table:table-cell>
          <table:table-cell table:style-name="ce465" table:formula="of:=IF([.A27]=&quot;&quot;;&quot;&quot;;ROUND([.K27]-[.L27];15))" office:value-type="time" office:time-value="PT00H00M00S">
            <text:p>0:00</text:p>
          </table:table-cell>
          <table:table-cell table:style-name="ce468" table:formula="of:=IF([.A27]=&quot;&quot;;&quot;&quot;;IF(AND([$Voreinstellungen.B16]&lt;&gt;0;[$Voreinstellungen.B16]-1&lt;[.A27]);OFFSET([$Voreinstellungen.B16];0;WEEKDAY([.A27];2)+1);IF(AND([$Voreinstellungen.B15]&lt;&gt;0;[$Voreinstellungen.B15]-1&lt;[.A27]);OFFSET([$Voreinstellungen.B15];0;WEEKDAY([.A27];2)+1);IF(AND([$Voreinstellungen.B14]&lt;&gt;0;[$Voreinstellungen.B14]-1&lt;[.A27]);OFFSET([$Voreinstellungen.B14];0;WEEKDAY([.A27];2)+1);IF(AND([$Voreinstellungen.B13]&lt;&gt;0;[$Voreinstellungen.B13]-1&lt;[.A27]);OFFSET([$Voreinstellungen.B13];0;WEEKDAY([.A27];2)+1);OFFSET([$Voreinstellungen.B12];0;WEEKDAY([.A27];2)+1))))))" office:value-type="time" office:time-value="PT00H00M00S">
            <text:p>0:00</text:p>
          </table:table-cell>
          <table:table-cell table:style-name="ce471"/>
          <table:table-cell table:style-name="ce474" table:formula="of:=IF([.A27]=&quot;&quot;;&quot;&quot;;IF([.M27]&lt;&gt;&quot;&quot;;[.P26]+[.M27];[.P26]))" office:value-type="time" office:time-value="-PT973H00M00S">
            <text:p>-973:00</text:p>
          </table:table-cell>
          <table:table-cell table:style-name="ce138" table:number-columns-repeated="1008"/>
        </table:table-row>
        <table:table-row table:style-name="ro4">
          <table:table-cell table:style-name="ce438" table:formula="of:=[.A27]+1" office:value-type="date" office:date-value="2016-07-25">
            <text:p>Montag</text:p>
          </table:table-cell>
          <table:table-cell table:style-name="ce441" table:formula="of:=[.A28]" office:value-type="date" office:date-value="2016-07-25">
            <text:p>25</text:p>
          </table:table-cell>
          <table:table-cell table:style-name="ce444" table:formula="of:=IF(ISERROR(VLOOKUP([.B28];Feiertage;2;FALSE()));&quot;&quot;;(VLOOKUP([.B28];Feiertage;2;FALSE())))">
            <text:p/>
          </table:table-cell>
          <table:table-cell table:number-columns-repeated="4" table:style-name="ce447"/>
          <table:table-cell table:style-name="ce450"/>
          <table:table-cell table:style-name="ce453"/>
          <table:table-cell table:style-name="ce456"/>
          <table:table-cell table:style-name="ce459" table:formula="of:=IF([.A28]=&quot;&quot;;&quot;&quot;;IF(IF([.D28]&lt;[.E28];[.E28]-[.D28];IF([.E28]=&quot;&quot;;0;[.E28]-[.D28]+1))+IF([.F28]&lt;[.G28];[.G28]-[.F28];IF([.G28]=&quot;&quot;;0;[.G28]-[.F28]+1))-[.H28]&gt;0;IF([.D28]&lt;[.E28];[.E28]-[.D28];IF([.E28]=&quot;&quot;;0;[.E28]-[.D28]+1))+IF([.F28]&lt;[.G28];[.G28]-[.F28];IF([.G28]=&quot;&quot;;0;[.G28]-[.F28]+1))-[.H28];0))" office:value-type="float" office:value="0">
            <text:p>0:00</text:p>
          </table:table-cell>
          <table:table-cell table:style-name="ce462" table:formula="of:=IF(AND([.C28]&lt;&gt;&quot;&quot;;[.J28]=&quot;&quot;);IF(ISERROR(VLOOKUP([.B28];Feiertage;2;FALSE()));&quot;&quot;;VLOOKUP([.B28];Feiertage;3;FALSE())*[.N28]);IF([.A28]=&quot;&quot;;&quot;&quot;;IF([.J28]&lt;&gt;&quot;&quot;;IF(UPPER([.J28])=VLOOKUP(UPPER([.J28]);Code;1;FALSE());IF(VLOOKUP([.J28];Code;2;FALSE())=&quot;NONE&quot;;[.K28];IF(ISERROR(VLOOKUP([.B28];Feiertage;2;FALSE()));VLOOKUP([.J28];Code;2;FALSE())*[.N28];VLOOKUP([.B28];Feiertage;3;FALSE())*VLOOKUP([.J28];Code;2;FALSE())*[.N28]));[.N28]);[.N28])))" office:value-type="float" office:value="0.291666666666667">
            <text:p>7:00</text:p>
          </table:table-cell>
          <table:table-cell table:style-name="ce465" table:formula="of:=IF([.A28]=&quot;&quot;;&quot;&quot;;ROUND([.K28]-[.L28];15))" office:value-type="time" office:time-value="-PT07H00M00S">
            <text:p>-7:00</text:p>
          </table:table-cell>
          <table:table-cell table:style-name="ce468" table:formula="of:=IF([.A28]=&quot;&quot;;&quot;&quot;;IF(AND([$Voreinstellungen.B16]&lt;&gt;0;[$Voreinstellungen.B16]-1&lt;[.A28]);OFFSET([$Voreinstellungen.B16];0;WEEKDAY([.A28];2)+1);IF(AND([$Voreinstellungen.B15]&lt;&gt;0;[$Voreinstellungen.B15]-1&lt;[.A28]);OFFSET([$Voreinstellungen.B15];0;WEEKDAY([.A28];2)+1);IF(AND([$Voreinstellungen.B14]&lt;&gt;0;[$Voreinstellungen.B14]-1&lt;[.A28]);OFFSET([$Voreinstellungen.B14];0;WEEKDAY([.A28];2)+1);IF(AND([$Voreinstellungen.B13]&lt;&gt;0;[$Voreinstellungen.B13]-1&lt;[.A28]);OFFSET([$Voreinstellungen.B13];0;WEEKDAY([.A28];2)+1);OFFSET([$Voreinstellungen.B12];0;WEEKDAY([.A28];2)+1))))))" office:value-type="time" office:time-value="PT07H00M00S">
            <text:p>7:00</text:p>
          </table:table-cell>
          <table:table-cell table:style-name="ce471"/>
          <table:table-cell table:style-name="ce474" table:formula="of:=IF([.A28]=&quot;&quot;;&quot;&quot;;IF([.M28]&lt;&gt;&quot;&quot;;[.P27]+[.M28];[.P27]))" office:value-type="time" office:time-value="-PT980H00M00S">
            <text:p>-980:00</text:p>
          </table:table-cell>
          <table:table-cell table:style-name="ce138" table:number-columns-repeated="1008"/>
        </table:table-row>
        <table:table-row table:style-name="ro4">
          <table:table-cell table:style-name="ce438" table:formula="of:=[.A28]+1" office:value-type="date" office:date-value="2016-07-26">
            <text:p>Dienstag</text:p>
          </table:table-cell>
          <table:table-cell table:style-name="ce441" table:formula="of:=[.A29]" office:value-type="date" office:date-value="2016-07-26">
            <text:p>26</text:p>
          </table:table-cell>
          <table:table-cell table:style-name="ce444" table:formula="of:=IF(ISERROR(VLOOKUP([.B29];Feiertage;2;FALSE()));&quot;&quot;;(VLOOKUP([.B29];Feiertage;2;FALSE())))">
            <text:p/>
          </table:table-cell>
          <table:table-cell table:number-columns-repeated="4" table:style-name="ce447"/>
          <table:table-cell table:style-name="ce450"/>
          <table:table-cell table:style-name="ce453"/>
          <table:table-cell table:style-name="ce456"/>
          <table:table-cell table:style-name="ce459" table:formula="of:=IF([.A29]=&quot;&quot;;&quot;&quot;;IF(IF([.D29]&lt;[.E29];[.E29]-[.D29];IF([.E29]=&quot;&quot;;0;[.E29]-[.D29]+1))+IF([.F29]&lt;[.G29];[.G29]-[.F29];IF([.G29]=&quot;&quot;;0;[.G29]-[.F29]+1))-[.H29]&gt;0;IF([.D29]&lt;[.E29];[.E29]-[.D29];IF([.E29]=&quot;&quot;;0;[.E29]-[.D29]+1))+IF([.F29]&lt;[.G29];[.G29]-[.F29];IF([.G29]=&quot;&quot;;0;[.G29]-[.F29]+1))-[.H29];0))" office:value-type="float" office:value="0">
            <text:p>0:00</text:p>
          </table:table-cell>
          <table:table-cell table:style-name="ce462" table:formula="of:=IF(AND([.C29]&lt;&gt;&quot;&quot;;[.J29]=&quot;&quot;);IF(ISERROR(VLOOKUP([.B29];Feiertage;2;FALSE()));&quot;&quot;;VLOOKUP([.B29];Feiertage;3;FALSE())*[.N29]);IF([.A29]=&quot;&quot;;&quot;&quot;;IF([.J29]&lt;&gt;&quot;&quot;;IF(UPPER([.J29])=VLOOKUP(UPPER([.J29]);Code;1;FALSE());IF(VLOOKUP([.J29];Code;2;FALSE())=&quot;NONE&quot;;[.K29];IF(ISERROR(VLOOKUP([.B29];Feiertage;2;FALSE()));VLOOKUP([.J29];Code;2;FALSE())*[.N29];VLOOKUP([.B29];Feiertage;3;FALSE())*VLOOKUP([.J29];Code;2;FALSE())*[.N29]));[.N29]);[.N29])))" office:value-type="float" office:value="0.291666666666667">
            <text:p>7:00</text:p>
          </table:table-cell>
          <table:table-cell table:style-name="ce465" table:formula="of:=IF([.A29]=&quot;&quot;;&quot;&quot;;ROUND([.K29]-[.L29];15))" office:value-type="time" office:time-value="-PT07H00M00S">
            <text:p>-7:00</text:p>
          </table:table-cell>
          <table:table-cell table:style-name="ce468" table:formula="of:=IF([.A29]=&quot;&quot;;&quot;&quot;;IF(AND([$Voreinstellungen.B16]&lt;&gt;0;[$Voreinstellungen.B16]-1&lt;[.A29]);OFFSET([$Voreinstellungen.B16];0;WEEKDAY([.A29];2)+1);IF(AND([$Voreinstellungen.B15]&lt;&gt;0;[$Voreinstellungen.B15]-1&lt;[.A29]);OFFSET([$Voreinstellungen.B15];0;WEEKDAY([.A29];2)+1);IF(AND([$Voreinstellungen.B14]&lt;&gt;0;[$Voreinstellungen.B14]-1&lt;[.A29]);OFFSET([$Voreinstellungen.B14];0;WEEKDAY([.A29];2)+1);IF(AND([$Voreinstellungen.B13]&lt;&gt;0;[$Voreinstellungen.B13]-1&lt;[.A29]);OFFSET([$Voreinstellungen.B13];0;WEEKDAY([.A29];2)+1);OFFSET([$Voreinstellungen.B12];0;WEEKDAY([.A29];2)+1))))))" office:value-type="time" office:time-value="PT07H00M00S">
            <text:p>7:00</text:p>
          </table:table-cell>
          <table:table-cell table:style-name="ce471"/>
          <table:table-cell table:style-name="ce474" table:formula="of:=IF([.A29]=&quot;&quot;;&quot;&quot;;IF([.M29]&lt;&gt;&quot;&quot;;[.P28]+[.M29];[.P28]))" office:value-type="time" office:time-value="-PT987H00M00S">
            <text:p>-987:00</text:p>
          </table:table-cell>
          <table:table-cell table:style-name="ce138" table:number-columns-repeated="1008"/>
        </table:table-row>
        <table:table-row table:style-name="ro4">
          <table:table-cell table:style-name="ce438" table:formula="of:=[.A29]+1" office:value-type="date" office:date-value="2016-07-27">
            <text:p>Mittwoch</text:p>
          </table:table-cell>
          <table:table-cell table:style-name="ce441" table:formula="of:=[.A30]" office:value-type="date" office:date-value="2016-07-27">
            <text:p>27</text:p>
          </table:table-cell>
          <table:table-cell table:style-name="ce444" table:formula="of:=IF(ISERROR(VLOOKUP([.B30];Feiertage;2;FALSE()));&quot;&quot;;(VLOOKUP([.B30];Feiertage;2;FALSE())))">
            <text:p/>
          </table:table-cell>
          <table:table-cell table:number-columns-repeated="4" table:style-name="ce447"/>
          <table:table-cell table:style-name="ce450"/>
          <table:table-cell table:style-name="ce453"/>
          <table:table-cell table:style-name="ce456"/>
          <table:table-cell table:style-name="ce459" table:formula="of:=IF([.A30]=&quot;&quot;;&quot;&quot;;IF(IF([.D30]&lt;[.E30];[.E30]-[.D30];IF([.E30]=&quot;&quot;;0;[.E30]-[.D30]+1))+IF([.F30]&lt;[.G30];[.G30]-[.F30];IF([.G30]=&quot;&quot;;0;[.G30]-[.F30]+1))-[.H30]&gt;0;IF([.D30]&lt;[.E30];[.E30]-[.D30];IF([.E30]=&quot;&quot;;0;[.E30]-[.D30]+1))+IF([.F30]&lt;[.G30];[.G30]-[.F30];IF([.G30]=&quot;&quot;;0;[.G30]-[.F30]+1))-[.H30];0))" office:value-type="float" office:value="0">
            <text:p>0:00</text:p>
          </table:table-cell>
          <table:table-cell table:style-name="ce462" table:formula="of:=IF(AND([.C30]&lt;&gt;&quot;&quot;;[.J30]=&quot;&quot;);IF(ISERROR(VLOOKUP([.B30];Feiertage;2;FALSE()));&quot;&quot;;VLOOKUP([.B30];Feiertage;3;FALSE())*[.N30]);IF([.A30]=&quot;&quot;;&quot;&quot;;IF([.J30]&lt;&gt;&quot;&quot;;IF(UPPER([.J30])=VLOOKUP(UPPER([.J30]);Code;1;FALSE());IF(VLOOKUP([.J30];Code;2;FALSE())=&quot;NONE&quot;;[.K30];IF(ISERROR(VLOOKUP([.B30];Feiertage;2;FALSE()));VLOOKUP([.J30];Code;2;FALSE())*[.N30];VLOOKUP([.B30];Feiertage;3;FALSE())*VLOOKUP([.J30];Code;2;FALSE())*[.N30]));[.N30]);[.N30])))" office:value-type="float" office:value="0.291666666666667">
            <text:p>7:00</text:p>
          </table:table-cell>
          <table:table-cell table:style-name="ce465" table:formula="of:=IF([.A30]=&quot;&quot;;&quot;&quot;;ROUND([.K30]-[.L30];15))" office:value-type="time" office:time-value="-PT07H00M00S">
            <text:p>-7:00</text:p>
          </table:table-cell>
          <table:table-cell table:style-name="ce468" table:formula="of:=IF([.A30]=&quot;&quot;;&quot;&quot;;IF(AND([$Voreinstellungen.B16]&lt;&gt;0;[$Voreinstellungen.B16]-1&lt;[.A30]);OFFSET([$Voreinstellungen.B16];0;WEEKDAY([.A30];2)+1);IF(AND([$Voreinstellungen.B15]&lt;&gt;0;[$Voreinstellungen.B15]-1&lt;[.A30]);OFFSET([$Voreinstellungen.B15];0;WEEKDAY([.A30];2)+1);IF(AND([$Voreinstellungen.B14]&lt;&gt;0;[$Voreinstellungen.B14]-1&lt;[.A30]);OFFSET([$Voreinstellungen.B14];0;WEEKDAY([.A30];2)+1);IF(AND([$Voreinstellungen.B13]&lt;&gt;0;[$Voreinstellungen.B13]-1&lt;[.A30]);OFFSET([$Voreinstellungen.B13];0;WEEKDAY([.A30];2)+1);OFFSET([$Voreinstellungen.B12];0;WEEKDAY([.A30];2)+1))))))" office:value-type="time" office:time-value="PT07H00M00S">
            <text:p>7:00</text:p>
          </table:table-cell>
          <table:table-cell table:style-name="ce471"/>
          <table:table-cell table:style-name="ce474" table:formula="of:=IF([.A30]=&quot;&quot;;&quot;&quot;;IF([.M30]&lt;&gt;&quot;&quot;;[.P29]+[.M30];[.P29]))" office:value-type="time" office:time-value="-PT994H00M00S">
            <text:p>-994:00</text:p>
          </table:table-cell>
          <table:table-cell table:style-name="ce138" table:number-columns-repeated="1008"/>
        </table:table-row>
        <table:table-row table:style-name="ro4">
          <table:table-cell table:style-name="ce438" table:formula="of:=[.A30]+1" office:value-type="date" office:date-value="2016-07-28">
            <text:p>Donnerstag</text:p>
          </table:table-cell>
          <table:table-cell table:style-name="ce441" table:formula="of:=[.A31]" office:value-type="date" office:date-value="2016-07-28">
            <text:p>28</text:p>
          </table:table-cell>
          <table:table-cell table:style-name="ce444" table:formula="of:=IF(ISERROR(VLOOKUP([.B31];Feiertage;2;FALSE()));&quot;&quot;;(VLOOKUP([.B31];Feiertage;2;FALSE())))">
            <text:p/>
          </table:table-cell>
          <table:table-cell table:number-columns-repeated="4" table:style-name="ce447"/>
          <table:table-cell table:style-name="ce450"/>
          <table:table-cell table:style-name="ce453"/>
          <table:table-cell table:style-name="ce456"/>
          <table:table-cell table:style-name="ce459" table:formula="of:=IF([.A31]=&quot;&quot;;&quot;&quot;;IF(IF([.D31]&lt;[.E31];[.E31]-[.D31];IF([.E31]=&quot;&quot;;0;[.E31]-[.D31]+1))+IF([.F31]&lt;[.G31];[.G31]-[.F31];IF([.G31]=&quot;&quot;;0;[.G31]-[.F31]+1))-[.H31]&gt;0;IF([.D31]&lt;[.E31];[.E31]-[.D31];IF([.E31]=&quot;&quot;;0;[.E31]-[.D31]+1))+IF([.F31]&lt;[.G31];[.G31]-[.F31];IF([.G31]=&quot;&quot;;0;[.G31]-[.F31]+1))-[.H31];0))" office:value-type="float" office:value="0">
            <text:p>0:00</text:p>
          </table:table-cell>
          <table:table-cell table:style-name="ce462" table:formula="of:=IF(AND([.C31]&lt;&gt;&quot;&quot;;[.J31]=&quot;&quot;);IF(ISERROR(VLOOKUP([.B31];Feiertage;2;FALSE()));&quot;&quot;;VLOOKUP([.B31];Feiertage;3;FALSE())*[.N31]);IF([.A31]=&quot;&quot;;&quot;&quot;;IF([.J31]&lt;&gt;&quot;&quot;;IF(UPPER([.J31])=VLOOKUP(UPPER([.J31]);Code;1;FALSE());IF(VLOOKUP([.J31];Code;2;FALSE())=&quot;NONE&quot;;[.K31];IF(ISERROR(VLOOKUP([.B31];Feiertage;2;FALSE()));VLOOKUP([.J31];Code;2;FALSE())*[.N31];VLOOKUP([.B31];Feiertage;3;FALSE())*VLOOKUP([.J31];Code;2;FALSE())*[.N31]));[.N31]);[.N31])))" office:value-type="float" office:value="0.291666666666667">
            <text:p>7:00</text:p>
          </table:table-cell>
          <table:table-cell table:style-name="ce465" table:formula="of:=IF([.A31]=&quot;&quot;;&quot;&quot;;ROUND([.K31]-[.L31];15))" office:value-type="time" office:time-value="-PT07H00M00S">
            <text:p>-7:00</text:p>
          </table:table-cell>
          <table:table-cell table:style-name="ce468" table:formula="of:=IF([.A31]=&quot;&quot;;&quot;&quot;;IF(AND([$Voreinstellungen.B16]&lt;&gt;0;[$Voreinstellungen.B16]-1&lt;[.A31]);OFFSET([$Voreinstellungen.B16];0;WEEKDAY([.A31];2)+1);IF(AND([$Voreinstellungen.B15]&lt;&gt;0;[$Voreinstellungen.B15]-1&lt;[.A31]);OFFSET([$Voreinstellungen.B15];0;WEEKDAY([.A31];2)+1);IF(AND([$Voreinstellungen.B14]&lt;&gt;0;[$Voreinstellungen.B14]-1&lt;[.A31]);OFFSET([$Voreinstellungen.B14];0;WEEKDAY([.A31];2)+1);IF(AND([$Voreinstellungen.B13]&lt;&gt;0;[$Voreinstellungen.B13]-1&lt;[.A31]);OFFSET([$Voreinstellungen.B13];0;WEEKDAY([.A31];2)+1);OFFSET([$Voreinstellungen.B12];0;WEEKDAY([.A31];2)+1))))))" office:value-type="time" office:time-value="PT07H00M00S">
            <text:p>7:00</text:p>
          </table:table-cell>
          <table:table-cell table:style-name="ce471"/>
          <table:table-cell table:style-name="ce474" table:formula="of:=IF([.A31]=&quot;&quot;;&quot;&quot;;IF([.M31]&lt;&gt;&quot;&quot;;[.P30]+[.M31];[.P30]))" office:value-type="time" office:time-value="-PT1001H00M00S">
            <text:p>-1001:00</text:p>
          </table:table-cell>
          <table:table-cell table:style-name="ce138" table:number-columns-repeated="1008"/>
        </table:table-row>
        <table:table-row table:style-name="ro4">
          <table:table-cell table:style-name="ce438" table:formula="of:=IF(MONTH([.A31]+1)&gt;MONTH([.A31]);&quot;&quot;;[.A31]+1)" office:value-type="date" office:date-value="2016-07-29">
            <text:p>Freitag</text:p>
          </table:table-cell>
          <table:table-cell table:style-name="ce441" table:formula="of:=[.A32]" office:value-type="date" office:date-value="2016-07-29">
            <text:p>29</text:p>
          </table:table-cell>
          <table:table-cell table:style-name="ce444" table:formula="of:=IF(ISERROR(VLOOKUP([.A32];Feiertage;2;FALSE()));&quot;&quot;;(VLOOKUP([.A32];Feiertage;2;FALSE())))">
            <text:p/>
          </table:table-cell>
          <table:table-cell table:number-columns-repeated="4" table:style-name="ce447"/>
          <table:table-cell table:style-name="ce450"/>
          <table:table-cell table:style-name="ce453"/>
          <table:table-cell table:style-name="ce456"/>
          <table:table-cell table:style-name="ce459" table:formula="of:=IF([.A32]=&quot;&quot;;&quot;&quot;;IF(IF([.D32]&lt;[.E32];[.E32]-[.D32];IF([.E32]=&quot;&quot;;0;[.E32]-[.D32]+1))+IF([.F32]&lt;[.G32];[.G32]-[.F32];IF([.G32]=&quot;&quot;;0;[.G32]-[.F32]+1))-[.H32]&gt;0;IF([.D32]&lt;[.E32];[.E32]-[.D32];IF([.E32]=&quot;&quot;;0;[.E32]-[.D32]+1))+IF([.F32]&lt;[.G32];[.G32]-[.F32];IF([.G32]=&quot;&quot;;0;[.G32]-[.F32]+1))-[.H32];0))" office:value-type="float" office:value="0">
            <text:p>0:00</text:p>
          </table:table-cell>
          <table:table-cell table:style-name="ce462" table:formula="of:=IF(AND([.C32]&lt;&gt;&quot;&quot;;[.J32]=&quot;&quot;);IF(ISERROR(VLOOKUP([.B32];Feiertage;2;FALSE()));&quot;&quot;;VLOOKUP([.B32];Feiertage;3;FALSE())*[.N32]);IF([.A32]=&quot;&quot;;&quot;&quot;;IF([.J32]&lt;&gt;&quot;&quot;;IF(UPPER([.J32])=VLOOKUP(UPPER([.J32]);Code;1;FALSE());IF(VLOOKUP([.J32];Code;2;FALSE())=&quot;NONE&quot;;[.K32];IF(ISERROR(VLOOKUP([.B32];Feiertage;2;FALSE()));VLOOKUP([.J32];Code;2;FALSE())*[.N32];VLOOKUP([.B32];Feiertage;3;FALSE())*VLOOKUP([.J32];Code;2;FALSE())*[.N32]));[.N32]);[.N32])))" office:value-type="float" office:value="0.291666666666667">
            <text:p>7:00</text:p>
          </table:table-cell>
          <table:table-cell table:style-name="ce465" table:formula="of:=IF([.A32]=&quot;&quot;;&quot;&quot;;ROUND([.K32]-[.L32];15))" office:value-type="time" office:time-value="-PT07H00M00S">
            <text:p>-7:00</text:p>
          </table:table-cell>
          <table:table-cell table:style-name="ce468" table:formula="of:=IF([.A32]=&quot;&quot;;&quot;&quot;;IF(AND([$Voreinstellungen.B16]&lt;&gt;0;[$Voreinstellungen.B16]-1&lt;[.A32]);OFFSET([$Voreinstellungen.B16];0;WEEKDAY([.A32];2)+1);IF(AND([$Voreinstellungen.B15]&lt;&gt;0;[$Voreinstellungen.B15]-1&lt;[.A32]);OFFSET([$Voreinstellungen.B15];0;WEEKDAY([.A32];2)+1);IF(AND([$Voreinstellungen.B14]&lt;&gt;0;[$Voreinstellungen.B14]-1&lt;[.A32]);OFFSET([$Voreinstellungen.B14];0;WEEKDAY([.A32];2)+1);IF(AND([$Voreinstellungen.B13]&lt;&gt;0;[$Voreinstellungen.B13]-1&lt;[.A32]);OFFSET([$Voreinstellungen.B13];0;WEEKDAY([.A32];2)+1);OFFSET([$Voreinstellungen.B12];0;WEEKDAY([.A32];2)+1))))))" office:value-type="time" office:time-value="PT07H00M00S">
            <text:p>7:00</text:p>
          </table:table-cell>
          <table:table-cell table:style-name="ce471"/>
          <table:table-cell table:style-name="ce474" table:formula="of:=IF([.A32]=&quot;&quot;;&quot;&quot;;IF([.M32]&lt;&gt;&quot;&quot;;[.P31]+[.M32];[.P31]))" office:value-type="time" office:time-value="-PT1008H00M00S">
            <text:p>-1008:00</text:p>
          </table:table-cell>
          <table:table-cell table:style-name="ce138" table:number-columns-repeated="1008"/>
        </table:table-row>
        <table:table-row table:style-name="ro4">
          <table:table-cell table:style-name="ce438" table:formula="of:=IF(MONTH([.A31]+2)&gt;MONTH([.A31]);&quot;&quot;;[.A31]+2)" office:value-type="date" office:date-value="2016-07-30">
            <text:p>Samstag</text:p>
          </table:table-cell>
          <table:table-cell table:style-name="ce441" table:formula="of:=[.A33]" office:value-type="date" office:date-value="2016-07-30">
            <text:p>30</text:p>
          </table:table-cell>
          <table:table-cell table:style-name="ce444" table:formula="of:=IF(ISERROR(VLOOKUP([.A33];Feiertage;2;FALSE()));&quot;&quot;;(VLOOKUP([.A33];Feiertage;2;FALSE())))">
            <text:p/>
          </table:table-cell>
          <table:table-cell table:number-columns-repeated="4" table:style-name="ce447"/>
          <table:table-cell table:style-name="ce450"/>
          <table:table-cell table:style-name="ce453"/>
          <table:table-cell table:style-name="ce456"/>
          <table:table-cell table:style-name="ce459" table:formula="of:=IF([.A33]=&quot;&quot;;&quot;&quot;;IF(IF([.D33]&lt;[.E33];[.E33]-[.D33];IF([.E33]=&quot;&quot;;0;[.E33]-[.D33]+1))+IF([.F33]&lt;[.G33];[.G33]-[.F33];IF([.G33]=&quot;&quot;;0;[.G33]-[.F33]+1))-[.H33]&gt;0;IF([.D33]&lt;[.E33];[.E33]-[.D33];IF([.E33]=&quot;&quot;;0;[.E33]-[.D33]+1))+IF([.F33]&lt;[.G33];[.G33]-[.F33];IF([.G33]=&quot;&quot;;0;[.G33]-[.F33]+1))-[.H33];0))" office:value-type="float" office:value="0">
            <text:p>0:00</text:p>
          </table:table-cell>
          <table:table-cell table:style-name="ce462" table:formula="of:=IF(AND([.C33]&lt;&gt;&quot;&quot;;[.J33]=&quot;&quot;);IF(ISERROR(VLOOKUP([.B33];Feiertage;2;FALSE()));&quot;&quot;;VLOOKUP([.B33];Feiertage;3;FALSE())*[.N33]);IF([.A33]=&quot;&quot;;&quot;&quot;;IF([.J33]&lt;&gt;&quot;&quot;;IF(UPPER([.J33])=VLOOKUP(UPPER([.J33]);Code;1;FALSE());IF(VLOOKUP([.J33];Code;2;FALSE())=&quot;NONE&quot;;[.K33];IF(ISERROR(VLOOKUP([.B33];Feiertage;2;FALSE()));VLOOKUP([.J33];Code;2;FALSE())*[.N33];VLOOKUP([.B33];Feiertage;3;FALSE())*VLOOKUP([.J33];Code;2;FALSE())*[.N33]));[.N33]);[.N33])))" office:value-type="float" office:value="0">
            <text:p>0:00</text:p>
          </table:table-cell>
          <table:table-cell table:style-name="ce465" table:formula="of:=IF([.A33]=&quot;&quot;;&quot;&quot;;ROUND([.K33]-[.L33];15))" office:value-type="time" office:time-value="PT00H00M00S">
            <text:p>0:00</text:p>
          </table:table-cell>
          <table:table-cell table:style-name="ce468" table:formula="of:=IF([.A33]=&quot;&quot;;&quot;&quot;;IF(AND([$Voreinstellungen.B16]&lt;&gt;0;[$Voreinstellungen.B16]-1&lt;[.A33]);OFFSET([$Voreinstellungen.B16];0;WEEKDAY([.A33];2)+1);IF(AND([$Voreinstellungen.B15]&lt;&gt;0;[$Voreinstellungen.B15]-1&lt;[.A33]);OFFSET([$Voreinstellungen.B15];0;WEEKDAY([.A33];2)+1);IF(AND([$Voreinstellungen.B14]&lt;&gt;0;[$Voreinstellungen.B14]-1&lt;[.A33]);OFFSET([$Voreinstellungen.B14];0;WEEKDAY([.A33];2)+1);IF(AND([$Voreinstellungen.B13]&lt;&gt;0;[$Voreinstellungen.B13]-1&lt;[.A33]);OFFSET([$Voreinstellungen.B13];0;WEEKDAY([.A33];2)+1);OFFSET([$Voreinstellungen.B12];0;WEEKDAY([.A33];2)+1))))))" office:value-type="time" office:time-value="PT00H00M00S">
            <text:p>0:00</text:p>
          </table:table-cell>
          <table:table-cell table:style-name="ce471"/>
          <table:table-cell table:style-name="ce474" table:formula="of:=IF([.A33]=&quot;&quot;;&quot;&quot;;IF([.M33]&lt;&gt;&quot;&quot;;[.P32]+[.M33];[.P32]))" office:value-type="time" office:time-value="-PT1008H00M00S">
            <text:p>-1008:00</text:p>
          </table:table-cell>
          <table:table-cell table:style-name="ce138" table:number-columns-repeated="1008"/>
        </table:table-row>
        <table:table-row table:style-name="ro4">
          <table:table-cell table:style-name="ce439" table:formula="of:=IF(MONTH([.A31]+3)&gt;MONTH([.A31]);&quot;&quot;;[.A31]+3)" office:value-type="date" office:date-value="2016-07-31">
            <text:p>Sonntag</text:p>
          </table:table-cell>
          <table:table-cell table:style-name="ce442" table:formula="of:=[.A34]" office:value-type="date" office:date-value="2016-07-31">
            <text:p>31</text:p>
          </table:table-cell>
          <table:table-cell table:style-name="ce445" table:formula="of:=IF(ISERROR(VLOOKUP([.A34];Feiertage;2;FALSE()));&quot;&quot;;(VLOOKUP([.A34];Feiertage;2;FALSE())))">
            <text:p/>
          </table:table-cell>
          <table:table-cell table:number-columns-repeated="4" table:style-name="ce448"/>
          <table:table-cell table:style-name="ce451"/>
          <table:table-cell table:style-name="ce454"/>
          <table:table-cell table:style-name="ce457"/>
          <table:table-cell table:style-name="ce460" table:formula="of:=IF([.A34]=&quot;&quot;;&quot;&quot;;IF(IF([.D34]&lt;[.E34];[.E34]-[.D34];IF([.E34]=&quot;&quot;;0;[.E34]-[.D34]+1))+IF([.F34]&lt;[.G34];[.G34]-[.F34];IF([.G34]=&quot;&quot;;0;[.G34]-[.F34]+1))-[.H34]&gt;0;IF([.D34]&lt;[.E34];[.E34]-[.D34];IF([.E34]=&quot;&quot;;0;[.E34]-[.D34]+1))+IF([.F34]&lt;[.G34];[.G34]-[.F34];IF([.G34]=&quot;&quot;;0;[.G34]-[.F34]+1))-[.H34];0))" office:value-type="float" office:value="0">
            <text:p>0:00</text:p>
          </table:table-cell>
          <table:table-cell table:style-name="ce463" table:formula="of:=IF(AND([.C34]&lt;&gt;&quot;&quot;;[.J34]=&quot;&quot;);IF(ISERROR(VLOOKUP([.B34];Feiertage;2;FALSE()));&quot;&quot;;VLOOKUP([.B34];Feiertage;3;FALSE())*[.N34]);IF([.A34]=&quot;&quot;;&quot;&quot;;IF([.J34]&lt;&gt;&quot;&quot;;IF(UPPER([.J34])=VLOOKUP(UPPER([.J34]);Code;1;FALSE());IF(VLOOKUP([.J34];Code;2;FALSE())=&quot;NONE&quot;;[.K34];IF(ISERROR(VLOOKUP([.B34];Feiertage;2;FALSE()));VLOOKUP([.J34];Code;2;FALSE())*[.N34];VLOOKUP([.B34];Feiertage;3;FALSE())*VLOOKUP([.J34];Code;2;FALSE())*[.N34]));[.N34]);[.N34])))" office:value-type="float" office:value="0">
            <text:p>0:00</text:p>
          </table:table-cell>
          <table:table-cell table:style-name="ce466" table:formula="of:=IF([.A34]=&quot;&quot;;&quot;&quot;;ROUND([.K34]-[.L34];15))" office:value-type="time" office:time-value="PT00H00M00S">
            <text:p>0:00</text:p>
          </table:table-cell>
          <table:table-cell table:style-name="ce469" table:formula="of:=IF([.A34]=&quot;&quot;;&quot;&quot;;IF(AND([$Voreinstellungen.B16]&lt;&gt;0;[$Voreinstellungen.B16]-1&lt;[.A34]);OFFSET([$Voreinstellungen.B16];0;WEEKDAY([.A34];2)+1);IF(AND([$Voreinstellungen.B15]&lt;&gt;0;[$Voreinstellungen.B15]-1&lt;[.A34]);OFFSET([$Voreinstellungen.B15];0;WEEKDAY([.A34];2)+1);IF(AND([$Voreinstellungen.B14]&lt;&gt;0;[$Voreinstellungen.B14]-1&lt;[.A34]);OFFSET([$Voreinstellungen.B14];0;WEEKDAY([.A34];2)+1);IF(AND([$Voreinstellungen.B13]&lt;&gt;0;[$Voreinstellungen.B13]-1&lt;[.A34]);OFFSET([$Voreinstellungen.B13];0;WEEKDAY([.A34];2)+1);OFFSET([$Voreinstellungen.B12];0;WEEKDAY([.A34];2)+1))))))" office:value-type="time" office:time-value="PT00H00M00S">
            <text:p>0:00</text:p>
          </table:table-cell>
          <table:table-cell table:style-name="ce472"/>
          <table:table-cell table:style-name="ce475" table:formula="of:=IF([.A34]=&quot;&quot;;&quot;&quot;;IF([.M34]&lt;&gt;&quot;&quot;;[.P33]+[.M34];[.P33]))" office:value-type="time" office:time-value="-PT1008H00M00S">
            <text:p>-1008:00</text:p>
          </table:table-cell>
          <table:table-cell table:style-name="ce138" table:number-columns-repeated="1008"/>
        </table:table-row>
        <table:table-row table:style-name="ro3">
          <table:table-cell table:style-name="ce138"/>
          <table:table-cell table:style-name="ce151" table:number-columns-repeated="3"/>
          <table:table-cell table:style-name="ce170" table:number-columns-repeated="2"/>
          <table:table-cell table:style-name="ce179"/>
          <table:table-cell table:style-name="ce187" table:number-columns-repeated="2"/>
          <table:table-cell table:style-name="ce179"/>
          <table:table-cell table:style-name="ce219" table:number-columns-repeated="2"/>
          <table:table-cell table:style-name="ce68" table:number-columns-repeated="3"/>
          <table:table-cell table:style-name="ce138" table:number-columns-repeated="1009"/>
        </table:table-row>
        <table:table-row table:style-name="ro1">
          <table:table-cell table:style-name="ce139"/>
          <table:table-cell table:style-name="ce152" table:number-columns-repeated="2"/>
          <table:table-cell table:style-name="ce165"/>
          <table:table-cell table:style-name="ce171" office:value-type="string">
            <text:p>Übertrag vom letzten Monat:</text:p>
          </table:table-cell>
          <table:table-cell table:style-name="ce175" table:formula="of:=[$Juni.F40]" office:value-type="time" office:time-value="-PT861H00M00S">
            <text:p>-861:00</text:p>
          </table:table-cell>
          <table:table-cell table:style-name="ce180"/>
          <table:table-cell/>
          <table:table-cell table:style-name="ce192"/>
          <table:table-cell table:style-name="ce200" table:formula="of:=[$Jahresübersicht.T39]" office:value-type="float" office:value="0">
            <text:p>0,0</text:p>
          </table:table-cell>
          <table:table-cell table:style-name="ce210" office:value-type="string" table:number-columns-spanned="6" table:number-rows-spanned="1">
            <text:p>Krank (K)</text:p>
          </table:table-cell>
          <table:covered-table-cell table:number-columns-repeated="5" table:style-name="ce210"/>
          <table:table-cell table:number-columns-repeated="1008"/>
        </table:table-row>
        <table:table-row table:style-name="ro1">
          <table:table-cell table:style-name="ce140"/>
          <table:table-cell table:style-name="ce153" table:number-columns-repeated="2"/>
          <table:table-cell table:style-name="ce166"/>
          <table:table-cell table:style-name="ce172" table:formula="of:=&quot;SOLL Arbeitszeit (&quot;&amp;TEXT([.A1];&quot;MMMM&quot;)&amp;&quot;):&quot;" office:value-type="string" office:string-value="SOLL Arbeitszeit (Juli):">
            <text:p>SOLL Arbeitszeit (Juli):</text:p>
          </table:table-cell>
          <table:table-cell table:style-name="ce176" table:formula="of:=SUM([.L4:.L34])" office:value-type="time" office:time-value="PT147H00M00S">
            <text:p>147:00</text:p>
          </table:table-cell>
          <table:table-cell table:style-name="ce180"/>
          <table:table-cell/>
          <table:table-cell table:style-name="ce193"/>
          <table:table-cell table:style-name="ce201" table:formula="of:=COUNTIF([.J4:.J34];&quot;U&quot;)+(COUNTIF([.J4:.J34];&quot;UH&quot;)/2)" office:value-type="float" office:value="0">
            <text:p>0,0</text:p>
          </table:table-cell>
          <table:table-cell table:style-name="ce211" table:formula="of:=&quot;Urlaub (U/UH) aktuell noch Verfügbar: &quot;&amp;[$Voreinstellungen.C36]&amp;&quot; Tag(e)&quot;" office:value-type="string" office:string-value="Urlaub (U/UH) aktuell noch Verfügbar: 30 Tag(e)" table:number-columns-spanned="6" table:number-rows-spanned="1">
            <text:p>Urlaub (U/UH) aktuell noch Verfügbar: 30 Tag(e)</text:p>
          </table:table-cell>
          <table:covered-table-cell table:number-columns-repeated="5" table:style-name="ce211"/>
          <table:table-cell table:number-columns-repeated="1008"/>
        </table:table-row>
        <table:table-row table:style-name="ro1">
          <table:table-cell table:style-name="ce141"/>
          <table:table-cell table:style-name="ce154" table:number-columns-repeated="2"/>
          <table:table-cell table:style-name="ce166"/>
          <table:table-cell table:style-name="ce172" table:formula="of:=&quot;IST Arbeitszeit (&quot;&amp;TEXT([.A1];&quot;MMMM&quot;)&amp;&quot;):&quot;" office:value-type="string" office:string-value="IST Arbeitszeit (Juli):">
            <text:p>IST Arbeitszeit (Juli):</text:p>
          </table:table-cell>
          <table:table-cell table:style-name="ce176" table:formula="of:=SUM([.K4:.K34])" office:value-type="time" office:time-value="PT00H00M00S">
            <text:p>0:00</text:p>
          </table:table-cell>
          <table:table-cell table:style-name="ce180"/>
          <table:table-cell/>
          <table:table-cell table:style-name="ce193"/>
          <table:table-cell table:style-name="ce202" table:formula="of:=COUNTIF([.J4:.J34];&quot;G&quot;)" office:value-type="float" office:value="0">
            <text:p>0</text:p>
          </table:table-cell>
          <table:table-cell table:style-name="ce211" office:value-type="string" table:number-columns-spanned="6" table:number-rows-spanned="1">
            <text:p>Gleittag (G)</text:p>
          </table:table-cell>
          <table:covered-table-cell table:number-columns-repeated="5" table:style-name="ce211"/>
          <table:table-cell table:number-columns-repeated="1008"/>
        </table:table-row>
        <table:table-row table:style-name="ro1">
          <table:table-cell table:style-name="ce142"/>
          <table:table-cell table:style-name="ce155" table:number-columns-repeated="2"/>
          <table:table-cell table:style-name="ce167"/>
          <table:table-cell table:style-name="ce173" office:value-type="string">
            <text:p>abzüglich Überstunden ausgezahlt:</text:p>
          </table:table-cell>
          <table:table-cell table:style-name="ce177"/>
          <table:table-cell table:style-name="ce180"/>
          <table:table-cell/>
          <table:table-cell table:style-name="ce194"/>
          <table:table-cell table:style-name="ce201" table:formula="of:=[$Jahresübersicht.B40]" office:value-type="float" office:value="0">
            <text:p>0,0</text:p>
          </table:table-cell>
          <table:table-cell table:style-name="ce212" office:value-type="string" table:number-columns-spanned="5" table:number-rows-spanned="1">
            <text:p>Kurzarbeit (KU)/(KA)</text:p>
          </table:table-cell>
          <table:covered-table-cell table:number-columns-repeated="4" table:style-name="ce212"/>
          <table:table-cell table:style-name="ce239" table:formula="of:=[$Jahresübersicht.B48]" office:value-type="float" office:value="-0">
            <text:p>0:00</text:p>
          </table:table-cell>
          <table:table-cell table:number-columns-repeated="1008"/>
        </table:table-row>
        <table:table-row table:style-name="ro1">
          <table:table-cell table:style-name="ce143"/>
          <table:table-cell table:style-name="ce156" table:number-columns-repeated="2"/>
          <table:table-cell table:style-name="ce168"/>
          <table:table-cell table:style-name="ce174" office:value-type="string">
            <text:p>Übertrag in den nächsten Monat:</text:p>
          </table:table-cell>
          <table:table-cell table:style-name="ce178" table:formula="of:=[.F38]+[.F36]-[.F39]-[.F37]" office:value-type="time" office:time-value="-PT1008H00M00S">
            <text:p>-1008:00</text:p>
          </table:table-cell>
          <table:table-cell table:style-name="ce180"/>
          <table:table-cell/>
          <table:table-cell table:style-name="ce195"/>
          <table:table-cell table:style-name="ce203" table:formula="of:=COUNTIF([.K4:.K34];&quot;&gt;0&quot;)" office:value-type="float" office:value="0">
            <text:p>0</text:p>
          </table:table-cell>
          <table:table-cell table:style-name="ce213" office:value-type="string" table:number-columns-spanned="6" table:number-rows-spanned="1">
            <text:p>Anwesenheit</text:p>
          </table:table-cell>
          <table:covered-table-cell table:number-columns-repeated="5" table:style-name="ce213"/>
          <table:table-cell table:number-columns-repeated="1008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August" table:style-name="ta10" table:protected="true">
        <table:table-column table:style-name="co11" table:default-cell-style-name="ce144"/>
        <table:table-column table:style-name="co12" table:default-cell-style-name="ce144"/>
        <table:table-column table:style-name="co13" table:default-cell-style-name="ce144"/>
        <table:table-column table:style-name="co14" table:default-cell-style-name="ce169"/>
        <table:table-column table:style-name="co14" table:number-columns-repeated="3" table:default-cell-style-name="ce144"/>
        <table:table-column table:style-name="co15" table:default-cell-style-name="ce180"/>
        <table:table-column table:style-name="co16" table:default-cell-style-name="ce180"/>
        <table:table-column table:style-name="co17" table:default-cell-style-name="ce144"/>
        <table:table-column table:style-name="co14" table:number-columns-repeated="2" table:default-cell-style-name="ce180"/>
        <table:table-column table:style-name="co14" table:default-cell-style-name="ce144"/>
        <table:table-column table:style-name="co14" table:visibility="collapse" table:default-cell-style-name="ce144"/>
        <table:table-column table:style-name="co18" table:default-cell-style-name="ce144"/>
        <table:table-column table:style-name="co14" table:default-cell-style-name="ce144"/>
        <table:table-column table:style-name="co5" table:number-columns-repeated="240" table:default-cell-style-name="ce144"/>
        <table:table-column table:style-name="co6" table:number-columns-repeated="768" table:default-cell-style-name="Default"/>
        <table:table-row table:style-name="ro5">
          <table:table-cell table:style-name="ce132" table:formula="of:=DATEVALUE(&quot;01.08.&quot;&amp;[$Voreinstellungen.C2])" office:value-type="date" office:date-value="2016-08-01" table:number-columns-spanned="7" table:number-rows-spanned="2">
            <text:p>August 2016</text:p>
          </table:table-cell>
          <table:covered-table-cell table:number-columns-repeated="6" table:style-name="ce145"/>
          <table:table-cell table:style-name="ce181" table:number-columns-repeated="3"/>
          <table:table-cell table:style-name="ce204"/>
          <table:table-cell table:style-name="ce214"/>
          <table:table-cell table:style-name="ce181"/>
          <table:table-cell table:style-name="ce224"/>
          <table:table-cell table:style-name="ce230" table:formula="of:=[$Voreinstellungen.C3]" office:value-type="string" office:string-value="Name, Vorname" table:number-columns-spanned="2" table:number-rows-spanned="1">
            <text:p>Name, Vorname</text:p>
          </table:table-cell>
          <table:covered-table-cell table:style-name="ce230"/>
          <table:table-cell table:number-columns-repeated="1008"/>
        </table:table-row>
        <table:table-row table:style-name="ro5">
          <table:covered-table-cell table:style-name="ce133"/>
          <table:covered-table-cell table:number-columns-repeated="6" table:style-name="ce146"/>
          <table:table-cell table:style-name="ce182" table:number-columns-repeated="3"/>
          <table:table-cell table:style-name="ce205"/>
          <table:table-cell table:style-name="ce215"/>
          <table:table-cell table:style-name="ce182"/>
          <table:table-cell table:style-name="ce225"/>
          <table:table-cell table:style-name="ce231" table:formula="of:=IF(ISBLANK([$Voreinstellungen.C4]);&quot;&quot;;&quot;Personal-Nr.: &quot;&amp;[$Voreinstellungen.C4])" table:number-columns-spanned="2" table:number-rows-spanned="1">
            <text:p/>
          </table:table-cell>
          <table:covered-table-cell table:style-name="ce231"/>
          <table:table-cell table:number-columns-repeated="1008"/>
        </table:table-row>
        <table:table-row table:style-name="ro6">
          <table:table-cell table:style-name="ce134" office:value-type="string">
            <text:p>Tag</text:p>
          </table:table-cell>
          <table:table-cell table:style-name="ce147"/>
          <table:table-cell table:style-name="ce157" office:value-type="string">
            <text:p>Feiertag</text:p>
          </table:table-cell>
          <table:table-cell table:style-name="ce161" office:value-type="string">
            <text:p>Kommt</text:p>
            <text:p>1</text:p>
          </table:table-cell>
          <table:table-cell table:style-name="ce161" office:value-type="string">
            <text:p>Geht</text:p>
            <text:p>1</text:p>
          </table:table-cell>
          <table:table-cell table:style-name="ce161" office:value-type="string">
            <text:p>Kommt</text:p>
            <text:p>2</text:p>
          </table:table-cell>
          <table:table-cell table:style-name="ce161" office:value-type="string">
            <text:p>Geht</text:p>
            <text:p>2</text:p>
          </table:table-cell>
          <table:table-cell table:style-name="ce183" office:value-type="string" table:number-columns-spanned="2" table:number-rows-spanned="1">
            <text:p>Pause</text:p>
          </table:table-cell>
          <table:covered-table-cell table:style-name="ce188"/>
          <table:table-cell table:style-name="ce196" office:value-type="string">
            <text:p>Code</text:p>
          </table:table-cell>
          <table:table-cell table:style-name="ce206" office:value-type="string">
            <text:p>IST</text:p>
            <text:p>Arbeits-</text:p>
            <text:p>zeit</text:p>
          </table:table-cell>
          <table:table-cell table:style-name="ce206" office:value-type="string">
            <text:p>SOLL</text:p>
            <text:p>Arbeits-</text:p>
            <text:p>zeit</text:p>
          </table:table-cell>
          <table:table-cell table:style-name="ce220" office:value-type="string">
            <text:p><text:s/>+/-</text:p>
          </table:table-cell>
          <table:table-cell table:style-name="ce226" office:value-type="string">
            <text:p>AZ</text:p>
          </table:table-cell>
          <table:table-cell table:style-name="ce232" office:value-type="string">
            <text:p>Bemerkungen</text:p>
          </table:table-cell>
          <table:table-cell table:style-name="ce206" office:value-type="string">
            <text:p>Aktuell</text:p>
            <text:p>+/-</text:p>
          </table:table-cell>
          <table:table-cell table:style-name="ce241" table:number-columns-repeated="1008"/>
        </table:table-row>
        <table:table-row table:style-name="ro4">
          <table:table-cell table:style-name="ce476" table:formula="of:=[.A1]" office:value-type="date" office:date-value="2016-08-01">
            <text:p>Montag</text:p>
          </table:table-cell>
          <table:table-cell table:style-name="ce479" table:formula="of:=[.A4]" office:value-type="date" office:date-value="2016-08-01">
            <text:p>01</text:p>
          </table:table-cell>
          <table:table-cell table:style-name="ce482" table:formula="of:=IF(ISERROR(VLOOKUP([.B4];Feiertage;2;FALSE()));&quot;&quot;;(VLOOKUP([.B4];Feiertage;2;FALSE())))">
            <text:p/>
          </table:table-cell>
          <table:table-cell table:number-columns-repeated="4" table:style-name="ce485"/>
          <table:table-cell table:style-name="ce488"/>
          <table:table-cell table:style-name="ce491"/>
          <table:table-cell table:style-name="ce494"/>
          <table:table-cell table:style-name="ce497" table:formula="of:=IF([.A4]=&quot;&quot;;&quot;&quot;;IF(IF([.D4]&lt;[.E4];[.E4]-[.D4];IF([.E4]=&quot;&quot;;0;[.E4]-[.D4]+1))+IF([.F4]&lt;[.G4];[.G4]-[.F4];IF([.G4]=&quot;&quot;;0;[.G4]-[.F4]+1))-[.H4]&gt;0;IF([.D4]&lt;[.E4];[.E4]-[.D4];IF([.E4]=&quot;&quot;;0;[.E4]-[.D4]+1))+IF([.F4]&lt;[.G4];[.G4]-[.F4];IF([.G4]=&quot;&quot;;0;[.G4]-[.F4]+1))-[.H4];0))" office:value-type="float" office:value="0">
            <text:p>0:00</text:p>
          </table:table-cell>
          <table:table-cell table:style-name="ce500" table:formula="of:=IF(AND([.C4]&lt;&gt;&quot;&quot;;[.J4]=&quot;&quot;);IF(ISERROR(VLOOKUP([.B4];Feiertage;2;FALSE()));&quot;&quot;;VLOOKUP([.B4];Feiertage;3;FALSE())*[.N4]);IF([.A4]=&quot;&quot;;&quot;&quot;;IF([.J4]&lt;&gt;&quot;&quot;;IF(UPPER([.J4])=VLOOKUP(UPPER([.J4]);Code;1;FALSE());IF(VLOOKUP([.J4];Code;2;FALSE())=&quot;NONE&quot;;[.K4];IF(ISERROR(VLOOKUP([.B4];Feiertage;2;FALSE()));VLOOKUP([.J4];Code;2;FALSE())*[.N4];VLOOKUP([.B4];Feiertage;3;FALSE())*VLOOKUP([.J4];Code;2;FALSE())*[.N4]));[.N4]);[.N4])))" office:value-type="float" office:value="0.291666666666667">
            <text:p>7:00</text:p>
          </table:table-cell>
          <table:table-cell table:style-name="ce503" table:formula="of:=IF([.A4]=&quot;&quot;;&quot;&quot;;ROUND([.K4]-[.L4];15))" office:value-type="time" office:time-value="-PT07H00M00S">
            <text:p>-7:00</text:p>
          </table:table-cell>
          <table:table-cell table:style-name="ce506" table:formula="of:=IF([.A4]=&quot;&quot;;&quot;&quot;;IF(AND([$Voreinstellungen.B16]&lt;&gt;0;[$Voreinstellungen.B16]-1&lt;[.A4]);OFFSET([$Voreinstellungen.B16];0;WEEKDAY([.A4];2)+1);IF(AND([$Voreinstellungen.B15]&lt;&gt;0;[$Voreinstellungen.B15]-1&lt;[.A4]);OFFSET([$Voreinstellungen.B15];0;WEEKDAY([.A4];2)+1);IF(AND([$Voreinstellungen.B14]&lt;&gt;0;[$Voreinstellungen.B14]-1&lt;[.A4]);OFFSET([$Voreinstellungen.B14];0;WEEKDAY([.A4];2)+1);IF(AND([$Voreinstellungen.B13]&lt;&gt;0;[$Voreinstellungen.B13]-1&lt;[.A4]);OFFSET([$Voreinstellungen.B13];0;WEEKDAY([.A4];2)+1);OFFSET([$Voreinstellungen.B12];0;WEEKDAY([.A4];2)+1))))))" office:value-type="time" office:time-value="PT07H00M00S">
            <text:p>7:00</text:p>
          </table:table-cell>
          <table:table-cell table:style-name="ce509"/>
          <table:table-cell table:style-name="ce512" table:formula="of:=IF([.A4]=&quot;&quot;;&quot;&quot;;IF([.M4]&lt;&gt;&quot;&quot;;[.F36]+[.M4];[.F36]))" office:value-type="time" office:time-value="-PT1015H00M00S">
            <text:p>-1015:00</text:p>
          </table:table-cell>
          <table:table-cell table:style-name="ce138" table:number-columns-repeated="1008"/>
        </table:table-row>
        <table:table-row table:style-name="ro4">
          <table:table-cell table:style-name="ce477" table:formula="of:=[.A4]+1" office:value-type="date" office:date-value="2016-08-02">
            <text:p>Dienstag</text:p>
          </table:table-cell>
          <table:table-cell table:style-name="ce480" table:formula="of:=[.A5]" office:value-type="date" office:date-value="2016-08-02">
            <text:p>02</text:p>
          </table:table-cell>
          <table:table-cell table:style-name="ce483" table:formula="of:=IF(ISERROR(VLOOKUP([.B5];Feiertage;2;FALSE()));&quot;&quot;;(VLOOKUP([.B5];Feiertage;2;FALSE())))">
            <text:p/>
          </table:table-cell>
          <table:table-cell table:number-columns-repeated="4" table:style-name="ce486"/>
          <table:table-cell table:style-name="ce489"/>
          <table:table-cell table:style-name="ce492"/>
          <table:table-cell table:style-name="ce495"/>
          <table:table-cell table:style-name="ce498" table:formula="of:=IF([.A5]=&quot;&quot;;&quot;&quot;;IF(IF([.D5]&lt;[.E5];[.E5]-[.D5];IF([.E5]=&quot;&quot;;0;[.E5]-[.D5]+1))+IF([.F5]&lt;[.G5];[.G5]-[.F5];IF([.G5]=&quot;&quot;;0;[.G5]-[.F5]+1))-[.H5]&gt;0;IF([.D5]&lt;[.E5];[.E5]-[.D5];IF([.E5]=&quot;&quot;;0;[.E5]-[.D5]+1))+IF([.F5]&lt;[.G5];[.G5]-[.F5];IF([.G5]=&quot;&quot;;0;[.G5]-[.F5]+1))-[.H5];0))" office:value-type="float" office:value="0">
            <text:p>0:00</text:p>
          </table:table-cell>
          <table:table-cell table:style-name="ce501" table:formula="of:=IF(AND([.C5]&lt;&gt;&quot;&quot;;[.J5]=&quot;&quot;);IF(ISERROR(VLOOKUP([.B5];Feiertage;2;FALSE()));&quot;&quot;;VLOOKUP([.B5];Feiertage;3;FALSE())*[.N5]);IF([.A5]=&quot;&quot;;&quot;&quot;;IF([.J5]&lt;&gt;&quot;&quot;;IF(UPPER([.J5])=VLOOKUP(UPPER([.J5]);Code;1;FALSE());IF(VLOOKUP([.J5];Code;2;FALSE())=&quot;NONE&quot;;[.K5];IF(ISERROR(VLOOKUP([.B5];Feiertage;2;FALSE()));VLOOKUP([.J5];Code;2;FALSE())*[.N5];VLOOKUP([.B5];Feiertage;3;FALSE())*VLOOKUP([.J5];Code;2;FALSE())*[.N5]));[.N5]);[.N5])))" office:value-type="float" office:value="0.291666666666667">
            <text:p>7:00</text:p>
          </table:table-cell>
          <table:table-cell table:style-name="ce504" table:formula="of:=IF([.A5]=&quot;&quot;;&quot;&quot;;ROUND([.K5]-[.L5];15))" office:value-type="time" office:time-value="-PT07H00M00S">
            <text:p>-7:00</text:p>
          </table:table-cell>
          <table:table-cell table:style-name="ce507" table:formula="of:=IF([.A5]=&quot;&quot;;&quot;&quot;;IF(AND([$Voreinstellungen.B16]&lt;&gt;0;[$Voreinstellungen.B16]-1&lt;[.A5]);OFFSET([$Voreinstellungen.B16];0;WEEKDAY([.A5];2)+1);IF(AND([$Voreinstellungen.B15]&lt;&gt;0;[$Voreinstellungen.B15]-1&lt;[.A5]);OFFSET([$Voreinstellungen.B15];0;WEEKDAY([.A5];2)+1);IF(AND([$Voreinstellungen.B14]&lt;&gt;0;[$Voreinstellungen.B14]-1&lt;[.A5]);OFFSET([$Voreinstellungen.B14];0;WEEKDAY([.A5];2)+1);IF(AND([$Voreinstellungen.B13]&lt;&gt;0;[$Voreinstellungen.B13]-1&lt;[.A5]);OFFSET([$Voreinstellungen.B13];0;WEEKDAY([.A5];2)+1);OFFSET([$Voreinstellungen.B12];0;WEEKDAY([.A5];2)+1))))))" office:value-type="time" office:time-value="PT07H00M00S">
            <text:p>7:00</text:p>
          </table:table-cell>
          <table:table-cell table:style-name="ce510"/>
          <table:table-cell table:style-name="ce513" table:formula="of:=IF([.A5]=&quot;&quot;;&quot;&quot;;IF([.M5]&lt;&gt;&quot;&quot;;[.P4]+[.M5];[.P4]))" office:value-type="time" office:time-value="-PT1022H00M00S">
            <text:p>-1022:00</text:p>
          </table:table-cell>
          <table:table-cell table:style-name="ce138" table:number-columns-repeated="1008"/>
        </table:table-row>
        <table:table-row table:style-name="ro4">
          <table:table-cell table:style-name="ce477" table:formula="of:=[.A5]+1" office:value-type="date" office:date-value="2016-08-03">
            <text:p>Mittwoch</text:p>
          </table:table-cell>
          <table:table-cell table:style-name="ce480" table:formula="of:=[.A6]" office:value-type="date" office:date-value="2016-08-03">
            <text:p>03</text:p>
          </table:table-cell>
          <table:table-cell table:style-name="ce483" table:formula="of:=IF(ISERROR(VLOOKUP([.B6];Feiertage;2;FALSE()));&quot;&quot;;(VLOOKUP([.B6];Feiertage;2;FALSE())))">
            <text:p/>
          </table:table-cell>
          <table:table-cell table:number-columns-repeated="4" table:style-name="ce486"/>
          <table:table-cell table:style-name="ce489"/>
          <table:table-cell table:style-name="ce492"/>
          <table:table-cell table:style-name="ce495"/>
          <table:table-cell table:style-name="ce498" table:formula="of:=IF([.A6]=&quot;&quot;;&quot;&quot;;IF(IF([.D6]&lt;[.E6];[.E6]-[.D6];IF([.E6]=&quot;&quot;;0;[.E6]-[.D6]+1))+IF([.F6]&lt;[.G6];[.G6]-[.F6];IF([.G6]=&quot;&quot;;0;[.G6]-[.F6]+1))-[.H6]&gt;0;IF([.D6]&lt;[.E6];[.E6]-[.D6];IF([.E6]=&quot;&quot;;0;[.E6]-[.D6]+1))+IF([.F6]&lt;[.G6];[.G6]-[.F6];IF([.G6]=&quot;&quot;;0;[.G6]-[.F6]+1))-[.H6];0))" office:value-type="float" office:value="0">
            <text:p>0:00</text:p>
          </table:table-cell>
          <table:table-cell table:style-name="ce501" table:formula="of:=IF(AND([.C6]&lt;&gt;&quot;&quot;;[.J6]=&quot;&quot;);IF(ISERROR(VLOOKUP([.B6];Feiertage;2;FALSE()));&quot;&quot;;VLOOKUP([.B6];Feiertage;3;FALSE())*[.N6]);IF([.A6]=&quot;&quot;;&quot;&quot;;IF([.J6]&lt;&gt;&quot;&quot;;IF(UPPER([.J6])=VLOOKUP(UPPER([.J6]);Code;1;FALSE());IF(VLOOKUP([.J6];Code;2;FALSE())=&quot;NONE&quot;;[.K6];IF(ISERROR(VLOOKUP([.B6];Feiertage;2;FALSE()));VLOOKUP([.J6];Code;2;FALSE())*[.N6];VLOOKUP([.B6];Feiertage;3;FALSE())*VLOOKUP([.J6];Code;2;FALSE())*[.N6]));[.N6]);[.N6])))" office:value-type="float" office:value="0.291666666666667">
            <text:p>7:00</text:p>
          </table:table-cell>
          <table:table-cell table:style-name="ce504" table:formula="of:=IF([.A6]=&quot;&quot;;&quot;&quot;;ROUND([.K6]-[.L6];15))" office:value-type="time" office:time-value="-PT07H00M00S">
            <text:p>-7:00</text:p>
          </table:table-cell>
          <table:table-cell table:style-name="ce507" table:formula="of:=IF([.A6]=&quot;&quot;;&quot;&quot;;IF(AND([$Voreinstellungen.B16]&lt;&gt;0;[$Voreinstellungen.B16]-1&lt;[.A6]);OFFSET([$Voreinstellungen.B16];0;WEEKDAY([.A6];2)+1);IF(AND([$Voreinstellungen.B15]&lt;&gt;0;[$Voreinstellungen.B15]-1&lt;[.A6]);OFFSET([$Voreinstellungen.B15];0;WEEKDAY([.A6];2)+1);IF(AND([$Voreinstellungen.B14]&lt;&gt;0;[$Voreinstellungen.B14]-1&lt;[.A6]);OFFSET([$Voreinstellungen.B14];0;WEEKDAY([.A6];2)+1);IF(AND([$Voreinstellungen.B13]&lt;&gt;0;[$Voreinstellungen.B13]-1&lt;[.A6]);OFFSET([$Voreinstellungen.B13];0;WEEKDAY([.A6];2)+1);OFFSET([$Voreinstellungen.B12];0;WEEKDAY([.A6];2)+1))))))" office:value-type="time" office:time-value="PT07H00M00S">
            <text:p>7:00</text:p>
          </table:table-cell>
          <table:table-cell table:style-name="ce510"/>
          <table:table-cell table:style-name="ce513" table:formula="of:=IF([.A6]=&quot;&quot;;&quot;&quot;;IF([.M6]&lt;&gt;&quot;&quot;;[.P5]+[.M6];[.P5]))" office:value-type="time" office:time-value="-PT1029H00M00S">
            <text:p>-1029:00</text:p>
          </table:table-cell>
          <table:table-cell table:style-name="ce138" table:number-columns-repeated="1008"/>
        </table:table-row>
        <table:table-row table:style-name="ro4">
          <table:table-cell table:style-name="ce477" table:formula="of:=[.A6]+1" office:value-type="date" office:date-value="2016-08-04">
            <text:p>Donnerstag</text:p>
          </table:table-cell>
          <table:table-cell table:style-name="ce480" table:formula="of:=[.A7]" office:value-type="date" office:date-value="2016-08-04">
            <text:p>04</text:p>
          </table:table-cell>
          <table:table-cell table:style-name="ce483" table:formula="of:=IF(ISERROR(VLOOKUP([.B7];Feiertage;2;FALSE()));&quot;&quot;;(VLOOKUP([.B7];Feiertage;2;FALSE())))">
            <text:p/>
          </table:table-cell>
          <table:table-cell table:number-columns-repeated="4" table:style-name="ce486"/>
          <table:table-cell table:style-name="ce489"/>
          <table:table-cell table:style-name="ce492"/>
          <table:table-cell table:style-name="ce495"/>
          <table:table-cell table:style-name="ce498" table:formula="of:=IF([.A7]=&quot;&quot;;&quot;&quot;;IF(IF([.D7]&lt;[.E7];[.E7]-[.D7];IF([.E7]=&quot;&quot;;0;[.E7]-[.D7]+1))+IF([.F7]&lt;[.G7];[.G7]-[.F7];IF([.G7]=&quot;&quot;;0;[.G7]-[.F7]+1))-[.H7]&gt;0;IF([.D7]&lt;[.E7];[.E7]-[.D7];IF([.E7]=&quot;&quot;;0;[.E7]-[.D7]+1))+IF([.F7]&lt;[.G7];[.G7]-[.F7];IF([.G7]=&quot;&quot;;0;[.G7]-[.F7]+1))-[.H7];0))" office:value-type="float" office:value="0">
            <text:p>0:00</text:p>
          </table:table-cell>
          <table:table-cell table:style-name="ce501" table:formula="of:=IF(AND([.C7]&lt;&gt;&quot;&quot;;[.J7]=&quot;&quot;);IF(ISERROR(VLOOKUP([.B7];Feiertage;2;FALSE()));&quot;&quot;;VLOOKUP([.B7];Feiertage;3;FALSE())*[.N7]);IF([.A7]=&quot;&quot;;&quot;&quot;;IF([.J7]&lt;&gt;&quot;&quot;;IF(UPPER([.J7])=VLOOKUP(UPPER([.J7]);Code;1;FALSE());IF(VLOOKUP([.J7];Code;2;FALSE())=&quot;NONE&quot;;[.K7];IF(ISERROR(VLOOKUP([.B7];Feiertage;2;FALSE()));VLOOKUP([.J7];Code;2;FALSE())*[.N7];VLOOKUP([.B7];Feiertage;3;FALSE())*VLOOKUP([.J7];Code;2;FALSE())*[.N7]));[.N7]);[.N7])))" office:value-type="float" office:value="0.291666666666667">
            <text:p>7:00</text:p>
          </table:table-cell>
          <table:table-cell table:style-name="ce504" table:formula="of:=IF([.A7]=&quot;&quot;;&quot;&quot;;ROUND([.K7]-[.L7];15))" office:value-type="time" office:time-value="-PT07H00M00S">
            <text:p>-7:00</text:p>
          </table:table-cell>
          <table:table-cell table:style-name="ce507" table:formula="of:=IF([.A7]=&quot;&quot;;&quot;&quot;;IF(AND([$Voreinstellungen.B16]&lt;&gt;0;[$Voreinstellungen.B16]-1&lt;[.A7]);OFFSET([$Voreinstellungen.B16];0;WEEKDAY([.A7];2)+1);IF(AND([$Voreinstellungen.B15]&lt;&gt;0;[$Voreinstellungen.B15]-1&lt;[.A7]);OFFSET([$Voreinstellungen.B15];0;WEEKDAY([.A7];2)+1);IF(AND([$Voreinstellungen.B14]&lt;&gt;0;[$Voreinstellungen.B14]-1&lt;[.A7]);OFFSET([$Voreinstellungen.B14];0;WEEKDAY([.A7];2)+1);IF(AND([$Voreinstellungen.B13]&lt;&gt;0;[$Voreinstellungen.B13]-1&lt;[.A7]);OFFSET([$Voreinstellungen.B13];0;WEEKDAY([.A7];2)+1);OFFSET([$Voreinstellungen.B12];0;WEEKDAY([.A7];2)+1))))))" office:value-type="time" office:time-value="PT07H00M00S">
            <text:p>7:00</text:p>
          </table:table-cell>
          <table:table-cell table:style-name="ce510"/>
          <table:table-cell table:style-name="ce513" table:formula="of:=IF([.A7]=&quot;&quot;;&quot;&quot;;IF([.M7]&lt;&gt;&quot;&quot;;[.P6]+[.M7];[.P6]))" office:value-type="time" office:time-value="-PT1036H00M00S">
            <text:p>-1036:00</text:p>
          </table:table-cell>
          <table:table-cell table:style-name="ce138" table:number-columns-repeated="1008"/>
        </table:table-row>
        <table:table-row table:style-name="ro4">
          <table:table-cell table:style-name="ce477" table:formula="of:=[.A7]+1" office:value-type="date" office:date-value="2016-08-05">
            <text:p>Freitag</text:p>
          </table:table-cell>
          <table:table-cell table:style-name="ce480" table:formula="of:=[.A8]" office:value-type="date" office:date-value="2016-08-05">
            <text:p>05</text:p>
          </table:table-cell>
          <table:table-cell table:style-name="ce483" table:formula="of:=IF(ISERROR(VLOOKUP([.B8];Feiertage;2;FALSE()));&quot;&quot;;(VLOOKUP([.B8];Feiertage;2;FALSE())))">
            <text:p/>
          </table:table-cell>
          <table:table-cell table:number-columns-repeated="4" table:style-name="ce486"/>
          <table:table-cell table:style-name="ce489"/>
          <table:table-cell table:style-name="ce492"/>
          <table:table-cell table:style-name="ce495"/>
          <table:table-cell table:style-name="ce498" table:formula="of:=IF([.A8]=&quot;&quot;;&quot;&quot;;IF(IF([.D8]&lt;[.E8];[.E8]-[.D8];IF([.E8]=&quot;&quot;;0;[.E8]-[.D8]+1))+IF([.F8]&lt;[.G8];[.G8]-[.F8];IF([.G8]=&quot;&quot;;0;[.G8]-[.F8]+1))-[.H8]&gt;0;IF([.D8]&lt;[.E8];[.E8]-[.D8];IF([.E8]=&quot;&quot;;0;[.E8]-[.D8]+1))+IF([.F8]&lt;[.G8];[.G8]-[.F8];IF([.G8]=&quot;&quot;;0;[.G8]-[.F8]+1))-[.H8];0))" office:value-type="float" office:value="0">
            <text:p>0:00</text:p>
          </table:table-cell>
          <table:table-cell table:style-name="ce501" table:formula="of:=IF(AND([.C8]&lt;&gt;&quot;&quot;;[.J8]=&quot;&quot;);IF(ISERROR(VLOOKUP([.B8];Feiertage;2;FALSE()));&quot;&quot;;VLOOKUP([.B8];Feiertage;3;FALSE())*[.N8]);IF([.A8]=&quot;&quot;;&quot;&quot;;IF([.J8]&lt;&gt;&quot;&quot;;IF(UPPER([.J8])=VLOOKUP(UPPER([.J8]);Code;1;FALSE());IF(VLOOKUP([.J8];Code;2;FALSE())=&quot;NONE&quot;;[.K8];IF(ISERROR(VLOOKUP([.B8];Feiertage;2;FALSE()));VLOOKUP([.J8];Code;2;FALSE())*[.N8];VLOOKUP([.B8];Feiertage;3;FALSE())*VLOOKUP([.J8];Code;2;FALSE())*[.N8]));[.N8]);[.N8])))" office:value-type="float" office:value="0.291666666666667">
            <text:p>7:00</text:p>
          </table:table-cell>
          <table:table-cell table:style-name="ce504" table:formula="of:=IF([.A8]=&quot;&quot;;&quot;&quot;;ROUND([.K8]-[.L8];15))" office:value-type="time" office:time-value="-PT07H00M00S">
            <text:p>-7:00</text:p>
          </table:table-cell>
          <table:table-cell table:style-name="ce507" table:formula="of:=IF([.A8]=&quot;&quot;;&quot;&quot;;IF(AND([$Voreinstellungen.B16]&lt;&gt;0;[$Voreinstellungen.B16]-1&lt;[.A8]);OFFSET([$Voreinstellungen.B16];0;WEEKDAY([.A8];2)+1);IF(AND([$Voreinstellungen.B15]&lt;&gt;0;[$Voreinstellungen.B15]-1&lt;[.A8]);OFFSET([$Voreinstellungen.B15];0;WEEKDAY([.A8];2)+1);IF(AND([$Voreinstellungen.B14]&lt;&gt;0;[$Voreinstellungen.B14]-1&lt;[.A8]);OFFSET([$Voreinstellungen.B14];0;WEEKDAY([.A8];2)+1);IF(AND([$Voreinstellungen.B13]&lt;&gt;0;[$Voreinstellungen.B13]-1&lt;[.A8]);OFFSET([$Voreinstellungen.B13];0;WEEKDAY([.A8];2)+1);OFFSET([$Voreinstellungen.B12];0;WEEKDAY([.A8];2)+1))))))" office:value-type="time" office:time-value="PT07H00M00S">
            <text:p>7:00</text:p>
          </table:table-cell>
          <table:table-cell table:style-name="ce510"/>
          <table:table-cell table:style-name="ce513" table:formula="of:=IF([.A8]=&quot;&quot;;&quot;&quot;;IF([.M8]&lt;&gt;&quot;&quot;;[.P7]+[.M8];[.P7]))" office:value-type="time" office:time-value="-PT1043H00M00S">
            <text:p>-1043:00</text:p>
          </table:table-cell>
          <table:table-cell table:style-name="ce138" table:number-columns-repeated="1008"/>
        </table:table-row>
        <table:table-row table:style-name="ro4">
          <table:table-cell table:style-name="ce477" table:formula="of:=[.A8]+1" office:value-type="date" office:date-value="2016-08-06">
            <text:p>Samstag</text:p>
          </table:table-cell>
          <table:table-cell table:style-name="ce480" table:formula="of:=[.A9]" office:value-type="date" office:date-value="2016-08-06">
            <text:p>06</text:p>
          </table:table-cell>
          <table:table-cell table:style-name="ce483" table:formula="of:=IF(ISERROR(VLOOKUP([.B9];Feiertage;2;FALSE()));&quot;&quot;;(VLOOKUP([.B9];Feiertage;2;FALSE())))">
            <text:p/>
          </table:table-cell>
          <table:table-cell table:number-columns-repeated="4" table:style-name="ce486"/>
          <table:table-cell table:style-name="ce489"/>
          <table:table-cell table:style-name="ce492"/>
          <table:table-cell table:style-name="ce495"/>
          <table:table-cell table:style-name="ce498" table:formula="of:=IF([.A9]=&quot;&quot;;&quot;&quot;;IF(IF([.D9]&lt;[.E9];[.E9]-[.D9];IF([.E9]=&quot;&quot;;0;[.E9]-[.D9]+1))+IF([.F9]&lt;[.G9];[.G9]-[.F9];IF([.G9]=&quot;&quot;;0;[.G9]-[.F9]+1))-[.H9]&gt;0;IF([.D9]&lt;[.E9];[.E9]-[.D9];IF([.E9]=&quot;&quot;;0;[.E9]-[.D9]+1))+IF([.F9]&lt;[.G9];[.G9]-[.F9];IF([.G9]=&quot;&quot;;0;[.G9]-[.F9]+1))-[.H9];0))" office:value-type="float" office:value="0">
            <text:p>0:00</text:p>
          </table:table-cell>
          <table:table-cell table:style-name="ce501" table:formula="of:=IF(AND([.C9]&lt;&gt;&quot;&quot;;[.J9]=&quot;&quot;);IF(ISERROR(VLOOKUP([.B9];Feiertage;2;FALSE()));&quot;&quot;;VLOOKUP([.B9];Feiertage;3;FALSE())*[.N9]);IF([.A9]=&quot;&quot;;&quot;&quot;;IF([.J9]&lt;&gt;&quot;&quot;;IF(UPPER([.J9])=VLOOKUP(UPPER([.J9]);Code;1;FALSE());IF(VLOOKUP([.J9];Code;2;FALSE())=&quot;NONE&quot;;[.K9];IF(ISERROR(VLOOKUP([.B9];Feiertage;2;FALSE()));VLOOKUP([.J9];Code;2;FALSE())*[.N9];VLOOKUP([.B9];Feiertage;3;FALSE())*VLOOKUP([.J9];Code;2;FALSE())*[.N9]));[.N9]);[.N9])))" office:value-type="float" office:value="0">
            <text:p>0:00</text:p>
          </table:table-cell>
          <table:table-cell table:style-name="ce504" table:formula="of:=IF([.A9]=&quot;&quot;;&quot;&quot;;ROUND([.K9]-[.L9];15))" office:value-type="time" office:time-value="PT00H00M00S">
            <text:p>0:00</text:p>
          </table:table-cell>
          <table:table-cell table:style-name="ce507" table:formula="of:=IF([.A9]=&quot;&quot;;&quot;&quot;;IF(AND([$Voreinstellungen.B16]&lt;&gt;0;[$Voreinstellungen.B16]-1&lt;[.A9]);OFFSET([$Voreinstellungen.B16];0;WEEKDAY([.A9];2)+1);IF(AND([$Voreinstellungen.B15]&lt;&gt;0;[$Voreinstellungen.B15]-1&lt;[.A9]);OFFSET([$Voreinstellungen.B15];0;WEEKDAY([.A9];2)+1);IF(AND([$Voreinstellungen.B14]&lt;&gt;0;[$Voreinstellungen.B14]-1&lt;[.A9]);OFFSET([$Voreinstellungen.B14];0;WEEKDAY([.A9];2)+1);IF(AND([$Voreinstellungen.B13]&lt;&gt;0;[$Voreinstellungen.B13]-1&lt;[.A9]);OFFSET([$Voreinstellungen.B13];0;WEEKDAY([.A9];2)+1);OFFSET([$Voreinstellungen.B12];0;WEEKDAY([.A9];2)+1))))))" office:value-type="time" office:time-value="PT00H00M00S">
            <text:p>0:00</text:p>
          </table:table-cell>
          <table:table-cell table:style-name="ce510"/>
          <table:table-cell table:style-name="ce513" table:formula="of:=IF([.A9]=&quot;&quot;;&quot;&quot;;IF([.M9]&lt;&gt;&quot;&quot;;[.P8]+[.M9];[.P8]))" office:value-type="time" office:time-value="-PT1043H00M00S">
            <text:p>-1043:00</text:p>
          </table:table-cell>
          <table:table-cell table:style-name="ce138" table:number-columns-repeated="1008"/>
        </table:table-row>
        <table:table-row table:style-name="ro4">
          <table:table-cell table:style-name="ce477" table:formula="of:=[.A9]+1" office:value-type="date" office:date-value="2016-08-07">
            <text:p>Sonntag</text:p>
          </table:table-cell>
          <table:table-cell table:style-name="ce480" table:formula="of:=[.A10]" office:value-type="date" office:date-value="2016-08-07">
            <text:p>07</text:p>
          </table:table-cell>
          <table:table-cell table:style-name="ce483" table:formula="of:=IF(ISERROR(VLOOKUP([.B10];Feiertage;2;FALSE()));&quot;&quot;;(VLOOKUP([.B10];Feiertage;2;FALSE())))">
            <text:p/>
          </table:table-cell>
          <table:table-cell table:number-columns-repeated="4" table:style-name="ce486"/>
          <table:table-cell table:style-name="ce489"/>
          <table:table-cell table:style-name="ce492"/>
          <table:table-cell table:style-name="ce495"/>
          <table:table-cell table:style-name="ce498" table:formula="of:=IF([.A10]=&quot;&quot;;&quot;&quot;;IF(IF([.D10]&lt;[.E10];[.E10]-[.D10];IF([.E10]=&quot;&quot;;0;[.E10]-[.D10]+1))+IF([.F10]&lt;[.G10];[.G10]-[.F10];IF([.G10]=&quot;&quot;;0;[.G10]-[.F10]+1))-[.H10]&gt;0;IF([.D10]&lt;[.E10];[.E10]-[.D10];IF([.E10]=&quot;&quot;;0;[.E10]-[.D10]+1))+IF([.F10]&lt;[.G10];[.G10]-[.F10];IF([.G10]=&quot;&quot;;0;[.G10]-[.F10]+1))-[.H10];0))" office:value-type="float" office:value="0">
            <text:p>0:00</text:p>
          </table:table-cell>
          <table:table-cell table:style-name="ce501" table:formula="of:=IF(AND([.C10]&lt;&gt;&quot;&quot;;[.J10]=&quot;&quot;);IF(ISERROR(VLOOKUP([.B10];Feiertage;2;FALSE()));&quot;&quot;;VLOOKUP([.B10];Feiertage;3;FALSE())*[.N10]);IF([.A10]=&quot;&quot;;&quot;&quot;;IF([.J10]&lt;&gt;&quot;&quot;;IF(UPPER([.J10])=VLOOKUP(UPPER([.J10]);Code;1;FALSE());IF(VLOOKUP([.J10];Code;2;FALSE())=&quot;NONE&quot;;[.K10];IF(ISERROR(VLOOKUP([.B10];Feiertage;2;FALSE()));VLOOKUP([.J10];Code;2;FALSE())*[.N10];VLOOKUP([.B10];Feiertage;3;FALSE())*VLOOKUP([.J10];Code;2;FALSE())*[.N10]));[.N10]);[.N10])))" office:value-type="float" office:value="0">
            <text:p>0:00</text:p>
          </table:table-cell>
          <table:table-cell table:style-name="ce504" table:formula="of:=IF([.A10]=&quot;&quot;;&quot;&quot;;ROUND([.K10]-[.L10];15))" office:value-type="time" office:time-value="PT00H00M00S">
            <text:p>0:00</text:p>
          </table:table-cell>
          <table:table-cell table:style-name="ce507" table:formula="of:=IF([.A10]=&quot;&quot;;&quot;&quot;;IF(AND([$Voreinstellungen.B16]&lt;&gt;0;[$Voreinstellungen.B16]-1&lt;[.A10]);OFFSET([$Voreinstellungen.B16];0;WEEKDAY([.A10];2)+1);IF(AND([$Voreinstellungen.B15]&lt;&gt;0;[$Voreinstellungen.B15]-1&lt;[.A10]);OFFSET([$Voreinstellungen.B15];0;WEEKDAY([.A10];2)+1);IF(AND([$Voreinstellungen.B14]&lt;&gt;0;[$Voreinstellungen.B14]-1&lt;[.A10]);OFFSET([$Voreinstellungen.B14];0;WEEKDAY([.A10];2)+1);IF(AND([$Voreinstellungen.B13]&lt;&gt;0;[$Voreinstellungen.B13]-1&lt;[.A10]);OFFSET([$Voreinstellungen.B13];0;WEEKDAY([.A10];2)+1);OFFSET([$Voreinstellungen.B12];0;WEEKDAY([.A10];2)+1))))))" office:value-type="time" office:time-value="PT00H00M00S">
            <text:p>0:00</text:p>
          </table:table-cell>
          <table:table-cell table:style-name="ce510"/>
          <table:table-cell table:style-name="ce513" table:formula="of:=IF([.A10]=&quot;&quot;;&quot;&quot;;IF([.M10]&lt;&gt;&quot;&quot;;[.P9]+[.M10];[.P9]))" office:value-type="time" office:time-value="-PT1043H00M00S">
            <text:p>-1043:00</text:p>
          </table:table-cell>
          <table:table-cell table:style-name="ce138" table:number-columns-repeated="1008"/>
        </table:table-row>
        <table:table-row table:style-name="ro4">
          <table:table-cell table:style-name="ce477" table:formula="of:=[.A10]+1" office:value-type="date" office:date-value="2016-08-08">
            <text:p>Montag</text:p>
          </table:table-cell>
          <table:table-cell table:style-name="ce480" table:formula="of:=[.A11]" office:value-type="date" office:date-value="2016-08-08">
            <text:p>08</text:p>
          </table:table-cell>
          <table:table-cell table:style-name="ce483" table:formula="of:=IF(ISERROR(VLOOKUP([.B11];Feiertage;2;FALSE()));&quot;&quot;;(VLOOKUP([.B11];Feiertage;2;FALSE())))" office:value-type="string" office:string-value="Friedensfest">
            <text:p>Friedensfest</text:p>
          </table:table-cell>
          <table:table-cell table:number-columns-repeated="4" table:style-name="ce486"/>
          <table:table-cell table:style-name="ce489"/>
          <table:table-cell table:style-name="ce492"/>
          <table:table-cell table:style-name="ce495"/>
          <table:table-cell table:style-name="ce498" table:formula="of:=IF([.A11]=&quot;&quot;;&quot;&quot;;IF(IF([.D11]&lt;[.E11];[.E11]-[.D11];IF([.E11]=&quot;&quot;;0;[.E11]-[.D11]+1))+IF([.F11]&lt;[.G11];[.G11]-[.F11];IF([.G11]=&quot;&quot;;0;[.G11]-[.F11]+1))-[.H11]&gt;0;IF([.D11]&lt;[.E11];[.E11]-[.D11];IF([.E11]=&quot;&quot;;0;[.E11]-[.D11]+1))+IF([.F11]&lt;[.G11];[.G11]-[.F11];IF([.G11]=&quot;&quot;;0;[.G11]-[.F11]+1))-[.H11];0))" office:value-type="float" office:value="0">
            <text:p>0:00</text:p>
          </table:table-cell>
          <table:table-cell table:style-name="ce501" table:formula="of:=IF(AND([.C11]&lt;&gt;&quot;&quot;;[.J11]=&quot;&quot;);IF(ISERROR(VLOOKUP([.B11];Feiertage;2;FALSE()));&quot;&quot;;VLOOKUP([.B11];Feiertage;3;FALSE())*[.N11]);IF([.A11]=&quot;&quot;;&quot;&quot;;IF([.J11]&lt;&gt;&quot;&quot;;IF(UPPER([.J11])=VLOOKUP(UPPER([.J11]);Code;1;FALSE());IF(VLOOKUP([.J11];Code;2;FALSE())=&quot;NONE&quot;;[.K11];IF(ISERROR(VLOOKUP([.B11];Feiertage;2;FALSE()));VLOOKUP([.J11];Code;2;FALSE())*[.N11];VLOOKUP([.B11];Feiertage;3;FALSE())*VLOOKUP([.J11];Code;2;FALSE())*[.N11]));[.N11]);[.N11])))" office:value-type="float" office:value="0">
            <text:p>0:00</text:p>
          </table:table-cell>
          <table:table-cell table:style-name="ce504" table:formula="of:=IF([.A11]=&quot;&quot;;&quot;&quot;;[.K11]-[.L11])" office:value-type="time" office:time-value="PT00H00M00S">
            <text:p>0:00</text:p>
          </table:table-cell>
          <table:table-cell table:style-name="ce507" table:formula="of:=IF([.A11]=&quot;&quot;;&quot;&quot;;IF(AND([$Voreinstellungen.B16]&lt;&gt;0;[$Voreinstellungen.B16]-1&lt;[.A11]);OFFSET([$Voreinstellungen.B16];0;WEEKDAY([.A11];2)+1);IF(AND([$Voreinstellungen.B15]&lt;&gt;0;[$Voreinstellungen.B15]-1&lt;[.A11]);OFFSET([$Voreinstellungen.B15];0;WEEKDAY([.A11];2)+1);IF(AND([$Voreinstellungen.B14]&lt;&gt;0;[$Voreinstellungen.B14]-1&lt;[.A11]);OFFSET([$Voreinstellungen.B14];0;WEEKDAY([.A11];2)+1);IF(AND([$Voreinstellungen.B13]&lt;&gt;0;[$Voreinstellungen.B13]-1&lt;[.A11]);OFFSET([$Voreinstellungen.B13];0;WEEKDAY([.A11];2)+1);OFFSET([$Voreinstellungen.B12];0;WEEKDAY([.A11];2)+1))))))" office:value-type="time" office:time-value="PT07H00M00S">
            <text:p>7:00</text:p>
          </table:table-cell>
          <table:table-cell table:style-name="ce510"/>
          <table:table-cell table:style-name="ce513" table:formula="of:=IF([.A11]=&quot;&quot;;&quot;&quot;;IF([.M11]&lt;&gt;&quot;&quot;;[.P10]+[.M11];[.P10]))" office:value-type="time" office:time-value="-PT1043H00M00S">
            <text:p>-1043:00</text:p>
          </table:table-cell>
          <table:table-cell table:style-name="ce138" table:number-columns-repeated="1008"/>
        </table:table-row>
        <table:table-row table:style-name="ro4">
          <table:table-cell table:style-name="ce477" table:formula="of:=[.A11]+1" office:value-type="date" office:date-value="2016-08-09">
            <text:p>Dienstag</text:p>
          </table:table-cell>
          <table:table-cell table:style-name="ce480" table:formula="of:=[.A12]" office:value-type="date" office:date-value="2016-08-09">
            <text:p>09</text:p>
          </table:table-cell>
          <table:table-cell table:style-name="ce483" table:formula="of:=IF(ISERROR(VLOOKUP([.B12];Feiertage;2;FALSE()));&quot;&quot;;(VLOOKUP([.B12];Feiertage;2;FALSE())))">
            <text:p/>
          </table:table-cell>
          <table:table-cell table:number-columns-repeated="4" table:style-name="ce486"/>
          <table:table-cell table:style-name="ce489"/>
          <table:table-cell table:style-name="ce492"/>
          <table:table-cell table:style-name="ce495"/>
          <table:table-cell table:style-name="ce498" table:formula="of:=IF([.A12]=&quot;&quot;;&quot;&quot;;IF(IF([.D12]&lt;[.E12];[.E12]-[.D12];IF([.E12]=&quot;&quot;;0;[.E12]-[.D12]+1))+IF([.F12]&lt;[.G12];[.G12]-[.F12];IF([.G12]=&quot;&quot;;0;[.G12]-[.F12]+1))-[.H12]&gt;0;IF([.D12]&lt;[.E12];[.E12]-[.D12];IF([.E12]=&quot;&quot;;0;[.E12]-[.D12]+1))+IF([.F12]&lt;[.G12];[.G12]-[.F12];IF([.G12]=&quot;&quot;;0;[.G12]-[.F12]+1))-[.H12];0))" office:value-type="float" office:value="0">
            <text:p>0:00</text:p>
          </table:table-cell>
          <table:table-cell table:style-name="ce501" table:formula="of:=IF(AND([.C12]&lt;&gt;&quot;&quot;;[.J12]=&quot;&quot;);IF(ISERROR(VLOOKUP([.B12];Feiertage;2;FALSE()));&quot;&quot;;VLOOKUP([.B12];Feiertage;3;FALSE())*[.N12]);IF([.A12]=&quot;&quot;;&quot;&quot;;IF([.J12]&lt;&gt;&quot;&quot;;IF(UPPER([.J12])=VLOOKUP(UPPER([.J12]);Code;1;FALSE());IF(VLOOKUP([.J12];Code;2;FALSE())=&quot;NONE&quot;;[.K12];IF(ISERROR(VLOOKUP([.B12];Feiertage;2;FALSE()));VLOOKUP([.J12];Code;2;FALSE())*[.N12];VLOOKUP([.B12];Feiertage;3;FALSE())*VLOOKUP([.J12];Code;2;FALSE())*[.N12]));[.N12]);[.N12])))" office:value-type="float" office:value="0.291666666666667">
            <text:p>7:00</text:p>
          </table:table-cell>
          <table:table-cell table:style-name="ce504" table:formula="of:=IF([.A12]=&quot;&quot;;&quot;&quot;;[.K12]-[.L12])" office:value-type="time" office:time-value="-PT07H00M00S">
            <text:p>-7:00</text:p>
          </table:table-cell>
          <table:table-cell table:style-name="ce507" table:formula="of:=IF([.A12]=&quot;&quot;;&quot;&quot;;IF(AND([$Voreinstellungen.B16]&lt;&gt;0;[$Voreinstellungen.B16]-1&lt;[.A12]);OFFSET([$Voreinstellungen.B16];0;WEEKDAY([.A12];2)+1);IF(AND([$Voreinstellungen.B15]&lt;&gt;0;[$Voreinstellungen.B15]-1&lt;[.A12]);OFFSET([$Voreinstellungen.B15];0;WEEKDAY([.A12];2)+1);IF(AND([$Voreinstellungen.B14]&lt;&gt;0;[$Voreinstellungen.B14]-1&lt;[.A12]);OFFSET([$Voreinstellungen.B14];0;WEEKDAY([.A12];2)+1);IF(AND([$Voreinstellungen.B13]&lt;&gt;0;[$Voreinstellungen.B13]-1&lt;[.A12]);OFFSET([$Voreinstellungen.B13];0;WEEKDAY([.A12];2)+1);OFFSET([$Voreinstellungen.B12];0;WEEKDAY([.A12];2)+1))))))" office:value-type="time" office:time-value="PT07H00M00S">
            <text:p>7:00</text:p>
          </table:table-cell>
          <table:table-cell table:style-name="ce510"/>
          <table:table-cell table:style-name="ce513" table:formula="of:=IF([.A12]=&quot;&quot;;&quot;&quot;;IF([.M12]&lt;&gt;&quot;&quot;;[.P11]+[.M12];[.P11]))" office:value-type="time" office:time-value="-PT1050H00M00S">
            <text:p>-1050:00</text:p>
          </table:table-cell>
          <table:table-cell table:style-name="ce138" table:number-columns-repeated="1008"/>
        </table:table-row>
        <table:table-row table:style-name="ro4">
          <table:table-cell table:style-name="ce477" table:formula="of:=[.A12]+1" office:value-type="date" office:date-value="2016-08-10">
            <text:p>Mittwoch</text:p>
          </table:table-cell>
          <table:table-cell table:style-name="ce480" table:formula="of:=[.A13]" office:value-type="date" office:date-value="2016-08-10">
            <text:p>10</text:p>
          </table:table-cell>
          <table:table-cell table:style-name="ce483" table:formula="of:=IF(ISERROR(VLOOKUP([.B13];Feiertage;2;FALSE()));&quot;&quot;;(VLOOKUP([.B13];Feiertage;2;FALSE())))">
            <text:p/>
          </table:table-cell>
          <table:table-cell table:number-columns-repeated="4" table:style-name="ce486"/>
          <table:table-cell table:style-name="ce489"/>
          <table:table-cell table:style-name="ce492"/>
          <table:table-cell table:style-name="ce495"/>
          <table:table-cell table:style-name="ce498" table:formula="of:=IF([.A13]=&quot;&quot;;&quot;&quot;;IF(IF([.D13]&lt;[.E13];[.E13]-[.D13];IF([.E13]=&quot;&quot;;0;[.E13]-[.D13]+1))+IF([.F13]&lt;[.G13];[.G13]-[.F13];IF([.G13]=&quot;&quot;;0;[.G13]-[.F13]+1))-[.H13]&gt;0;IF([.D13]&lt;[.E13];[.E13]-[.D13];IF([.E13]=&quot;&quot;;0;[.E13]-[.D13]+1))+IF([.F13]&lt;[.G13];[.G13]-[.F13];IF([.G13]=&quot;&quot;;0;[.G13]-[.F13]+1))-[.H13];0))" office:value-type="float" office:value="0">
            <text:p>0:00</text:p>
          </table:table-cell>
          <table:table-cell table:style-name="ce501" table:formula="of:=IF(AND([.C13]&lt;&gt;&quot;&quot;;[.J13]=&quot;&quot;);IF(ISERROR(VLOOKUP([.B13];Feiertage;2;FALSE()));&quot;&quot;;VLOOKUP([.B13];Feiertage;3;FALSE())*[.N13]);IF([.A13]=&quot;&quot;;&quot;&quot;;IF([.J13]&lt;&gt;&quot;&quot;;IF(UPPER([.J13])=VLOOKUP(UPPER([.J13]);Code;1;FALSE());IF(VLOOKUP([.J13];Code;2;FALSE())=&quot;NONE&quot;;[.K13];IF(ISERROR(VLOOKUP([.B13];Feiertage;2;FALSE()));VLOOKUP([.J13];Code;2;FALSE())*[.N13];VLOOKUP([.B13];Feiertage;3;FALSE())*VLOOKUP([.J13];Code;2;FALSE())*[.N13]));[.N13]);[.N13])))" office:value-type="float" office:value="0.291666666666667">
            <text:p>7:00</text:p>
          </table:table-cell>
          <table:table-cell table:style-name="ce504" table:formula="of:=IF([.A13]=&quot;&quot;;&quot;&quot;;ROUND([.K13]-[.L13];15))" office:value-type="time" office:time-value="-PT07H00M00S">
            <text:p>-7:00</text:p>
          </table:table-cell>
          <table:table-cell table:style-name="ce507" table:formula="of:=IF([.A13]=&quot;&quot;;&quot;&quot;;IF(AND([$Voreinstellungen.B16]&lt;&gt;0;[$Voreinstellungen.B16]-1&lt;[.A13]);OFFSET([$Voreinstellungen.B16];0;WEEKDAY([.A13];2)+1);IF(AND([$Voreinstellungen.B15]&lt;&gt;0;[$Voreinstellungen.B15]-1&lt;[.A13]);OFFSET([$Voreinstellungen.B15];0;WEEKDAY([.A13];2)+1);IF(AND([$Voreinstellungen.B14]&lt;&gt;0;[$Voreinstellungen.B14]-1&lt;[.A13]);OFFSET([$Voreinstellungen.B14];0;WEEKDAY([.A13];2)+1);IF(AND([$Voreinstellungen.B13]&lt;&gt;0;[$Voreinstellungen.B13]-1&lt;[.A13]);OFFSET([$Voreinstellungen.B13];0;WEEKDAY([.A13];2)+1);OFFSET([$Voreinstellungen.B12];0;WEEKDAY([.A13];2)+1))))))" office:value-type="time" office:time-value="PT07H00M00S">
            <text:p>7:00</text:p>
          </table:table-cell>
          <table:table-cell table:style-name="ce510"/>
          <table:table-cell table:style-name="ce513" table:formula="of:=IF([.A13]=&quot;&quot;;&quot;&quot;;IF([.M13]&lt;&gt;&quot;&quot;;[.P12]+[.M13];[.P12]))" office:value-type="time" office:time-value="-PT1057H00M00S">
            <text:p>-1057:00</text:p>
          </table:table-cell>
          <table:table-cell table:style-name="ce138" table:number-columns-repeated="1008"/>
        </table:table-row>
        <table:table-row table:style-name="ro4">
          <table:table-cell table:style-name="ce477" table:formula="of:=[.A13]+1" office:value-type="date" office:date-value="2016-08-11">
            <text:p>Donnerstag</text:p>
          </table:table-cell>
          <table:table-cell table:style-name="ce480" table:formula="of:=[.A14]" office:value-type="date" office:date-value="2016-08-11">
            <text:p>11</text:p>
          </table:table-cell>
          <table:table-cell table:style-name="ce483" table:formula="of:=IF(ISERROR(VLOOKUP([.B14];Feiertage;2;FALSE()));&quot;&quot;;(VLOOKUP([.B14];Feiertage;2;FALSE())))">
            <text:p/>
          </table:table-cell>
          <table:table-cell table:number-columns-repeated="4" table:style-name="ce486"/>
          <table:table-cell table:style-name="ce489"/>
          <table:table-cell table:style-name="ce492"/>
          <table:table-cell table:style-name="ce495"/>
          <table:table-cell table:style-name="ce498" table:formula="of:=IF([.A14]=&quot;&quot;;&quot;&quot;;IF(IF([.D14]&lt;[.E14];[.E14]-[.D14];IF([.E14]=&quot;&quot;;0;[.E14]-[.D14]+1))+IF([.F14]&lt;[.G14];[.G14]-[.F14];IF([.G14]=&quot;&quot;;0;[.G14]-[.F14]+1))-[.H14]&gt;0;IF([.D14]&lt;[.E14];[.E14]-[.D14];IF([.E14]=&quot;&quot;;0;[.E14]-[.D14]+1))+IF([.F14]&lt;[.G14];[.G14]-[.F14];IF([.G14]=&quot;&quot;;0;[.G14]-[.F14]+1))-[.H14];0))" office:value-type="float" office:value="0">
            <text:p>0:00</text:p>
          </table:table-cell>
          <table:table-cell table:style-name="ce501" table:formula="of:=IF(AND([.C14]&lt;&gt;&quot;&quot;;[.J14]=&quot;&quot;);IF(ISERROR(VLOOKUP([.B14];Feiertage;2;FALSE()));&quot;&quot;;VLOOKUP([.B14];Feiertage;3;FALSE())*[.N14]);IF([.A14]=&quot;&quot;;&quot;&quot;;IF([.J14]&lt;&gt;&quot;&quot;;IF(UPPER([.J14])=VLOOKUP(UPPER([.J14]);Code;1;FALSE());IF(VLOOKUP([.J14];Code;2;FALSE())=&quot;NONE&quot;;[.K14];IF(ISERROR(VLOOKUP([.B14];Feiertage;2;FALSE()));VLOOKUP([.J14];Code;2;FALSE())*[.N14];VLOOKUP([.B14];Feiertage;3;FALSE())*VLOOKUP([.J14];Code;2;FALSE())*[.N14]));[.N14]);[.N14])))" office:value-type="float" office:value="0.291666666666667">
            <text:p>7:00</text:p>
          </table:table-cell>
          <table:table-cell table:style-name="ce504" table:formula="of:=IF([.A14]=&quot;&quot;;&quot;&quot;;ROUND([.K14]-[.L14];15))" office:value-type="time" office:time-value="-PT07H00M00S">
            <text:p>-7:00</text:p>
          </table:table-cell>
          <table:table-cell table:style-name="ce507" table:formula="of:=IF([.A14]=&quot;&quot;;&quot;&quot;;IF(AND([$Voreinstellungen.B16]&lt;&gt;0;[$Voreinstellungen.B16]-1&lt;[.A14]);OFFSET([$Voreinstellungen.B16];0;WEEKDAY([.A14];2)+1);IF(AND([$Voreinstellungen.B15]&lt;&gt;0;[$Voreinstellungen.B15]-1&lt;[.A14]);OFFSET([$Voreinstellungen.B15];0;WEEKDAY([.A14];2)+1);IF(AND([$Voreinstellungen.B14]&lt;&gt;0;[$Voreinstellungen.B14]-1&lt;[.A14]);OFFSET([$Voreinstellungen.B14];0;WEEKDAY([.A14];2)+1);IF(AND([$Voreinstellungen.B13]&lt;&gt;0;[$Voreinstellungen.B13]-1&lt;[.A14]);OFFSET([$Voreinstellungen.B13];0;WEEKDAY([.A14];2)+1);OFFSET([$Voreinstellungen.B12];0;WEEKDAY([.A14];2)+1))))))" office:value-type="time" office:time-value="PT07H00M00S">
            <text:p>7:00</text:p>
          </table:table-cell>
          <table:table-cell table:style-name="ce510"/>
          <table:table-cell table:style-name="ce513" table:formula="of:=IF([.A14]=&quot;&quot;;&quot;&quot;;IF([.M14]&lt;&gt;&quot;&quot;;[.P13]+[.M14];[.P13]))" office:value-type="time" office:time-value="-PT1064H00M00S">
            <text:p>-1064:00</text:p>
          </table:table-cell>
          <table:table-cell table:style-name="ce138" table:number-columns-repeated="1008"/>
        </table:table-row>
        <table:table-row table:style-name="ro4">
          <table:table-cell table:style-name="ce477" table:formula="of:=[.A14]+1" office:value-type="date" office:date-value="2016-08-12">
            <text:p>Freitag</text:p>
          </table:table-cell>
          <table:table-cell table:style-name="ce480" table:formula="of:=[.A15]" office:value-type="date" office:date-value="2016-08-12">
            <text:p>12</text:p>
          </table:table-cell>
          <table:table-cell table:style-name="ce483" table:formula="of:=IF(ISERROR(VLOOKUP([.B15];Feiertage;2;FALSE()));&quot;&quot;;(VLOOKUP([.B15];Feiertage;2;FALSE())))">
            <text:p/>
          </table:table-cell>
          <table:table-cell table:number-columns-repeated="4" table:style-name="ce486"/>
          <table:table-cell table:style-name="ce489"/>
          <table:table-cell table:style-name="ce492"/>
          <table:table-cell table:style-name="ce495"/>
          <table:table-cell table:style-name="ce498" table:formula="of:=IF([.A15]=&quot;&quot;;&quot;&quot;;IF(IF([.D15]&lt;[.E15];[.E15]-[.D15];IF([.E15]=&quot;&quot;;0;[.E15]-[.D15]+1))+IF([.F15]&lt;[.G15];[.G15]-[.F15];IF([.G15]=&quot;&quot;;0;[.G15]-[.F15]+1))-[.H15]&gt;0;IF([.D15]&lt;[.E15];[.E15]-[.D15];IF([.E15]=&quot;&quot;;0;[.E15]-[.D15]+1))+IF([.F15]&lt;[.G15];[.G15]-[.F15];IF([.G15]=&quot;&quot;;0;[.G15]-[.F15]+1))-[.H15];0))" office:value-type="float" office:value="0">
            <text:p>0:00</text:p>
          </table:table-cell>
          <table:table-cell table:style-name="ce501" table:formula="of:=IF(AND([.C15]&lt;&gt;&quot;&quot;;[.J15]=&quot;&quot;);IF(ISERROR(VLOOKUP([.B15];Feiertage;2;FALSE()));&quot;&quot;;VLOOKUP([.B15];Feiertage;3;FALSE())*[.N15]);IF([.A15]=&quot;&quot;;&quot;&quot;;IF([.J15]&lt;&gt;&quot;&quot;;IF(UPPER([.J15])=VLOOKUP(UPPER([.J15]);Code;1;FALSE());IF(VLOOKUP([.J15];Code;2;FALSE())=&quot;NONE&quot;;[.K15];IF(ISERROR(VLOOKUP([.B15];Feiertage;2;FALSE()));VLOOKUP([.J15];Code;2;FALSE())*[.N15];VLOOKUP([.B15];Feiertage;3;FALSE())*VLOOKUP([.J15];Code;2;FALSE())*[.N15]));[.N15]);[.N15])))" office:value-type="float" office:value="0.291666666666667">
            <text:p>7:00</text:p>
          </table:table-cell>
          <table:table-cell table:style-name="ce504" table:formula="of:=IF([.A15]=&quot;&quot;;&quot;&quot;;ROUND([.K15]-[.L15];15))" office:value-type="time" office:time-value="-PT07H00M00S">
            <text:p>-7:00</text:p>
          </table:table-cell>
          <table:table-cell table:style-name="ce507" table:formula="of:=IF([.A15]=&quot;&quot;;&quot;&quot;;IF(AND([$Voreinstellungen.B16]&lt;&gt;0;[$Voreinstellungen.B16]-1&lt;[.A15]);OFFSET([$Voreinstellungen.B16];0;WEEKDAY([.A15];2)+1);IF(AND([$Voreinstellungen.B15]&lt;&gt;0;[$Voreinstellungen.B15]-1&lt;[.A15]);OFFSET([$Voreinstellungen.B15];0;WEEKDAY([.A15];2)+1);IF(AND([$Voreinstellungen.B14]&lt;&gt;0;[$Voreinstellungen.B14]-1&lt;[.A15]);OFFSET([$Voreinstellungen.B14];0;WEEKDAY([.A15];2)+1);IF(AND([$Voreinstellungen.B13]&lt;&gt;0;[$Voreinstellungen.B13]-1&lt;[.A15]);OFFSET([$Voreinstellungen.B13];0;WEEKDAY([.A15];2)+1);OFFSET([$Voreinstellungen.B12];0;WEEKDAY([.A15];2)+1))))))" office:value-type="time" office:time-value="PT07H00M00S">
            <text:p>7:00</text:p>
          </table:table-cell>
          <table:table-cell table:style-name="ce510"/>
          <table:table-cell table:style-name="ce513" table:formula="of:=IF([.A15]=&quot;&quot;;&quot;&quot;;IF([.M15]&lt;&gt;&quot;&quot;;[.P14]+[.M15];[.P14]))" office:value-type="time" office:time-value="-PT1071H00M00S">
            <text:p>-1071:00</text:p>
          </table:table-cell>
          <table:table-cell table:style-name="ce138" table:number-columns-repeated="1008"/>
        </table:table-row>
        <table:table-row table:style-name="ro4">
          <table:table-cell table:style-name="ce477" table:formula="of:=[.A15]+1" office:value-type="date" office:date-value="2016-08-13">
            <text:p>Samstag</text:p>
          </table:table-cell>
          <table:table-cell table:style-name="ce480" table:formula="of:=[.A16]" office:value-type="date" office:date-value="2016-08-13">
            <text:p>13</text:p>
          </table:table-cell>
          <table:table-cell table:style-name="ce483" table:formula="of:=IF(ISERROR(VLOOKUP([.B16];Feiertage;2;FALSE()));&quot;&quot;;(VLOOKUP([.B16];Feiertage;2;FALSE())))">
            <text:p/>
          </table:table-cell>
          <table:table-cell table:number-columns-repeated="4" table:style-name="ce486"/>
          <table:table-cell table:style-name="ce489"/>
          <table:table-cell table:style-name="ce492"/>
          <table:table-cell table:style-name="ce495"/>
          <table:table-cell table:style-name="ce498" table:formula="of:=IF([.A16]=&quot;&quot;;&quot;&quot;;IF(IF([.D16]&lt;[.E16];[.E16]-[.D16];IF([.E16]=&quot;&quot;;0;[.E16]-[.D16]+1))+IF([.F16]&lt;[.G16];[.G16]-[.F16];IF([.G16]=&quot;&quot;;0;[.G16]-[.F16]+1))-[.H16]&gt;0;IF([.D16]&lt;[.E16];[.E16]-[.D16];IF([.E16]=&quot;&quot;;0;[.E16]-[.D16]+1))+IF([.F16]&lt;[.G16];[.G16]-[.F16];IF([.G16]=&quot;&quot;;0;[.G16]-[.F16]+1))-[.H16];0))" office:value-type="float" office:value="0">
            <text:p>0:00</text:p>
          </table:table-cell>
          <table:table-cell table:style-name="ce501" table:formula="of:=IF(AND([.C16]&lt;&gt;&quot;&quot;;[.J16]=&quot;&quot;);IF(ISERROR(VLOOKUP([.B16];Feiertage;2;FALSE()));&quot;&quot;;VLOOKUP([.B16];Feiertage;3;FALSE())*[.N16]);IF([.A16]=&quot;&quot;;&quot;&quot;;IF([.J16]&lt;&gt;&quot;&quot;;IF(UPPER([.J16])=VLOOKUP(UPPER([.J16]);Code;1;FALSE());IF(VLOOKUP([.J16];Code;2;FALSE())=&quot;NONE&quot;;[.K16];IF(ISERROR(VLOOKUP([.B16];Feiertage;2;FALSE()));VLOOKUP([.J16];Code;2;FALSE())*[.N16];VLOOKUP([.B16];Feiertage;3;FALSE())*VLOOKUP([.J16];Code;2;FALSE())*[.N16]));[.N16]);[.N16])))" office:value-type="float" office:value="0">
            <text:p>0:00</text:p>
          </table:table-cell>
          <table:table-cell table:style-name="ce504" table:formula="of:=IF([.A16]=&quot;&quot;;&quot;&quot;;ROUND([.K16]-[.L16];15))" office:value-type="time" office:time-value="PT00H00M00S">
            <text:p>0:00</text:p>
          </table:table-cell>
          <table:table-cell table:style-name="ce507" table:formula="of:=IF([.A16]=&quot;&quot;;&quot;&quot;;IF(AND([$Voreinstellungen.B16]&lt;&gt;0;[$Voreinstellungen.B16]-1&lt;[.A16]);OFFSET([$Voreinstellungen.B16];0;WEEKDAY([.A16];2)+1);IF(AND([$Voreinstellungen.B15]&lt;&gt;0;[$Voreinstellungen.B15]-1&lt;[.A16]);OFFSET([$Voreinstellungen.B15];0;WEEKDAY([.A16];2)+1);IF(AND([$Voreinstellungen.B14]&lt;&gt;0;[$Voreinstellungen.B14]-1&lt;[.A16]);OFFSET([$Voreinstellungen.B14];0;WEEKDAY([.A16];2)+1);IF(AND([$Voreinstellungen.B13]&lt;&gt;0;[$Voreinstellungen.B13]-1&lt;[.A16]);OFFSET([$Voreinstellungen.B13];0;WEEKDAY([.A16];2)+1);OFFSET([$Voreinstellungen.B12];0;WEEKDAY([.A16];2)+1))))))" office:value-type="time" office:time-value="PT00H00M00S">
            <text:p>0:00</text:p>
          </table:table-cell>
          <table:table-cell table:style-name="ce510"/>
          <table:table-cell table:style-name="ce513" table:formula="of:=IF([.A16]=&quot;&quot;;&quot;&quot;;IF([.M16]&lt;&gt;&quot;&quot;;[.P15]+[.M16];[.P15]))" office:value-type="time" office:time-value="-PT1071H00M00S">
            <text:p>-1071:00</text:p>
          </table:table-cell>
          <table:table-cell table:style-name="ce138" table:number-columns-repeated="1008"/>
        </table:table-row>
        <table:table-row table:style-name="ro4">
          <table:table-cell table:style-name="ce477" table:formula="of:=[.A16]+1" office:value-type="date" office:date-value="2016-08-14">
            <text:p>Sonntag</text:p>
          </table:table-cell>
          <table:table-cell table:style-name="ce480" table:formula="of:=[.A17]" office:value-type="date" office:date-value="2016-08-14">
            <text:p>14</text:p>
          </table:table-cell>
          <table:table-cell table:style-name="ce483" table:formula="of:=IF(ISERROR(VLOOKUP([.B17];Feiertage;2;FALSE()));&quot;&quot;;(VLOOKUP([.B17];Feiertage;2;FALSE())))">
            <text:p/>
          </table:table-cell>
          <table:table-cell table:number-columns-repeated="4" table:style-name="ce486"/>
          <table:table-cell table:style-name="ce489"/>
          <table:table-cell table:style-name="ce492"/>
          <table:table-cell table:style-name="ce495"/>
          <table:table-cell table:style-name="ce498" table:formula="of:=IF([.A17]=&quot;&quot;;&quot;&quot;;IF(IF([.D17]&lt;[.E17];[.E17]-[.D17];IF([.E17]=&quot;&quot;;0;[.E17]-[.D17]+1))+IF([.F17]&lt;[.G17];[.G17]-[.F17];IF([.G17]=&quot;&quot;;0;[.G17]-[.F17]+1))-[.H17]&gt;0;IF([.D17]&lt;[.E17];[.E17]-[.D17];IF([.E17]=&quot;&quot;;0;[.E17]-[.D17]+1))+IF([.F17]&lt;[.G17];[.G17]-[.F17];IF([.G17]=&quot;&quot;;0;[.G17]-[.F17]+1))-[.H17];0))" office:value-type="float" office:value="0">
            <text:p>0:00</text:p>
          </table:table-cell>
          <table:table-cell table:style-name="ce501" table:formula="of:=IF(AND([.C17]&lt;&gt;&quot;&quot;;[.J17]=&quot;&quot;);IF(ISERROR(VLOOKUP([.B17];Feiertage;2;FALSE()));&quot;&quot;;VLOOKUP([.B17];Feiertage;3;FALSE())*[.N17]);IF([.A17]=&quot;&quot;;&quot;&quot;;IF([.J17]&lt;&gt;&quot;&quot;;IF(UPPER([.J17])=VLOOKUP(UPPER([.J17]);Code;1;FALSE());IF(VLOOKUP([.J17];Code;2;FALSE())=&quot;NONE&quot;;[.K17];IF(ISERROR(VLOOKUP([.B17];Feiertage;2;FALSE()));VLOOKUP([.J17];Code;2;FALSE())*[.N17];VLOOKUP([.B17];Feiertage;3;FALSE())*VLOOKUP([.J17];Code;2;FALSE())*[.N17]));[.N17]);[.N17])))" office:value-type="float" office:value="0">
            <text:p>0:00</text:p>
          </table:table-cell>
          <table:table-cell table:style-name="ce504" table:formula="of:=IF([.A17]=&quot;&quot;;&quot;&quot;;ROUND([.K17]-[.L17];15))" office:value-type="time" office:time-value="PT00H00M00S">
            <text:p>0:00</text:p>
          </table:table-cell>
          <table:table-cell table:style-name="ce507" table:formula="of:=IF([.A17]=&quot;&quot;;&quot;&quot;;IF(AND([$Voreinstellungen.B16]&lt;&gt;0;[$Voreinstellungen.B16]-1&lt;[.A17]);OFFSET([$Voreinstellungen.B16];0;WEEKDAY([.A17];2)+1);IF(AND([$Voreinstellungen.B15]&lt;&gt;0;[$Voreinstellungen.B15]-1&lt;[.A17]);OFFSET([$Voreinstellungen.B15];0;WEEKDAY([.A17];2)+1);IF(AND([$Voreinstellungen.B14]&lt;&gt;0;[$Voreinstellungen.B14]-1&lt;[.A17]);OFFSET([$Voreinstellungen.B14];0;WEEKDAY([.A17];2)+1);IF(AND([$Voreinstellungen.B13]&lt;&gt;0;[$Voreinstellungen.B13]-1&lt;[.A17]);OFFSET([$Voreinstellungen.B13];0;WEEKDAY([.A17];2)+1);OFFSET([$Voreinstellungen.B12];0;WEEKDAY([.A17];2)+1))))))" office:value-type="time" office:time-value="PT00H00M00S">
            <text:p>0:00</text:p>
          </table:table-cell>
          <table:table-cell table:style-name="ce510"/>
          <table:table-cell table:style-name="ce513" table:formula="of:=IF([.A17]=&quot;&quot;;&quot;&quot;;IF([.M17]&lt;&gt;&quot;&quot;;[.P16]+[.M17];[.P16]))" office:value-type="time" office:time-value="-PT1071H00M00S">
            <text:p>-1071:00</text:p>
          </table:table-cell>
          <table:table-cell table:style-name="ce138" table:number-columns-repeated="1008"/>
        </table:table-row>
        <table:table-row table:style-name="ro4">
          <table:table-cell table:style-name="ce477" table:formula="of:=[.A17]+1" office:value-type="date" office:date-value="2016-08-15">
            <text:p>Montag</text:p>
          </table:table-cell>
          <table:table-cell table:style-name="ce480" table:formula="of:=[.A18]" office:value-type="date" office:date-value="2016-08-15">
            <text:p>15</text:p>
          </table:table-cell>
          <table:table-cell table:style-name="ce483" table:formula="of:=IF(ISERROR(VLOOKUP([.B18];Feiertage;2;FALSE()));&quot;&quot;;(VLOOKUP([.B18];Feiertage;2;FALSE())))" office:value-type="string" office:string-value="Mariä Himmelfahrt">
            <text:p>Mariä Himmelfahrt</text:p>
          </table:table-cell>
          <table:table-cell table:number-columns-repeated="4" table:style-name="ce486"/>
          <table:table-cell table:style-name="ce489"/>
          <table:table-cell table:style-name="ce492"/>
          <table:table-cell table:style-name="ce495"/>
          <table:table-cell table:style-name="ce498" table:formula="of:=IF([.A18]=&quot;&quot;;&quot;&quot;;IF(IF([.D18]&lt;[.E18];[.E18]-[.D18];IF([.E18]=&quot;&quot;;0;[.E18]-[.D18]+1))+IF([.F18]&lt;[.G18];[.G18]-[.F18];IF([.G18]=&quot;&quot;;0;[.G18]-[.F18]+1))-[.H18]&gt;0;IF([.D18]&lt;[.E18];[.E18]-[.D18];IF([.E18]=&quot;&quot;;0;[.E18]-[.D18]+1))+IF([.F18]&lt;[.G18];[.G18]-[.F18];IF([.G18]=&quot;&quot;;0;[.G18]-[.F18]+1))-[.H18];0))" office:value-type="float" office:value="0">
            <text:p>0:00</text:p>
          </table:table-cell>
          <table:table-cell table:style-name="ce501" table:formula="of:=IF(AND([.C18]&lt;&gt;&quot;&quot;;[.J18]=&quot;&quot;);IF(ISERROR(VLOOKUP([.B18];Feiertage;2;FALSE()));&quot;&quot;;VLOOKUP([.B18];Feiertage;3;FALSE())*[.N18]);IF([.A18]=&quot;&quot;;&quot;&quot;;IF([.J18]&lt;&gt;&quot;&quot;;IF(UPPER([.J18])=VLOOKUP(UPPER([.J18]);Code;1;FALSE());IF(VLOOKUP([.J18];Code;2;FALSE())=&quot;NONE&quot;;[.K18];IF(ISERROR(VLOOKUP([.B18];Feiertage;2;FALSE()));VLOOKUP([.J18];Code;2;FALSE())*[.N18];VLOOKUP([.B18];Feiertage;3;FALSE())*VLOOKUP([.J18];Code;2;FALSE())*[.N18]));[.N18]);[.N18])))" office:value-type="float" office:value="0">
            <text:p>0:00</text:p>
          </table:table-cell>
          <table:table-cell table:style-name="ce504" table:formula="of:=IF([.A18]=&quot;&quot;;&quot;&quot;;ROUND([.K18]-[.L18];15))" office:value-type="time" office:time-value="PT00H00M00S">
            <text:p>0:00</text:p>
          </table:table-cell>
          <table:table-cell table:style-name="ce507" table:formula="of:=IF([.A18]=&quot;&quot;;&quot;&quot;;IF(AND([$Voreinstellungen.B16]&lt;&gt;0;[$Voreinstellungen.B16]-1&lt;[.A18]);OFFSET([$Voreinstellungen.B16];0;WEEKDAY([.A18];2)+1);IF(AND([$Voreinstellungen.B15]&lt;&gt;0;[$Voreinstellungen.B15]-1&lt;[.A18]);OFFSET([$Voreinstellungen.B15];0;WEEKDAY([.A18];2)+1);IF(AND([$Voreinstellungen.B14]&lt;&gt;0;[$Voreinstellungen.B14]-1&lt;[.A18]);OFFSET([$Voreinstellungen.B14];0;WEEKDAY([.A18];2)+1);IF(AND([$Voreinstellungen.B13]&lt;&gt;0;[$Voreinstellungen.B13]-1&lt;[.A18]);OFFSET([$Voreinstellungen.B13];0;WEEKDAY([.A18];2)+1);OFFSET([$Voreinstellungen.B12];0;WEEKDAY([.A18];2)+1))))))" office:value-type="time" office:time-value="PT07H00M00S">
            <text:p>7:00</text:p>
          </table:table-cell>
          <table:table-cell table:style-name="ce510"/>
          <table:table-cell table:style-name="ce513" table:formula="of:=IF([.A18]=&quot;&quot;;&quot;&quot;;IF([.M18]&lt;&gt;&quot;&quot;;[.P17]+[.M18];[.P17]))" office:value-type="time" office:time-value="-PT1071H00M00S">
            <text:p>-1071:00</text:p>
          </table:table-cell>
          <table:table-cell table:style-name="ce138" table:number-columns-repeated="1008"/>
        </table:table-row>
        <table:table-row table:style-name="ro4">
          <table:table-cell table:style-name="ce477" table:formula="of:=[.A18]+1" office:value-type="date" office:date-value="2016-08-16">
            <text:p>Dienstag</text:p>
          </table:table-cell>
          <table:table-cell table:style-name="ce480" table:formula="of:=[.A19]" office:value-type="date" office:date-value="2016-08-16">
            <text:p>16</text:p>
          </table:table-cell>
          <table:table-cell table:style-name="ce483" table:formula="of:=IF(ISERROR(VLOOKUP([.B19];Feiertage;2;FALSE()));&quot;&quot;;(VLOOKUP([.B19];Feiertage;2;FALSE())))">
            <text:p/>
          </table:table-cell>
          <table:table-cell table:number-columns-repeated="4" table:style-name="ce486"/>
          <table:table-cell table:style-name="ce489"/>
          <table:table-cell table:style-name="ce492"/>
          <table:table-cell table:style-name="ce495"/>
          <table:table-cell table:style-name="ce498" table:formula="of:=IF([.A19]=&quot;&quot;;&quot;&quot;;IF(IF([.D19]&lt;[.E19];[.E19]-[.D19];IF([.E19]=&quot;&quot;;0;[.E19]-[.D19]+1))+IF([.F19]&lt;[.G19];[.G19]-[.F19];IF([.G19]=&quot;&quot;;0;[.G19]-[.F19]+1))-[.H19]&gt;0;IF([.D19]&lt;[.E19];[.E19]-[.D19];IF([.E19]=&quot;&quot;;0;[.E19]-[.D19]+1))+IF([.F19]&lt;[.G19];[.G19]-[.F19];IF([.G19]=&quot;&quot;;0;[.G19]-[.F19]+1))-[.H19];0))" office:value-type="float" office:value="0">
            <text:p>0:00</text:p>
          </table:table-cell>
          <table:table-cell table:style-name="ce501" table:formula="of:=IF(AND([.C19]&lt;&gt;&quot;&quot;;[.J19]=&quot;&quot;);IF(ISERROR(VLOOKUP([.B19];Feiertage;2;FALSE()));&quot;&quot;;VLOOKUP([.B19];Feiertage;3;FALSE())*[.N19]);IF([.A19]=&quot;&quot;;&quot;&quot;;IF([.J19]&lt;&gt;&quot;&quot;;IF(UPPER([.J19])=VLOOKUP(UPPER([.J19]);Code;1;FALSE());IF(VLOOKUP([.J19];Code;2;FALSE())=&quot;NONE&quot;;[.K19];IF(ISERROR(VLOOKUP([.B19];Feiertage;2;FALSE()));VLOOKUP([.J19];Code;2;FALSE())*[.N19];VLOOKUP([.B19];Feiertage;3;FALSE())*VLOOKUP([.J19];Code;2;FALSE())*[.N19]));[.N19]);[.N19])))" office:value-type="float" office:value="0.291666666666667">
            <text:p>7:00</text:p>
          </table:table-cell>
          <table:table-cell table:style-name="ce504" table:formula="of:=IF([.A19]=&quot;&quot;;&quot;&quot;;ROUND([.K19]-[.L19];15))" office:value-type="time" office:time-value="-PT07H00M00S">
            <text:p>-7:00</text:p>
          </table:table-cell>
          <table:table-cell table:style-name="ce507" table:formula="of:=IF([.A19]=&quot;&quot;;&quot;&quot;;IF(AND([$Voreinstellungen.B16]&lt;&gt;0;[$Voreinstellungen.B16]-1&lt;[.A19]);OFFSET([$Voreinstellungen.B16];0;WEEKDAY([.A19];2)+1);IF(AND([$Voreinstellungen.B15]&lt;&gt;0;[$Voreinstellungen.B15]-1&lt;[.A19]);OFFSET([$Voreinstellungen.B15];0;WEEKDAY([.A19];2)+1);IF(AND([$Voreinstellungen.B14]&lt;&gt;0;[$Voreinstellungen.B14]-1&lt;[.A19]);OFFSET([$Voreinstellungen.B14];0;WEEKDAY([.A19];2)+1);IF(AND([$Voreinstellungen.B13]&lt;&gt;0;[$Voreinstellungen.B13]-1&lt;[.A19]);OFFSET([$Voreinstellungen.B13];0;WEEKDAY([.A19];2)+1);OFFSET([$Voreinstellungen.B12];0;WEEKDAY([.A19];2)+1))))))" office:value-type="time" office:time-value="PT07H00M00S">
            <text:p>7:00</text:p>
          </table:table-cell>
          <table:table-cell table:style-name="ce510"/>
          <table:table-cell table:style-name="ce513" table:formula="of:=IF([.A19]=&quot;&quot;;&quot;&quot;;IF([.M19]&lt;&gt;&quot;&quot;;[.P18]+[.M19];[.P18]))" office:value-type="time" office:time-value="-PT1078H00M00S">
            <text:p>-1078:00</text:p>
          </table:table-cell>
          <table:table-cell table:style-name="ce138" table:number-columns-repeated="1008"/>
        </table:table-row>
        <table:table-row table:style-name="ro4">
          <table:table-cell table:style-name="ce477" table:formula="of:=[.A19]+1" office:value-type="date" office:date-value="2016-08-17">
            <text:p>Mittwoch</text:p>
          </table:table-cell>
          <table:table-cell table:style-name="ce480" table:formula="of:=[.A20]" office:value-type="date" office:date-value="2016-08-17">
            <text:p>17</text:p>
          </table:table-cell>
          <table:table-cell table:style-name="ce483" table:formula="of:=IF(ISERROR(VLOOKUP([.B20];Feiertage;2;FALSE()));&quot;&quot;;(VLOOKUP([.B20];Feiertage;2;FALSE())))">
            <text:p/>
          </table:table-cell>
          <table:table-cell table:number-columns-repeated="4" table:style-name="ce486"/>
          <table:table-cell table:style-name="ce489"/>
          <table:table-cell table:style-name="ce492"/>
          <table:table-cell table:style-name="ce495"/>
          <table:table-cell table:style-name="ce498" table:formula="of:=IF([.A20]=&quot;&quot;;&quot;&quot;;IF(IF([.D20]&lt;[.E20];[.E20]-[.D20];IF([.E20]=&quot;&quot;;0;[.E20]-[.D20]+1))+IF([.F20]&lt;[.G20];[.G20]-[.F20];IF([.G20]=&quot;&quot;;0;[.G20]-[.F20]+1))-[.H20]&gt;0;IF([.D20]&lt;[.E20];[.E20]-[.D20];IF([.E20]=&quot;&quot;;0;[.E20]-[.D20]+1))+IF([.F20]&lt;[.G20];[.G20]-[.F20];IF([.G20]=&quot;&quot;;0;[.G20]-[.F20]+1))-[.H20];0))" office:value-type="float" office:value="0">
            <text:p>0:00</text:p>
          </table:table-cell>
          <table:table-cell table:style-name="ce501" table:formula="of:=IF(AND([.C20]&lt;&gt;&quot;&quot;;[.J20]=&quot;&quot;);IF(ISERROR(VLOOKUP([.B20];Feiertage;2;FALSE()));&quot;&quot;;VLOOKUP([.B20];Feiertage;3;FALSE())*[.N20]);IF([.A20]=&quot;&quot;;&quot;&quot;;IF([.J20]&lt;&gt;&quot;&quot;;IF(UPPER([.J20])=VLOOKUP(UPPER([.J20]);Code;1;FALSE());IF(VLOOKUP([.J20];Code;2;FALSE())=&quot;NONE&quot;;[.K20];IF(ISERROR(VLOOKUP([.B20];Feiertage;2;FALSE()));VLOOKUP([.J20];Code;2;FALSE())*[.N20];VLOOKUP([.B20];Feiertage;3;FALSE())*VLOOKUP([.J20];Code;2;FALSE())*[.N20]));[.N20]);[.N20])))" office:value-type="float" office:value="0.291666666666667">
            <text:p>7:00</text:p>
          </table:table-cell>
          <table:table-cell table:style-name="ce504" table:formula="of:=IF([.A20]=&quot;&quot;;&quot;&quot;;ROUND([.K20]-[.L20];15))" office:value-type="time" office:time-value="-PT07H00M00S">
            <text:p>-7:00</text:p>
          </table:table-cell>
          <table:table-cell table:style-name="ce507" table:formula="of:=IF([.A20]=&quot;&quot;;&quot;&quot;;IF(AND([$Voreinstellungen.B16]&lt;&gt;0;[$Voreinstellungen.B16]-1&lt;[.A20]);OFFSET([$Voreinstellungen.B16];0;WEEKDAY([.A20];2)+1);IF(AND([$Voreinstellungen.B15]&lt;&gt;0;[$Voreinstellungen.B15]-1&lt;[.A20]);OFFSET([$Voreinstellungen.B15];0;WEEKDAY([.A20];2)+1);IF(AND([$Voreinstellungen.B14]&lt;&gt;0;[$Voreinstellungen.B14]-1&lt;[.A20]);OFFSET([$Voreinstellungen.B14];0;WEEKDAY([.A20];2)+1);IF(AND([$Voreinstellungen.B13]&lt;&gt;0;[$Voreinstellungen.B13]-1&lt;[.A20]);OFFSET([$Voreinstellungen.B13];0;WEEKDAY([.A20];2)+1);OFFSET([$Voreinstellungen.B12];0;WEEKDAY([.A20];2)+1))))))" office:value-type="time" office:time-value="PT07H00M00S">
            <text:p>7:00</text:p>
          </table:table-cell>
          <table:table-cell table:style-name="ce510"/>
          <table:table-cell table:style-name="ce513" table:formula="of:=IF([.A20]=&quot;&quot;;&quot;&quot;;IF([.M20]&lt;&gt;&quot;&quot;;[.P19]+[.M20];[.P19]))" office:value-type="time" office:time-value="-PT1085H00M00S">
            <text:p>-1085:00</text:p>
          </table:table-cell>
          <table:table-cell table:style-name="ce138" table:number-columns-repeated="1008"/>
        </table:table-row>
        <table:table-row table:style-name="ro4">
          <table:table-cell table:style-name="ce477" table:formula="of:=[.A20]+1" office:value-type="date" office:date-value="2016-08-18">
            <text:p>Donnerstag</text:p>
          </table:table-cell>
          <table:table-cell table:style-name="ce480" table:formula="of:=[.A21]" office:value-type="date" office:date-value="2016-08-18">
            <text:p>18</text:p>
          </table:table-cell>
          <table:table-cell table:style-name="ce483" table:formula="of:=IF(ISERROR(VLOOKUP([.B21];Feiertage;2;FALSE()));&quot;&quot;;(VLOOKUP([.B21];Feiertage;2;FALSE())))">
            <text:p/>
          </table:table-cell>
          <table:table-cell table:number-columns-repeated="4" table:style-name="ce486"/>
          <table:table-cell table:style-name="ce489"/>
          <table:table-cell table:style-name="ce492"/>
          <table:table-cell table:style-name="ce495"/>
          <table:table-cell table:style-name="ce498" table:formula="of:=IF([.A21]=&quot;&quot;;&quot;&quot;;IF(IF([.D21]&lt;[.E21];[.E21]-[.D21];IF([.E21]=&quot;&quot;;0;[.E21]-[.D21]+1))+IF([.F21]&lt;[.G21];[.G21]-[.F21];IF([.G21]=&quot;&quot;;0;[.G21]-[.F21]+1))-[.H21]&gt;0;IF([.D21]&lt;[.E21];[.E21]-[.D21];IF([.E21]=&quot;&quot;;0;[.E21]-[.D21]+1))+IF([.F21]&lt;[.G21];[.G21]-[.F21];IF([.G21]=&quot;&quot;;0;[.G21]-[.F21]+1))-[.H21];0))" office:value-type="float" office:value="0">
            <text:p>0:00</text:p>
          </table:table-cell>
          <table:table-cell table:style-name="ce501" table:formula="of:=IF(AND([.C21]&lt;&gt;&quot;&quot;;[.J21]=&quot;&quot;);IF(ISERROR(VLOOKUP([.B21];Feiertage;2;FALSE()));&quot;&quot;;VLOOKUP([.B21];Feiertage;3;FALSE())*[.N21]);IF([.A21]=&quot;&quot;;&quot;&quot;;IF([.J21]&lt;&gt;&quot;&quot;;IF(UPPER([.J21])=VLOOKUP(UPPER([.J21]);Code;1;FALSE());IF(VLOOKUP([.J21];Code;2;FALSE())=&quot;NONE&quot;;[.K21];IF(ISERROR(VLOOKUP([.B21];Feiertage;2;FALSE()));VLOOKUP([.J21];Code;2;FALSE())*[.N21];VLOOKUP([.B21];Feiertage;3;FALSE())*VLOOKUP([.J21];Code;2;FALSE())*[.N21]));[.N21]);[.N21])))" office:value-type="float" office:value="0.291666666666667">
            <text:p>7:00</text:p>
          </table:table-cell>
          <table:table-cell table:style-name="ce504" table:formula="of:=IF([.A21]=&quot;&quot;;&quot;&quot;;ROUND([.K21]-[.L21];15))" office:value-type="time" office:time-value="-PT07H00M00S">
            <text:p>-7:00</text:p>
          </table:table-cell>
          <table:table-cell table:style-name="ce507" table:formula="of:=IF([.A21]=&quot;&quot;;&quot;&quot;;IF(AND([$Voreinstellungen.B16]&lt;&gt;0;[$Voreinstellungen.B16]-1&lt;[.A21]);OFFSET([$Voreinstellungen.B16];0;WEEKDAY([.A21];2)+1);IF(AND([$Voreinstellungen.B15]&lt;&gt;0;[$Voreinstellungen.B15]-1&lt;[.A21]);OFFSET([$Voreinstellungen.B15];0;WEEKDAY([.A21];2)+1);IF(AND([$Voreinstellungen.B14]&lt;&gt;0;[$Voreinstellungen.B14]-1&lt;[.A21]);OFFSET([$Voreinstellungen.B14];0;WEEKDAY([.A21];2)+1);IF(AND([$Voreinstellungen.B13]&lt;&gt;0;[$Voreinstellungen.B13]-1&lt;[.A21]);OFFSET([$Voreinstellungen.B13];0;WEEKDAY([.A21];2)+1);OFFSET([$Voreinstellungen.B12];0;WEEKDAY([.A21];2)+1))))))" office:value-type="time" office:time-value="PT07H00M00S">
            <text:p>7:00</text:p>
          </table:table-cell>
          <table:table-cell table:style-name="ce510"/>
          <table:table-cell table:style-name="ce513" table:formula="of:=IF([.A21]=&quot;&quot;;&quot;&quot;;IF([.M21]&lt;&gt;&quot;&quot;;[.P20]+[.M21];[.P20]))" office:value-type="time" office:time-value="-PT1092H00M00S">
            <text:p>-1092:00</text:p>
          </table:table-cell>
          <table:table-cell table:style-name="ce138" table:number-columns-repeated="1008"/>
        </table:table-row>
        <table:table-row table:style-name="ro4">
          <table:table-cell table:style-name="ce477" table:formula="of:=[.A21]+1" office:value-type="date" office:date-value="2016-08-19">
            <text:p>Freitag</text:p>
          </table:table-cell>
          <table:table-cell table:style-name="ce480" table:formula="of:=[.A22]" office:value-type="date" office:date-value="2016-08-19">
            <text:p>19</text:p>
          </table:table-cell>
          <table:table-cell table:style-name="ce483" table:formula="of:=IF(ISERROR(VLOOKUP([.B22];Feiertage;2;FALSE()));&quot;&quot;;(VLOOKUP([.B22];Feiertage;2;FALSE())))">
            <text:p/>
          </table:table-cell>
          <table:table-cell table:number-columns-repeated="4" table:style-name="ce486"/>
          <table:table-cell table:style-name="ce489"/>
          <table:table-cell table:style-name="ce492"/>
          <table:table-cell table:style-name="ce495"/>
          <table:table-cell table:style-name="ce498" table:formula="of:=IF([.A22]=&quot;&quot;;&quot;&quot;;IF(IF([.D22]&lt;[.E22];[.E22]-[.D22];IF([.E22]=&quot;&quot;;0;[.E22]-[.D22]+1))+IF([.F22]&lt;[.G22];[.G22]-[.F22];IF([.G22]=&quot;&quot;;0;[.G22]-[.F22]+1))-[.H22]&gt;0;IF([.D22]&lt;[.E22];[.E22]-[.D22];IF([.E22]=&quot;&quot;;0;[.E22]-[.D22]+1))+IF([.F22]&lt;[.G22];[.G22]-[.F22];IF([.G22]=&quot;&quot;;0;[.G22]-[.F22]+1))-[.H22];0))" office:value-type="float" office:value="0">
            <text:p>0:00</text:p>
          </table:table-cell>
          <table:table-cell table:style-name="ce501" table:formula="of:=IF(AND([.C22]&lt;&gt;&quot;&quot;;[.J22]=&quot;&quot;);IF(ISERROR(VLOOKUP([.B22];Feiertage;2;FALSE()));&quot;&quot;;VLOOKUP([.B22];Feiertage;3;FALSE())*[.N22]);IF([.A22]=&quot;&quot;;&quot;&quot;;IF([.J22]&lt;&gt;&quot;&quot;;IF(UPPER([.J22])=VLOOKUP(UPPER([.J22]);Code;1;FALSE());IF(VLOOKUP([.J22];Code;2;FALSE())=&quot;NONE&quot;;[.K22];IF(ISERROR(VLOOKUP([.B22];Feiertage;2;FALSE()));VLOOKUP([.J22];Code;2;FALSE())*[.N22];VLOOKUP([.B22];Feiertage;3;FALSE())*VLOOKUP([.J22];Code;2;FALSE())*[.N22]));[.N22]);[.N22])))" office:value-type="float" office:value="0.291666666666667">
            <text:p>7:00</text:p>
          </table:table-cell>
          <table:table-cell table:style-name="ce504" table:formula="of:=IF([.A22]=&quot;&quot;;&quot;&quot;;ROUND([.K22]-[.L22];15))" office:value-type="time" office:time-value="-PT07H00M00S">
            <text:p>-7:00</text:p>
          </table:table-cell>
          <table:table-cell table:style-name="ce507" table:formula="of:=IF([.A22]=&quot;&quot;;&quot;&quot;;IF(AND([$Voreinstellungen.B16]&lt;&gt;0;[$Voreinstellungen.B16]-1&lt;[.A22]);OFFSET([$Voreinstellungen.B16];0;WEEKDAY([.A22];2)+1);IF(AND([$Voreinstellungen.B15]&lt;&gt;0;[$Voreinstellungen.B15]-1&lt;[.A22]);OFFSET([$Voreinstellungen.B15];0;WEEKDAY([.A22];2)+1);IF(AND([$Voreinstellungen.B14]&lt;&gt;0;[$Voreinstellungen.B14]-1&lt;[.A22]);OFFSET([$Voreinstellungen.B14];0;WEEKDAY([.A22];2)+1);IF(AND([$Voreinstellungen.B13]&lt;&gt;0;[$Voreinstellungen.B13]-1&lt;[.A22]);OFFSET([$Voreinstellungen.B13];0;WEEKDAY([.A22];2)+1);OFFSET([$Voreinstellungen.B12];0;WEEKDAY([.A22];2)+1))))))" office:value-type="time" office:time-value="PT07H00M00S">
            <text:p>7:00</text:p>
          </table:table-cell>
          <table:table-cell table:style-name="ce510"/>
          <table:table-cell table:style-name="ce513" table:formula="of:=IF([.A22]=&quot;&quot;;&quot;&quot;;IF([.M22]&lt;&gt;&quot;&quot;;[.P21]+[.M22];[.P21]))" office:value-type="time" office:time-value="-PT1099H00M00S">
            <text:p>-1099:00</text:p>
          </table:table-cell>
          <table:table-cell table:style-name="ce138" table:number-columns-repeated="1008"/>
        </table:table-row>
        <table:table-row table:style-name="ro4">
          <table:table-cell table:style-name="ce477" table:formula="of:=[.A22]+1" office:value-type="date" office:date-value="2016-08-20">
            <text:p>Samstag</text:p>
          </table:table-cell>
          <table:table-cell table:style-name="ce480" table:formula="of:=[.A23]" office:value-type="date" office:date-value="2016-08-20">
            <text:p>20</text:p>
          </table:table-cell>
          <table:table-cell table:style-name="ce483" table:formula="of:=IF(ISERROR(VLOOKUP([.B23];Feiertage;2;FALSE()));&quot;&quot;;(VLOOKUP([.B23];Feiertage;2;FALSE())))">
            <text:p/>
          </table:table-cell>
          <table:table-cell table:number-columns-repeated="4" table:style-name="ce486"/>
          <table:table-cell table:style-name="ce489"/>
          <table:table-cell table:style-name="ce492"/>
          <table:table-cell table:style-name="ce495"/>
          <table:table-cell table:style-name="ce498" table:formula="of:=IF([.A23]=&quot;&quot;;&quot;&quot;;IF(IF([.D23]&lt;[.E23];[.E23]-[.D23];IF([.E23]=&quot;&quot;;0;[.E23]-[.D23]+1))+IF([.F23]&lt;[.G23];[.G23]-[.F23];IF([.G23]=&quot;&quot;;0;[.G23]-[.F23]+1))-[.H23]&gt;0;IF([.D23]&lt;[.E23];[.E23]-[.D23];IF([.E23]=&quot;&quot;;0;[.E23]-[.D23]+1))+IF([.F23]&lt;[.G23];[.G23]-[.F23];IF([.G23]=&quot;&quot;;0;[.G23]-[.F23]+1))-[.H23];0))" office:value-type="float" office:value="0">
            <text:p>0:00</text:p>
          </table:table-cell>
          <table:table-cell table:style-name="ce501" table:formula="of:=IF(AND([.C23]&lt;&gt;&quot;&quot;;[.J23]=&quot;&quot;);IF(ISERROR(VLOOKUP([.B23];Feiertage;2;FALSE()));&quot;&quot;;VLOOKUP([.B23];Feiertage;3;FALSE())*[.N23]);IF([.A23]=&quot;&quot;;&quot;&quot;;IF([.J23]&lt;&gt;&quot;&quot;;IF(UPPER([.J23])=VLOOKUP(UPPER([.J23]);Code;1;FALSE());IF(VLOOKUP([.J23];Code;2;FALSE())=&quot;NONE&quot;;[.K23];IF(ISERROR(VLOOKUP([.B23];Feiertage;2;FALSE()));VLOOKUP([.J23];Code;2;FALSE())*[.N23];VLOOKUP([.B23];Feiertage;3;FALSE())*VLOOKUP([.J23];Code;2;FALSE())*[.N23]));[.N23]);[.N23])))" office:value-type="float" office:value="0">
            <text:p>0:00</text:p>
          </table:table-cell>
          <table:table-cell table:style-name="ce504" table:formula="of:=IF([.A23]=&quot;&quot;;&quot;&quot;;ROUND([.K23]-[.L23];15))" office:value-type="time" office:time-value="PT00H00M00S">
            <text:p>0:00</text:p>
          </table:table-cell>
          <table:table-cell table:style-name="ce507" table:formula="of:=IF([.A23]=&quot;&quot;;&quot;&quot;;IF(AND([$Voreinstellungen.B16]&lt;&gt;0;[$Voreinstellungen.B16]-1&lt;[.A23]);OFFSET([$Voreinstellungen.B16];0;WEEKDAY([.A23];2)+1);IF(AND([$Voreinstellungen.B15]&lt;&gt;0;[$Voreinstellungen.B15]-1&lt;[.A23]);OFFSET([$Voreinstellungen.B15];0;WEEKDAY([.A23];2)+1);IF(AND([$Voreinstellungen.B14]&lt;&gt;0;[$Voreinstellungen.B14]-1&lt;[.A23]);OFFSET([$Voreinstellungen.B14];0;WEEKDAY([.A23];2)+1);IF(AND([$Voreinstellungen.B13]&lt;&gt;0;[$Voreinstellungen.B13]-1&lt;[.A23]);OFFSET([$Voreinstellungen.B13];0;WEEKDAY([.A23];2)+1);OFFSET([$Voreinstellungen.B12];0;WEEKDAY([.A23];2)+1))))))" office:value-type="time" office:time-value="PT00H00M00S">
            <text:p>0:00</text:p>
          </table:table-cell>
          <table:table-cell table:style-name="ce510"/>
          <table:table-cell table:style-name="ce513" table:formula="of:=IF([.A23]=&quot;&quot;;&quot;&quot;;IF([.M23]&lt;&gt;&quot;&quot;;[.P22]+[.M23];[.P22]))" office:value-type="time" office:time-value="-PT1099H00M00S">
            <text:p>-1099:00</text:p>
          </table:table-cell>
          <table:table-cell table:style-name="ce138" table:number-columns-repeated="1008"/>
        </table:table-row>
        <table:table-row table:style-name="ro4">
          <table:table-cell table:style-name="ce477" table:formula="of:=[.A23]+1" office:value-type="date" office:date-value="2016-08-21">
            <text:p>Sonntag</text:p>
          </table:table-cell>
          <table:table-cell table:style-name="ce480" table:formula="of:=[.A24]" office:value-type="date" office:date-value="2016-08-21">
            <text:p>21</text:p>
          </table:table-cell>
          <table:table-cell table:style-name="ce483" table:formula="of:=IF(ISERROR(VLOOKUP([.B24];Feiertage;2;FALSE()));&quot;&quot;;(VLOOKUP([.B24];Feiertage;2;FALSE())))">
            <text:p/>
          </table:table-cell>
          <table:table-cell table:number-columns-repeated="4" table:style-name="ce486"/>
          <table:table-cell table:style-name="ce489"/>
          <table:table-cell table:style-name="ce492"/>
          <table:table-cell table:style-name="ce495"/>
          <table:table-cell table:style-name="ce498" table:formula="of:=IF([.A24]=&quot;&quot;;&quot;&quot;;IF(IF([.D24]&lt;[.E24];[.E24]-[.D24];IF([.E24]=&quot;&quot;;0;[.E24]-[.D24]+1))+IF([.F24]&lt;[.G24];[.G24]-[.F24];IF([.G24]=&quot;&quot;;0;[.G24]-[.F24]+1))-[.H24]&gt;0;IF([.D24]&lt;[.E24];[.E24]-[.D24];IF([.E24]=&quot;&quot;;0;[.E24]-[.D24]+1))+IF([.F24]&lt;[.G24];[.G24]-[.F24];IF([.G24]=&quot;&quot;;0;[.G24]-[.F24]+1))-[.H24];0))" office:value-type="float" office:value="0">
            <text:p>0:00</text:p>
          </table:table-cell>
          <table:table-cell table:style-name="ce501" table:formula="of:=IF(AND([.C24]&lt;&gt;&quot;&quot;;[.J24]=&quot;&quot;);IF(ISERROR(VLOOKUP([.B24];Feiertage;2;FALSE()));&quot;&quot;;VLOOKUP([.B24];Feiertage;3;FALSE())*[.N24]);IF([.A24]=&quot;&quot;;&quot;&quot;;IF([.J24]&lt;&gt;&quot;&quot;;IF(UPPER([.J24])=VLOOKUP(UPPER([.J24]);Code;1;FALSE());IF(VLOOKUP([.J24];Code;2;FALSE())=&quot;NONE&quot;;[.K24];IF(ISERROR(VLOOKUP([.B24];Feiertage;2;FALSE()));VLOOKUP([.J24];Code;2;FALSE())*[.N24];VLOOKUP([.B24];Feiertage;3;FALSE())*VLOOKUP([.J24];Code;2;FALSE())*[.N24]));[.N24]);[.N24])))" office:value-type="float" office:value="0">
            <text:p>0:00</text:p>
          </table:table-cell>
          <table:table-cell table:style-name="ce504" table:formula="of:=IF([.A24]=&quot;&quot;;&quot;&quot;;ROUND([.K24]-[.L24];15))" office:value-type="time" office:time-value="PT00H00M00S">
            <text:p>0:00</text:p>
          </table:table-cell>
          <table:table-cell table:style-name="ce507" table:formula="of:=IF([.A24]=&quot;&quot;;&quot;&quot;;IF(AND([$Voreinstellungen.B16]&lt;&gt;0;[$Voreinstellungen.B16]-1&lt;[.A24]);OFFSET([$Voreinstellungen.B16];0;WEEKDAY([.A24];2)+1);IF(AND([$Voreinstellungen.B15]&lt;&gt;0;[$Voreinstellungen.B15]-1&lt;[.A24]);OFFSET([$Voreinstellungen.B15];0;WEEKDAY([.A24];2)+1);IF(AND([$Voreinstellungen.B14]&lt;&gt;0;[$Voreinstellungen.B14]-1&lt;[.A24]);OFFSET([$Voreinstellungen.B14];0;WEEKDAY([.A24];2)+1);IF(AND([$Voreinstellungen.B13]&lt;&gt;0;[$Voreinstellungen.B13]-1&lt;[.A24]);OFFSET([$Voreinstellungen.B13];0;WEEKDAY([.A24];2)+1);OFFSET([$Voreinstellungen.B12];0;WEEKDAY([.A24];2)+1))))))" office:value-type="time" office:time-value="PT00H00M00S">
            <text:p>0:00</text:p>
          </table:table-cell>
          <table:table-cell table:style-name="ce510"/>
          <table:table-cell table:style-name="ce513" table:formula="of:=IF([.A24]=&quot;&quot;;&quot;&quot;;IF([.M24]&lt;&gt;&quot;&quot;;[.P23]+[.M24];[.P23]))" office:value-type="time" office:time-value="-PT1099H00M00S">
            <text:p>-1099:00</text:p>
          </table:table-cell>
          <table:table-cell table:style-name="ce138" table:number-columns-repeated="1008"/>
        </table:table-row>
        <table:table-row table:style-name="ro4">
          <table:table-cell table:style-name="ce477" table:formula="of:=[.A24]+1" office:value-type="date" office:date-value="2016-08-22">
            <text:p>Montag</text:p>
          </table:table-cell>
          <table:table-cell table:style-name="ce480" table:formula="of:=[.A25]" office:value-type="date" office:date-value="2016-08-22">
            <text:p>22</text:p>
          </table:table-cell>
          <table:table-cell table:style-name="ce483" table:formula="of:=IF(ISERROR(VLOOKUP([.B25];Feiertage;2;FALSE()));&quot;&quot;;(VLOOKUP([.B25];Feiertage;2;FALSE())))">
            <text:p/>
          </table:table-cell>
          <table:table-cell table:number-columns-repeated="4" table:style-name="ce486"/>
          <table:table-cell table:style-name="ce489"/>
          <table:table-cell table:style-name="ce492"/>
          <table:table-cell table:style-name="ce495"/>
          <table:table-cell table:style-name="ce498" table:formula="of:=IF([.A25]=&quot;&quot;;&quot;&quot;;IF(IF([.D25]&lt;[.E25];[.E25]-[.D25];IF([.E25]=&quot;&quot;;0;[.E25]-[.D25]+1))+IF([.F25]&lt;[.G25];[.G25]-[.F25];IF([.G25]=&quot;&quot;;0;[.G25]-[.F25]+1))-[.H25]&gt;0;IF([.D25]&lt;[.E25];[.E25]-[.D25];IF([.E25]=&quot;&quot;;0;[.E25]-[.D25]+1))+IF([.F25]&lt;[.G25];[.G25]-[.F25];IF([.G25]=&quot;&quot;;0;[.G25]-[.F25]+1))-[.H25];0))" office:value-type="float" office:value="0">
            <text:p>0:00</text:p>
          </table:table-cell>
          <table:table-cell table:style-name="ce501" table:formula="of:=IF(AND([.C25]&lt;&gt;&quot;&quot;;[.J25]=&quot;&quot;);IF(ISERROR(VLOOKUP([.B25];Feiertage;2;FALSE()));&quot;&quot;;VLOOKUP([.B25];Feiertage;3;FALSE())*[.N25]);IF([.A25]=&quot;&quot;;&quot;&quot;;IF([.J25]&lt;&gt;&quot;&quot;;IF(UPPER([.J25])=VLOOKUP(UPPER([.J25]);Code;1;FALSE());IF(VLOOKUP([.J25];Code;2;FALSE())=&quot;NONE&quot;;[.K25];IF(ISERROR(VLOOKUP([.B25];Feiertage;2;FALSE()));VLOOKUP([.J25];Code;2;FALSE())*[.N25];VLOOKUP([.B25];Feiertage;3;FALSE())*VLOOKUP([.J25];Code;2;FALSE())*[.N25]));[.N25]);[.N25])))" office:value-type="float" office:value="0.291666666666667">
            <text:p>7:00</text:p>
          </table:table-cell>
          <table:table-cell table:style-name="ce504" table:formula="of:=IF([.A25]=&quot;&quot;;&quot;&quot;;ROUND([.K25]-[.L25];15))" office:value-type="time" office:time-value="-PT07H00M00S">
            <text:p>-7:00</text:p>
          </table:table-cell>
          <table:table-cell table:style-name="ce507" table:formula="of:=IF([.A25]=&quot;&quot;;&quot;&quot;;IF(AND([$Voreinstellungen.B16]&lt;&gt;0;[$Voreinstellungen.B16]-1&lt;[.A25]);OFFSET([$Voreinstellungen.B16];0;WEEKDAY([.A25];2)+1);IF(AND([$Voreinstellungen.B15]&lt;&gt;0;[$Voreinstellungen.B15]-1&lt;[.A25]);OFFSET([$Voreinstellungen.B15];0;WEEKDAY([.A25];2)+1);IF(AND([$Voreinstellungen.B14]&lt;&gt;0;[$Voreinstellungen.B14]-1&lt;[.A25]);OFFSET([$Voreinstellungen.B14];0;WEEKDAY([.A25];2)+1);IF(AND([$Voreinstellungen.B13]&lt;&gt;0;[$Voreinstellungen.B13]-1&lt;[.A25]);OFFSET([$Voreinstellungen.B13];0;WEEKDAY([.A25];2)+1);OFFSET([$Voreinstellungen.B12];0;WEEKDAY([.A25];2)+1))))))" office:value-type="time" office:time-value="PT07H00M00S">
            <text:p>7:00</text:p>
          </table:table-cell>
          <table:table-cell table:style-name="ce510"/>
          <table:table-cell table:style-name="ce513" table:formula="of:=IF([.A25]=&quot;&quot;;&quot;&quot;;IF([.M25]&lt;&gt;&quot;&quot;;[.P24]+[.M25];[.P24]))" office:value-type="time" office:time-value="-PT1106H00M00S">
            <text:p>-1106:00</text:p>
          </table:table-cell>
          <table:table-cell table:style-name="ce138" table:number-columns-repeated="1008"/>
        </table:table-row>
        <table:table-row table:style-name="ro4">
          <table:table-cell table:style-name="ce477" table:formula="of:=[.A25]+1" office:value-type="date" office:date-value="2016-08-23">
            <text:p>Dienstag</text:p>
          </table:table-cell>
          <table:table-cell table:style-name="ce480" table:formula="of:=[.A26]" office:value-type="date" office:date-value="2016-08-23">
            <text:p>23</text:p>
          </table:table-cell>
          <table:table-cell table:style-name="ce483" table:formula="of:=IF(ISERROR(VLOOKUP([.B26];Feiertage;2;FALSE()));&quot;&quot;;(VLOOKUP([.B26];Feiertage;2;FALSE())))">
            <text:p/>
          </table:table-cell>
          <table:table-cell table:number-columns-repeated="4" table:style-name="ce486"/>
          <table:table-cell table:style-name="ce489"/>
          <table:table-cell table:style-name="ce492"/>
          <table:table-cell table:style-name="ce495"/>
          <table:table-cell table:style-name="ce498" table:formula="of:=IF([.A26]=&quot;&quot;;&quot;&quot;;IF(IF([.D26]&lt;[.E26];[.E26]-[.D26];IF([.E26]=&quot;&quot;;0;[.E26]-[.D26]+1))+IF([.F26]&lt;[.G26];[.G26]-[.F26];IF([.G26]=&quot;&quot;;0;[.G26]-[.F26]+1))-[.H26]&gt;0;IF([.D26]&lt;[.E26];[.E26]-[.D26];IF([.E26]=&quot;&quot;;0;[.E26]-[.D26]+1))+IF([.F26]&lt;[.G26];[.G26]-[.F26];IF([.G26]=&quot;&quot;;0;[.G26]-[.F26]+1))-[.H26];0))" office:value-type="float" office:value="0">
            <text:p>0:00</text:p>
          </table:table-cell>
          <table:table-cell table:style-name="ce501" table:formula="of:=IF(AND([.C26]&lt;&gt;&quot;&quot;;[.J26]=&quot;&quot;);IF(ISERROR(VLOOKUP([.B26];Feiertage;2;FALSE()));&quot;&quot;;VLOOKUP([.B26];Feiertage;3;FALSE())*[.N26]);IF([.A26]=&quot;&quot;;&quot;&quot;;IF([.J26]&lt;&gt;&quot;&quot;;IF(UPPER([.J26])=VLOOKUP(UPPER([.J26]);Code;1;FALSE());IF(VLOOKUP([.J26];Code;2;FALSE())=&quot;NONE&quot;;[.K26];IF(ISERROR(VLOOKUP([.B26];Feiertage;2;FALSE()));VLOOKUP([.J26];Code;2;FALSE())*[.N26];VLOOKUP([.B26];Feiertage;3;FALSE())*VLOOKUP([.J26];Code;2;FALSE())*[.N26]));[.N26]);[.N26])))" office:value-type="float" office:value="0.291666666666667">
            <text:p>7:00</text:p>
          </table:table-cell>
          <table:table-cell table:style-name="ce504" table:formula="of:=IF([.A26]=&quot;&quot;;&quot;&quot;;ROUND([.K26]-[.L26];15))" office:value-type="time" office:time-value="-PT07H00M00S">
            <text:p>-7:00</text:p>
          </table:table-cell>
          <table:table-cell table:style-name="ce507" table:formula="of:=IF([.A26]=&quot;&quot;;&quot;&quot;;IF(AND([$Voreinstellungen.B16]&lt;&gt;0;[$Voreinstellungen.B16]-1&lt;[.A26]);OFFSET([$Voreinstellungen.B16];0;WEEKDAY([.A26];2)+1);IF(AND([$Voreinstellungen.B15]&lt;&gt;0;[$Voreinstellungen.B15]-1&lt;[.A26]);OFFSET([$Voreinstellungen.B15];0;WEEKDAY([.A26];2)+1);IF(AND([$Voreinstellungen.B14]&lt;&gt;0;[$Voreinstellungen.B14]-1&lt;[.A26]);OFFSET([$Voreinstellungen.B14];0;WEEKDAY([.A26];2)+1);IF(AND([$Voreinstellungen.B13]&lt;&gt;0;[$Voreinstellungen.B13]-1&lt;[.A26]);OFFSET([$Voreinstellungen.B13];0;WEEKDAY([.A26];2)+1);OFFSET([$Voreinstellungen.B12];0;WEEKDAY([.A26];2)+1))))))" office:value-type="time" office:time-value="PT07H00M00S">
            <text:p>7:00</text:p>
          </table:table-cell>
          <table:table-cell table:style-name="ce510"/>
          <table:table-cell table:style-name="ce513" table:formula="of:=IF([.A26]=&quot;&quot;;&quot;&quot;;IF([.M26]&lt;&gt;&quot;&quot;;[.P25]+[.M26];[.P25]))" office:value-type="time" office:time-value="-PT1113H00M00S">
            <text:p>-1113:00</text:p>
          </table:table-cell>
          <table:table-cell table:style-name="ce138" table:number-columns-repeated="1008"/>
        </table:table-row>
        <table:table-row table:style-name="ro4">
          <table:table-cell table:style-name="ce477" table:formula="of:=[.A26]+1" office:value-type="date" office:date-value="2016-08-24">
            <text:p>Mittwoch</text:p>
          </table:table-cell>
          <table:table-cell table:style-name="ce480" table:formula="of:=[.A27]" office:value-type="date" office:date-value="2016-08-24">
            <text:p>24</text:p>
          </table:table-cell>
          <table:table-cell table:style-name="ce483" table:formula="of:=IF(ISERROR(VLOOKUP([.B27];Feiertage;2;FALSE()));&quot;&quot;;(VLOOKUP([.B27];Feiertage;2;FALSE())))">
            <text:p/>
          </table:table-cell>
          <table:table-cell table:number-columns-repeated="4" table:style-name="ce486"/>
          <table:table-cell table:style-name="ce489"/>
          <table:table-cell table:style-name="ce492"/>
          <table:table-cell table:style-name="ce495"/>
          <table:table-cell table:style-name="ce498" table:formula="of:=IF([.A27]=&quot;&quot;;&quot;&quot;;IF(IF([.D27]&lt;[.E27];[.E27]-[.D27];IF([.E27]=&quot;&quot;;0;[.E27]-[.D27]+1))+IF([.F27]&lt;[.G27];[.G27]-[.F27];IF([.G27]=&quot;&quot;;0;[.G27]-[.F27]+1))-[.H27]&gt;0;IF([.D27]&lt;[.E27];[.E27]-[.D27];IF([.E27]=&quot;&quot;;0;[.E27]-[.D27]+1))+IF([.F27]&lt;[.G27];[.G27]-[.F27];IF([.G27]=&quot;&quot;;0;[.G27]-[.F27]+1))-[.H27];0))" office:value-type="float" office:value="0">
            <text:p>0:00</text:p>
          </table:table-cell>
          <table:table-cell table:style-name="ce501" table:formula="of:=IF(AND([.C27]&lt;&gt;&quot;&quot;;[.J27]=&quot;&quot;);IF(ISERROR(VLOOKUP([.B27];Feiertage;2;FALSE()));&quot;&quot;;VLOOKUP([.B27];Feiertage;3;FALSE())*[.N27]);IF([.A27]=&quot;&quot;;&quot;&quot;;IF([.J27]&lt;&gt;&quot;&quot;;IF(UPPER([.J27])=VLOOKUP(UPPER([.J27]);Code;1;FALSE());IF(VLOOKUP([.J27];Code;2;FALSE())=&quot;NONE&quot;;[.K27];IF(ISERROR(VLOOKUP([.B27];Feiertage;2;FALSE()));VLOOKUP([.J27];Code;2;FALSE())*[.N27];VLOOKUP([.B27];Feiertage;3;FALSE())*VLOOKUP([.J27];Code;2;FALSE())*[.N27]));[.N27]);[.N27])))" office:value-type="float" office:value="0.291666666666667">
            <text:p>7:00</text:p>
          </table:table-cell>
          <table:table-cell table:style-name="ce504" table:formula="of:=IF([.A27]=&quot;&quot;;&quot;&quot;;ROUND([.K27]-[.L27];15))" office:value-type="time" office:time-value="-PT07H00M00S">
            <text:p>-7:00</text:p>
          </table:table-cell>
          <table:table-cell table:style-name="ce507" table:formula="of:=IF([.A27]=&quot;&quot;;&quot;&quot;;IF(AND([$Voreinstellungen.B16]&lt;&gt;0;[$Voreinstellungen.B16]-1&lt;[.A27]);OFFSET([$Voreinstellungen.B16];0;WEEKDAY([.A27];2)+1);IF(AND([$Voreinstellungen.B15]&lt;&gt;0;[$Voreinstellungen.B15]-1&lt;[.A27]);OFFSET([$Voreinstellungen.B15];0;WEEKDAY([.A27];2)+1);IF(AND([$Voreinstellungen.B14]&lt;&gt;0;[$Voreinstellungen.B14]-1&lt;[.A27]);OFFSET([$Voreinstellungen.B14];0;WEEKDAY([.A27];2)+1);IF(AND([$Voreinstellungen.B13]&lt;&gt;0;[$Voreinstellungen.B13]-1&lt;[.A27]);OFFSET([$Voreinstellungen.B13];0;WEEKDAY([.A27];2)+1);OFFSET([$Voreinstellungen.B12];0;WEEKDAY([.A27];2)+1))))))" office:value-type="time" office:time-value="PT07H00M00S">
            <text:p>7:00</text:p>
          </table:table-cell>
          <table:table-cell table:style-name="ce510"/>
          <table:table-cell table:style-name="ce513" table:formula="of:=IF([.A27]=&quot;&quot;;&quot;&quot;;IF([.M27]&lt;&gt;&quot;&quot;;[.P26]+[.M27];[.P26]))" office:value-type="time" office:time-value="-PT1120H00M00S">
            <text:p>-1120:00</text:p>
          </table:table-cell>
          <table:table-cell table:style-name="ce138" table:number-columns-repeated="1008"/>
        </table:table-row>
        <table:table-row table:style-name="ro4">
          <table:table-cell table:style-name="ce477" table:formula="of:=[.A27]+1" office:value-type="date" office:date-value="2016-08-25">
            <text:p>Donnerstag</text:p>
          </table:table-cell>
          <table:table-cell table:style-name="ce480" table:formula="of:=[.A28]" office:value-type="date" office:date-value="2016-08-25">
            <text:p>25</text:p>
          </table:table-cell>
          <table:table-cell table:style-name="ce483" table:formula="of:=IF(ISERROR(VLOOKUP([.B28];Feiertage;2;FALSE()));&quot;&quot;;(VLOOKUP([.B28];Feiertage;2;FALSE())))">
            <text:p/>
          </table:table-cell>
          <table:table-cell table:number-columns-repeated="4" table:style-name="ce486"/>
          <table:table-cell table:style-name="ce489"/>
          <table:table-cell table:style-name="ce492"/>
          <table:table-cell table:style-name="ce495"/>
          <table:table-cell table:style-name="ce498" table:formula="of:=IF([.A28]=&quot;&quot;;&quot;&quot;;IF(IF([.D28]&lt;[.E28];[.E28]-[.D28];IF([.E28]=&quot;&quot;;0;[.E28]-[.D28]+1))+IF([.F28]&lt;[.G28];[.G28]-[.F28];IF([.G28]=&quot;&quot;;0;[.G28]-[.F28]+1))-[.H28]&gt;0;IF([.D28]&lt;[.E28];[.E28]-[.D28];IF([.E28]=&quot;&quot;;0;[.E28]-[.D28]+1))+IF([.F28]&lt;[.G28];[.G28]-[.F28];IF([.G28]=&quot;&quot;;0;[.G28]-[.F28]+1))-[.H28];0))" office:value-type="float" office:value="0">
            <text:p>0:00</text:p>
          </table:table-cell>
          <table:table-cell table:style-name="ce501" table:formula="of:=IF(AND([.C28]&lt;&gt;&quot;&quot;;[.J28]=&quot;&quot;);IF(ISERROR(VLOOKUP([.B28];Feiertage;2;FALSE()));&quot;&quot;;VLOOKUP([.B28];Feiertage;3;FALSE())*[.N28]);IF([.A28]=&quot;&quot;;&quot;&quot;;IF([.J28]&lt;&gt;&quot;&quot;;IF(UPPER([.J28])=VLOOKUP(UPPER([.J28]);Code;1;FALSE());IF(VLOOKUP([.J28];Code;2;FALSE())=&quot;NONE&quot;;[.K28];IF(ISERROR(VLOOKUP([.B28];Feiertage;2;FALSE()));VLOOKUP([.J28];Code;2;FALSE())*[.N28];VLOOKUP([.B28];Feiertage;3;FALSE())*VLOOKUP([.J28];Code;2;FALSE())*[.N28]));[.N28]);[.N28])))" office:value-type="float" office:value="0.291666666666667">
            <text:p>7:00</text:p>
          </table:table-cell>
          <table:table-cell table:style-name="ce504" table:formula="of:=IF([.A28]=&quot;&quot;;&quot;&quot;;ROUND([.K28]-[.L28];15))" office:value-type="time" office:time-value="-PT07H00M00S">
            <text:p>-7:00</text:p>
          </table:table-cell>
          <table:table-cell table:style-name="ce507" table:formula="of:=IF([.A28]=&quot;&quot;;&quot;&quot;;IF(AND([$Voreinstellungen.B16]&lt;&gt;0;[$Voreinstellungen.B16]-1&lt;[.A28]);OFFSET([$Voreinstellungen.B16];0;WEEKDAY([.A28];2)+1);IF(AND([$Voreinstellungen.B15]&lt;&gt;0;[$Voreinstellungen.B15]-1&lt;[.A28]);OFFSET([$Voreinstellungen.B15];0;WEEKDAY([.A28];2)+1);IF(AND([$Voreinstellungen.B14]&lt;&gt;0;[$Voreinstellungen.B14]-1&lt;[.A28]);OFFSET([$Voreinstellungen.B14];0;WEEKDAY([.A28];2)+1);IF(AND([$Voreinstellungen.B13]&lt;&gt;0;[$Voreinstellungen.B13]-1&lt;[.A28]);OFFSET([$Voreinstellungen.B13];0;WEEKDAY([.A28];2)+1);OFFSET([$Voreinstellungen.B12];0;WEEKDAY([.A28];2)+1))))))" office:value-type="time" office:time-value="PT07H00M00S">
            <text:p>7:00</text:p>
          </table:table-cell>
          <table:table-cell table:style-name="ce510"/>
          <table:table-cell table:style-name="ce513" table:formula="of:=IF([.A28]=&quot;&quot;;&quot;&quot;;IF([.M28]&lt;&gt;&quot;&quot;;[.P27]+[.M28];[.P27]))" office:value-type="time" office:time-value="-PT1127H00M00S">
            <text:p>-1127:00</text:p>
          </table:table-cell>
          <table:table-cell table:style-name="ce138" table:number-columns-repeated="1008"/>
        </table:table-row>
        <table:table-row table:style-name="ro4">
          <table:table-cell table:style-name="ce477" table:formula="of:=[.A28]+1" office:value-type="date" office:date-value="2016-08-26">
            <text:p>Freitag</text:p>
          </table:table-cell>
          <table:table-cell table:style-name="ce480" table:formula="of:=[.A29]" office:value-type="date" office:date-value="2016-08-26">
            <text:p>26</text:p>
          </table:table-cell>
          <table:table-cell table:style-name="ce483" table:formula="of:=IF(ISERROR(VLOOKUP([.B29];Feiertage;2;FALSE()));&quot;&quot;;(VLOOKUP([.B29];Feiertage;2;FALSE())))">
            <text:p/>
          </table:table-cell>
          <table:table-cell table:number-columns-repeated="4" table:style-name="ce486"/>
          <table:table-cell table:style-name="ce489"/>
          <table:table-cell table:style-name="ce492"/>
          <table:table-cell table:style-name="ce495"/>
          <table:table-cell table:style-name="ce498" table:formula="of:=IF([.A29]=&quot;&quot;;&quot;&quot;;IF(IF([.D29]&lt;[.E29];[.E29]-[.D29];IF([.E29]=&quot;&quot;;0;[.E29]-[.D29]+1))+IF([.F29]&lt;[.G29];[.G29]-[.F29];IF([.G29]=&quot;&quot;;0;[.G29]-[.F29]+1))-[.H29]&gt;0;IF([.D29]&lt;[.E29];[.E29]-[.D29];IF([.E29]=&quot;&quot;;0;[.E29]-[.D29]+1))+IF([.F29]&lt;[.G29];[.G29]-[.F29];IF([.G29]=&quot;&quot;;0;[.G29]-[.F29]+1))-[.H29];0))" office:value-type="float" office:value="0">
            <text:p>0:00</text:p>
          </table:table-cell>
          <table:table-cell table:style-name="ce501" table:formula="of:=IF(AND([.C29]&lt;&gt;&quot;&quot;;[.J29]=&quot;&quot;);IF(ISERROR(VLOOKUP([.B29];Feiertage;2;FALSE()));&quot;&quot;;VLOOKUP([.B29];Feiertage;3;FALSE())*[.N29]);IF([.A29]=&quot;&quot;;&quot;&quot;;IF([.J29]&lt;&gt;&quot;&quot;;IF(UPPER([.J29])=VLOOKUP(UPPER([.J29]);Code;1;FALSE());IF(VLOOKUP([.J29];Code;2;FALSE())=&quot;NONE&quot;;[.K29];IF(ISERROR(VLOOKUP([.B29];Feiertage;2;FALSE()));VLOOKUP([.J29];Code;2;FALSE())*[.N29];VLOOKUP([.B29];Feiertage;3;FALSE())*VLOOKUP([.J29];Code;2;FALSE())*[.N29]));[.N29]);[.N29])))" office:value-type="float" office:value="0.291666666666667">
            <text:p>7:00</text:p>
          </table:table-cell>
          <table:table-cell table:style-name="ce504" table:formula="of:=IF([.A29]=&quot;&quot;;&quot;&quot;;ROUND([.K29]-[.L29];15))" office:value-type="time" office:time-value="-PT07H00M00S">
            <text:p>-7:00</text:p>
          </table:table-cell>
          <table:table-cell table:style-name="ce507" table:formula="of:=IF([.A29]=&quot;&quot;;&quot;&quot;;IF(AND([$Voreinstellungen.B16]&lt;&gt;0;[$Voreinstellungen.B16]-1&lt;[.A29]);OFFSET([$Voreinstellungen.B16];0;WEEKDAY([.A29];2)+1);IF(AND([$Voreinstellungen.B15]&lt;&gt;0;[$Voreinstellungen.B15]-1&lt;[.A29]);OFFSET([$Voreinstellungen.B15];0;WEEKDAY([.A29];2)+1);IF(AND([$Voreinstellungen.B14]&lt;&gt;0;[$Voreinstellungen.B14]-1&lt;[.A29]);OFFSET([$Voreinstellungen.B14];0;WEEKDAY([.A29];2)+1);IF(AND([$Voreinstellungen.B13]&lt;&gt;0;[$Voreinstellungen.B13]-1&lt;[.A29]);OFFSET([$Voreinstellungen.B13];0;WEEKDAY([.A29];2)+1);OFFSET([$Voreinstellungen.B12];0;WEEKDAY([.A29];2)+1))))))" office:value-type="time" office:time-value="PT07H00M00S">
            <text:p>7:00</text:p>
          </table:table-cell>
          <table:table-cell table:style-name="ce510"/>
          <table:table-cell table:style-name="ce513" table:formula="of:=IF([.A29]=&quot;&quot;;&quot;&quot;;IF([.M29]&lt;&gt;&quot;&quot;;[.P28]+[.M29];[.P28]))" office:value-type="time" office:time-value="-PT1134H00M00S">
            <text:p>-1134:00</text:p>
          </table:table-cell>
          <table:table-cell table:style-name="ce138" table:number-columns-repeated="1008"/>
        </table:table-row>
        <table:table-row table:style-name="ro4">
          <table:table-cell table:style-name="ce477" table:formula="of:=[.A29]+1" office:value-type="date" office:date-value="2016-08-27">
            <text:p>Samstag</text:p>
          </table:table-cell>
          <table:table-cell table:style-name="ce480" table:formula="of:=[.A30]" office:value-type="date" office:date-value="2016-08-27">
            <text:p>27</text:p>
          </table:table-cell>
          <table:table-cell table:style-name="ce483" table:formula="of:=IF(ISERROR(VLOOKUP([.B30];Feiertage;2;FALSE()));&quot;&quot;;(VLOOKUP([.B30];Feiertage;2;FALSE())))">
            <text:p/>
          </table:table-cell>
          <table:table-cell table:number-columns-repeated="4" table:style-name="ce486"/>
          <table:table-cell table:style-name="ce489"/>
          <table:table-cell table:style-name="ce492"/>
          <table:table-cell table:style-name="ce495"/>
          <table:table-cell table:style-name="ce498" table:formula="of:=IF([.A30]=&quot;&quot;;&quot;&quot;;IF(IF([.D30]&lt;[.E30];[.E30]-[.D30];IF([.E30]=&quot;&quot;;0;[.E30]-[.D30]+1))+IF([.F30]&lt;[.G30];[.G30]-[.F30];IF([.G30]=&quot;&quot;;0;[.G30]-[.F30]+1))-[.H30]&gt;0;IF([.D30]&lt;[.E30];[.E30]-[.D30];IF([.E30]=&quot;&quot;;0;[.E30]-[.D30]+1))+IF([.F30]&lt;[.G30];[.G30]-[.F30];IF([.G30]=&quot;&quot;;0;[.G30]-[.F30]+1))-[.H30];0))" office:value-type="float" office:value="0">
            <text:p>0:00</text:p>
          </table:table-cell>
          <table:table-cell table:style-name="ce501" table:formula="of:=IF(AND([.C30]&lt;&gt;&quot;&quot;;[.J30]=&quot;&quot;);IF(ISERROR(VLOOKUP([.B30];Feiertage;2;FALSE()));&quot;&quot;;VLOOKUP([.B30];Feiertage;3;FALSE())*[.N30]);IF([.A30]=&quot;&quot;;&quot;&quot;;IF([.J30]&lt;&gt;&quot;&quot;;IF(UPPER([.J30])=VLOOKUP(UPPER([.J30]);Code;1;FALSE());IF(VLOOKUP([.J30];Code;2;FALSE())=&quot;NONE&quot;;[.K30];IF(ISERROR(VLOOKUP([.B30];Feiertage;2;FALSE()));VLOOKUP([.J30];Code;2;FALSE())*[.N30];VLOOKUP([.B30];Feiertage;3;FALSE())*VLOOKUP([.J30];Code;2;FALSE())*[.N30]));[.N30]);[.N30])))" office:value-type="float" office:value="0">
            <text:p>0:00</text:p>
          </table:table-cell>
          <table:table-cell table:style-name="ce504" table:formula="of:=IF([.A30]=&quot;&quot;;&quot;&quot;;ROUND([.K30]-[.L30];15))" office:value-type="time" office:time-value="PT00H00M00S">
            <text:p>0:00</text:p>
          </table:table-cell>
          <table:table-cell table:style-name="ce507" table:formula="of:=IF([.A30]=&quot;&quot;;&quot;&quot;;IF(AND([$Voreinstellungen.B16]&lt;&gt;0;[$Voreinstellungen.B16]-1&lt;[.A30]);OFFSET([$Voreinstellungen.B16];0;WEEKDAY([.A30];2)+1);IF(AND([$Voreinstellungen.B15]&lt;&gt;0;[$Voreinstellungen.B15]-1&lt;[.A30]);OFFSET([$Voreinstellungen.B15];0;WEEKDAY([.A30];2)+1);IF(AND([$Voreinstellungen.B14]&lt;&gt;0;[$Voreinstellungen.B14]-1&lt;[.A30]);OFFSET([$Voreinstellungen.B14];0;WEEKDAY([.A30];2)+1);IF(AND([$Voreinstellungen.B13]&lt;&gt;0;[$Voreinstellungen.B13]-1&lt;[.A30]);OFFSET([$Voreinstellungen.B13];0;WEEKDAY([.A30];2)+1);OFFSET([$Voreinstellungen.B12];0;WEEKDAY([.A30];2)+1))))))" office:value-type="time" office:time-value="PT00H00M00S">
            <text:p>0:00</text:p>
          </table:table-cell>
          <table:table-cell table:style-name="ce510"/>
          <table:table-cell table:style-name="ce513" table:formula="of:=IF([.A30]=&quot;&quot;;&quot;&quot;;IF([.M30]&lt;&gt;&quot;&quot;;[.P29]+[.M30];[.P29]))" office:value-type="time" office:time-value="-PT1134H00M00S">
            <text:p>-1134:00</text:p>
          </table:table-cell>
          <table:table-cell table:style-name="ce138" table:number-columns-repeated="1008"/>
        </table:table-row>
        <table:table-row table:style-name="ro4">
          <table:table-cell table:style-name="ce477" table:formula="of:=[.A30]+1" office:value-type="date" office:date-value="2016-08-28">
            <text:p>Sonntag</text:p>
          </table:table-cell>
          <table:table-cell table:style-name="ce480" table:formula="of:=[.A31]" office:value-type="date" office:date-value="2016-08-28">
            <text:p>28</text:p>
          </table:table-cell>
          <table:table-cell table:style-name="ce483" table:formula="of:=IF(ISERROR(VLOOKUP([.B31];Feiertage;2;FALSE()));&quot;&quot;;(VLOOKUP([.B31];Feiertage;2;FALSE())))">
            <text:p/>
          </table:table-cell>
          <table:table-cell table:number-columns-repeated="4" table:style-name="ce486"/>
          <table:table-cell table:style-name="ce489"/>
          <table:table-cell table:style-name="ce492"/>
          <table:table-cell table:style-name="ce495"/>
          <table:table-cell table:style-name="ce498" table:formula="of:=IF([.A31]=&quot;&quot;;&quot;&quot;;IF(IF([.D31]&lt;[.E31];[.E31]-[.D31];IF([.E31]=&quot;&quot;;0;[.E31]-[.D31]+1))+IF([.F31]&lt;[.G31];[.G31]-[.F31];IF([.G31]=&quot;&quot;;0;[.G31]-[.F31]+1))-[.H31]&gt;0;IF([.D31]&lt;[.E31];[.E31]-[.D31];IF([.E31]=&quot;&quot;;0;[.E31]-[.D31]+1))+IF([.F31]&lt;[.G31];[.G31]-[.F31];IF([.G31]=&quot;&quot;;0;[.G31]-[.F31]+1))-[.H31];0))" office:value-type="float" office:value="0">
            <text:p>0:00</text:p>
          </table:table-cell>
          <table:table-cell table:style-name="ce501" table:formula="of:=IF(AND([.C31]&lt;&gt;&quot;&quot;;[.J31]=&quot;&quot;);IF(ISERROR(VLOOKUP([.B31];Feiertage;2;FALSE()));&quot;&quot;;VLOOKUP([.B31];Feiertage;3;FALSE())*[.N31]);IF([.A31]=&quot;&quot;;&quot;&quot;;IF([.J31]&lt;&gt;&quot;&quot;;IF(UPPER([.J31])=VLOOKUP(UPPER([.J31]);Code;1;FALSE());IF(VLOOKUP([.J31];Code;2;FALSE())=&quot;NONE&quot;;[.K31];IF(ISERROR(VLOOKUP([.B31];Feiertage;2;FALSE()));VLOOKUP([.J31];Code;2;FALSE())*[.N31];VLOOKUP([.B31];Feiertage;3;FALSE())*VLOOKUP([.J31];Code;2;FALSE())*[.N31]));[.N31]);[.N31])))" office:value-type="float" office:value="0">
            <text:p>0:00</text:p>
          </table:table-cell>
          <table:table-cell table:style-name="ce504" table:formula="of:=IF([.A31]=&quot;&quot;;&quot;&quot;;ROUND([.K31]-[.L31];15))" office:value-type="time" office:time-value="PT00H00M00S">
            <text:p>0:00</text:p>
          </table:table-cell>
          <table:table-cell table:style-name="ce507" table:formula="of:=IF([.A31]=&quot;&quot;;&quot;&quot;;IF(AND([$Voreinstellungen.B16]&lt;&gt;0;[$Voreinstellungen.B16]-1&lt;[.A31]);OFFSET([$Voreinstellungen.B16];0;WEEKDAY([.A31];2)+1);IF(AND([$Voreinstellungen.B15]&lt;&gt;0;[$Voreinstellungen.B15]-1&lt;[.A31]);OFFSET([$Voreinstellungen.B15];0;WEEKDAY([.A31];2)+1);IF(AND([$Voreinstellungen.B14]&lt;&gt;0;[$Voreinstellungen.B14]-1&lt;[.A31]);OFFSET([$Voreinstellungen.B14];0;WEEKDAY([.A31];2)+1);IF(AND([$Voreinstellungen.B13]&lt;&gt;0;[$Voreinstellungen.B13]-1&lt;[.A31]);OFFSET([$Voreinstellungen.B13];0;WEEKDAY([.A31];2)+1);OFFSET([$Voreinstellungen.B12];0;WEEKDAY([.A31];2)+1))))))" office:value-type="time" office:time-value="PT00H00M00S">
            <text:p>0:00</text:p>
          </table:table-cell>
          <table:table-cell table:style-name="ce510"/>
          <table:table-cell table:style-name="ce513" table:formula="of:=IF([.A31]=&quot;&quot;;&quot;&quot;;IF([.M31]&lt;&gt;&quot;&quot;;[.P30]+[.M31];[.P30]))" office:value-type="time" office:time-value="-PT1134H00M00S">
            <text:p>-1134:00</text:p>
          </table:table-cell>
          <table:table-cell table:style-name="ce138" table:number-columns-repeated="1008"/>
        </table:table-row>
        <table:table-row table:style-name="ro4">
          <table:table-cell table:style-name="ce477" table:formula="of:=IF(MONTH([.A31]+1)&gt;MONTH([.A31]);&quot;&quot;;[.A31]+1)" office:value-type="date" office:date-value="2016-08-29">
            <text:p>Montag</text:p>
          </table:table-cell>
          <table:table-cell table:style-name="ce480" table:formula="of:=[.A32]" office:value-type="date" office:date-value="2016-08-29">
            <text:p>29</text:p>
          </table:table-cell>
          <table:table-cell table:style-name="ce483" table:formula="of:=IF(ISERROR(VLOOKUP([.A32];Feiertage;2;FALSE()));&quot;&quot;;(VLOOKUP([.A32];Feiertage;2;FALSE())))">
            <text:p/>
          </table:table-cell>
          <table:table-cell table:number-columns-repeated="4" table:style-name="ce486"/>
          <table:table-cell table:style-name="ce489"/>
          <table:table-cell table:style-name="ce492"/>
          <table:table-cell table:style-name="ce495"/>
          <table:table-cell table:style-name="ce498" table:formula="of:=IF([.A32]=&quot;&quot;;&quot;&quot;;IF(IF([.D32]&lt;[.E32];[.E32]-[.D32];IF([.E32]=&quot;&quot;;0;[.E32]-[.D32]+1))+IF([.F32]&lt;[.G32];[.G32]-[.F32];IF([.G32]=&quot;&quot;;0;[.G32]-[.F32]+1))-[.H32]&gt;0;IF([.D32]&lt;[.E32];[.E32]-[.D32];IF([.E32]=&quot;&quot;;0;[.E32]-[.D32]+1))+IF([.F32]&lt;[.G32];[.G32]-[.F32];IF([.G32]=&quot;&quot;;0;[.G32]-[.F32]+1))-[.H32];0))" office:value-type="float" office:value="0">
            <text:p>0:00</text:p>
          </table:table-cell>
          <table:table-cell table:style-name="ce501" table:formula="of:=IF(AND([.C32]&lt;&gt;&quot;&quot;;[.J32]=&quot;&quot;);IF(ISERROR(VLOOKUP([.B32];Feiertage;2;FALSE()));&quot;&quot;;VLOOKUP([.B32];Feiertage;3;FALSE())*[.N32]);IF([.A32]=&quot;&quot;;&quot;&quot;;IF([.J32]&lt;&gt;&quot;&quot;;IF(UPPER([.J32])=VLOOKUP(UPPER([.J32]);Code;1;FALSE());IF(VLOOKUP([.J32];Code;2;FALSE())=&quot;NONE&quot;;[.K32];IF(ISERROR(VLOOKUP([.B32];Feiertage;2;FALSE()));VLOOKUP([.J32];Code;2;FALSE())*[.N32];VLOOKUP([.B32];Feiertage;3;FALSE())*VLOOKUP([.J32];Code;2;FALSE())*[.N32]));[.N32]);[.N32])))" office:value-type="float" office:value="0.291666666666667">
            <text:p>7:00</text:p>
          </table:table-cell>
          <table:table-cell table:style-name="ce504" table:formula="of:=IF([.A32]=&quot;&quot;;&quot;&quot;;ROUND([.K32]-[.L32];15))" office:value-type="time" office:time-value="-PT07H00M00S">
            <text:p>-7:00</text:p>
          </table:table-cell>
          <table:table-cell table:style-name="ce507" table:formula="of:=IF([.A32]=&quot;&quot;;&quot;&quot;;IF(AND([$Voreinstellungen.B16]&lt;&gt;0;[$Voreinstellungen.B16]-1&lt;[.A32]);OFFSET([$Voreinstellungen.B16];0;WEEKDAY([.A32];2)+1);IF(AND([$Voreinstellungen.B15]&lt;&gt;0;[$Voreinstellungen.B15]-1&lt;[.A32]);OFFSET([$Voreinstellungen.B15];0;WEEKDAY([.A32];2)+1);IF(AND([$Voreinstellungen.B14]&lt;&gt;0;[$Voreinstellungen.B14]-1&lt;[.A32]);OFFSET([$Voreinstellungen.B14];0;WEEKDAY([.A32];2)+1);IF(AND([$Voreinstellungen.B13]&lt;&gt;0;[$Voreinstellungen.B13]-1&lt;[.A32]);OFFSET([$Voreinstellungen.B13];0;WEEKDAY([.A32];2)+1);OFFSET([$Voreinstellungen.B12];0;WEEKDAY([.A32];2)+1))))))" office:value-type="time" office:time-value="PT07H00M00S">
            <text:p>7:00</text:p>
          </table:table-cell>
          <table:table-cell table:style-name="ce510"/>
          <table:table-cell table:style-name="ce513" table:formula="of:=IF([.A32]=&quot;&quot;;&quot;&quot;;IF([.M32]&lt;&gt;&quot;&quot;;[.P31]+[.M32];[.P31]))" office:value-type="time" office:time-value="-PT1141H00M00S">
            <text:p>-1141:00</text:p>
          </table:table-cell>
          <table:table-cell table:style-name="ce138" table:number-columns-repeated="1008"/>
        </table:table-row>
        <table:table-row table:style-name="ro4">
          <table:table-cell table:style-name="ce477" table:formula="of:=IF(MONTH([.A31]+2)&gt;MONTH([.A31]);&quot;&quot;;[.A31]+2)" office:value-type="date" office:date-value="2016-08-30">
            <text:p>Dienstag</text:p>
          </table:table-cell>
          <table:table-cell table:style-name="ce480" table:formula="of:=[.A33]" office:value-type="date" office:date-value="2016-08-30">
            <text:p>30</text:p>
          </table:table-cell>
          <table:table-cell table:style-name="ce483" table:formula="of:=IF(ISERROR(VLOOKUP([.A33];Feiertage;2;FALSE()));&quot;&quot;;(VLOOKUP([.A33];Feiertage;2;FALSE())))">
            <text:p/>
          </table:table-cell>
          <table:table-cell table:number-columns-repeated="4" table:style-name="ce486"/>
          <table:table-cell table:style-name="ce489"/>
          <table:table-cell table:style-name="ce492"/>
          <table:table-cell table:style-name="ce495"/>
          <table:table-cell table:style-name="ce498" table:formula="of:=IF([.A33]=&quot;&quot;;&quot;&quot;;IF(IF([.D33]&lt;[.E33];[.E33]-[.D33];IF([.E33]=&quot;&quot;;0;[.E33]-[.D33]+1))+IF([.F33]&lt;[.G33];[.G33]-[.F33];IF([.G33]=&quot;&quot;;0;[.G33]-[.F33]+1))-[.H33]&gt;0;IF([.D33]&lt;[.E33];[.E33]-[.D33];IF([.E33]=&quot;&quot;;0;[.E33]-[.D33]+1))+IF([.F33]&lt;[.G33];[.G33]-[.F33];IF([.G33]=&quot;&quot;;0;[.G33]-[.F33]+1))-[.H33];0))" office:value-type="float" office:value="0">
            <text:p>0:00</text:p>
          </table:table-cell>
          <table:table-cell table:style-name="ce501" table:formula="of:=IF(AND([.C33]&lt;&gt;&quot;&quot;;[.J33]=&quot;&quot;);IF(ISERROR(VLOOKUP([.B33];Feiertage;2;FALSE()));&quot;&quot;;VLOOKUP([.B33];Feiertage;3;FALSE())*[.N33]);IF([.A33]=&quot;&quot;;&quot;&quot;;IF([.J33]&lt;&gt;&quot;&quot;;IF(UPPER([.J33])=VLOOKUP(UPPER([.J33]);Code;1;FALSE());IF(VLOOKUP([.J33];Code;2;FALSE())=&quot;NONE&quot;;[.K33];IF(ISERROR(VLOOKUP([.B33];Feiertage;2;FALSE()));VLOOKUP([.J33];Code;2;FALSE())*[.N33];VLOOKUP([.B33];Feiertage;3;FALSE())*VLOOKUP([.J33];Code;2;FALSE())*[.N33]));[.N33]);[.N33])))" office:value-type="float" office:value="0.291666666666667">
            <text:p>7:00</text:p>
          </table:table-cell>
          <table:table-cell table:style-name="ce504" table:formula="of:=IF([.A33]=&quot;&quot;;&quot;&quot;;ROUND([.K33]-[.L33];15))" office:value-type="time" office:time-value="-PT07H00M00S">
            <text:p>-7:00</text:p>
          </table:table-cell>
          <table:table-cell table:style-name="ce507" table:formula="of:=IF([.A33]=&quot;&quot;;&quot;&quot;;IF(AND([$Voreinstellungen.B16]&lt;&gt;0;[$Voreinstellungen.B16]-1&lt;[.A33]);OFFSET([$Voreinstellungen.B16];0;WEEKDAY([.A33];2)+1);IF(AND([$Voreinstellungen.B15]&lt;&gt;0;[$Voreinstellungen.B15]-1&lt;[.A33]);OFFSET([$Voreinstellungen.B15];0;WEEKDAY([.A33];2)+1);IF(AND([$Voreinstellungen.B14]&lt;&gt;0;[$Voreinstellungen.B14]-1&lt;[.A33]);OFFSET([$Voreinstellungen.B14];0;WEEKDAY([.A33];2)+1);IF(AND([$Voreinstellungen.B13]&lt;&gt;0;[$Voreinstellungen.B13]-1&lt;[.A33]);OFFSET([$Voreinstellungen.B13];0;WEEKDAY([.A33];2)+1);OFFSET([$Voreinstellungen.B12];0;WEEKDAY([.A33];2)+1))))))" office:value-type="time" office:time-value="PT07H00M00S">
            <text:p>7:00</text:p>
          </table:table-cell>
          <table:table-cell table:style-name="ce510"/>
          <table:table-cell table:style-name="ce513" table:formula="of:=IF([.A33]=&quot;&quot;;&quot;&quot;;IF([.M33]&lt;&gt;&quot;&quot;;[.P32]+[.M33];[.P32]))" office:value-type="time" office:time-value="-PT1148H00M00S">
            <text:p>-1148:00</text:p>
          </table:table-cell>
          <table:table-cell table:style-name="ce138" table:number-columns-repeated="1008"/>
        </table:table-row>
        <table:table-row table:style-name="ro4">
          <table:table-cell table:style-name="ce478" table:formula="of:=IF(MONTH([.A31]+3)&gt;MONTH([.A31]);&quot;&quot;;[.A31]+3)" office:value-type="date" office:date-value="2016-08-31">
            <text:p>Mittwoch</text:p>
          </table:table-cell>
          <table:table-cell table:style-name="ce481" table:formula="of:=[.A34]" office:value-type="date" office:date-value="2016-08-31">
            <text:p>31</text:p>
          </table:table-cell>
          <table:table-cell table:style-name="ce484" table:formula="of:=IF(ISERROR(VLOOKUP([.A34];Feiertage;2;FALSE()));&quot;&quot;;(VLOOKUP([.A34];Feiertage;2;FALSE())))">
            <text:p/>
          </table:table-cell>
          <table:table-cell table:number-columns-repeated="4" table:style-name="ce487"/>
          <table:table-cell table:style-name="ce490"/>
          <table:table-cell table:style-name="ce493"/>
          <table:table-cell table:style-name="ce496"/>
          <table:table-cell table:style-name="ce499" table:formula="of:=IF([.A34]=&quot;&quot;;&quot;&quot;;IF(IF([.D34]&lt;[.E34];[.E34]-[.D34];IF([.E34]=&quot;&quot;;0;[.E34]-[.D34]+1))+IF([.F34]&lt;[.G34];[.G34]-[.F34];IF([.G34]=&quot;&quot;;0;[.G34]-[.F34]+1))-[.H34]&gt;0;IF([.D34]&lt;[.E34];[.E34]-[.D34];IF([.E34]=&quot;&quot;;0;[.E34]-[.D34]+1))+IF([.F34]&lt;[.G34];[.G34]-[.F34];IF([.G34]=&quot;&quot;;0;[.G34]-[.F34]+1))-[.H34];0))" office:value-type="float" office:value="0">
            <text:p>0:00</text:p>
          </table:table-cell>
          <table:table-cell table:style-name="ce502" table:formula="of:=IF(AND([.C34]&lt;&gt;&quot;&quot;;[.J34]=&quot;&quot;);IF(ISERROR(VLOOKUP([.B34];Feiertage;2;FALSE()));&quot;&quot;;VLOOKUP([.B34];Feiertage;3;FALSE())*[.N34]);IF([.A34]=&quot;&quot;;&quot;&quot;;IF([.J34]&lt;&gt;&quot;&quot;;IF(UPPER([.J34])=VLOOKUP(UPPER([.J34]);Code;1;FALSE());IF(VLOOKUP([.J34];Code;2;FALSE())=&quot;NONE&quot;;[.K34];IF(ISERROR(VLOOKUP([.B34];Feiertage;2;FALSE()));VLOOKUP([.J34];Code;2;FALSE())*[.N34];VLOOKUP([.B34];Feiertage;3;FALSE())*VLOOKUP([.J34];Code;2;FALSE())*[.N34]));[.N34]);[.N34])))" office:value-type="float" office:value="0.291666666666667">
            <text:p>7:00</text:p>
          </table:table-cell>
          <table:table-cell table:style-name="ce505" table:formula="of:=IF([.A34]=&quot;&quot;;&quot;&quot;;ROUND([.K34]-[.L34];15))" office:value-type="time" office:time-value="-PT07H00M00S">
            <text:p>-7:00</text:p>
          </table:table-cell>
          <table:table-cell table:style-name="ce508" table:formula="of:=IF([.A34]=&quot;&quot;;&quot;&quot;;IF(AND([$Voreinstellungen.B16]&lt;&gt;0;[$Voreinstellungen.B16]-1&lt;[.A34]);OFFSET([$Voreinstellungen.B16];0;WEEKDAY([.A34];2)+1);IF(AND([$Voreinstellungen.B15]&lt;&gt;0;[$Voreinstellungen.B15]-1&lt;[.A34]);OFFSET([$Voreinstellungen.B15];0;WEEKDAY([.A34];2)+1);IF(AND([$Voreinstellungen.B14]&lt;&gt;0;[$Voreinstellungen.B14]-1&lt;[.A34]);OFFSET([$Voreinstellungen.B14];0;WEEKDAY([.A34];2)+1);IF(AND([$Voreinstellungen.B13]&lt;&gt;0;[$Voreinstellungen.B13]-1&lt;[.A34]);OFFSET([$Voreinstellungen.B13];0;WEEKDAY([.A34];2)+1);OFFSET([$Voreinstellungen.B12];0;WEEKDAY([.A34];2)+1))))))" office:value-type="time" office:time-value="PT07H00M00S">
            <text:p>7:00</text:p>
          </table:table-cell>
          <table:table-cell table:style-name="ce511"/>
          <table:table-cell table:style-name="ce514" table:formula="of:=IF([.A34]=&quot;&quot;;&quot;&quot;;IF([.M34]&lt;&gt;&quot;&quot;;[.P33]+[.M34];[.P33]))" office:value-type="time" office:time-value="-PT1155H00M00S">
            <text:p>-1155:00</text:p>
          </table:table-cell>
          <table:table-cell table:style-name="ce138" table:number-columns-repeated="1008"/>
        </table:table-row>
        <table:table-row table:style-name="ro3">
          <table:table-cell table:style-name="ce138"/>
          <table:table-cell table:style-name="ce151" table:number-columns-repeated="3"/>
          <table:table-cell table:style-name="ce170" table:number-columns-repeated="2"/>
          <table:table-cell table:style-name="ce179"/>
          <table:table-cell table:style-name="ce187" table:number-columns-repeated="2"/>
          <table:table-cell table:style-name="ce179"/>
          <table:table-cell table:style-name="ce219" table:number-columns-repeated="2"/>
          <table:table-cell table:style-name="ce68" table:number-columns-repeated="3"/>
          <table:table-cell table:style-name="ce138" table:number-columns-repeated="1009"/>
        </table:table-row>
        <table:table-row table:style-name="ro1">
          <table:table-cell table:style-name="ce139"/>
          <table:table-cell table:style-name="ce152" table:number-columns-repeated="2"/>
          <table:table-cell table:style-name="ce165"/>
          <table:table-cell table:style-name="ce171" office:value-type="string">
            <text:p>Übertrag vom letzten Monat:</text:p>
          </table:table-cell>
          <table:table-cell table:style-name="ce175" table:formula="of:=[$Juli.F40]" office:value-type="time" office:time-value="-PT1008H00M00S">
            <text:p>-1008:00</text:p>
          </table:table-cell>
          <table:table-cell table:style-name="ce180"/>
          <table:table-cell/>
          <table:table-cell table:style-name="ce192"/>
          <table:table-cell table:style-name="ce200" table:formula="of:=[$Jahresübersicht.W39]" office:value-type="float" office:value="0">
            <text:p>0,0</text:p>
          </table:table-cell>
          <table:table-cell table:style-name="ce210" office:value-type="string" table:number-columns-spanned="6" table:number-rows-spanned="1">
            <text:p>Krank (K)</text:p>
          </table:table-cell>
          <table:covered-table-cell table:number-columns-repeated="5" table:style-name="ce210"/>
          <table:table-cell table:number-columns-repeated="1008"/>
        </table:table-row>
        <table:table-row table:style-name="ro1">
          <table:table-cell table:style-name="ce140"/>
          <table:table-cell table:style-name="ce153" table:number-columns-repeated="2"/>
          <table:table-cell table:style-name="ce166"/>
          <table:table-cell table:style-name="ce172" table:formula="of:=&quot;SOLL Arbeitszeit (&quot;&amp;TEXT([.A1];&quot;MMMM&quot;)&amp;&quot;):&quot;" office:value-type="string" office:string-value="SOLL Arbeitszeit (August):">
            <text:p>SOLL Arbeitszeit (August):</text:p>
          </table:table-cell>
          <table:table-cell table:style-name="ce176" table:formula="of:=SUM([.L4:.L34])" office:value-type="time" office:time-value="PT147H00M00S">
            <text:p>147:00</text:p>
          </table:table-cell>
          <table:table-cell table:style-name="ce180"/>
          <table:table-cell/>
          <table:table-cell table:style-name="ce193"/>
          <table:table-cell table:style-name="ce201" table:formula="of:=COUNTIF([.J4:.J34];&quot;U&quot;)+(COUNTIF([.J4:.J34];&quot;UH&quot;)/2)" office:value-type="float" office:value="0">
            <text:p>0,0</text:p>
          </table:table-cell>
          <table:table-cell table:style-name="ce211" table:formula="of:=&quot;Urlaub (U/UH) aktuell noch Verfügbar: &quot;&amp;[$Voreinstellungen.C36]&amp;&quot; Tag(e)&quot;" office:value-type="string" office:string-value="Urlaub (U/UH) aktuell noch Verfügbar: 30 Tag(e)" table:number-columns-spanned="6" table:number-rows-spanned="1">
            <text:p>Urlaub (U/UH) aktuell noch Verfügbar: 30 Tag(e)</text:p>
          </table:table-cell>
          <table:covered-table-cell table:number-columns-repeated="5" table:style-name="ce211"/>
          <table:table-cell table:number-columns-repeated="1008"/>
        </table:table-row>
        <table:table-row table:style-name="ro1">
          <table:table-cell table:style-name="ce141"/>
          <table:table-cell table:style-name="ce154" table:number-columns-repeated="2"/>
          <table:table-cell table:style-name="ce166"/>
          <table:table-cell table:style-name="ce172" table:formula="of:=&quot;IST Arbeitszeit (&quot;&amp;TEXT([.A1];&quot;MMMM&quot;)&amp;&quot;):&quot;" office:value-type="string" office:string-value="IST Arbeitszeit (August):">
            <text:p>IST Arbeitszeit (August):</text:p>
          </table:table-cell>
          <table:table-cell table:style-name="ce176" table:formula="of:=SUM([.K4:.K34])" office:value-type="time" office:time-value="PT00H00M00S">
            <text:p>0:00</text:p>
          </table:table-cell>
          <table:table-cell table:style-name="ce180"/>
          <table:table-cell/>
          <table:table-cell table:style-name="ce193"/>
          <table:table-cell table:style-name="ce202" table:formula="of:=COUNTIF([.J4:.J34];&quot;G&quot;)" office:value-type="float" office:value="0">
            <text:p>0</text:p>
          </table:table-cell>
          <table:table-cell table:style-name="ce211" office:value-type="string" table:number-columns-spanned="6" table:number-rows-spanned="1">
            <text:p>Gleittag (G)</text:p>
          </table:table-cell>
          <table:covered-table-cell table:number-columns-repeated="5" table:style-name="ce211"/>
          <table:table-cell table:number-columns-repeated="1008"/>
        </table:table-row>
        <table:table-row table:style-name="ro1">
          <table:table-cell table:style-name="ce142"/>
          <table:table-cell table:style-name="ce155" table:number-columns-repeated="2"/>
          <table:table-cell table:style-name="ce167"/>
          <table:table-cell table:style-name="ce173" office:value-type="string">
            <text:p>abzüglich Überstunden ausgezahlt:</text:p>
          </table:table-cell>
          <table:table-cell table:style-name="ce177"/>
          <table:table-cell table:style-name="ce180"/>
          <table:table-cell/>
          <table:table-cell table:style-name="ce194"/>
          <table:table-cell table:style-name="ce201" table:formula="of:=[$Jahresübersicht.B40]" office:value-type="float" office:value="0">
            <text:p>0,0</text:p>
          </table:table-cell>
          <table:table-cell table:style-name="ce212" office:value-type="string" table:number-columns-spanned="5" table:number-rows-spanned="1">
            <text:p>Kurzarbeit (KU)/(KA)</text:p>
          </table:table-cell>
          <table:covered-table-cell table:number-columns-repeated="4" table:style-name="ce212"/>
          <table:table-cell table:style-name="ce239" table:formula="of:=[$Jahresübersicht.B48]" office:value-type="float" office:value="-0">
            <text:p>0:00</text:p>
          </table:table-cell>
          <table:table-cell table:number-columns-repeated="1008"/>
        </table:table-row>
        <table:table-row table:style-name="ro1">
          <table:table-cell table:style-name="ce143"/>
          <table:table-cell table:style-name="ce156" table:number-columns-repeated="2"/>
          <table:table-cell table:style-name="ce168"/>
          <table:table-cell table:style-name="ce174" office:value-type="string">
            <text:p>Übertrag in den nächsten Monat:</text:p>
          </table:table-cell>
          <table:table-cell table:style-name="ce178" table:formula="of:=[.F38]+[.F36]-[.F39]-[.F37]" office:value-type="time" office:time-value="-PT1155H00M00S">
            <text:p>-1155:00</text:p>
          </table:table-cell>
          <table:table-cell table:style-name="ce180"/>
          <table:table-cell/>
          <table:table-cell table:style-name="ce195"/>
          <table:table-cell table:style-name="ce203" table:formula="of:=COUNTIF([.K4:.K34];&quot;&gt;0&quot;)" office:value-type="float" office:value="0">
            <text:p>0</text:p>
          </table:table-cell>
          <table:table-cell table:style-name="ce213" office:value-type="string" table:number-columns-spanned="6" table:number-rows-spanned="1">
            <text:p>Anwesenheit</text:p>
          </table:table-cell>
          <table:covered-table-cell table:number-columns-repeated="5" table:style-name="ce213"/>
          <table:table-cell table:number-columns-repeated="1008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September" table:style-name="ta11" table:protected="true">
        <table:table-column table:style-name="co11" table:default-cell-style-name="ce144"/>
        <table:table-column table:style-name="co12" table:default-cell-style-name="ce144"/>
        <table:table-column table:style-name="co13" table:default-cell-style-name="ce144"/>
        <table:table-column table:style-name="co14" table:default-cell-style-name="ce169"/>
        <table:table-column table:style-name="co14" table:number-columns-repeated="3" table:default-cell-style-name="ce144"/>
        <table:table-column table:style-name="co15" table:default-cell-style-name="ce180"/>
        <table:table-column table:style-name="co16" table:default-cell-style-name="ce180"/>
        <table:table-column table:style-name="co17" table:default-cell-style-name="ce144"/>
        <table:table-column table:style-name="co14" table:number-columns-repeated="2" table:default-cell-style-name="ce180"/>
        <table:table-column table:style-name="co14" table:default-cell-style-name="ce144"/>
        <table:table-column table:style-name="co14" table:visibility="collapse" table:default-cell-style-name="ce144"/>
        <table:table-column table:style-name="co18" table:default-cell-style-name="ce144"/>
        <table:table-column table:style-name="co14" table:default-cell-style-name="ce144"/>
        <table:table-column table:style-name="co5" table:number-columns-repeated="240" table:default-cell-style-name="ce144"/>
        <table:table-column table:style-name="co6" table:number-columns-repeated="768" table:default-cell-style-name="Default"/>
        <table:table-row table:style-name="ro5">
          <table:table-cell table:style-name="ce132" table:formula="of:=DATEVALUE(&quot;01.09.&quot;&amp;[$Voreinstellungen.C2])" office:value-type="date" office:date-value="2016-09-01" table:number-columns-spanned="7" table:number-rows-spanned="2">
            <text:p>September 2016</text:p>
          </table:table-cell>
          <table:covered-table-cell table:number-columns-repeated="6" table:style-name="ce145"/>
          <table:table-cell table:style-name="ce181" table:number-columns-repeated="3"/>
          <table:table-cell table:style-name="ce204"/>
          <table:table-cell table:style-name="ce214"/>
          <table:table-cell table:style-name="ce181"/>
          <table:table-cell table:style-name="ce224"/>
          <table:table-cell table:style-name="ce230" table:formula="of:=[$Voreinstellungen.C3]" office:value-type="string" office:string-value="Name, Vorname" table:number-columns-spanned="2" table:number-rows-spanned="1">
            <text:p>Name, Vorname</text:p>
          </table:table-cell>
          <table:covered-table-cell table:style-name="ce230"/>
          <table:table-cell table:number-columns-repeated="1008"/>
        </table:table-row>
        <table:table-row table:style-name="ro5">
          <table:covered-table-cell table:style-name="ce133"/>
          <table:covered-table-cell table:number-columns-repeated="6" table:style-name="ce146"/>
          <table:table-cell table:style-name="ce182" table:number-columns-repeated="3"/>
          <table:table-cell table:style-name="ce205"/>
          <table:table-cell table:style-name="ce215"/>
          <table:table-cell table:style-name="ce182"/>
          <table:table-cell table:style-name="ce225"/>
          <table:table-cell table:style-name="ce231" table:formula="of:=IF(ISBLANK([$Voreinstellungen.C4]);&quot;&quot;;&quot;Personal-Nr.: &quot;&amp;[$Voreinstellungen.C4])" table:number-columns-spanned="2" table:number-rows-spanned="1">
            <text:p/>
          </table:table-cell>
          <table:covered-table-cell table:style-name="ce231"/>
          <table:table-cell table:number-columns-repeated="1008"/>
        </table:table-row>
        <table:table-row table:style-name="ro6">
          <table:table-cell table:style-name="ce134" office:value-type="string">
            <text:p>Tag</text:p>
          </table:table-cell>
          <table:table-cell table:style-name="ce147"/>
          <table:table-cell table:style-name="ce157" office:value-type="string">
            <text:p>Feiertag</text:p>
          </table:table-cell>
          <table:table-cell table:style-name="ce161" office:value-type="string">
            <text:p>Kommt</text:p>
            <text:p>1</text:p>
          </table:table-cell>
          <table:table-cell table:style-name="ce161" office:value-type="string">
            <text:p>Geht</text:p>
            <text:p>1</text:p>
          </table:table-cell>
          <table:table-cell table:style-name="ce161" office:value-type="string">
            <text:p>Kommt</text:p>
            <text:p>2</text:p>
          </table:table-cell>
          <table:table-cell table:style-name="ce161" office:value-type="string">
            <text:p>Geht</text:p>
            <text:p>2</text:p>
          </table:table-cell>
          <table:table-cell table:style-name="ce183" office:value-type="string" table:number-columns-spanned="2" table:number-rows-spanned="1">
            <text:p>Pause</text:p>
          </table:table-cell>
          <table:covered-table-cell table:style-name="ce188"/>
          <table:table-cell table:style-name="ce196" office:value-type="string">
            <text:p>Code</text:p>
          </table:table-cell>
          <table:table-cell table:style-name="ce206" office:value-type="string">
            <text:p>IST</text:p>
            <text:p>Arbeits-</text:p>
            <text:p>zeit</text:p>
          </table:table-cell>
          <table:table-cell table:style-name="ce206" office:value-type="string">
            <text:p>SOLL</text:p>
            <text:p>Arbeits-</text:p>
            <text:p>zeit</text:p>
          </table:table-cell>
          <table:table-cell table:style-name="ce220" office:value-type="string">
            <text:p><text:s/>+/-</text:p>
          </table:table-cell>
          <table:table-cell table:style-name="ce226" office:value-type="string">
            <text:p>AZ</text:p>
          </table:table-cell>
          <table:table-cell table:style-name="ce232" office:value-type="string">
            <text:p>Bemerkungen</text:p>
          </table:table-cell>
          <table:table-cell table:style-name="ce206" office:value-type="string">
            <text:p>Aktuell</text:p>
            <text:p>+/-</text:p>
          </table:table-cell>
          <table:table-cell table:style-name="ce241" table:number-columns-repeated="1008"/>
        </table:table-row>
        <table:table-row table:style-name="ro4">
          <table:table-cell table:style-name="ce515" table:formula="of:=[.A1]" office:value-type="date" office:date-value="2016-09-01">
            <text:p>Donnerstag</text:p>
          </table:table-cell>
          <table:table-cell table:style-name="ce518" table:formula="of:=[.A4]" office:value-type="date" office:date-value="2016-09-01">
            <text:p>01</text:p>
          </table:table-cell>
          <table:table-cell table:style-name="ce521" table:formula="of:=IF(ISERROR(VLOOKUP([.B4];Feiertage;2;FALSE()));&quot;&quot;;(VLOOKUP([.B4];Feiertage;2;FALSE())))">
            <text:p/>
          </table:table-cell>
          <table:table-cell table:number-columns-repeated="4" table:style-name="ce524"/>
          <table:table-cell table:style-name="ce527"/>
          <table:table-cell table:style-name="ce530"/>
          <table:table-cell table:style-name="ce533"/>
          <table:table-cell table:style-name="ce536" table:formula="of:=IF([.A4]=&quot;&quot;;&quot;&quot;;IF(IF([.D4]&lt;[.E4];[.E4]-[.D4];IF([.E4]=&quot;&quot;;0;[.E4]-[.D4]+1))+IF([.F4]&lt;[.G4];[.G4]-[.F4];IF([.G4]=&quot;&quot;;0;[.G4]-[.F4]+1))-[.H4]&gt;0;IF([.D4]&lt;[.E4];[.E4]-[.D4];IF([.E4]=&quot;&quot;;0;[.E4]-[.D4]+1))+IF([.F4]&lt;[.G4];[.G4]-[.F4];IF([.G4]=&quot;&quot;;0;[.G4]-[.F4]+1))-[.H4];0))" office:value-type="float" office:value="0">
            <text:p>0:00</text:p>
          </table:table-cell>
          <table:table-cell table:style-name="ce539" table:formula="of:=IF(AND([.C4]&lt;&gt;&quot;&quot;;[.J4]=&quot;&quot;);IF(ISERROR(VLOOKUP([.B4];Feiertage;2;FALSE()));&quot;&quot;;VLOOKUP([.B4];Feiertage;3;FALSE())*[.N4]);IF([.A4]=&quot;&quot;;&quot;&quot;;IF([.J4]&lt;&gt;&quot;&quot;;IF(UPPER([.J4])=VLOOKUP(UPPER([.J4]);Code;1;FALSE());IF(VLOOKUP([.J4];Code;2;FALSE())=&quot;NONE&quot;;[.K4];IF(ISERROR(VLOOKUP([.B4];Feiertage;2;FALSE()));VLOOKUP([.J4];Code;2;FALSE())*[.N4];VLOOKUP([.B4];Feiertage;3;FALSE())*VLOOKUP([.J4];Code;2;FALSE())*[.N4]));[.N4]);[.N4])))" office:value-type="float" office:value="0.291666666666667">
            <text:p>7:00</text:p>
          </table:table-cell>
          <table:table-cell table:style-name="ce542" table:formula="of:=IF([.A4]=&quot;&quot;;&quot;&quot;;ROUND([.K4]-[.L4];15))" office:value-type="time" office:time-value="-PT07H00M00S">
            <text:p>-7:00</text:p>
          </table:table-cell>
          <table:table-cell table:style-name="ce545" table:formula="of:=IF([.A4]=&quot;&quot;;&quot;&quot;;IF(AND([$Voreinstellungen.B16]&lt;&gt;0;[$Voreinstellungen.B16]-1&lt;[.A4]);OFFSET([$Voreinstellungen.B16];0;WEEKDAY([.A4];2)+1);IF(AND([$Voreinstellungen.B15]&lt;&gt;0;[$Voreinstellungen.B15]-1&lt;[.A4]);OFFSET([$Voreinstellungen.B15];0;WEEKDAY([.A4];2)+1);IF(AND([$Voreinstellungen.B14]&lt;&gt;0;[$Voreinstellungen.B14]-1&lt;[.A4]);OFFSET([$Voreinstellungen.B14];0;WEEKDAY([.A4];2)+1);IF(AND([$Voreinstellungen.B13]&lt;&gt;0;[$Voreinstellungen.B13]-1&lt;[.A4]);OFFSET([$Voreinstellungen.B13];0;WEEKDAY([.A4];2)+1);OFFSET([$Voreinstellungen.B12];0;WEEKDAY([.A4];2)+1))))))" office:value-type="time" office:time-value="PT07H00M00S">
            <text:p>7:00</text:p>
          </table:table-cell>
          <table:table-cell table:style-name="ce548"/>
          <table:table-cell table:style-name="ce551" table:formula="of:=IF([.A4]=&quot;&quot;;&quot;&quot;;IF([.M4]&lt;&gt;&quot;&quot;;[.F36]+[.M4];[.F36]))" office:value-type="time" office:time-value="-PT1162H00M00S">
            <text:p>-1162:00</text:p>
          </table:table-cell>
          <table:table-cell table:style-name="ce138" table:number-columns-repeated="1008"/>
        </table:table-row>
        <table:table-row table:style-name="ro4">
          <table:table-cell table:style-name="ce516" table:formula="of:=[.A4]+1" office:value-type="date" office:date-value="2016-09-02">
            <text:p>Freitag</text:p>
          </table:table-cell>
          <table:table-cell table:style-name="ce519" table:formula="of:=[.A5]" office:value-type="date" office:date-value="2016-09-02">
            <text:p>02</text:p>
          </table:table-cell>
          <table:table-cell table:style-name="ce522" table:formula="of:=IF(ISERROR(VLOOKUP([.B5];Feiertage;2;FALSE()));&quot;&quot;;(VLOOKUP([.B5];Feiertage;2;FALSE())))">
            <text:p/>
          </table:table-cell>
          <table:table-cell table:number-columns-repeated="4" table:style-name="ce525"/>
          <table:table-cell table:style-name="ce528"/>
          <table:table-cell table:style-name="ce531"/>
          <table:table-cell table:style-name="ce534"/>
          <table:table-cell table:style-name="ce537" table:formula="of:=IF([.A5]=&quot;&quot;;&quot;&quot;;IF(IF([.D5]&lt;[.E5];[.E5]-[.D5];IF([.E5]=&quot;&quot;;0;[.E5]-[.D5]+1))+IF([.F5]&lt;[.G5];[.G5]-[.F5];IF([.G5]=&quot;&quot;;0;[.G5]-[.F5]+1))-[.H5]&gt;0;IF([.D5]&lt;[.E5];[.E5]-[.D5];IF([.E5]=&quot;&quot;;0;[.E5]-[.D5]+1))+IF([.F5]&lt;[.G5];[.G5]-[.F5];IF([.G5]=&quot;&quot;;0;[.G5]-[.F5]+1))-[.H5];0))" office:value-type="float" office:value="0">
            <text:p>0:00</text:p>
          </table:table-cell>
          <table:table-cell table:style-name="ce540" table:formula="of:=IF(AND([.C5]&lt;&gt;&quot;&quot;;[.J5]=&quot;&quot;);IF(ISERROR(VLOOKUP([.B5];Feiertage;2;FALSE()));&quot;&quot;;VLOOKUP([.B5];Feiertage;3;FALSE())*[.N5]);IF([.A5]=&quot;&quot;;&quot;&quot;;IF([.J5]&lt;&gt;&quot;&quot;;IF(UPPER([.J5])=VLOOKUP(UPPER([.J5]);Code;1;FALSE());IF(VLOOKUP([.J5];Code;2;FALSE())=&quot;NONE&quot;;[.K5];IF(ISERROR(VLOOKUP([.B5];Feiertage;2;FALSE()));VLOOKUP([.J5];Code;2;FALSE())*[.N5];VLOOKUP([.B5];Feiertage;3;FALSE())*VLOOKUP([.J5];Code;2;FALSE())*[.N5]));[.N5]);[.N5])))" office:value-type="float" office:value="0.291666666666667">
            <text:p>7:00</text:p>
          </table:table-cell>
          <table:table-cell table:style-name="ce543" table:formula="of:=IF([.A5]=&quot;&quot;;&quot;&quot;;ROUND([.K5]-[.L5];15))" office:value-type="time" office:time-value="-PT07H00M00S">
            <text:p>-7:00</text:p>
          </table:table-cell>
          <table:table-cell table:style-name="ce546" table:formula="of:=IF([.A5]=&quot;&quot;;&quot;&quot;;IF(AND([$Voreinstellungen.B16]&lt;&gt;0;[$Voreinstellungen.B16]-1&lt;[.A5]);OFFSET([$Voreinstellungen.B16];0;WEEKDAY([.A5];2)+1);IF(AND([$Voreinstellungen.B15]&lt;&gt;0;[$Voreinstellungen.B15]-1&lt;[.A5]);OFFSET([$Voreinstellungen.B15];0;WEEKDAY([.A5];2)+1);IF(AND([$Voreinstellungen.B14]&lt;&gt;0;[$Voreinstellungen.B14]-1&lt;[.A5]);OFFSET([$Voreinstellungen.B14];0;WEEKDAY([.A5];2)+1);IF(AND([$Voreinstellungen.B13]&lt;&gt;0;[$Voreinstellungen.B13]-1&lt;[.A5]);OFFSET([$Voreinstellungen.B13];0;WEEKDAY([.A5];2)+1);OFFSET([$Voreinstellungen.B12];0;WEEKDAY([.A5];2)+1))))))" office:value-type="time" office:time-value="PT07H00M00S">
            <text:p>7:00</text:p>
          </table:table-cell>
          <table:table-cell table:style-name="ce549"/>
          <table:table-cell table:style-name="ce552" table:formula="of:=IF([.A5]=&quot;&quot;;&quot;&quot;;IF([.M5]&lt;&gt;&quot;&quot;;[.P4]+[.M5];[.P4]))" office:value-type="time" office:time-value="-PT1169H00M00S">
            <text:p>-1169:00</text:p>
          </table:table-cell>
          <table:table-cell table:style-name="ce138" table:number-columns-repeated="1008"/>
        </table:table-row>
        <table:table-row table:style-name="ro4">
          <table:table-cell table:style-name="ce516" table:formula="of:=[.A5]+1" office:value-type="date" office:date-value="2016-09-03">
            <text:p>Samstag</text:p>
          </table:table-cell>
          <table:table-cell table:style-name="ce519" table:formula="of:=[.A6]" office:value-type="date" office:date-value="2016-09-03">
            <text:p>03</text:p>
          </table:table-cell>
          <table:table-cell table:style-name="ce522" table:formula="of:=IF(ISERROR(VLOOKUP([.B6];Feiertage;2;FALSE()));&quot;&quot;;(VLOOKUP([.B6];Feiertage;2;FALSE())))">
            <text:p/>
          </table:table-cell>
          <table:table-cell table:number-columns-repeated="4" table:style-name="ce525"/>
          <table:table-cell table:style-name="ce528"/>
          <table:table-cell table:style-name="ce531"/>
          <table:table-cell table:style-name="ce534"/>
          <table:table-cell table:style-name="ce537" table:formula="of:=IF([.A6]=&quot;&quot;;&quot;&quot;;IF(IF([.D6]&lt;[.E6];[.E6]-[.D6];IF([.E6]=&quot;&quot;;0;[.E6]-[.D6]+1))+IF([.F6]&lt;[.G6];[.G6]-[.F6];IF([.G6]=&quot;&quot;;0;[.G6]-[.F6]+1))-[.H6]&gt;0;IF([.D6]&lt;[.E6];[.E6]-[.D6];IF([.E6]=&quot;&quot;;0;[.E6]-[.D6]+1))+IF([.F6]&lt;[.G6];[.G6]-[.F6];IF([.G6]=&quot;&quot;;0;[.G6]-[.F6]+1))-[.H6];0))" office:value-type="float" office:value="0">
            <text:p>0:00</text:p>
          </table:table-cell>
          <table:table-cell table:style-name="ce540" table:formula="of:=IF(AND([.C6]&lt;&gt;&quot;&quot;;[.J6]=&quot;&quot;);IF(ISERROR(VLOOKUP([.B6];Feiertage;2;FALSE()));&quot;&quot;;VLOOKUP([.B6];Feiertage;3;FALSE())*[.N6]);IF([.A6]=&quot;&quot;;&quot;&quot;;IF([.J6]&lt;&gt;&quot;&quot;;IF(UPPER([.J6])=VLOOKUP(UPPER([.J6]);Code;1;FALSE());IF(VLOOKUP([.J6];Code;2;FALSE())=&quot;NONE&quot;;[.K6];IF(ISERROR(VLOOKUP([.B6];Feiertage;2;FALSE()));VLOOKUP([.J6];Code;2;FALSE())*[.N6];VLOOKUP([.B6];Feiertage;3;FALSE())*VLOOKUP([.J6];Code;2;FALSE())*[.N6]));[.N6]);[.N6])))" office:value-type="float" office:value="0">
            <text:p>0:00</text:p>
          </table:table-cell>
          <table:table-cell table:style-name="ce543" table:formula="of:=IF([.A6]=&quot;&quot;;&quot;&quot;;ROUND([.K6]-[.L6];15))" office:value-type="time" office:time-value="PT00H00M00S">
            <text:p>0:00</text:p>
          </table:table-cell>
          <table:table-cell table:style-name="ce546" table:formula="of:=IF([.A6]=&quot;&quot;;&quot;&quot;;IF(AND([$Voreinstellungen.B16]&lt;&gt;0;[$Voreinstellungen.B16]-1&lt;[.A6]);OFFSET([$Voreinstellungen.B16];0;WEEKDAY([.A6];2)+1);IF(AND([$Voreinstellungen.B15]&lt;&gt;0;[$Voreinstellungen.B15]-1&lt;[.A6]);OFFSET([$Voreinstellungen.B15];0;WEEKDAY([.A6];2)+1);IF(AND([$Voreinstellungen.B14]&lt;&gt;0;[$Voreinstellungen.B14]-1&lt;[.A6]);OFFSET([$Voreinstellungen.B14];0;WEEKDAY([.A6];2)+1);IF(AND([$Voreinstellungen.B13]&lt;&gt;0;[$Voreinstellungen.B13]-1&lt;[.A6]);OFFSET([$Voreinstellungen.B13];0;WEEKDAY([.A6];2)+1);OFFSET([$Voreinstellungen.B12];0;WEEKDAY([.A6];2)+1))))))" office:value-type="time" office:time-value="PT00H00M00S">
            <text:p>0:00</text:p>
          </table:table-cell>
          <table:table-cell table:style-name="ce549"/>
          <table:table-cell table:style-name="ce552" table:formula="of:=IF([.A6]=&quot;&quot;;&quot;&quot;;IF([.M6]&lt;&gt;&quot;&quot;;[.P5]+[.M6];[.P5]))" office:value-type="time" office:time-value="-PT1169H00M00S">
            <text:p>-1169:00</text:p>
          </table:table-cell>
          <table:table-cell table:style-name="ce138" table:number-columns-repeated="1008"/>
        </table:table-row>
        <table:table-row table:style-name="ro4">
          <table:table-cell table:style-name="ce516" table:formula="of:=[.A6]+1" office:value-type="date" office:date-value="2016-09-04">
            <text:p>Sonntag</text:p>
          </table:table-cell>
          <table:table-cell table:style-name="ce519" table:formula="of:=[.A7]" office:value-type="date" office:date-value="2016-09-04">
            <text:p>04</text:p>
          </table:table-cell>
          <table:table-cell table:style-name="ce522" table:formula="of:=IF(ISERROR(VLOOKUP([.B7];Feiertage;2;FALSE()));&quot;&quot;;(VLOOKUP([.B7];Feiertage;2;FALSE())))">
            <text:p/>
          </table:table-cell>
          <table:table-cell table:number-columns-repeated="4" table:style-name="ce525"/>
          <table:table-cell table:style-name="ce528"/>
          <table:table-cell table:style-name="ce531"/>
          <table:table-cell table:style-name="ce534"/>
          <table:table-cell table:style-name="ce537" table:formula="of:=IF([.A7]=&quot;&quot;;&quot;&quot;;IF(IF([.D7]&lt;[.E7];[.E7]-[.D7];IF([.E7]=&quot;&quot;;0;[.E7]-[.D7]+1))+IF([.F7]&lt;[.G7];[.G7]-[.F7];IF([.G7]=&quot;&quot;;0;[.G7]-[.F7]+1))-[.H7]&gt;0;IF([.D7]&lt;[.E7];[.E7]-[.D7];IF([.E7]=&quot;&quot;;0;[.E7]-[.D7]+1))+IF([.F7]&lt;[.G7];[.G7]-[.F7];IF([.G7]=&quot;&quot;;0;[.G7]-[.F7]+1))-[.H7];0))" office:value-type="float" office:value="0">
            <text:p>0:00</text:p>
          </table:table-cell>
          <table:table-cell table:style-name="ce540" table:formula="of:=IF(AND([.C7]&lt;&gt;&quot;&quot;;[.J7]=&quot;&quot;);IF(ISERROR(VLOOKUP([.B7];Feiertage;2;FALSE()));&quot;&quot;;VLOOKUP([.B7];Feiertage;3;FALSE())*[.N7]);IF([.A7]=&quot;&quot;;&quot;&quot;;IF([.J7]&lt;&gt;&quot;&quot;;IF(UPPER([.J7])=VLOOKUP(UPPER([.J7]);Code;1;FALSE());IF(VLOOKUP([.J7];Code;2;FALSE())=&quot;NONE&quot;;[.K7];IF(ISERROR(VLOOKUP([.B7];Feiertage;2;FALSE()));VLOOKUP([.J7];Code;2;FALSE())*[.N7];VLOOKUP([.B7];Feiertage;3;FALSE())*VLOOKUP([.J7];Code;2;FALSE())*[.N7]));[.N7]);[.N7])))" office:value-type="float" office:value="0">
            <text:p>0:00</text:p>
          </table:table-cell>
          <table:table-cell table:style-name="ce543" table:formula="of:=IF([.A7]=&quot;&quot;;&quot;&quot;;ROUND([.K7]-[.L7];15))" office:value-type="time" office:time-value="PT00H00M00S">
            <text:p>0:00</text:p>
          </table:table-cell>
          <table:table-cell table:style-name="ce546" table:formula="of:=IF([.A7]=&quot;&quot;;&quot;&quot;;IF(AND([$Voreinstellungen.B16]&lt;&gt;0;[$Voreinstellungen.B16]-1&lt;[.A7]);OFFSET([$Voreinstellungen.B16];0;WEEKDAY([.A7];2)+1);IF(AND([$Voreinstellungen.B15]&lt;&gt;0;[$Voreinstellungen.B15]-1&lt;[.A7]);OFFSET([$Voreinstellungen.B15];0;WEEKDAY([.A7];2)+1);IF(AND([$Voreinstellungen.B14]&lt;&gt;0;[$Voreinstellungen.B14]-1&lt;[.A7]);OFFSET([$Voreinstellungen.B14];0;WEEKDAY([.A7];2)+1);IF(AND([$Voreinstellungen.B13]&lt;&gt;0;[$Voreinstellungen.B13]-1&lt;[.A7]);OFFSET([$Voreinstellungen.B13];0;WEEKDAY([.A7];2)+1);OFFSET([$Voreinstellungen.B12];0;WEEKDAY([.A7];2)+1))))))" office:value-type="time" office:time-value="PT00H00M00S">
            <text:p>0:00</text:p>
          </table:table-cell>
          <table:table-cell table:style-name="ce549"/>
          <table:table-cell table:style-name="ce552" table:formula="of:=IF([.A7]=&quot;&quot;;&quot;&quot;;IF([.M7]&lt;&gt;&quot;&quot;;[.P6]+[.M7];[.P6]))" office:value-type="time" office:time-value="-PT1169H00M00S">
            <text:p>-1169:00</text:p>
          </table:table-cell>
          <table:table-cell table:style-name="ce138" table:number-columns-repeated="1008"/>
        </table:table-row>
        <table:table-row table:style-name="ro4">
          <table:table-cell table:style-name="ce516" table:formula="of:=[.A7]+1" office:value-type="date" office:date-value="2016-09-05">
            <text:p>Montag</text:p>
          </table:table-cell>
          <table:table-cell table:style-name="ce519" table:formula="of:=[.A8]" office:value-type="date" office:date-value="2016-09-05">
            <text:p>05</text:p>
          </table:table-cell>
          <table:table-cell table:style-name="ce522" table:formula="of:=IF(ISERROR(VLOOKUP([.B8];Feiertage;2;FALSE()));&quot;&quot;;(VLOOKUP([.B8];Feiertage;2;FALSE())))">
            <text:p/>
          </table:table-cell>
          <table:table-cell table:number-columns-repeated="4" table:style-name="ce525"/>
          <table:table-cell table:style-name="ce528"/>
          <table:table-cell table:style-name="ce531"/>
          <table:table-cell table:style-name="ce534"/>
          <table:table-cell table:style-name="ce537" table:formula="of:=IF([.A8]=&quot;&quot;;&quot;&quot;;IF(IF([.D8]&lt;[.E8];[.E8]-[.D8];IF([.E8]=&quot;&quot;;0;[.E8]-[.D8]+1))+IF([.F8]&lt;[.G8];[.G8]-[.F8];IF([.G8]=&quot;&quot;;0;[.G8]-[.F8]+1))-[.H8]&gt;0;IF([.D8]&lt;[.E8];[.E8]-[.D8];IF([.E8]=&quot;&quot;;0;[.E8]-[.D8]+1))+IF([.F8]&lt;[.G8];[.G8]-[.F8];IF([.G8]=&quot;&quot;;0;[.G8]-[.F8]+1))-[.H8];0))" office:value-type="float" office:value="0">
            <text:p>0:00</text:p>
          </table:table-cell>
          <table:table-cell table:style-name="ce540" table:formula="of:=IF(AND([.C8]&lt;&gt;&quot;&quot;;[.J8]=&quot;&quot;);IF(ISERROR(VLOOKUP([.B8];Feiertage;2;FALSE()));&quot;&quot;;VLOOKUP([.B8];Feiertage;3;FALSE())*[.N8]);IF([.A8]=&quot;&quot;;&quot;&quot;;IF([.J8]&lt;&gt;&quot;&quot;;IF(UPPER([.J8])=VLOOKUP(UPPER([.J8]);Code;1;FALSE());IF(VLOOKUP([.J8];Code;2;FALSE())=&quot;NONE&quot;;[.K8];IF(ISERROR(VLOOKUP([.B8];Feiertage;2;FALSE()));VLOOKUP([.J8];Code;2;FALSE())*[.N8];VLOOKUP([.B8];Feiertage;3;FALSE())*VLOOKUP([.J8];Code;2;FALSE())*[.N8]));[.N8]);[.N8])))" office:value-type="float" office:value="0.291666666666667">
            <text:p>7:00</text:p>
          </table:table-cell>
          <table:table-cell table:style-name="ce543" table:formula="of:=IF([.A8]=&quot;&quot;;&quot;&quot;;ROUND([.K8]-[.L8];15))" office:value-type="time" office:time-value="-PT07H00M00S">
            <text:p>-7:00</text:p>
          </table:table-cell>
          <table:table-cell table:style-name="ce546" table:formula="of:=IF([.A8]=&quot;&quot;;&quot;&quot;;IF(AND([$Voreinstellungen.B16]&lt;&gt;0;[$Voreinstellungen.B16]-1&lt;[.A8]);OFFSET([$Voreinstellungen.B16];0;WEEKDAY([.A8];2)+1);IF(AND([$Voreinstellungen.B15]&lt;&gt;0;[$Voreinstellungen.B15]-1&lt;[.A8]);OFFSET([$Voreinstellungen.B15];0;WEEKDAY([.A8];2)+1);IF(AND([$Voreinstellungen.B14]&lt;&gt;0;[$Voreinstellungen.B14]-1&lt;[.A8]);OFFSET([$Voreinstellungen.B14];0;WEEKDAY([.A8];2)+1);IF(AND([$Voreinstellungen.B13]&lt;&gt;0;[$Voreinstellungen.B13]-1&lt;[.A8]);OFFSET([$Voreinstellungen.B13];0;WEEKDAY([.A8];2)+1);OFFSET([$Voreinstellungen.B12];0;WEEKDAY([.A8];2)+1))))))" office:value-type="time" office:time-value="PT07H00M00S">
            <text:p>7:00</text:p>
          </table:table-cell>
          <table:table-cell table:style-name="ce549"/>
          <table:table-cell table:style-name="ce552" table:formula="of:=IF([.A8]=&quot;&quot;;&quot;&quot;;IF([.M8]&lt;&gt;&quot;&quot;;[.P7]+[.M8];[.P7]))" office:value-type="time" office:time-value="-PT1176H00M00S">
            <text:p>-1176:00</text:p>
          </table:table-cell>
          <table:table-cell table:style-name="ce138" table:number-columns-repeated="1008"/>
        </table:table-row>
        <table:table-row table:style-name="ro4">
          <table:table-cell table:style-name="ce516" table:formula="of:=[.A8]+1" office:value-type="date" office:date-value="2016-09-06">
            <text:p>Dienstag</text:p>
          </table:table-cell>
          <table:table-cell table:style-name="ce519" table:formula="of:=[.A9]" office:value-type="date" office:date-value="2016-09-06">
            <text:p>06</text:p>
          </table:table-cell>
          <table:table-cell table:style-name="ce522" table:formula="of:=IF(ISERROR(VLOOKUP([.B9];Feiertage;2;FALSE()));&quot;&quot;;(VLOOKUP([.B9];Feiertage;2;FALSE())))">
            <text:p/>
          </table:table-cell>
          <table:table-cell table:number-columns-repeated="4" table:style-name="ce525"/>
          <table:table-cell table:style-name="ce528"/>
          <table:table-cell table:style-name="ce531"/>
          <table:table-cell table:style-name="ce534"/>
          <table:table-cell table:style-name="ce537" table:formula="of:=IF([.A9]=&quot;&quot;;&quot;&quot;;IF(IF([.D9]&lt;[.E9];[.E9]-[.D9];IF([.E9]=&quot;&quot;;0;[.E9]-[.D9]+1))+IF([.F9]&lt;[.G9];[.G9]-[.F9];IF([.G9]=&quot;&quot;;0;[.G9]-[.F9]+1))-[.H9]&gt;0;IF([.D9]&lt;[.E9];[.E9]-[.D9];IF([.E9]=&quot;&quot;;0;[.E9]-[.D9]+1))+IF([.F9]&lt;[.G9];[.G9]-[.F9];IF([.G9]=&quot;&quot;;0;[.G9]-[.F9]+1))-[.H9];0))" office:value-type="float" office:value="0">
            <text:p>0:00</text:p>
          </table:table-cell>
          <table:table-cell table:style-name="ce540" table:formula="of:=IF(AND([.C9]&lt;&gt;&quot;&quot;;[.J9]=&quot;&quot;);IF(ISERROR(VLOOKUP([.B9];Feiertage;2;FALSE()));&quot;&quot;;VLOOKUP([.B9];Feiertage;3;FALSE())*[.N9]);IF([.A9]=&quot;&quot;;&quot;&quot;;IF([.J9]&lt;&gt;&quot;&quot;;IF(UPPER([.J9])=VLOOKUP(UPPER([.J9]);Code;1;FALSE());IF(VLOOKUP([.J9];Code;2;FALSE())=&quot;NONE&quot;;[.K9];IF(ISERROR(VLOOKUP([.B9];Feiertage;2;FALSE()));VLOOKUP([.J9];Code;2;FALSE())*[.N9];VLOOKUP([.B9];Feiertage;3;FALSE())*VLOOKUP([.J9];Code;2;FALSE())*[.N9]));[.N9]);[.N9])))" office:value-type="float" office:value="0.291666666666667">
            <text:p>7:00</text:p>
          </table:table-cell>
          <table:table-cell table:style-name="ce543" table:formula="of:=IF([.A9]=&quot;&quot;;&quot;&quot;;ROUND([.K9]-[.L9];15))" office:value-type="time" office:time-value="-PT07H00M00S">
            <text:p>-7:00</text:p>
          </table:table-cell>
          <table:table-cell table:style-name="ce546" table:formula="of:=IF([.A9]=&quot;&quot;;&quot;&quot;;IF(AND([$Voreinstellungen.B16]&lt;&gt;0;[$Voreinstellungen.B16]-1&lt;[.A9]);OFFSET([$Voreinstellungen.B16];0;WEEKDAY([.A9];2)+1);IF(AND([$Voreinstellungen.B15]&lt;&gt;0;[$Voreinstellungen.B15]-1&lt;[.A9]);OFFSET([$Voreinstellungen.B15];0;WEEKDAY([.A9];2)+1);IF(AND([$Voreinstellungen.B14]&lt;&gt;0;[$Voreinstellungen.B14]-1&lt;[.A9]);OFFSET([$Voreinstellungen.B14];0;WEEKDAY([.A9];2)+1);IF(AND([$Voreinstellungen.B13]&lt;&gt;0;[$Voreinstellungen.B13]-1&lt;[.A9]);OFFSET([$Voreinstellungen.B13];0;WEEKDAY([.A9];2)+1);OFFSET([$Voreinstellungen.B12];0;WEEKDAY([.A9];2)+1))))))" office:value-type="time" office:time-value="PT07H00M00S">
            <text:p>7:00</text:p>
          </table:table-cell>
          <table:table-cell table:style-name="ce549"/>
          <table:table-cell table:style-name="ce552" table:formula="of:=IF([.A9]=&quot;&quot;;&quot;&quot;;IF([.M9]&lt;&gt;&quot;&quot;;[.P8]+[.M9];[.P8]))" office:value-type="time" office:time-value="-PT1183H00M00S">
            <text:p>-1183:00</text:p>
          </table:table-cell>
          <table:table-cell table:style-name="ce138" table:number-columns-repeated="1008"/>
        </table:table-row>
        <table:table-row table:style-name="ro4">
          <table:table-cell table:style-name="ce516" table:formula="of:=[.A9]+1" office:value-type="date" office:date-value="2016-09-07">
            <text:p>Mittwoch</text:p>
          </table:table-cell>
          <table:table-cell table:style-name="ce519" table:formula="of:=[.A10]" office:value-type="date" office:date-value="2016-09-07">
            <text:p>07</text:p>
          </table:table-cell>
          <table:table-cell table:style-name="ce522" table:formula="of:=IF(ISERROR(VLOOKUP([.B10];Feiertage;2;FALSE()));&quot;&quot;;(VLOOKUP([.B10];Feiertage;2;FALSE())))">
            <text:p/>
          </table:table-cell>
          <table:table-cell table:number-columns-repeated="4" table:style-name="ce525"/>
          <table:table-cell table:style-name="ce528"/>
          <table:table-cell table:style-name="ce531"/>
          <table:table-cell table:style-name="ce534"/>
          <table:table-cell table:style-name="ce537" table:formula="of:=IF([.A10]=&quot;&quot;;&quot;&quot;;IF(IF([.D10]&lt;[.E10];[.E10]-[.D10];IF([.E10]=&quot;&quot;;0;[.E10]-[.D10]+1))+IF([.F10]&lt;[.G10];[.G10]-[.F10];IF([.G10]=&quot;&quot;;0;[.G10]-[.F10]+1))-[.H10]&gt;0;IF([.D10]&lt;[.E10];[.E10]-[.D10];IF([.E10]=&quot;&quot;;0;[.E10]-[.D10]+1))+IF([.F10]&lt;[.G10];[.G10]-[.F10];IF([.G10]=&quot;&quot;;0;[.G10]-[.F10]+1))-[.H10];0))" office:value-type="float" office:value="0">
            <text:p>0:00</text:p>
          </table:table-cell>
          <table:table-cell table:style-name="ce540" table:formula="of:=IF(AND([.C10]&lt;&gt;&quot;&quot;;[.J10]=&quot;&quot;);IF(ISERROR(VLOOKUP([.B10];Feiertage;2;FALSE()));&quot;&quot;;VLOOKUP([.B10];Feiertage;3;FALSE())*[.N10]);IF([.A10]=&quot;&quot;;&quot;&quot;;IF([.J10]&lt;&gt;&quot;&quot;;IF(UPPER([.J10])=VLOOKUP(UPPER([.J10]);Code;1;FALSE());IF(VLOOKUP([.J10];Code;2;FALSE())=&quot;NONE&quot;;[.K10];IF(ISERROR(VLOOKUP([.B10];Feiertage;2;FALSE()));VLOOKUP([.J10];Code;2;FALSE())*[.N10];VLOOKUP([.B10];Feiertage;3;FALSE())*VLOOKUP([.J10];Code;2;FALSE())*[.N10]));[.N10]);[.N10])))" office:value-type="float" office:value="0.291666666666667">
            <text:p>7:00</text:p>
          </table:table-cell>
          <table:table-cell table:style-name="ce543" table:formula="of:=IF([.A10]=&quot;&quot;;&quot;&quot;;ROUND([.K10]-[.L10];15))" office:value-type="time" office:time-value="-PT07H00M00S">
            <text:p>-7:00</text:p>
          </table:table-cell>
          <table:table-cell table:style-name="ce546" table:formula="of:=IF([.A10]=&quot;&quot;;&quot;&quot;;IF(AND([$Voreinstellungen.B16]&lt;&gt;0;[$Voreinstellungen.B16]-1&lt;[.A10]);OFFSET([$Voreinstellungen.B16];0;WEEKDAY([.A10];2)+1);IF(AND([$Voreinstellungen.B15]&lt;&gt;0;[$Voreinstellungen.B15]-1&lt;[.A10]);OFFSET([$Voreinstellungen.B15];0;WEEKDAY([.A10];2)+1);IF(AND([$Voreinstellungen.B14]&lt;&gt;0;[$Voreinstellungen.B14]-1&lt;[.A10]);OFFSET([$Voreinstellungen.B14];0;WEEKDAY([.A10];2)+1);IF(AND([$Voreinstellungen.B13]&lt;&gt;0;[$Voreinstellungen.B13]-1&lt;[.A10]);OFFSET([$Voreinstellungen.B13];0;WEEKDAY([.A10];2)+1);OFFSET([$Voreinstellungen.B12];0;WEEKDAY([.A10];2)+1))))))" office:value-type="time" office:time-value="PT07H00M00S">
            <text:p>7:00</text:p>
          </table:table-cell>
          <table:table-cell table:style-name="ce549"/>
          <table:table-cell table:style-name="ce552" table:formula="of:=IF([.A10]=&quot;&quot;;&quot;&quot;;IF([.M10]&lt;&gt;&quot;&quot;;[.P9]+[.M10];[.P9]))" office:value-type="time" office:time-value="-PT1190H00M00S">
            <text:p>-1190:00</text:p>
          </table:table-cell>
          <table:table-cell table:style-name="ce138" table:number-columns-repeated="1008"/>
        </table:table-row>
        <table:table-row table:style-name="ro4">
          <table:table-cell table:style-name="ce516" table:formula="of:=[.A10]+1" office:value-type="date" office:date-value="2016-09-08">
            <text:p>Donnerstag</text:p>
          </table:table-cell>
          <table:table-cell table:style-name="ce519" table:formula="of:=[.A11]" office:value-type="date" office:date-value="2016-09-08">
            <text:p>08</text:p>
          </table:table-cell>
          <table:table-cell table:style-name="ce522" table:formula="of:=IF(ISERROR(VLOOKUP([.B11];Feiertage;2;FALSE()));&quot;&quot;;(VLOOKUP([.B11];Feiertage;2;FALSE())))">
            <text:p/>
          </table:table-cell>
          <table:table-cell table:number-columns-repeated="4" table:style-name="ce525"/>
          <table:table-cell table:style-name="ce528"/>
          <table:table-cell table:style-name="ce531"/>
          <table:table-cell table:style-name="ce534"/>
          <table:table-cell table:style-name="ce537" table:formula="of:=IF([.A11]=&quot;&quot;;&quot;&quot;;IF(IF([.D11]&lt;[.E11];[.E11]-[.D11];IF([.E11]=&quot;&quot;;0;[.E11]-[.D11]+1))+IF([.F11]&lt;[.G11];[.G11]-[.F11];IF([.G11]=&quot;&quot;;0;[.G11]-[.F11]+1))-[.H11]&gt;0;IF([.D11]&lt;[.E11];[.E11]-[.D11];IF([.E11]=&quot;&quot;;0;[.E11]-[.D11]+1))+IF([.F11]&lt;[.G11];[.G11]-[.F11];IF([.G11]=&quot;&quot;;0;[.G11]-[.F11]+1))-[.H11];0))" office:value-type="float" office:value="0">
            <text:p>0:00</text:p>
          </table:table-cell>
          <table:table-cell table:style-name="ce540" table:formula="of:=IF(AND([.C11]&lt;&gt;&quot;&quot;;[.J11]=&quot;&quot;);IF(ISERROR(VLOOKUP([.B11];Feiertage;2;FALSE()));&quot;&quot;;VLOOKUP([.B11];Feiertage;3;FALSE())*[.N11]);IF([.A11]=&quot;&quot;;&quot;&quot;;IF([.J11]&lt;&gt;&quot;&quot;;IF(UPPER([.J11])=VLOOKUP(UPPER([.J11]);Code;1;FALSE());IF(VLOOKUP([.J11];Code;2;FALSE())=&quot;NONE&quot;;[.K11];IF(ISERROR(VLOOKUP([.B11];Feiertage;2;FALSE()));VLOOKUP([.J11];Code;2;FALSE())*[.N11];VLOOKUP([.B11];Feiertage;3;FALSE())*VLOOKUP([.J11];Code;2;FALSE())*[.N11]));[.N11]);[.N11])))" office:value-type="float" office:value="0.291666666666667">
            <text:p>7:00</text:p>
          </table:table-cell>
          <table:table-cell table:style-name="ce543" table:formula="of:=IF([.A11]=&quot;&quot;;&quot;&quot;;[.K11]-[.L11])" office:value-type="time" office:time-value="-PT07H00M00S">
            <text:p>-7:00</text:p>
          </table:table-cell>
          <table:table-cell table:style-name="ce546" table:formula="of:=IF([.A11]=&quot;&quot;;&quot;&quot;;IF(AND([$Voreinstellungen.B16]&lt;&gt;0;[$Voreinstellungen.B16]-1&lt;[.A11]);OFFSET([$Voreinstellungen.B16];0;WEEKDAY([.A11];2)+1);IF(AND([$Voreinstellungen.B15]&lt;&gt;0;[$Voreinstellungen.B15]-1&lt;[.A11]);OFFSET([$Voreinstellungen.B15];0;WEEKDAY([.A11];2)+1);IF(AND([$Voreinstellungen.B14]&lt;&gt;0;[$Voreinstellungen.B14]-1&lt;[.A11]);OFFSET([$Voreinstellungen.B14];0;WEEKDAY([.A11];2)+1);IF(AND([$Voreinstellungen.B13]&lt;&gt;0;[$Voreinstellungen.B13]-1&lt;[.A11]);OFFSET([$Voreinstellungen.B13];0;WEEKDAY([.A11];2)+1);OFFSET([$Voreinstellungen.B12];0;WEEKDAY([.A11];2)+1))))))" office:value-type="time" office:time-value="PT07H00M00S">
            <text:p>7:00</text:p>
          </table:table-cell>
          <table:table-cell table:style-name="ce549"/>
          <table:table-cell table:style-name="ce552" table:formula="of:=IF([.A11]=&quot;&quot;;&quot;&quot;;IF([.M11]&lt;&gt;&quot;&quot;;[.P10]+[.M11];[.P10]))" office:value-type="time" office:time-value="-PT1197H00M00S">
            <text:p>-1197:00</text:p>
          </table:table-cell>
          <table:table-cell table:style-name="ce138" table:number-columns-repeated="1008"/>
        </table:table-row>
        <table:table-row table:style-name="ro4">
          <table:table-cell table:style-name="ce516" table:formula="of:=[.A11]+1" office:value-type="date" office:date-value="2016-09-09">
            <text:p>Freitag</text:p>
          </table:table-cell>
          <table:table-cell table:style-name="ce519" table:formula="of:=[.A12]" office:value-type="date" office:date-value="2016-09-09">
            <text:p>09</text:p>
          </table:table-cell>
          <table:table-cell table:style-name="ce522" table:formula="of:=IF(ISERROR(VLOOKUP([.B12];Feiertage;2;FALSE()));&quot;&quot;;(VLOOKUP([.B12];Feiertage;2;FALSE())))">
            <text:p/>
          </table:table-cell>
          <table:table-cell table:number-columns-repeated="4" table:style-name="ce525"/>
          <table:table-cell table:style-name="ce528"/>
          <table:table-cell table:style-name="ce531"/>
          <table:table-cell table:style-name="ce534"/>
          <table:table-cell table:style-name="ce537" table:formula="of:=IF([.A12]=&quot;&quot;;&quot;&quot;;IF(IF([.D12]&lt;[.E12];[.E12]-[.D12];IF([.E12]=&quot;&quot;;0;[.E12]-[.D12]+1))+IF([.F12]&lt;[.G12];[.G12]-[.F12];IF([.G12]=&quot;&quot;;0;[.G12]-[.F12]+1))-[.H12]&gt;0;IF([.D12]&lt;[.E12];[.E12]-[.D12];IF([.E12]=&quot;&quot;;0;[.E12]-[.D12]+1))+IF([.F12]&lt;[.G12];[.G12]-[.F12];IF([.G12]=&quot;&quot;;0;[.G12]-[.F12]+1))-[.H12];0))" office:value-type="float" office:value="0">
            <text:p>0:00</text:p>
          </table:table-cell>
          <table:table-cell table:style-name="ce540" table:formula="of:=IF(AND([.C12]&lt;&gt;&quot;&quot;;[.J12]=&quot;&quot;);IF(ISERROR(VLOOKUP([.B12];Feiertage;2;FALSE()));&quot;&quot;;VLOOKUP([.B12];Feiertage;3;FALSE())*[.N12]);IF([.A12]=&quot;&quot;;&quot;&quot;;IF([.J12]&lt;&gt;&quot;&quot;;IF(UPPER([.J12])=VLOOKUP(UPPER([.J12]);Code;1;FALSE());IF(VLOOKUP([.J12];Code;2;FALSE())=&quot;NONE&quot;;[.K12];IF(ISERROR(VLOOKUP([.B12];Feiertage;2;FALSE()));VLOOKUP([.J12];Code;2;FALSE())*[.N12];VLOOKUP([.B12];Feiertage;3;FALSE())*VLOOKUP([.J12];Code;2;FALSE())*[.N12]));[.N12]);[.N12])))" office:value-type="float" office:value="0.291666666666667">
            <text:p>7:00</text:p>
          </table:table-cell>
          <table:table-cell table:style-name="ce543" table:formula="of:=IF([.A12]=&quot;&quot;;&quot;&quot;;[.K12]-[.L12])" office:value-type="time" office:time-value="-PT07H00M00S">
            <text:p>-7:00</text:p>
          </table:table-cell>
          <table:table-cell table:style-name="ce546" table:formula="of:=IF([.A12]=&quot;&quot;;&quot;&quot;;IF(AND([$Voreinstellungen.B16]&lt;&gt;0;[$Voreinstellungen.B16]-1&lt;[.A12]);OFFSET([$Voreinstellungen.B16];0;WEEKDAY([.A12];2)+1);IF(AND([$Voreinstellungen.B15]&lt;&gt;0;[$Voreinstellungen.B15]-1&lt;[.A12]);OFFSET([$Voreinstellungen.B15];0;WEEKDAY([.A12];2)+1);IF(AND([$Voreinstellungen.B14]&lt;&gt;0;[$Voreinstellungen.B14]-1&lt;[.A12]);OFFSET([$Voreinstellungen.B14];0;WEEKDAY([.A12];2)+1);IF(AND([$Voreinstellungen.B13]&lt;&gt;0;[$Voreinstellungen.B13]-1&lt;[.A12]);OFFSET([$Voreinstellungen.B13];0;WEEKDAY([.A12];2)+1);OFFSET([$Voreinstellungen.B12];0;WEEKDAY([.A12];2)+1))))))" office:value-type="time" office:time-value="PT07H00M00S">
            <text:p>7:00</text:p>
          </table:table-cell>
          <table:table-cell table:style-name="ce549"/>
          <table:table-cell table:style-name="ce552" table:formula="of:=IF([.A12]=&quot;&quot;;&quot;&quot;;IF([.M12]&lt;&gt;&quot;&quot;;[.P11]+[.M12];[.P11]))" office:value-type="time" office:time-value="-PT1204H00M00S">
            <text:p>-1204:00</text:p>
          </table:table-cell>
          <table:table-cell table:style-name="ce138" table:number-columns-repeated="1008"/>
        </table:table-row>
        <table:table-row table:style-name="ro4">
          <table:table-cell table:style-name="ce516" table:formula="of:=[.A12]+1" office:value-type="date" office:date-value="2016-09-10">
            <text:p>Samstag</text:p>
          </table:table-cell>
          <table:table-cell table:style-name="ce519" table:formula="of:=[.A13]" office:value-type="date" office:date-value="2016-09-10">
            <text:p>10</text:p>
          </table:table-cell>
          <table:table-cell table:style-name="ce522" table:formula="of:=IF(ISERROR(VLOOKUP([.B13];Feiertage;2;FALSE()));&quot;&quot;;(VLOOKUP([.B13];Feiertage;2;FALSE())))">
            <text:p/>
          </table:table-cell>
          <table:table-cell table:number-columns-repeated="4" table:style-name="ce525"/>
          <table:table-cell table:style-name="ce528"/>
          <table:table-cell table:style-name="ce531"/>
          <table:table-cell table:style-name="ce534"/>
          <table:table-cell table:style-name="ce537" table:formula="of:=IF([.A13]=&quot;&quot;;&quot;&quot;;IF(IF([.D13]&lt;[.E13];[.E13]-[.D13];IF([.E13]=&quot;&quot;;0;[.E13]-[.D13]+1))+IF([.F13]&lt;[.G13];[.G13]-[.F13];IF([.G13]=&quot;&quot;;0;[.G13]-[.F13]+1))-[.H13]&gt;0;IF([.D13]&lt;[.E13];[.E13]-[.D13];IF([.E13]=&quot;&quot;;0;[.E13]-[.D13]+1))+IF([.F13]&lt;[.G13];[.G13]-[.F13];IF([.G13]=&quot;&quot;;0;[.G13]-[.F13]+1))-[.H13];0))" office:value-type="float" office:value="0">
            <text:p>0:00</text:p>
          </table:table-cell>
          <table:table-cell table:style-name="ce540" table:formula="of:=IF(AND([.C13]&lt;&gt;&quot;&quot;;[.J13]=&quot;&quot;);IF(ISERROR(VLOOKUP([.B13];Feiertage;2;FALSE()));&quot;&quot;;VLOOKUP([.B13];Feiertage;3;FALSE())*[.N13]);IF([.A13]=&quot;&quot;;&quot;&quot;;IF([.J13]&lt;&gt;&quot;&quot;;IF(UPPER([.J13])=VLOOKUP(UPPER([.J13]);Code;1;FALSE());IF(VLOOKUP([.J13];Code;2;FALSE())=&quot;NONE&quot;;[.K13];IF(ISERROR(VLOOKUP([.B13];Feiertage;2;FALSE()));VLOOKUP([.J13];Code;2;FALSE())*[.N13];VLOOKUP([.B13];Feiertage;3;FALSE())*VLOOKUP([.J13];Code;2;FALSE())*[.N13]));[.N13]);[.N13])))" office:value-type="float" office:value="0">
            <text:p>0:00</text:p>
          </table:table-cell>
          <table:table-cell table:style-name="ce543" table:formula="of:=IF([.A13]=&quot;&quot;;&quot;&quot;;ROUND([.K13]-[.L13];15))" office:value-type="time" office:time-value="PT00H00M00S">
            <text:p>0:00</text:p>
          </table:table-cell>
          <table:table-cell table:style-name="ce546" table:formula="of:=IF([.A13]=&quot;&quot;;&quot;&quot;;IF(AND([$Voreinstellungen.B16]&lt;&gt;0;[$Voreinstellungen.B16]-1&lt;[.A13]);OFFSET([$Voreinstellungen.B16];0;WEEKDAY([.A13];2)+1);IF(AND([$Voreinstellungen.B15]&lt;&gt;0;[$Voreinstellungen.B15]-1&lt;[.A13]);OFFSET([$Voreinstellungen.B15];0;WEEKDAY([.A13];2)+1);IF(AND([$Voreinstellungen.B14]&lt;&gt;0;[$Voreinstellungen.B14]-1&lt;[.A13]);OFFSET([$Voreinstellungen.B14];0;WEEKDAY([.A13];2)+1);IF(AND([$Voreinstellungen.B13]&lt;&gt;0;[$Voreinstellungen.B13]-1&lt;[.A13]);OFFSET([$Voreinstellungen.B13];0;WEEKDAY([.A13];2)+1);OFFSET([$Voreinstellungen.B12];0;WEEKDAY([.A13];2)+1))))))" office:value-type="time" office:time-value="PT00H00M00S">
            <text:p>0:00</text:p>
          </table:table-cell>
          <table:table-cell table:style-name="ce549"/>
          <table:table-cell table:style-name="ce552" table:formula="of:=IF([.A13]=&quot;&quot;;&quot;&quot;;IF([.M13]&lt;&gt;&quot;&quot;;[.P12]+[.M13];[.P12]))" office:value-type="time" office:time-value="-PT1204H00M00S">
            <text:p>-1204:00</text:p>
          </table:table-cell>
          <table:table-cell table:style-name="ce138" table:number-columns-repeated="1008"/>
        </table:table-row>
        <table:table-row table:style-name="ro4">
          <table:table-cell table:style-name="ce516" table:formula="of:=[.A13]+1" office:value-type="date" office:date-value="2016-09-11">
            <text:p>Sonntag</text:p>
          </table:table-cell>
          <table:table-cell table:style-name="ce519" table:formula="of:=[.A14]" office:value-type="date" office:date-value="2016-09-11">
            <text:p>11</text:p>
          </table:table-cell>
          <table:table-cell table:style-name="ce522" table:formula="of:=IF(ISERROR(VLOOKUP([.B14];Feiertage;2;FALSE()));&quot;&quot;;(VLOOKUP([.B14];Feiertage;2;FALSE())))">
            <text:p/>
          </table:table-cell>
          <table:table-cell table:number-columns-repeated="4" table:style-name="ce525"/>
          <table:table-cell table:style-name="ce528"/>
          <table:table-cell table:style-name="ce531"/>
          <table:table-cell table:style-name="ce534"/>
          <table:table-cell table:style-name="ce537" table:formula="of:=IF([.A14]=&quot;&quot;;&quot;&quot;;IF(IF([.D14]&lt;[.E14];[.E14]-[.D14];IF([.E14]=&quot;&quot;;0;[.E14]-[.D14]+1))+IF([.F14]&lt;[.G14];[.G14]-[.F14];IF([.G14]=&quot;&quot;;0;[.G14]-[.F14]+1))-[.H14]&gt;0;IF([.D14]&lt;[.E14];[.E14]-[.D14];IF([.E14]=&quot;&quot;;0;[.E14]-[.D14]+1))+IF([.F14]&lt;[.G14];[.G14]-[.F14];IF([.G14]=&quot;&quot;;0;[.G14]-[.F14]+1))-[.H14];0))" office:value-type="float" office:value="0">
            <text:p>0:00</text:p>
          </table:table-cell>
          <table:table-cell table:style-name="ce540" table:formula="of:=IF(AND([.C14]&lt;&gt;&quot;&quot;;[.J14]=&quot;&quot;);IF(ISERROR(VLOOKUP([.B14];Feiertage;2;FALSE()));&quot;&quot;;VLOOKUP([.B14];Feiertage;3;FALSE())*[.N14]);IF([.A14]=&quot;&quot;;&quot;&quot;;IF([.J14]&lt;&gt;&quot;&quot;;IF(UPPER([.J14])=VLOOKUP(UPPER([.J14]);Code;1;FALSE());IF(VLOOKUP([.J14];Code;2;FALSE())=&quot;NONE&quot;;[.K14];IF(ISERROR(VLOOKUP([.B14];Feiertage;2;FALSE()));VLOOKUP([.J14];Code;2;FALSE())*[.N14];VLOOKUP([.B14];Feiertage;3;FALSE())*VLOOKUP([.J14];Code;2;FALSE())*[.N14]));[.N14]);[.N14])))" office:value-type="float" office:value="0">
            <text:p>0:00</text:p>
          </table:table-cell>
          <table:table-cell table:style-name="ce543" table:formula="of:=IF([.A14]=&quot;&quot;;&quot;&quot;;ROUND([.K14]-[.L14];15))" office:value-type="time" office:time-value="PT00H00M00S">
            <text:p>0:00</text:p>
          </table:table-cell>
          <table:table-cell table:style-name="ce546" table:formula="of:=IF([.A14]=&quot;&quot;;&quot;&quot;;IF(AND([$Voreinstellungen.B16]&lt;&gt;0;[$Voreinstellungen.B16]-1&lt;[.A14]);OFFSET([$Voreinstellungen.B16];0;WEEKDAY([.A14];2)+1);IF(AND([$Voreinstellungen.B15]&lt;&gt;0;[$Voreinstellungen.B15]-1&lt;[.A14]);OFFSET([$Voreinstellungen.B15];0;WEEKDAY([.A14];2)+1);IF(AND([$Voreinstellungen.B14]&lt;&gt;0;[$Voreinstellungen.B14]-1&lt;[.A14]);OFFSET([$Voreinstellungen.B14];0;WEEKDAY([.A14];2)+1);IF(AND([$Voreinstellungen.B13]&lt;&gt;0;[$Voreinstellungen.B13]-1&lt;[.A14]);OFFSET([$Voreinstellungen.B13];0;WEEKDAY([.A14];2)+1);OFFSET([$Voreinstellungen.B12];0;WEEKDAY([.A14];2)+1))))))" office:value-type="time" office:time-value="PT00H00M00S">
            <text:p>0:00</text:p>
          </table:table-cell>
          <table:table-cell table:style-name="ce549"/>
          <table:table-cell table:style-name="ce552" table:formula="of:=IF([.A14]=&quot;&quot;;&quot;&quot;;IF([.M14]&lt;&gt;&quot;&quot;;[.P13]+[.M14];[.P13]))" office:value-type="time" office:time-value="-PT1204H00M00S">
            <text:p>-1204:00</text:p>
          </table:table-cell>
          <table:table-cell table:style-name="ce138" table:number-columns-repeated="1008"/>
        </table:table-row>
        <table:table-row table:style-name="ro4">
          <table:table-cell table:style-name="ce516" table:formula="of:=[.A14]+1" office:value-type="date" office:date-value="2016-09-12">
            <text:p>Montag</text:p>
          </table:table-cell>
          <table:table-cell table:style-name="ce519" table:formula="of:=[.A15]" office:value-type="date" office:date-value="2016-09-12">
            <text:p>12</text:p>
          </table:table-cell>
          <table:table-cell table:style-name="ce522" table:formula="of:=IF(ISERROR(VLOOKUP([.B15];Feiertage;2;FALSE()));&quot;&quot;;(VLOOKUP([.B15];Feiertage;2;FALSE())))">
            <text:p/>
          </table:table-cell>
          <table:table-cell table:number-columns-repeated="4" table:style-name="ce525"/>
          <table:table-cell table:style-name="ce528"/>
          <table:table-cell table:style-name="ce531"/>
          <table:table-cell table:style-name="ce534"/>
          <table:table-cell table:style-name="ce537" table:formula="of:=IF([.A15]=&quot;&quot;;&quot;&quot;;IF(IF([.D15]&lt;[.E15];[.E15]-[.D15];IF([.E15]=&quot;&quot;;0;[.E15]-[.D15]+1))+IF([.F15]&lt;[.G15];[.G15]-[.F15];IF([.G15]=&quot;&quot;;0;[.G15]-[.F15]+1))-[.H15]&gt;0;IF([.D15]&lt;[.E15];[.E15]-[.D15];IF([.E15]=&quot;&quot;;0;[.E15]-[.D15]+1))+IF([.F15]&lt;[.G15];[.G15]-[.F15];IF([.G15]=&quot;&quot;;0;[.G15]-[.F15]+1))-[.H15];0))" office:value-type="float" office:value="0">
            <text:p>0:00</text:p>
          </table:table-cell>
          <table:table-cell table:style-name="ce540" table:formula="of:=IF(AND([.C15]&lt;&gt;&quot;&quot;;[.J15]=&quot;&quot;);IF(ISERROR(VLOOKUP([.B15];Feiertage;2;FALSE()));&quot;&quot;;VLOOKUP([.B15];Feiertage;3;FALSE())*[.N15]);IF([.A15]=&quot;&quot;;&quot;&quot;;IF([.J15]&lt;&gt;&quot;&quot;;IF(UPPER([.J15])=VLOOKUP(UPPER([.J15]);Code;1;FALSE());IF(VLOOKUP([.J15];Code;2;FALSE())=&quot;NONE&quot;;[.K15];IF(ISERROR(VLOOKUP([.B15];Feiertage;2;FALSE()));VLOOKUP([.J15];Code;2;FALSE())*[.N15];VLOOKUP([.B15];Feiertage;3;FALSE())*VLOOKUP([.J15];Code;2;FALSE())*[.N15]));[.N15]);[.N15])))" office:value-type="float" office:value="0.291666666666667">
            <text:p>7:00</text:p>
          </table:table-cell>
          <table:table-cell table:style-name="ce543" table:formula="of:=IF([.A15]=&quot;&quot;;&quot;&quot;;ROUND([.K15]-[.L15];15))" office:value-type="time" office:time-value="-PT07H00M00S">
            <text:p>-7:00</text:p>
          </table:table-cell>
          <table:table-cell table:style-name="ce546" table:formula="of:=IF([.A15]=&quot;&quot;;&quot;&quot;;IF(AND([$Voreinstellungen.B16]&lt;&gt;0;[$Voreinstellungen.B16]-1&lt;[.A15]);OFFSET([$Voreinstellungen.B16];0;WEEKDAY([.A15];2)+1);IF(AND([$Voreinstellungen.B15]&lt;&gt;0;[$Voreinstellungen.B15]-1&lt;[.A15]);OFFSET([$Voreinstellungen.B15];0;WEEKDAY([.A15];2)+1);IF(AND([$Voreinstellungen.B14]&lt;&gt;0;[$Voreinstellungen.B14]-1&lt;[.A15]);OFFSET([$Voreinstellungen.B14];0;WEEKDAY([.A15];2)+1);IF(AND([$Voreinstellungen.B13]&lt;&gt;0;[$Voreinstellungen.B13]-1&lt;[.A15]);OFFSET([$Voreinstellungen.B13];0;WEEKDAY([.A15];2)+1);OFFSET([$Voreinstellungen.B12];0;WEEKDAY([.A15];2)+1))))))" office:value-type="time" office:time-value="PT07H00M00S">
            <text:p>7:00</text:p>
          </table:table-cell>
          <table:table-cell table:style-name="ce549"/>
          <table:table-cell table:style-name="ce552" table:formula="of:=IF([.A15]=&quot;&quot;;&quot;&quot;;IF([.M15]&lt;&gt;&quot;&quot;;[.P14]+[.M15];[.P14]))" office:value-type="time" office:time-value="-PT1211H00M00S">
            <text:p>-1211:00</text:p>
          </table:table-cell>
          <table:table-cell table:style-name="ce138" table:number-columns-repeated="1008"/>
        </table:table-row>
        <table:table-row table:style-name="ro4">
          <table:table-cell table:style-name="ce516" table:formula="of:=[.A15]+1" office:value-type="date" office:date-value="2016-09-13">
            <text:p>Dienstag</text:p>
          </table:table-cell>
          <table:table-cell table:style-name="ce519" table:formula="of:=[.A16]" office:value-type="date" office:date-value="2016-09-13">
            <text:p>13</text:p>
          </table:table-cell>
          <table:table-cell table:style-name="ce522" table:formula="of:=IF(ISERROR(VLOOKUP([.B16];Feiertage;2;FALSE()));&quot;&quot;;(VLOOKUP([.B16];Feiertage;2;FALSE())))">
            <text:p/>
          </table:table-cell>
          <table:table-cell table:number-columns-repeated="4" table:style-name="ce525"/>
          <table:table-cell table:style-name="ce528"/>
          <table:table-cell table:style-name="ce531"/>
          <table:table-cell table:style-name="ce534"/>
          <table:table-cell table:style-name="ce537" table:formula="of:=IF([.A16]=&quot;&quot;;&quot;&quot;;IF(IF([.D16]&lt;[.E16];[.E16]-[.D16];IF([.E16]=&quot;&quot;;0;[.E16]-[.D16]+1))+IF([.F16]&lt;[.G16];[.G16]-[.F16];IF([.G16]=&quot;&quot;;0;[.G16]-[.F16]+1))-[.H16]&gt;0;IF([.D16]&lt;[.E16];[.E16]-[.D16];IF([.E16]=&quot;&quot;;0;[.E16]-[.D16]+1))+IF([.F16]&lt;[.G16];[.G16]-[.F16];IF([.G16]=&quot;&quot;;0;[.G16]-[.F16]+1))-[.H16];0))" office:value-type="float" office:value="0">
            <text:p>0:00</text:p>
          </table:table-cell>
          <table:table-cell table:style-name="ce540" table:formula="of:=IF(AND([.C16]&lt;&gt;&quot;&quot;;[.J16]=&quot;&quot;);IF(ISERROR(VLOOKUP([.B16];Feiertage;2;FALSE()));&quot;&quot;;VLOOKUP([.B16];Feiertage;3;FALSE())*[.N16]);IF([.A16]=&quot;&quot;;&quot;&quot;;IF([.J16]&lt;&gt;&quot;&quot;;IF(UPPER([.J16])=VLOOKUP(UPPER([.J16]);Code;1;FALSE());IF(VLOOKUP([.J16];Code;2;FALSE())=&quot;NONE&quot;;[.K16];IF(ISERROR(VLOOKUP([.B16];Feiertage;2;FALSE()));VLOOKUP([.J16];Code;2;FALSE())*[.N16];VLOOKUP([.B16];Feiertage;3;FALSE())*VLOOKUP([.J16];Code;2;FALSE())*[.N16]));[.N16]);[.N16])))" office:value-type="float" office:value="0.291666666666667">
            <text:p>7:00</text:p>
          </table:table-cell>
          <table:table-cell table:style-name="ce543" table:formula="of:=IF([.A16]=&quot;&quot;;&quot;&quot;;ROUND([.K16]-[.L16];15))" office:value-type="time" office:time-value="-PT07H00M00S">
            <text:p>-7:00</text:p>
          </table:table-cell>
          <table:table-cell table:style-name="ce546" table:formula="of:=IF([.A16]=&quot;&quot;;&quot;&quot;;IF(AND([$Voreinstellungen.B16]&lt;&gt;0;[$Voreinstellungen.B16]-1&lt;[.A16]);OFFSET([$Voreinstellungen.B16];0;WEEKDAY([.A16];2)+1);IF(AND([$Voreinstellungen.B15]&lt;&gt;0;[$Voreinstellungen.B15]-1&lt;[.A16]);OFFSET([$Voreinstellungen.B15];0;WEEKDAY([.A16];2)+1);IF(AND([$Voreinstellungen.B14]&lt;&gt;0;[$Voreinstellungen.B14]-1&lt;[.A16]);OFFSET([$Voreinstellungen.B14];0;WEEKDAY([.A16];2)+1);IF(AND([$Voreinstellungen.B13]&lt;&gt;0;[$Voreinstellungen.B13]-1&lt;[.A16]);OFFSET([$Voreinstellungen.B13];0;WEEKDAY([.A16];2)+1);OFFSET([$Voreinstellungen.B12];0;WEEKDAY([.A16];2)+1))))))" office:value-type="time" office:time-value="PT07H00M00S">
            <text:p>7:00</text:p>
          </table:table-cell>
          <table:table-cell table:style-name="ce549"/>
          <table:table-cell table:style-name="ce552" table:formula="of:=IF([.A16]=&quot;&quot;;&quot;&quot;;IF([.M16]&lt;&gt;&quot;&quot;;[.P15]+[.M16];[.P15]))" office:value-type="time" office:time-value="-PT1218H00M00S">
            <text:p>-1218:00</text:p>
          </table:table-cell>
          <table:table-cell table:style-name="ce138" table:number-columns-repeated="1008"/>
        </table:table-row>
        <table:table-row table:style-name="ro4">
          <table:table-cell table:style-name="ce516" table:formula="of:=[.A16]+1" office:value-type="date" office:date-value="2016-09-14">
            <text:p>Mittwoch</text:p>
          </table:table-cell>
          <table:table-cell table:style-name="ce519" table:formula="of:=[.A17]" office:value-type="date" office:date-value="2016-09-14">
            <text:p>14</text:p>
          </table:table-cell>
          <table:table-cell table:style-name="ce522" table:formula="of:=IF(ISERROR(VLOOKUP([.B17];Feiertage;2;FALSE()));&quot;&quot;;(VLOOKUP([.B17];Feiertage;2;FALSE())))">
            <text:p/>
          </table:table-cell>
          <table:table-cell table:number-columns-repeated="4" table:style-name="ce525"/>
          <table:table-cell table:style-name="ce528"/>
          <table:table-cell table:style-name="ce531"/>
          <table:table-cell table:style-name="ce534"/>
          <table:table-cell table:style-name="ce537" table:formula="of:=IF([.A17]=&quot;&quot;;&quot;&quot;;IF(IF([.D17]&lt;[.E17];[.E17]-[.D17];IF([.E17]=&quot;&quot;;0;[.E17]-[.D17]+1))+IF([.F17]&lt;[.G17];[.G17]-[.F17];IF([.G17]=&quot;&quot;;0;[.G17]-[.F17]+1))-[.H17]&gt;0;IF([.D17]&lt;[.E17];[.E17]-[.D17];IF([.E17]=&quot;&quot;;0;[.E17]-[.D17]+1))+IF([.F17]&lt;[.G17];[.G17]-[.F17];IF([.G17]=&quot;&quot;;0;[.G17]-[.F17]+1))-[.H17];0))" office:value-type="float" office:value="0">
            <text:p>0:00</text:p>
          </table:table-cell>
          <table:table-cell table:style-name="ce540" table:formula="of:=IF(AND([.C17]&lt;&gt;&quot;&quot;;[.J17]=&quot;&quot;);IF(ISERROR(VLOOKUP([.B17];Feiertage;2;FALSE()));&quot;&quot;;VLOOKUP([.B17];Feiertage;3;FALSE())*[.N17]);IF([.A17]=&quot;&quot;;&quot;&quot;;IF([.J17]&lt;&gt;&quot;&quot;;IF(UPPER([.J17])=VLOOKUP(UPPER([.J17]);Code;1;FALSE());IF(VLOOKUP([.J17];Code;2;FALSE())=&quot;NONE&quot;;[.K17];IF(ISERROR(VLOOKUP([.B17];Feiertage;2;FALSE()));VLOOKUP([.J17];Code;2;FALSE())*[.N17];VLOOKUP([.B17];Feiertage;3;FALSE())*VLOOKUP([.J17];Code;2;FALSE())*[.N17]));[.N17]);[.N17])))" office:value-type="float" office:value="0.291666666666667">
            <text:p>7:00</text:p>
          </table:table-cell>
          <table:table-cell table:style-name="ce543" table:formula="of:=IF([.A17]=&quot;&quot;;&quot;&quot;;ROUND([.K17]-[.L17];15))" office:value-type="time" office:time-value="-PT07H00M00S">
            <text:p>-7:00</text:p>
          </table:table-cell>
          <table:table-cell table:style-name="ce546" table:formula="of:=IF([.A17]=&quot;&quot;;&quot;&quot;;IF(AND([$Voreinstellungen.B16]&lt;&gt;0;[$Voreinstellungen.B16]-1&lt;[.A17]);OFFSET([$Voreinstellungen.B16];0;WEEKDAY([.A17];2)+1);IF(AND([$Voreinstellungen.B15]&lt;&gt;0;[$Voreinstellungen.B15]-1&lt;[.A17]);OFFSET([$Voreinstellungen.B15];0;WEEKDAY([.A17];2)+1);IF(AND([$Voreinstellungen.B14]&lt;&gt;0;[$Voreinstellungen.B14]-1&lt;[.A17]);OFFSET([$Voreinstellungen.B14];0;WEEKDAY([.A17];2)+1);IF(AND([$Voreinstellungen.B13]&lt;&gt;0;[$Voreinstellungen.B13]-1&lt;[.A17]);OFFSET([$Voreinstellungen.B13];0;WEEKDAY([.A17];2)+1);OFFSET([$Voreinstellungen.B12];0;WEEKDAY([.A17];2)+1))))))" office:value-type="time" office:time-value="PT07H00M00S">
            <text:p>7:00</text:p>
          </table:table-cell>
          <table:table-cell table:style-name="ce549"/>
          <table:table-cell table:style-name="ce552" table:formula="of:=IF([.A17]=&quot;&quot;;&quot;&quot;;IF([.M17]&lt;&gt;&quot;&quot;;[.P16]+[.M17];[.P16]))" office:value-type="time" office:time-value="-PT1225H00M00S">
            <text:p>-1225:00</text:p>
          </table:table-cell>
          <table:table-cell table:style-name="ce138" table:number-columns-repeated="1008"/>
        </table:table-row>
        <table:table-row table:style-name="ro4">
          <table:table-cell table:style-name="ce516" table:formula="of:=[.A17]+1" office:value-type="date" office:date-value="2016-09-15">
            <text:p>Donnerstag</text:p>
          </table:table-cell>
          <table:table-cell table:style-name="ce519" table:formula="of:=[.A18]" office:value-type="date" office:date-value="2016-09-15">
            <text:p>15</text:p>
          </table:table-cell>
          <table:table-cell table:style-name="ce522" table:formula="of:=IF(ISERROR(VLOOKUP([.B18];Feiertage;2;FALSE()));&quot;&quot;;(VLOOKUP([.B18];Feiertage;2;FALSE())))">
            <text:p/>
          </table:table-cell>
          <table:table-cell table:number-columns-repeated="4" table:style-name="ce525"/>
          <table:table-cell table:style-name="ce528"/>
          <table:table-cell table:style-name="ce531"/>
          <table:table-cell table:style-name="ce534"/>
          <table:table-cell table:style-name="ce537" table:formula="of:=IF([.A18]=&quot;&quot;;&quot;&quot;;IF(IF([.D18]&lt;[.E18];[.E18]-[.D18];IF([.E18]=&quot;&quot;;0;[.E18]-[.D18]+1))+IF([.F18]&lt;[.G18];[.G18]-[.F18];IF([.G18]=&quot;&quot;;0;[.G18]-[.F18]+1))-[.H18]&gt;0;IF([.D18]&lt;[.E18];[.E18]-[.D18];IF([.E18]=&quot;&quot;;0;[.E18]-[.D18]+1))+IF([.F18]&lt;[.G18];[.G18]-[.F18];IF([.G18]=&quot;&quot;;0;[.G18]-[.F18]+1))-[.H18];0))" office:value-type="float" office:value="0">
            <text:p>0:00</text:p>
          </table:table-cell>
          <table:table-cell table:style-name="ce540" table:formula="of:=IF(AND([.C18]&lt;&gt;&quot;&quot;;[.J18]=&quot;&quot;);IF(ISERROR(VLOOKUP([.B18];Feiertage;2;FALSE()));&quot;&quot;;VLOOKUP([.B18];Feiertage;3;FALSE())*[.N18]);IF([.A18]=&quot;&quot;;&quot;&quot;;IF([.J18]&lt;&gt;&quot;&quot;;IF(UPPER([.J18])=VLOOKUP(UPPER([.J18]);Code;1;FALSE());IF(VLOOKUP([.J18];Code;2;FALSE())=&quot;NONE&quot;;[.K18];IF(ISERROR(VLOOKUP([.B18];Feiertage;2;FALSE()));VLOOKUP([.J18];Code;2;FALSE())*[.N18];VLOOKUP([.B18];Feiertage;3;FALSE())*VLOOKUP([.J18];Code;2;FALSE())*[.N18]));[.N18]);[.N18])))" office:value-type="float" office:value="0.291666666666667">
            <text:p>7:00</text:p>
          </table:table-cell>
          <table:table-cell table:style-name="ce543" table:formula="of:=IF([.A18]=&quot;&quot;;&quot;&quot;;ROUND([.K18]-[.L18];15))" office:value-type="time" office:time-value="-PT07H00M00S">
            <text:p>-7:00</text:p>
          </table:table-cell>
          <table:table-cell table:style-name="ce546" table:formula="of:=IF([.A18]=&quot;&quot;;&quot;&quot;;IF(AND([$Voreinstellungen.B16]&lt;&gt;0;[$Voreinstellungen.B16]-1&lt;[.A18]);OFFSET([$Voreinstellungen.B16];0;WEEKDAY([.A18];2)+1);IF(AND([$Voreinstellungen.B15]&lt;&gt;0;[$Voreinstellungen.B15]-1&lt;[.A18]);OFFSET([$Voreinstellungen.B15];0;WEEKDAY([.A18];2)+1);IF(AND([$Voreinstellungen.B14]&lt;&gt;0;[$Voreinstellungen.B14]-1&lt;[.A18]);OFFSET([$Voreinstellungen.B14];0;WEEKDAY([.A18];2)+1);IF(AND([$Voreinstellungen.B13]&lt;&gt;0;[$Voreinstellungen.B13]-1&lt;[.A18]);OFFSET([$Voreinstellungen.B13];0;WEEKDAY([.A18];2)+1);OFFSET([$Voreinstellungen.B12];0;WEEKDAY([.A18];2)+1))))))" office:value-type="time" office:time-value="PT07H00M00S">
            <text:p>7:00</text:p>
          </table:table-cell>
          <table:table-cell table:style-name="ce549"/>
          <table:table-cell table:style-name="ce552" table:formula="of:=IF([.A18]=&quot;&quot;;&quot;&quot;;IF([.M18]&lt;&gt;&quot;&quot;;[.P17]+[.M18];[.P17]))" office:value-type="time" office:time-value="-PT1232H00M00S">
            <text:p>-1232:00</text:p>
          </table:table-cell>
          <table:table-cell table:style-name="ce138" table:number-columns-repeated="1008"/>
        </table:table-row>
        <table:table-row table:style-name="ro4">
          <table:table-cell table:style-name="ce516" table:formula="of:=[.A18]+1" office:value-type="date" office:date-value="2016-09-16">
            <text:p>Freitag</text:p>
          </table:table-cell>
          <table:table-cell table:style-name="ce519" table:formula="of:=[.A19]" office:value-type="date" office:date-value="2016-09-16">
            <text:p>16</text:p>
          </table:table-cell>
          <table:table-cell table:style-name="ce522" table:formula="of:=IF(ISERROR(VLOOKUP([.B19];Feiertage;2;FALSE()));&quot;&quot;;(VLOOKUP([.B19];Feiertage;2;FALSE())))">
            <text:p/>
          </table:table-cell>
          <table:table-cell table:number-columns-repeated="4" table:style-name="ce525"/>
          <table:table-cell table:style-name="ce528"/>
          <table:table-cell table:style-name="ce531"/>
          <table:table-cell table:style-name="ce534"/>
          <table:table-cell table:style-name="ce537" table:formula="of:=IF([.A19]=&quot;&quot;;&quot;&quot;;IF(IF([.D19]&lt;[.E19];[.E19]-[.D19];IF([.E19]=&quot;&quot;;0;[.E19]-[.D19]+1))+IF([.F19]&lt;[.G19];[.G19]-[.F19];IF([.G19]=&quot;&quot;;0;[.G19]-[.F19]+1))-[.H19]&gt;0;IF([.D19]&lt;[.E19];[.E19]-[.D19];IF([.E19]=&quot;&quot;;0;[.E19]-[.D19]+1))+IF([.F19]&lt;[.G19];[.G19]-[.F19];IF([.G19]=&quot;&quot;;0;[.G19]-[.F19]+1))-[.H19];0))" office:value-type="float" office:value="0">
            <text:p>0:00</text:p>
          </table:table-cell>
          <table:table-cell table:style-name="ce540" table:formula="of:=IF(AND([.C19]&lt;&gt;&quot;&quot;;[.J19]=&quot;&quot;);IF(ISERROR(VLOOKUP([.B19];Feiertage;2;FALSE()));&quot;&quot;;VLOOKUP([.B19];Feiertage;3;FALSE())*[.N19]);IF([.A19]=&quot;&quot;;&quot;&quot;;IF([.J19]&lt;&gt;&quot;&quot;;IF(UPPER([.J19])=VLOOKUP(UPPER([.J19]);Code;1;FALSE());IF(VLOOKUP([.J19];Code;2;FALSE())=&quot;NONE&quot;;[.K19];IF(ISERROR(VLOOKUP([.B19];Feiertage;2;FALSE()));VLOOKUP([.J19];Code;2;FALSE())*[.N19];VLOOKUP([.B19];Feiertage;3;FALSE())*VLOOKUP([.J19];Code;2;FALSE())*[.N19]));[.N19]);[.N19])))" office:value-type="float" office:value="0.291666666666667">
            <text:p>7:00</text:p>
          </table:table-cell>
          <table:table-cell table:style-name="ce543" table:formula="of:=IF([.A19]=&quot;&quot;;&quot;&quot;;ROUND([.K19]-[.L19];15))" office:value-type="time" office:time-value="-PT07H00M00S">
            <text:p>-7:00</text:p>
          </table:table-cell>
          <table:table-cell table:style-name="ce546" table:formula="of:=IF([.A19]=&quot;&quot;;&quot;&quot;;IF(AND([$Voreinstellungen.B16]&lt;&gt;0;[$Voreinstellungen.B16]-1&lt;[.A19]);OFFSET([$Voreinstellungen.B16];0;WEEKDAY([.A19];2)+1);IF(AND([$Voreinstellungen.B15]&lt;&gt;0;[$Voreinstellungen.B15]-1&lt;[.A19]);OFFSET([$Voreinstellungen.B15];0;WEEKDAY([.A19];2)+1);IF(AND([$Voreinstellungen.B14]&lt;&gt;0;[$Voreinstellungen.B14]-1&lt;[.A19]);OFFSET([$Voreinstellungen.B14];0;WEEKDAY([.A19];2)+1);IF(AND([$Voreinstellungen.B13]&lt;&gt;0;[$Voreinstellungen.B13]-1&lt;[.A19]);OFFSET([$Voreinstellungen.B13];0;WEEKDAY([.A19];2)+1);OFFSET([$Voreinstellungen.B12];0;WEEKDAY([.A19];2)+1))))))" office:value-type="time" office:time-value="PT07H00M00S">
            <text:p>7:00</text:p>
          </table:table-cell>
          <table:table-cell table:style-name="ce549"/>
          <table:table-cell table:style-name="ce552" table:formula="of:=IF([.A19]=&quot;&quot;;&quot;&quot;;IF([.M19]&lt;&gt;&quot;&quot;;[.P18]+[.M19];[.P18]))" office:value-type="time" office:time-value="-PT1239H00M00S">
            <text:p>-1239:00</text:p>
          </table:table-cell>
          <table:table-cell table:style-name="ce138" table:number-columns-repeated="1008"/>
        </table:table-row>
        <table:table-row table:style-name="ro4">
          <table:table-cell table:style-name="ce516" table:formula="of:=[.A19]+1" office:value-type="date" office:date-value="2016-09-17">
            <text:p>Samstag</text:p>
          </table:table-cell>
          <table:table-cell table:style-name="ce519" table:formula="of:=[.A20]" office:value-type="date" office:date-value="2016-09-17">
            <text:p>17</text:p>
          </table:table-cell>
          <table:table-cell table:style-name="ce522" table:formula="of:=IF(ISERROR(VLOOKUP([.B20];Feiertage;2;FALSE()));&quot;&quot;;(VLOOKUP([.B20];Feiertage;2;FALSE())))">
            <text:p/>
          </table:table-cell>
          <table:table-cell table:number-columns-repeated="4" table:style-name="ce525"/>
          <table:table-cell table:style-name="ce528"/>
          <table:table-cell table:style-name="ce531"/>
          <table:table-cell table:style-name="ce534"/>
          <table:table-cell table:style-name="ce537" table:formula="of:=IF([.A20]=&quot;&quot;;&quot;&quot;;IF(IF([.D20]&lt;[.E20];[.E20]-[.D20];IF([.E20]=&quot;&quot;;0;[.E20]-[.D20]+1))+IF([.F20]&lt;[.G20];[.G20]-[.F20];IF([.G20]=&quot;&quot;;0;[.G20]-[.F20]+1))-[.H20]&gt;0;IF([.D20]&lt;[.E20];[.E20]-[.D20];IF([.E20]=&quot;&quot;;0;[.E20]-[.D20]+1))+IF([.F20]&lt;[.G20];[.G20]-[.F20];IF([.G20]=&quot;&quot;;0;[.G20]-[.F20]+1))-[.H20];0))" office:value-type="float" office:value="0">
            <text:p>0:00</text:p>
          </table:table-cell>
          <table:table-cell table:style-name="ce540" table:formula="of:=IF(AND([.C20]&lt;&gt;&quot;&quot;;[.J20]=&quot;&quot;);IF(ISERROR(VLOOKUP([.B20];Feiertage;2;FALSE()));&quot;&quot;;VLOOKUP([.B20];Feiertage;3;FALSE())*[.N20]);IF([.A20]=&quot;&quot;;&quot;&quot;;IF([.J20]&lt;&gt;&quot;&quot;;IF(UPPER([.J20])=VLOOKUP(UPPER([.J20]);Code;1;FALSE());IF(VLOOKUP([.J20];Code;2;FALSE())=&quot;NONE&quot;;[.K20];IF(ISERROR(VLOOKUP([.B20];Feiertage;2;FALSE()));VLOOKUP([.J20];Code;2;FALSE())*[.N20];VLOOKUP([.B20];Feiertage;3;FALSE())*VLOOKUP([.J20];Code;2;FALSE())*[.N20]));[.N20]);[.N20])))" office:value-type="float" office:value="0">
            <text:p>0:00</text:p>
          </table:table-cell>
          <table:table-cell table:style-name="ce543" table:formula="of:=IF([.A20]=&quot;&quot;;&quot;&quot;;ROUND([.K20]-[.L20];15))" office:value-type="time" office:time-value="PT00H00M00S">
            <text:p>0:00</text:p>
          </table:table-cell>
          <table:table-cell table:style-name="ce546" table:formula="of:=IF([.A20]=&quot;&quot;;&quot;&quot;;IF(AND([$Voreinstellungen.B16]&lt;&gt;0;[$Voreinstellungen.B16]-1&lt;[.A20]);OFFSET([$Voreinstellungen.B16];0;WEEKDAY([.A20];2)+1);IF(AND([$Voreinstellungen.B15]&lt;&gt;0;[$Voreinstellungen.B15]-1&lt;[.A20]);OFFSET([$Voreinstellungen.B15];0;WEEKDAY([.A20];2)+1);IF(AND([$Voreinstellungen.B14]&lt;&gt;0;[$Voreinstellungen.B14]-1&lt;[.A20]);OFFSET([$Voreinstellungen.B14];0;WEEKDAY([.A20];2)+1);IF(AND([$Voreinstellungen.B13]&lt;&gt;0;[$Voreinstellungen.B13]-1&lt;[.A20]);OFFSET([$Voreinstellungen.B13];0;WEEKDAY([.A20];2)+1);OFFSET([$Voreinstellungen.B12];0;WEEKDAY([.A20];2)+1))))))" office:value-type="time" office:time-value="PT00H00M00S">
            <text:p>0:00</text:p>
          </table:table-cell>
          <table:table-cell table:style-name="ce549"/>
          <table:table-cell table:style-name="ce552" table:formula="of:=IF([.A20]=&quot;&quot;;&quot;&quot;;IF([.M20]&lt;&gt;&quot;&quot;;[.P19]+[.M20];[.P19]))" office:value-type="time" office:time-value="-PT1239H00M00S">
            <text:p>-1239:00</text:p>
          </table:table-cell>
          <table:table-cell table:style-name="ce138" table:number-columns-repeated="1008"/>
        </table:table-row>
        <table:table-row table:style-name="ro4">
          <table:table-cell table:style-name="ce516" table:formula="of:=[.A20]+1" office:value-type="date" office:date-value="2016-09-18">
            <text:p>Sonntag</text:p>
          </table:table-cell>
          <table:table-cell table:style-name="ce519" table:formula="of:=[.A21]" office:value-type="date" office:date-value="2016-09-18">
            <text:p>18</text:p>
          </table:table-cell>
          <table:table-cell table:style-name="ce522" table:formula="of:=IF(ISERROR(VLOOKUP([.B21];Feiertage;2;FALSE()));&quot;&quot;;(VLOOKUP([.B21];Feiertage;2;FALSE())))">
            <text:p/>
          </table:table-cell>
          <table:table-cell table:number-columns-repeated="4" table:style-name="ce525"/>
          <table:table-cell table:style-name="ce528"/>
          <table:table-cell table:style-name="ce531"/>
          <table:table-cell table:style-name="ce534"/>
          <table:table-cell table:style-name="ce537" table:formula="of:=IF([.A21]=&quot;&quot;;&quot;&quot;;IF(IF([.D21]&lt;[.E21];[.E21]-[.D21];IF([.E21]=&quot;&quot;;0;[.E21]-[.D21]+1))+IF([.F21]&lt;[.G21];[.G21]-[.F21];IF([.G21]=&quot;&quot;;0;[.G21]-[.F21]+1))-[.H21]&gt;0;IF([.D21]&lt;[.E21];[.E21]-[.D21];IF([.E21]=&quot;&quot;;0;[.E21]-[.D21]+1))+IF([.F21]&lt;[.G21];[.G21]-[.F21];IF([.G21]=&quot;&quot;;0;[.G21]-[.F21]+1))-[.H21];0))" office:value-type="float" office:value="0">
            <text:p>0:00</text:p>
          </table:table-cell>
          <table:table-cell table:style-name="ce540" table:formula="of:=IF(AND([.C21]&lt;&gt;&quot;&quot;;[.J21]=&quot;&quot;);IF(ISERROR(VLOOKUP([.B21];Feiertage;2;FALSE()));&quot;&quot;;VLOOKUP([.B21];Feiertage;3;FALSE())*[.N21]);IF([.A21]=&quot;&quot;;&quot;&quot;;IF([.J21]&lt;&gt;&quot;&quot;;IF(UPPER([.J21])=VLOOKUP(UPPER([.J21]);Code;1;FALSE());IF(VLOOKUP([.J21];Code;2;FALSE())=&quot;NONE&quot;;[.K21];IF(ISERROR(VLOOKUP([.B21];Feiertage;2;FALSE()));VLOOKUP([.J21];Code;2;FALSE())*[.N21];VLOOKUP([.B21];Feiertage;3;FALSE())*VLOOKUP([.J21];Code;2;FALSE())*[.N21]));[.N21]);[.N21])))" office:value-type="float" office:value="0">
            <text:p>0:00</text:p>
          </table:table-cell>
          <table:table-cell table:style-name="ce543" table:formula="of:=IF([.A21]=&quot;&quot;;&quot;&quot;;ROUND([.K21]-[.L21];15))" office:value-type="time" office:time-value="PT00H00M00S">
            <text:p>0:00</text:p>
          </table:table-cell>
          <table:table-cell table:style-name="ce546" table:formula="of:=IF([.A21]=&quot;&quot;;&quot;&quot;;IF(AND([$Voreinstellungen.B16]&lt;&gt;0;[$Voreinstellungen.B16]-1&lt;[.A21]);OFFSET([$Voreinstellungen.B16];0;WEEKDAY([.A21];2)+1);IF(AND([$Voreinstellungen.B15]&lt;&gt;0;[$Voreinstellungen.B15]-1&lt;[.A21]);OFFSET([$Voreinstellungen.B15];0;WEEKDAY([.A21];2)+1);IF(AND([$Voreinstellungen.B14]&lt;&gt;0;[$Voreinstellungen.B14]-1&lt;[.A21]);OFFSET([$Voreinstellungen.B14];0;WEEKDAY([.A21];2)+1);IF(AND([$Voreinstellungen.B13]&lt;&gt;0;[$Voreinstellungen.B13]-1&lt;[.A21]);OFFSET([$Voreinstellungen.B13];0;WEEKDAY([.A21];2)+1);OFFSET([$Voreinstellungen.B12];0;WEEKDAY([.A21];2)+1))))))" office:value-type="time" office:time-value="PT00H00M00S">
            <text:p>0:00</text:p>
          </table:table-cell>
          <table:table-cell table:style-name="ce549"/>
          <table:table-cell table:style-name="ce552" table:formula="of:=IF([.A21]=&quot;&quot;;&quot;&quot;;IF([.M21]&lt;&gt;&quot;&quot;;[.P20]+[.M21];[.P20]))" office:value-type="time" office:time-value="-PT1239H00M00S">
            <text:p>-1239:00</text:p>
          </table:table-cell>
          <table:table-cell table:style-name="ce138" table:number-columns-repeated="1008"/>
        </table:table-row>
        <table:table-row table:style-name="ro4">
          <table:table-cell table:style-name="ce516" table:formula="of:=[.A21]+1" office:value-type="date" office:date-value="2016-09-19">
            <text:p>Montag</text:p>
          </table:table-cell>
          <table:table-cell table:style-name="ce519" table:formula="of:=[.A22]" office:value-type="date" office:date-value="2016-09-19">
            <text:p>19</text:p>
          </table:table-cell>
          <table:table-cell table:style-name="ce522" table:formula="of:=IF(ISERROR(VLOOKUP([.B22];Feiertage;2;FALSE()));&quot;&quot;;(VLOOKUP([.B22];Feiertage;2;FALSE())))">
            <text:p/>
          </table:table-cell>
          <table:table-cell table:number-columns-repeated="4" table:style-name="ce525"/>
          <table:table-cell table:style-name="ce528"/>
          <table:table-cell table:style-name="ce531"/>
          <table:table-cell table:style-name="ce534"/>
          <table:table-cell table:style-name="ce537" table:formula="of:=IF([.A22]=&quot;&quot;;&quot;&quot;;IF(IF([.D22]&lt;[.E22];[.E22]-[.D22];IF([.E22]=&quot;&quot;;0;[.E22]-[.D22]+1))+IF([.F22]&lt;[.G22];[.G22]-[.F22];IF([.G22]=&quot;&quot;;0;[.G22]-[.F22]+1))-[.H22]&gt;0;IF([.D22]&lt;[.E22];[.E22]-[.D22];IF([.E22]=&quot;&quot;;0;[.E22]-[.D22]+1))+IF([.F22]&lt;[.G22];[.G22]-[.F22];IF([.G22]=&quot;&quot;;0;[.G22]-[.F22]+1))-[.H22];0))" office:value-type="float" office:value="0">
            <text:p>0:00</text:p>
          </table:table-cell>
          <table:table-cell table:style-name="ce540" table:formula="of:=IF(AND([.C22]&lt;&gt;&quot;&quot;;[.J22]=&quot;&quot;);IF(ISERROR(VLOOKUP([.B22];Feiertage;2;FALSE()));&quot;&quot;;VLOOKUP([.B22];Feiertage;3;FALSE())*[.N22]);IF([.A22]=&quot;&quot;;&quot;&quot;;IF([.J22]&lt;&gt;&quot;&quot;;IF(UPPER([.J22])=VLOOKUP(UPPER([.J22]);Code;1;FALSE());IF(VLOOKUP([.J22];Code;2;FALSE())=&quot;NONE&quot;;[.K22];IF(ISERROR(VLOOKUP([.B22];Feiertage;2;FALSE()));VLOOKUP([.J22];Code;2;FALSE())*[.N22];VLOOKUP([.B22];Feiertage;3;FALSE())*VLOOKUP([.J22];Code;2;FALSE())*[.N22]));[.N22]);[.N22])))" office:value-type="float" office:value="0.291666666666667">
            <text:p>7:00</text:p>
          </table:table-cell>
          <table:table-cell table:style-name="ce543" table:formula="of:=IF([.A22]=&quot;&quot;;&quot;&quot;;ROUND([.K22]-[.L22];15))" office:value-type="time" office:time-value="-PT07H00M00S">
            <text:p>-7:00</text:p>
          </table:table-cell>
          <table:table-cell table:style-name="ce546" table:formula="of:=IF([.A22]=&quot;&quot;;&quot;&quot;;IF(AND([$Voreinstellungen.B16]&lt;&gt;0;[$Voreinstellungen.B16]-1&lt;[.A22]);OFFSET([$Voreinstellungen.B16];0;WEEKDAY([.A22];2)+1);IF(AND([$Voreinstellungen.B15]&lt;&gt;0;[$Voreinstellungen.B15]-1&lt;[.A22]);OFFSET([$Voreinstellungen.B15];0;WEEKDAY([.A22];2)+1);IF(AND([$Voreinstellungen.B14]&lt;&gt;0;[$Voreinstellungen.B14]-1&lt;[.A22]);OFFSET([$Voreinstellungen.B14];0;WEEKDAY([.A22];2)+1);IF(AND([$Voreinstellungen.B13]&lt;&gt;0;[$Voreinstellungen.B13]-1&lt;[.A22]);OFFSET([$Voreinstellungen.B13];0;WEEKDAY([.A22];2)+1);OFFSET([$Voreinstellungen.B12];0;WEEKDAY([.A22];2)+1))))))" office:value-type="time" office:time-value="PT07H00M00S">
            <text:p>7:00</text:p>
          </table:table-cell>
          <table:table-cell table:style-name="ce549"/>
          <table:table-cell table:style-name="ce552" table:formula="of:=IF([.A22]=&quot;&quot;;&quot;&quot;;IF([.M22]&lt;&gt;&quot;&quot;;[.P21]+[.M22];[.P21]))" office:value-type="time" office:time-value="-PT1246H00M00S">
            <text:p>-1246:00</text:p>
          </table:table-cell>
          <table:table-cell table:style-name="ce138" table:number-columns-repeated="1008"/>
        </table:table-row>
        <table:table-row table:style-name="ro4">
          <table:table-cell table:style-name="ce516" table:formula="of:=[.A22]+1" office:value-type="date" office:date-value="2016-09-20">
            <text:p>Dienstag</text:p>
          </table:table-cell>
          <table:table-cell table:style-name="ce519" table:formula="of:=[.A23]" office:value-type="date" office:date-value="2016-09-20">
            <text:p>20</text:p>
          </table:table-cell>
          <table:table-cell table:style-name="ce522" table:formula="of:=IF(ISERROR(VLOOKUP([.B23];Feiertage;2;FALSE()));&quot;&quot;;(VLOOKUP([.B23];Feiertage;2;FALSE())))">
            <text:p/>
          </table:table-cell>
          <table:table-cell table:number-columns-repeated="4" table:style-name="ce525"/>
          <table:table-cell table:style-name="ce528"/>
          <table:table-cell table:style-name="ce531"/>
          <table:table-cell table:style-name="ce534"/>
          <table:table-cell table:style-name="ce537" table:formula="of:=IF([.A23]=&quot;&quot;;&quot;&quot;;IF(IF([.D23]&lt;[.E23];[.E23]-[.D23];IF([.E23]=&quot;&quot;;0;[.E23]-[.D23]+1))+IF([.F23]&lt;[.G23];[.G23]-[.F23];IF([.G23]=&quot;&quot;;0;[.G23]-[.F23]+1))-[.H23]&gt;0;IF([.D23]&lt;[.E23];[.E23]-[.D23];IF([.E23]=&quot;&quot;;0;[.E23]-[.D23]+1))+IF([.F23]&lt;[.G23];[.G23]-[.F23];IF([.G23]=&quot;&quot;;0;[.G23]-[.F23]+1))-[.H23];0))" office:value-type="float" office:value="0">
            <text:p>0:00</text:p>
          </table:table-cell>
          <table:table-cell table:style-name="ce540" table:formula="of:=IF(AND([.C23]&lt;&gt;&quot;&quot;;[.J23]=&quot;&quot;);IF(ISERROR(VLOOKUP([.B23];Feiertage;2;FALSE()));&quot;&quot;;VLOOKUP([.B23];Feiertage;3;FALSE())*[.N23]);IF([.A23]=&quot;&quot;;&quot;&quot;;IF([.J23]&lt;&gt;&quot;&quot;;IF(UPPER([.J23])=VLOOKUP(UPPER([.J23]);Code;1;FALSE());IF(VLOOKUP([.J23];Code;2;FALSE())=&quot;NONE&quot;;[.K23];IF(ISERROR(VLOOKUP([.B23];Feiertage;2;FALSE()));VLOOKUP([.J23];Code;2;FALSE())*[.N23];VLOOKUP([.B23];Feiertage;3;FALSE())*VLOOKUP([.J23];Code;2;FALSE())*[.N23]));[.N23]);[.N23])))" office:value-type="float" office:value="0.291666666666667">
            <text:p>7:00</text:p>
          </table:table-cell>
          <table:table-cell table:style-name="ce543" table:formula="of:=IF([.A23]=&quot;&quot;;&quot;&quot;;ROUND([.K23]-[.L23];15))" office:value-type="time" office:time-value="-PT07H00M00S">
            <text:p>-7:00</text:p>
          </table:table-cell>
          <table:table-cell table:style-name="ce546" table:formula="of:=IF([.A23]=&quot;&quot;;&quot;&quot;;IF(AND([$Voreinstellungen.B16]&lt;&gt;0;[$Voreinstellungen.B16]-1&lt;[.A23]);OFFSET([$Voreinstellungen.B16];0;WEEKDAY([.A23];2)+1);IF(AND([$Voreinstellungen.B15]&lt;&gt;0;[$Voreinstellungen.B15]-1&lt;[.A23]);OFFSET([$Voreinstellungen.B15];0;WEEKDAY([.A23];2)+1);IF(AND([$Voreinstellungen.B14]&lt;&gt;0;[$Voreinstellungen.B14]-1&lt;[.A23]);OFFSET([$Voreinstellungen.B14];0;WEEKDAY([.A23];2)+1);IF(AND([$Voreinstellungen.B13]&lt;&gt;0;[$Voreinstellungen.B13]-1&lt;[.A23]);OFFSET([$Voreinstellungen.B13];0;WEEKDAY([.A23];2)+1);OFFSET([$Voreinstellungen.B12];0;WEEKDAY([.A23];2)+1))))))" office:value-type="time" office:time-value="PT07H00M00S">
            <text:p>7:00</text:p>
          </table:table-cell>
          <table:table-cell table:style-name="ce549"/>
          <table:table-cell table:style-name="ce552" table:formula="of:=IF([.A23]=&quot;&quot;;&quot;&quot;;IF([.M23]&lt;&gt;&quot;&quot;;[.P22]+[.M23];[.P22]))" office:value-type="time" office:time-value="-PT1253H00M00S">
            <text:p>-1253:00</text:p>
          </table:table-cell>
          <table:table-cell table:style-name="ce138" table:number-columns-repeated="1008"/>
        </table:table-row>
        <table:table-row table:style-name="ro4">
          <table:table-cell table:style-name="ce516" table:formula="of:=[.A23]+1" office:value-type="date" office:date-value="2016-09-21">
            <text:p>Mittwoch</text:p>
          </table:table-cell>
          <table:table-cell table:style-name="ce519" table:formula="of:=[.A24]" office:value-type="date" office:date-value="2016-09-21">
            <text:p>21</text:p>
          </table:table-cell>
          <table:table-cell table:style-name="ce522" table:formula="of:=IF(ISERROR(VLOOKUP([.B24];Feiertage;2;FALSE()));&quot;&quot;;(VLOOKUP([.B24];Feiertage;2;FALSE())))">
            <text:p/>
          </table:table-cell>
          <table:table-cell table:number-columns-repeated="4" table:style-name="ce525"/>
          <table:table-cell table:style-name="ce528"/>
          <table:table-cell table:style-name="ce531"/>
          <table:table-cell table:style-name="ce534"/>
          <table:table-cell table:style-name="ce537" table:formula="of:=IF([.A24]=&quot;&quot;;&quot;&quot;;IF(IF([.D24]&lt;[.E24];[.E24]-[.D24];IF([.E24]=&quot;&quot;;0;[.E24]-[.D24]+1))+IF([.F24]&lt;[.G24];[.G24]-[.F24];IF([.G24]=&quot;&quot;;0;[.G24]-[.F24]+1))-[.H24]&gt;0;IF([.D24]&lt;[.E24];[.E24]-[.D24];IF([.E24]=&quot;&quot;;0;[.E24]-[.D24]+1))+IF([.F24]&lt;[.G24];[.G24]-[.F24];IF([.G24]=&quot;&quot;;0;[.G24]-[.F24]+1))-[.H24];0))" office:value-type="float" office:value="0">
            <text:p>0:00</text:p>
          </table:table-cell>
          <table:table-cell table:style-name="ce540" table:formula="of:=IF(AND([.C24]&lt;&gt;&quot;&quot;;[.J24]=&quot;&quot;);IF(ISERROR(VLOOKUP([.B24];Feiertage;2;FALSE()));&quot;&quot;;VLOOKUP([.B24];Feiertage;3;FALSE())*[.N24]);IF([.A24]=&quot;&quot;;&quot;&quot;;IF([.J24]&lt;&gt;&quot;&quot;;IF(UPPER([.J24])=VLOOKUP(UPPER([.J24]);Code;1;FALSE());IF(VLOOKUP([.J24];Code;2;FALSE())=&quot;NONE&quot;;[.K24];IF(ISERROR(VLOOKUP([.B24];Feiertage;2;FALSE()));VLOOKUP([.J24];Code;2;FALSE())*[.N24];VLOOKUP([.B24];Feiertage;3;FALSE())*VLOOKUP([.J24];Code;2;FALSE())*[.N24]));[.N24]);[.N24])))" office:value-type="float" office:value="0.291666666666667">
            <text:p>7:00</text:p>
          </table:table-cell>
          <table:table-cell table:style-name="ce543" table:formula="of:=IF([.A24]=&quot;&quot;;&quot;&quot;;ROUND([.K24]-[.L24];15))" office:value-type="time" office:time-value="-PT07H00M00S">
            <text:p>-7:00</text:p>
          </table:table-cell>
          <table:table-cell table:style-name="ce546" table:formula="of:=IF([.A24]=&quot;&quot;;&quot;&quot;;IF(AND([$Voreinstellungen.B16]&lt;&gt;0;[$Voreinstellungen.B16]-1&lt;[.A24]);OFFSET([$Voreinstellungen.B16];0;WEEKDAY([.A24];2)+1);IF(AND([$Voreinstellungen.B15]&lt;&gt;0;[$Voreinstellungen.B15]-1&lt;[.A24]);OFFSET([$Voreinstellungen.B15];0;WEEKDAY([.A24];2)+1);IF(AND([$Voreinstellungen.B14]&lt;&gt;0;[$Voreinstellungen.B14]-1&lt;[.A24]);OFFSET([$Voreinstellungen.B14];0;WEEKDAY([.A24];2)+1);IF(AND([$Voreinstellungen.B13]&lt;&gt;0;[$Voreinstellungen.B13]-1&lt;[.A24]);OFFSET([$Voreinstellungen.B13];0;WEEKDAY([.A24];2)+1);OFFSET([$Voreinstellungen.B12];0;WEEKDAY([.A24];2)+1))))))" office:value-type="time" office:time-value="PT07H00M00S">
            <text:p>7:00</text:p>
          </table:table-cell>
          <table:table-cell table:style-name="ce549"/>
          <table:table-cell table:style-name="ce552" table:formula="of:=IF([.A24]=&quot;&quot;;&quot;&quot;;IF([.M24]&lt;&gt;&quot;&quot;;[.P23]+[.M24];[.P23]))" office:value-type="time" office:time-value="-PT1260H00M00S">
            <text:p>-1260:00</text:p>
          </table:table-cell>
          <table:table-cell table:style-name="ce138" table:number-columns-repeated="1008"/>
        </table:table-row>
        <table:table-row table:style-name="ro4">
          <table:table-cell table:style-name="ce516" table:formula="of:=[.A24]+1" office:value-type="date" office:date-value="2016-09-22">
            <text:p>Donnerstag</text:p>
          </table:table-cell>
          <table:table-cell table:style-name="ce519" table:formula="of:=[.A25]" office:value-type="date" office:date-value="2016-09-22">
            <text:p>22</text:p>
          </table:table-cell>
          <table:table-cell table:style-name="ce522" table:formula="of:=IF(ISERROR(VLOOKUP([.B25];Feiertage;2;FALSE()));&quot;&quot;;(VLOOKUP([.B25];Feiertage;2;FALSE())))">
            <text:p/>
          </table:table-cell>
          <table:table-cell table:number-columns-repeated="4" table:style-name="ce525"/>
          <table:table-cell table:style-name="ce528"/>
          <table:table-cell table:style-name="ce531"/>
          <table:table-cell table:style-name="ce534"/>
          <table:table-cell table:style-name="ce537" table:formula="of:=IF([.A25]=&quot;&quot;;&quot;&quot;;IF(IF([.D25]&lt;[.E25];[.E25]-[.D25];IF([.E25]=&quot;&quot;;0;[.E25]-[.D25]+1))+IF([.F25]&lt;[.G25];[.G25]-[.F25];IF([.G25]=&quot;&quot;;0;[.G25]-[.F25]+1))-[.H25]&gt;0;IF([.D25]&lt;[.E25];[.E25]-[.D25];IF([.E25]=&quot;&quot;;0;[.E25]-[.D25]+1))+IF([.F25]&lt;[.G25];[.G25]-[.F25];IF([.G25]=&quot;&quot;;0;[.G25]-[.F25]+1))-[.H25];0))" office:value-type="float" office:value="0">
            <text:p>0:00</text:p>
          </table:table-cell>
          <table:table-cell table:style-name="ce540" table:formula="of:=IF(AND([.C25]&lt;&gt;&quot;&quot;;[.J25]=&quot;&quot;);IF(ISERROR(VLOOKUP([.B25];Feiertage;2;FALSE()));&quot;&quot;;VLOOKUP([.B25];Feiertage;3;FALSE())*[.N25]);IF([.A25]=&quot;&quot;;&quot;&quot;;IF([.J25]&lt;&gt;&quot;&quot;;IF(UPPER([.J25])=VLOOKUP(UPPER([.J25]);Code;1;FALSE());IF(VLOOKUP([.J25];Code;2;FALSE())=&quot;NONE&quot;;[.K25];IF(ISERROR(VLOOKUP([.B25];Feiertage;2;FALSE()));VLOOKUP([.J25];Code;2;FALSE())*[.N25];VLOOKUP([.B25];Feiertage;3;FALSE())*VLOOKUP([.J25];Code;2;FALSE())*[.N25]));[.N25]);[.N25])))" office:value-type="float" office:value="0.291666666666667">
            <text:p>7:00</text:p>
          </table:table-cell>
          <table:table-cell table:style-name="ce543" table:formula="of:=IF([.A25]=&quot;&quot;;&quot;&quot;;ROUND([.K25]-[.L25];15))" office:value-type="time" office:time-value="-PT07H00M00S">
            <text:p>-7:00</text:p>
          </table:table-cell>
          <table:table-cell table:style-name="ce546" table:formula="of:=IF([.A25]=&quot;&quot;;&quot;&quot;;IF(AND([$Voreinstellungen.B16]&lt;&gt;0;[$Voreinstellungen.B16]-1&lt;[.A25]);OFFSET([$Voreinstellungen.B16];0;WEEKDAY([.A25];2)+1);IF(AND([$Voreinstellungen.B15]&lt;&gt;0;[$Voreinstellungen.B15]-1&lt;[.A25]);OFFSET([$Voreinstellungen.B15];0;WEEKDAY([.A25];2)+1);IF(AND([$Voreinstellungen.B14]&lt;&gt;0;[$Voreinstellungen.B14]-1&lt;[.A25]);OFFSET([$Voreinstellungen.B14];0;WEEKDAY([.A25];2)+1);IF(AND([$Voreinstellungen.B13]&lt;&gt;0;[$Voreinstellungen.B13]-1&lt;[.A25]);OFFSET([$Voreinstellungen.B13];0;WEEKDAY([.A25];2)+1);OFFSET([$Voreinstellungen.B12];0;WEEKDAY([.A25];2)+1))))))" office:value-type="time" office:time-value="PT07H00M00S">
            <text:p>7:00</text:p>
          </table:table-cell>
          <table:table-cell table:style-name="ce549"/>
          <table:table-cell table:style-name="ce552" table:formula="of:=IF([.A25]=&quot;&quot;;&quot;&quot;;IF([.M25]&lt;&gt;&quot;&quot;;[.P24]+[.M25];[.P24]))" office:value-type="time" office:time-value="-PT1267H00M00S">
            <text:p>-1267:00</text:p>
          </table:table-cell>
          <table:table-cell table:style-name="ce138" table:number-columns-repeated="1008"/>
        </table:table-row>
        <table:table-row table:style-name="ro4">
          <table:table-cell table:style-name="ce516" table:formula="of:=[.A25]+1" office:value-type="date" office:date-value="2016-09-23">
            <text:p>Freitag</text:p>
          </table:table-cell>
          <table:table-cell table:style-name="ce519" table:formula="of:=[.A26]" office:value-type="date" office:date-value="2016-09-23">
            <text:p>23</text:p>
          </table:table-cell>
          <table:table-cell table:style-name="ce522" table:formula="of:=IF(ISERROR(VLOOKUP([.B26];Feiertage;2;FALSE()));&quot;&quot;;(VLOOKUP([.B26];Feiertage;2;FALSE())))">
            <text:p/>
          </table:table-cell>
          <table:table-cell table:number-columns-repeated="4" table:style-name="ce525"/>
          <table:table-cell table:style-name="ce528"/>
          <table:table-cell table:style-name="ce531"/>
          <table:table-cell table:style-name="ce534"/>
          <table:table-cell table:style-name="ce537" table:formula="of:=IF([.A26]=&quot;&quot;;&quot;&quot;;IF(IF([.D26]&lt;[.E26];[.E26]-[.D26];IF([.E26]=&quot;&quot;;0;[.E26]-[.D26]+1))+IF([.F26]&lt;[.G26];[.G26]-[.F26];IF([.G26]=&quot;&quot;;0;[.G26]-[.F26]+1))-[.H26]&gt;0;IF([.D26]&lt;[.E26];[.E26]-[.D26];IF([.E26]=&quot;&quot;;0;[.E26]-[.D26]+1))+IF([.F26]&lt;[.G26];[.G26]-[.F26];IF([.G26]=&quot;&quot;;0;[.G26]-[.F26]+1))-[.H26];0))" office:value-type="float" office:value="0">
            <text:p>0:00</text:p>
          </table:table-cell>
          <table:table-cell table:style-name="ce540" table:formula="of:=IF(AND([.C26]&lt;&gt;&quot;&quot;;[.J26]=&quot;&quot;);IF(ISERROR(VLOOKUP([.B26];Feiertage;2;FALSE()));&quot;&quot;;VLOOKUP([.B26];Feiertage;3;FALSE())*[.N26]);IF([.A26]=&quot;&quot;;&quot;&quot;;IF([.J26]&lt;&gt;&quot;&quot;;IF(UPPER([.J26])=VLOOKUP(UPPER([.J26]);Code;1;FALSE());IF(VLOOKUP([.J26];Code;2;FALSE())=&quot;NONE&quot;;[.K26];IF(ISERROR(VLOOKUP([.B26];Feiertage;2;FALSE()));VLOOKUP([.J26];Code;2;FALSE())*[.N26];VLOOKUP([.B26];Feiertage;3;FALSE())*VLOOKUP([.J26];Code;2;FALSE())*[.N26]));[.N26]);[.N26])))" office:value-type="float" office:value="0.291666666666667">
            <text:p>7:00</text:p>
          </table:table-cell>
          <table:table-cell table:style-name="ce543" table:formula="of:=IF([.A26]=&quot;&quot;;&quot;&quot;;ROUND([.K26]-[.L26];15))" office:value-type="time" office:time-value="-PT07H00M00S">
            <text:p>-7:00</text:p>
          </table:table-cell>
          <table:table-cell table:style-name="ce546" table:formula="of:=IF([.A26]=&quot;&quot;;&quot;&quot;;IF(AND([$Voreinstellungen.B16]&lt;&gt;0;[$Voreinstellungen.B16]-1&lt;[.A26]);OFFSET([$Voreinstellungen.B16];0;WEEKDAY([.A26];2)+1);IF(AND([$Voreinstellungen.B15]&lt;&gt;0;[$Voreinstellungen.B15]-1&lt;[.A26]);OFFSET([$Voreinstellungen.B15];0;WEEKDAY([.A26];2)+1);IF(AND([$Voreinstellungen.B14]&lt;&gt;0;[$Voreinstellungen.B14]-1&lt;[.A26]);OFFSET([$Voreinstellungen.B14];0;WEEKDAY([.A26];2)+1);IF(AND([$Voreinstellungen.B13]&lt;&gt;0;[$Voreinstellungen.B13]-1&lt;[.A26]);OFFSET([$Voreinstellungen.B13];0;WEEKDAY([.A26];2)+1);OFFSET([$Voreinstellungen.B12];0;WEEKDAY([.A26];2)+1))))))" office:value-type="time" office:time-value="PT07H00M00S">
            <text:p>7:00</text:p>
          </table:table-cell>
          <table:table-cell table:style-name="ce549"/>
          <table:table-cell table:style-name="ce552" table:formula="of:=IF([.A26]=&quot;&quot;;&quot;&quot;;IF([.M26]&lt;&gt;&quot;&quot;;[.P25]+[.M26];[.P25]))" office:value-type="time" office:time-value="-PT1274H00M00S">
            <text:p>-1274:00</text:p>
          </table:table-cell>
          <table:table-cell table:style-name="ce138" table:number-columns-repeated="1008"/>
        </table:table-row>
        <table:table-row table:style-name="ro4">
          <table:table-cell table:style-name="ce516" table:formula="of:=[.A26]+1" office:value-type="date" office:date-value="2016-09-24">
            <text:p>Samstag</text:p>
          </table:table-cell>
          <table:table-cell table:style-name="ce519" table:formula="of:=[.A27]" office:value-type="date" office:date-value="2016-09-24">
            <text:p>24</text:p>
          </table:table-cell>
          <table:table-cell table:style-name="ce522" table:formula="of:=IF(ISERROR(VLOOKUP([.B27];Feiertage;2;FALSE()));&quot;&quot;;(VLOOKUP([.B27];Feiertage;2;FALSE())))">
            <text:p/>
          </table:table-cell>
          <table:table-cell table:number-columns-repeated="4" table:style-name="ce525"/>
          <table:table-cell table:style-name="ce528"/>
          <table:table-cell table:style-name="ce531"/>
          <table:table-cell table:style-name="ce534"/>
          <table:table-cell table:style-name="ce537" table:formula="of:=IF([.A27]=&quot;&quot;;&quot;&quot;;IF(IF([.D27]&lt;[.E27];[.E27]-[.D27];IF([.E27]=&quot;&quot;;0;[.E27]-[.D27]+1))+IF([.F27]&lt;[.G27];[.G27]-[.F27];IF([.G27]=&quot;&quot;;0;[.G27]-[.F27]+1))-[.H27]&gt;0;IF([.D27]&lt;[.E27];[.E27]-[.D27];IF([.E27]=&quot;&quot;;0;[.E27]-[.D27]+1))+IF([.F27]&lt;[.G27];[.G27]-[.F27];IF([.G27]=&quot;&quot;;0;[.G27]-[.F27]+1))-[.H27];0))" office:value-type="float" office:value="0">
            <text:p>0:00</text:p>
          </table:table-cell>
          <table:table-cell table:style-name="ce540" table:formula="of:=IF(AND([.C27]&lt;&gt;&quot;&quot;;[.J27]=&quot;&quot;);IF(ISERROR(VLOOKUP([.B27];Feiertage;2;FALSE()));&quot;&quot;;VLOOKUP([.B27];Feiertage;3;FALSE())*[.N27]);IF([.A27]=&quot;&quot;;&quot;&quot;;IF([.J27]&lt;&gt;&quot;&quot;;IF(UPPER([.J27])=VLOOKUP(UPPER([.J27]);Code;1;FALSE());IF(VLOOKUP([.J27];Code;2;FALSE())=&quot;NONE&quot;;[.K27];IF(ISERROR(VLOOKUP([.B27];Feiertage;2;FALSE()));VLOOKUP([.J27];Code;2;FALSE())*[.N27];VLOOKUP([.B27];Feiertage;3;FALSE())*VLOOKUP([.J27];Code;2;FALSE())*[.N27]));[.N27]);[.N27])))" office:value-type="float" office:value="0">
            <text:p>0:00</text:p>
          </table:table-cell>
          <table:table-cell table:style-name="ce543" table:formula="of:=IF([.A27]=&quot;&quot;;&quot;&quot;;ROUND([.K27]-[.L27];15))" office:value-type="time" office:time-value="PT00H00M00S">
            <text:p>0:00</text:p>
          </table:table-cell>
          <table:table-cell table:style-name="ce546" table:formula="of:=IF([.A27]=&quot;&quot;;&quot;&quot;;IF(AND([$Voreinstellungen.B16]&lt;&gt;0;[$Voreinstellungen.B16]-1&lt;[.A27]);OFFSET([$Voreinstellungen.B16];0;WEEKDAY([.A27];2)+1);IF(AND([$Voreinstellungen.B15]&lt;&gt;0;[$Voreinstellungen.B15]-1&lt;[.A27]);OFFSET([$Voreinstellungen.B15];0;WEEKDAY([.A27];2)+1);IF(AND([$Voreinstellungen.B14]&lt;&gt;0;[$Voreinstellungen.B14]-1&lt;[.A27]);OFFSET([$Voreinstellungen.B14];0;WEEKDAY([.A27];2)+1);IF(AND([$Voreinstellungen.B13]&lt;&gt;0;[$Voreinstellungen.B13]-1&lt;[.A27]);OFFSET([$Voreinstellungen.B13];0;WEEKDAY([.A27];2)+1);OFFSET([$Voreinstellungen.B12];0;WEEKDAY([.A27];2)+1))))))" office:value-type="time" office:time-value="PT00H00M00S">
            <text:p>0:00</text:p>
          </table:table-cell>
          <table:table-cell table:style-name="ce549"/>
          <table:table-cell table:style-name="ce552" table:formula="of:=IF([.A27]=&quot;&quot;;&quot;&quot;;IF([.M27]&lt;&gt;&quot;&quot;;[.P26]+[.M27];[.P26]))" office:value-type="time" office:time-value="-PT1274H00M00S">
            <text:p>-1274:00</text:p>
          </table:table-cell>
          <table:table-cell table:style-name="ce138" table:number-columns-repeated="1008"/>
        </table:table-row>
        <table:table-row table:style-name="ro4">
          <table:table-cell table:style-name="ce516" table:formula="of:=[.A27]+1" office:value-type="date" office:date-value="2016-09-25">
            <text:p>Sonntag</text:p>
          </table:table-cell>
          <table:table-cell table:style-name="ce519" table:formula="of:=[.A28]" office:value-type="date" office:date-value="2016-09-25">
            <text:p>25</text:p>
          </table:table-cell>
          <table:table-cell table:style-name="ce522" table:formula="of:=IF(ISERROR(VLOOKUP([.B28];Feiertage;2;FALSE()));&quot;&quot;;(VLOOKUP([.B28];Feiertage;2;FALSE())))">
            <text:p/>
          </table:table-cell>
          <table:table-cell table:number-columns-repeated="4" table:style-name="ce525"/>
          <table:table-cell table:style-name="ce528"/>
          <table:table-cell table:style-name="ce531"/>
          <table:table-cell table:style-name="ce534"/>
          <table:table-cell table:style-name="ce537" table:formula="of:=IF([.A28]=&quot;&quot;;&quot;&quot;;IF(IF([.D28]&lt;[.E28];[.E28]-[.D28];IF([.E28]=&quot;&quot;;0;[.E28]-[.D28]+1))+IF([.F28]&lt;[.G28];[.G28]-[.F28];IF([.G28]=&quot;&quot;;0;[.G28]-[.F28]+1))-[.H28]&gt;0;IF([.D28]&lt;[.E28];[.E28]-[.D28];IF([.E28]=&quot;&quot;;0;[.E28]-[.D28]+1))+IF([.F28]&lt;[.G28];[.G28]-[.F28];IF([.G28]=&quot;&quot;;0;[.G28]-[.F28]+1))-[.H28];0))" office:value-type="float" office:value="0">
            <text:p>0:00</text:p>
          </table:table-cell>
          <table:table-cell table:style-name="ce540" table:formula="of:=IF(AND([.C28]&lt;&gt;&quot;&quot;;[.J28]=&quot;&quot;);IF(ISERROR(VLOOKUP([.B28];Feiertage;2;FALSE()));&quot;&quot;;VLOOKUP([.B28];Feiertage;3;FALSE())*[.N28]);IF([.A28]=&quot;&quot;;&quot;&quot;;IF([.J28]&lt;&gt;&quot;&quot;;IF(UPPER([.J28])=VLOOKUP(UPPER([.J28]);Code;1;FALSE());IF(VLOOKUP([.J28];Code;2;FALSE())=&quot;NONE&quot;;[.K28];IF(ISERROR(VLOOKUP([.B28];Feiertage;2;FALSE()));VLOOKUP([.J28];Code;2;FALSE())*[.N28];VLOOKUP([.B28];Feiertage;3;FALSE())*VLOOKUP([.J28];Code;2;FALSE())*[.N28]));[.N28]);[.N28])))" office:value-type="float" office:value="0">
            <text:p>0:00</text:p>
          </table:table-cell>
          <table:table-cell table:style-name="ce543" table:formula="of:=IF([.A28]=&quot;&quot;;&quot;&quot;;ROUND([.K28]-[.L28];15))" office:value-type="time" office:time-value="PT00H00M00S">
            <text:p>0:00</text:p>
          </table:table-cell>
          <table:table-cell table:style-name="ce546" table:formula="of:=IF([.A28]=&quot;&quot;;&quot;&quot;;IF(AND([$Voreinstellungen.B16]&lt;&gt;0;[$Voreinstellungen.B16]-1&lt;[.A28]);OFFSET([$Voreinstellungen.B16];0;WEEKDAY([.A28];2)+1);IF(AND([$Voreinstellungen.B15]&lt;&gt;0;[$Voreinstellungen.B15]-1&lt;[.A28]);OFFSET([$Voreinstellungen.B15];0;WEEKDAY([.A28];2)+1);IF(AND([$Voreinstellungen.B14]&lt;&gt;0;[$Voreinstellungen.B14]-1&lt;[.A28]);OFFSET([$Voreinstellungen.B14];0;WEEKDAY([.A28];2)+1);IF(AND([$Voreinstellungen.B13]&lt;&gt;0;[$Voreinstellungen.B13]-1&lt;[.A28]);OFFSET([$Voreinstellungen.B13];0;WEEKDAY([.A28];2)+1);OFFSET([$Voreinstellungen.B12];0;WEEKDAY([.A28];2)+1))))))" office:value-type="time" office:time-value="PT00H00M00S">
            <text:p>0:00</text:p>
          </table:table-cell>
          <table:table-cell table:style-name="ce549"/>
          <table:table-cell table:style-name="ce552" table:formula="of:=IF([.A28]=&quot;&quot;;&quot;&quot;;IF([.M28]&lt;&gt;&quot;&quot;;[.P27]+[.M28];[.P27]))" office:value-type="time" office:time-value="-PT1274H00M00S">
            <text:p>-1274:00</text:p>
          </table:table-cell>
          <table:table-cell table:style-name="ce138" table:number-columns-repeated="1008"/>
        </table:table-row>
        <table:table-row table:style-name="ro4">
          <table:table-cell table:style-name="ce516" table:formula="of:=[.A28]+1" office:value-type="date" office:date-value="2016-09-26">
            <text:p>Montag</text:p>
          </table:table-cell>
          <table:table-cell table:style-name="ce519" table:formula="of:=[.A29]" office:value-type="date" office:date-value="2016-09-26">
            <text:p>26</text:p>
          </table:table-cell>
          <table:table-cell table:style-name="ce522" table:formula="of:=IF(ISERROR(VLOOKUP([.B29];Feiertage;2;FALSE()));&quot;&quot;;(VLOOKUP([.B29];Feiertage;2;FALSE())))">
            <text:p/>
          </table:table-cell>
          <table:table-cell table:number-columns-repeated="4" table:style-name="ce525"/>
          <table:table-cell table:style-name="ce528"/>
          <table:table-cell table:style-name="ce531"/>
          <table:table-cell table:style-name="ce534"/>
          <table:table-cell table:style-name="ce537" table:formula="of:=IF([.A29]=&quot;&quot;;&quot;&quot;;IF(IF([.D29]&lt;[.E29];[.E29]-[.D29];IF([.E29]=&quot;&quot;;0;[.E29]-[.D29]+1))+IF([.F29]&lt;[.G29];[.G29]-[.F29];IF([.G29]=&quot;&quot;;0;[.G29]-[.F29]+1))-[.H29]&gt;0;IF([.D29]&lt;[.E29];[.E29]-[.D29];IF([.E29]=&quot;&quot;;0;[.E29]-[.D29]+1))+IF([.F29]&lt;[.G29];[.G29]-[.F29];IF([.G29]=&quot;&quot;;0;[.G29]-[.F29]+1))-[.H29];0))" office:value-type="float" office:value="0">
            <text:p>0:00</text:p>
          </table:table-cell>
          <table:table-cell table:style-name="ce540" table:formula="of:=IF(AND([.C29]&lt;&gt;&quot;&quot;;[.J29]=&quot;&quot;);IF(ISERROR(VLOOKUP([.B29];Feiertage;2;FALSE()));&quot;&quot;;VLOOKUP([.B29];Feiertage;3;FALSE())*[.N29]);IF([.A29]=&quot;&quot;;&quot;&quot;;IF([.J29]&lt;&gt;&quot;&quot;;IF(UPPER([.J29])=VLOOKUP(UPPER([.J29]);Code;1;FALSE());IF(VLOOKUP([.J29];Code;2;FALSE())=&quot;NONE&quot;;[.K29];IF(ISERROR(VLOOKUP([.B29];Feiertage;2;FALSE()));VLOOKUP([.J29];Code;2;FALSE())*[.N29];VLOOKUP([.B29];Feiertage;3;FALSE())*VLOOKUP([.J29];Code;2;FALSE())*[.N29]));[.N29]);[.N29])))" office:value-type="float" office:value="0.291666666666667">
            <text:p>7:00</text:p>
          </table:table-cell>
          <table:table-cell table:style-name="ce543" table:formula="of:=IF([.A29]=&quot;&quot;;&quot;&quot;;ROUND([.K29]-[.L29];15))" office:value-type="time" office:time-value="-PT07H00M00S">
            <text:p>-7:00</text:p>
          </table:table-cell>
          <table:table-cell table:style-name="ce546" table:formula="of:=IF([.A29]=&quot;&quot;;&quot;&quot;;IF(AND([$Voreinstellungen.B16]&lt;&gt;0;[$Voreinstellungen.B16]-1&lt;[.A29]);OFFSET([$Voreinstellungen.B16];0;WEEKDAY([.A29];2)+1);IF(AND([$Voreinstellungen.B15]&lt;&gt;0;[$Voreinstellungen.B15]-1&lt;[.A29]);OFFSET([$Voreinstellungen.B15];0;WEEKDAY([.A29];2)+1);IF(AND([$Voreinstellungen.B14]&lt;&gt;0;[$Voreinstellungen.B14]-1&lt;[.A29]);OFFSET([$Voreinstellungen.B14];0;WEEKDAY([.A29];2)+1);IF(AND([$Voreinstellungen.B13]&lt;&gt;0;[$Voreinstellungen.B13]-1&lt;[.A29]);OFFSET([$Voreinstellungen.B13];0;WEEKDAY([.A29];2)+1);OFFSET([$Voreinstellungen.B12];0;WEEKDAY([.A29];2)+1))))))" office:value-type="time" office:time-value="PT07H00M00S">
            <text:p>7:00</text:p>
          </table:table-cell>
          <table:table-cell table:style-name="ce549"/>
          <table:table-cell table:style-name="ce552" table:formula="of:=IF([.A29]=&quot;&quot;;&quot;&quot;;IF([.M29]&lt;&gt;&quot;&quot;;[.P28]+[.M29];[.P28]))" office:value-type="time" office:time-value="-PT1281H00M00S">
            <text:p>-1281:00</text:p>
          </table:table-cell>
          <table:table-cell table:style-name="ce138" table:number-columns-repeated="1008"/>
        </table:table-row>
        <table:table-row table:style-name="ro4">
          <table:table-cell table:style-name="ce516" table:formula="of:=[.A29]+1" office:value-type="date" office:date-value="2016-09-27">
            <text:p>Dienstag</text:p>
          </table:table-cell>
          <table:table-cell table:style-name="ce519" table:formula="of:=[.A30]" office:value-type="date" office:date-value="2016-09-27">
            <text:p>27</text:p>
          </table:table-cell>
          <table:table-cell table:style-name="ce522" table:formula="of:=IF(ISERROR(VLOOKUP([.B30];Feiertage;2;FALSE()));&quot;&quot;;(VLOOKUP([.B30];Feiertage;2;FALSE())))">
            <text:p/>
          </table:table-cell>
          <table:table-cell table:number-columns-repeated="4" table:style-name="ce525"/>
          <table:table-cell table:style-name="ce528"/>
          <table:table-cell table:style-name="ce531"/>
          <table:table-cell table:style-name="ce534"/>
          <table:table-cell table:style-name="ce537" table:formula="of:=IF([.A30]=&quot;&quot;;&quot;&quot;;IF(IF([.D30]&lt;[.E30];[.E30]-[.D30];IF([.E30]=&quot;&quot;;0;[.E30]-[.D30]+1))+IF([.F30]&lt;[.G30];[.G30]-[.F30];IF([.G30]=&quot;&quot;;0;[.G30]-[.F30]+1))-[.H30]&gt;0;IF([.D30]&lt;[.E30];[.E30]-[.D30];IF([.E30]=&quot;&quot;;0;[.E30]-[.D30]+1))+IF([.F30]&lt;[.G30];[.G30]-[.F30];IF([.G30]=&quot;&quot;;0;[.G30]-[.F30]+1))-[.H30];0))" office:value-type="float" office:value="0">
            <text:p>0:00</text:p>
          </table:table-cell>
          <table:table-cell table:style-name="ce540" table:formula="of:=IF(AND([.C30]&lt;&gt;&quot;&quot;;[.J30]=&quot;&quot;);IF(ISERROR(VLOOKUP([.B30];Feiertage;2;FALSE()));&quot;&quot;;VLOOKUP([.B30];Feiertage;3;FALSE())*[.N30]);IF([.A30]=&quot;&quot;;&quot;&quot;;IF([.J30]&lt;&gt;&quot;&quot;;IF(UPPER([.J30])=VLOOKUP(UPPER([.J30]);Code;1;FALSE());IF(VLOOKUP([.J30];Code;2;FALSE())=&quot;NONE&quot;;[.K30];IF(ISERROR(VLOOKUP([.B30];Feiertage;2;FALSE()));VLOOKUP([.J30];Code;2;FALSE())*[.N30];VLOOKUP([.B30];Feiertage;3;FALSE())*VLOOKUP([.J30];Code;2;FALSE())*[.N30]));[.N30]);[.N30])))" office:value-type="float" office:value="0.291666666666667">
            <text:p>7:00</text:p>
          </table:table-cell>
          <table:table-cell table:style-name="ce543" table:formula="of:=IF([.A30]=&quot;&quot;;&quot;&quot;;ROUND([.K30]-[.L30];15))" office:value-type="time" office:time-value="-PT07H00M00S">
            <text:p>-7:00</text:p>
          </table:table-cell>
          <table:table-cell table:style-name="ce546" table:formula="of:=IF([.A30]=&quot;&quot;;&quot;&quot;;IF(AND([$Voreinstellungen.B16]&lt;&gt;0;[$Voreinstellungen.B16]-1&lt;[.A30]);OFFSET([$Voreinstellungen.B16];0;WEEKDAY([.A30];2)+1);IF(AND([$Voreinstellungen.B15]&lt;&gt;0;[$Voreinstellungen.B15]-1&lt;[.A30]);OFFSET([$Voreinstellungen.B15];0;WEEKDAY([.A30];2)+1);IF(AND([$Voreinstellungen.B14]&lt;&gt;0;[$Voreinstellungen.B14]-1&lt;[.A30]);OFFSET([$Voreinstellungen.B14];0;WEEKDAY([.A30];2)+1);IF(AND([$Voreinstellungen.B13]&lt;&gt;0;[$Voreinstellungen.B13]-1&lt;[.A30]);OFFSET([$Voreinstellungen.B13];0;WEEKDAY([.A30];2)+1);OFFSET([$Voreinstellungen.B12];0;WEEKDAY([.A30];2)+1))))))" office:value-type="time" office:time-value="PT07H00M00S">
            <text:p>7:00</text:p>
          </table:table-cell>
          <table:table-cell table:style-name="ce549"/>
          <table:table-cell table:style-name="ce552" table:formula="of:=IF([.A30]=&quot;&quot;;&quot;&quot;;IF([.M30]&lt;&gt;&quot;&quot;;[.P29]+[.M30];[.P29]))" office:value-type="time" office:time-value="-PT1288H00M00S">
            <text:p>-1288:00</text:p>
          </table:table-cell>
          <table:table-cell table:style-name="ce138" table:number-columns-repeated="1008"/>
        </table:table-row>
        <table:table-row table:style-name="ro4">
          <table:table-cell table:style-name="ce516" table:formula="of:=[.A30]+1" office:value-type="date" office:date-value="2016-09-28">
            <text:p>Mittwoch</text:p>
          </table:table-cell>
          <table:table-cell table:style-name="ce519" table:formula="of:=[.A31]" office:value-type="date" office:date-value="2016-09-28">
            <text:p>28</text:p>
          </table:table-cell>
          <table:table-cell table:style-name="ce522" table:formula="of:=IF(ISERROR(VLOOKUP([.B31];Feiertage;2;FALSE()));&quot;&quot;;(VLOOKUP([.B31];Feiertage;2;FALSE())))">
            <text:p/>
          </table:table-cell>
          <table:table-cell table:number-columns-repeated="4" table:style-name="ce525"/>
          <table:table-cell table:style-name="ce528"/>
          <table:table-cell table:style-name="ce531"/>
          <table:table-cell table:style-name="ce534"/>
          <table:table-cell table:style-name="ce537" table:formula="of:=IF([.A31]=&quot;&quot;;&quot;&quot;;IF(IF([.D31]&lt;[.E31];[.E31]-[.D31];IF([.E31]=&quot;&quot;;0;[.E31]-[.D31]+1))+IF([.F31]&lt;[.G31];[.G31]-[.F31];IF([.G31]=&quot;&quot;;0;[.G31]-[.F31]+1))-[.H31]&gt;0;IF([.D31]&lt;[.E31];[.E31]-[.D31];IF([.E31]=&quot;&quot;;0;[.E31]-[.D31]+1))+IF([.F31]&lt;[.G31];[.G31]-[.F31];IF([.G31]=&quot;&quot;;0;[.G31]-[.F31]+1))-[.H31];0))" office:value-type="float" office:value="0">
            <text:p>0:00</text:p>
          </table:table-cell>
          <table:table-cell table:style-name="ce540" table:formula="of:=IF(AND([.C31]&lt;&gt;&quot;&quot;;[.J31]=&quot;&quot;);IF(ISERROR(VLOOKUP([.B31];Feiertage;2;FALSE()));&quot;&quot;;VLOOKUP([.B31];Feiertage;3;FALSE())*[.N31]);IF([.A31]=&quot;&quot;;&quot;&quot;;IF([.J31]&lt;&gt;&quot;&quot;;IF(UPPER([.J31])=VLOOKUP(UPPER([.J31]);Code;1;FALSE());IF(VLOOKUP([.J31];Code;2;FALSE())=&quot;NONE&quot;;[.K31];IF(ISERROR(VLOOKUP([.B31];Feiertage;2;FALSE()));VLOOKUP([.J31];Code;2;FALSE())*[.N31];VLOOKUP([.B31];Feiertage;3;FALSE())*VLOOKUP([.J31];Code;2;FALSE())*[.N31]));[.N31]);[.N31])))" office:value-type="float" office:value="0.291666666666667">
            <text:p>7:00</text:p>
          </table:table-cell>
          <table:table-cell table:style-name="ce543" table:formula="of:=IF([.A31]=&quot;&quot;;&quot;&quot;;ROUND([.K31]-[.L31];15))" office:value-type="time" office:time-value="-PT07H00M00S">
            <text:p>-7:00</text:p>
          </table:table-cell>
          <table:table-cell table:style-name="ce546" table:formula="of:=IF([.A31]=&quot;&quot;;&quot;&quot;;IF(AND([$Voreinstellungen.B16]&lt;&gt;0;[$Voreinstellungen.B16]-1&lt;[.A31]);OFFSET([$Voreinstellungen.B16];0;WEEKDAY([.A31];2)+1);IF(AND([$Voreinstellungen.B15]&lt;&gt;0;[$Voreinstellungen.B15]-1&lt;[.A31]);OFFSET([$Voreinstellungen.B15];0;WEEKDAY([.A31];2)+1);IF(AND([$Voreinstellungen.B14]&lt;&gt;0;[$Voreinstellungen.B14]-1&lt;[.A31]);OFFSET([$Voreinstellungen.B14];0;WEEKDAY([.A31];2)+1);IF(AND([$Voreinstellungen.B13]&lt;&gt;0;[$Voreinstellungen.B13]-1&lt;[.A31]);OFFSET([$Voreinstellungen.B13];0;WEEKDAY([.A31];2)+1);OFFSET([$Voreinstellungen.B12];0;WEEKDAY([.A31];2)+1))))))" office:value-type="time" office:time-value="PT07H00M00S">
            <text:p>7:00</text:p>
          </table:table-cell>
          <table:table-cell table:style-name="ce549"/>
          <table:table-cell table:style-name="ce552" table:formula="of:=IF([.A31]=&quot;&quot;;&quot;&quot;;IF([.M31]&lt;&gt;&quot;&quot;;[.P30]+[.M31];[.P30]))" office:value-type="time" office:time-value="-PT1295H00M00S">
            <text:p>-1295:00</text:p>
          </table:table-cell>
          <table:table-cell table:style-name="ce138" table:number-columns-repeated="1008"/>
        </table:table-row>
        <table:table-row table:style-name="ro4">
          <table:table-cell table:style-name="ce516" table:formula="of:=IF(MONTH([.A31]+1)&gt;MONTH([.A31]);&quot;&quot;;[.A31]+1)" office:value-type="date" office:date-value="2016-09-29">
            <text:p>Donnerstag</text:p>
          </table:table-cell>
          <table:table-cell table:style-name="ce519" table:formula="of:=[.A32]" office:value-type="date" office:date-value="2016-09-29">
            <text:p>29</text:p>
          </table:table-cell>
          <table:table-cell table:style-name="ce522" table:formula="of:=IF(ISERROR(VLOOKUP([.A32];Feiertage;2;FALSE()));&quot;&quot;;(VLOOKUP([.A32];Feiertage;2;FALSE())))">
            <text:p/>
          </table:table-cell>
          <table:table-cell table:number-columns-repeated="4" table:style-name="ce525"/>
          <table:table-cell table:style-name="ce528"/>
          <table:table-cell table:style-name="ce531"/>
          <table:table-cell table:style-name="ce534"/>
          <table:table-cell table:style-name="ce537" table:formula="of:=IF([.A32]=&quot;&quot;;&quot;&quot;;IF(IF([.D32]&lt;[.E32];[.E32]-[.D32];IF([.E32]=&quot;&quot;;0;[.E32]-[.D32]+1))+IF([.F32]&lt;[.G32];[.G32]-[.F32];IF([.G32]=&quot;&quot;;0;[.G32]-[.F32]+1))-[.H32]&gt;0;IF([.D32]&lt;[.E32];[.E32]-[.D32];IF([.E32]=&quot;&quot;;0;[.E32]-[.D32]+1))+IF([.F32]&lt;[.G32];[.G32]-[.F32];IF([.G32]=&quot;&quot;;0;[.G32]-[.F32]+1))-[.H32];0))" office:value-type="float" office:value="0">
            <text:p>0:00</text:p>
          </table:table-cell>
          <table:table-cell table:style-name="ce540" table:formula="of:=IF(AND([.C32]&lt;&gt;&quot;&quot;;[.J32]=&quot;&quot;);IF(ISERROR(VLOOKUP([.B32];Feiertage;2;FALSE()));&quot;&quot;;VLOOKUP([.B32];Feiertage;3;FALSE())*[.N32]);IF([.A32]=&quot;&quot;;&quot;&quot;;IF([.J32]&lt;&gt;&quot;&quot;;IF(UPPER([.J32])=VLOOKUP(UPPER([.J32]);Code;1;FALSE());IF(VLOOKUP([.J32];Code;2;FALSE())=&quot;NONE&quot;;[.K32];IF(ISERROR(VLOOKUP([.B32];Feiertage;2;FALSE()));VLOOKUP([.J32];Code;2;FALSE())*[.N32];VLOOKUP([.B32];Feiertage;3;FALSE())*VLOOKUP([.J32];Code;2;FALSE())*[.N32]));[.N32]);[.N32])))" office:value-type="float" office:value="0.291666666666667">
            <text:p>7:00</text:p>
          </table:table-cell>
          <table:table-cell table:style-name="ce543" table:formula="of:=IF([.A32]=&quot;&quot;;&quot;&quot;;ROUND([.K32]-[.L32];15))" office:value-type="time" office:time-value="-PT07H00M00S">
            <text:p>-7:00</text:p>
          </table:table-cell>
          <table:table-cell table:style-name="ce546" table:formula="of:=IF([.A32]=&quot;&quot;;&quot;&quot;;IF(AND([$Voreinstellungen.B16]&lt;&gt;0;[$Voreinstellungen.B16]-1&lt;[.A32]);OFFSET([$Voreinstellungen.B16];0;WEEKDAY([.A32];2)+1);IF(AND([$Voreinstellungen.B15]&lt;&gt;0;[$Voreinstellungen.B15]-1&lt;[.A32]);OFFSET([$Voreinstellungen.B15];0;WEEKDAY([.A32];2)+1);IF(AND([$Voreinstellungen.B14]&lt;&gt;0;[$Voreinstellungen.B14]-1&lt;[.A32]);OFFSET([$Voreinstellungen.B14];0;WEEKDAY([.A32];2)+1);IF(AND([$Voreinstellungen.B13]&lt;&gt;0;[$Voreinstellungen.B13]-1&lt;[.A32]);OFFSET([$Voreinstellungen.B13];0;WEEKDAY([.A32];2)+1);OFFSET([$Voreinstellungen.B12];0;WEEKDAY([.A32];2)+1))))))" office:value-type="time" office:time-value="PT07H00M00S">
            <text:p>7:00</text:p>
          </table:table-cell>
          <table:table-cell table:style-name="ce549"/>
          <table:table-cell table:style-name="ce552" table:formula="of:=IF([.A32]=&quot;&quot;;&quot;&quot;;IF([.M32]&lt;&gt;&quot;&quot;;[.P31]+[.M32];[.P31]))" office:value-type="time" office:time-value="-PT1302H00M00S">
            <text:p>-1302:00</text:p>
          </table:table-cell>
          <table:table-cell table:style-name="ce138" table:number-columns-repeated="1008"/>
        </table:table-row>
        <table:table-row table:style-name="ro4">
          <table:table-cell table:style-name="ce516" table:formula="of:=IF(MONTH([.A31]+2)&gt;MONTH([.A31]);&quot;&quot;;[.A31]+2)" office:value-type="date" office:date-value="2016-09-30">
            <text:p>Freitag</text:p>
          </table:table-cell>
          <table:table-cell table:style-name="ce519" table:formula="of:=[.A33]" office:value-type="date" office:date-value="2016-09-30">
            <text:p>30</text:p>
          </table:table-cell>
          <table:table-cell table:style-name="ce522" table:formula="of:=IF(ISERROR(VLOOKUP([.A33];Feiertage;2;FALSE()));&quot;&quot;;(VLOOKUP([.A33];Feiertage;2;FALSE())))">
            <text:p/>
          </table:table-cell>
          <table:table-cell table:number-columns-repeated="4" table:style-name="ce525"/>
          <table:table-cell table:style-name="ce528"/>
          <table:table-cell table:style-name="ce531"/>
          <table:table-cell table:style-name="ce534"/>
          <table:table-cell table:style-name="ce537" table:formula="of:=IF([.A33]=&quot;&quot;;&quot;&quot;;IF(IF([.D33]&lt;[.E33];[.E33]-[.D33];IF([.E33]=&quot;&quot;;0;[.E33]-[.D33]+1))+IF([.F33]&lt;[.G33];[.G33]-[.F33];IF([.G33]=&quot;&quot;;0;[.G33]-[.F33]+1))-[.H33]&gt;0;IF([.D33]&lt;[.E33];[.E33]-[.D33];IF([.E33]=&quot;&quot;;0;[.E33]-[.D33]+1))+IF([.F33]&lt;[.G33];[.G33]-[.F33];IF([.G33]=&quot;&quot;;0;[.G33]-[.F33]+1))-[.H33];0))" office:value-type="float" office:value="0">
            <text:p>0:00</text:p>
          </table:table-cell>
          <table:table-cell table:style-name="ce540" table:formula="of:=IF(AND([.C33]&lt;&gt;&quot;&quot;;[.J33]=&quot;&quot;);IF(ISERROR(VLOOKUP([.B33];Feiertage;2;FALSE()));&quot;&quot;;VLOOKUP([.B33];Feiertage;3;FALSE())*[.N33]);IF([.A33]=&quot;&quot;;&quot;&quot;;IF([.J33]&lt;&gt;&quot;&quot;;IF(UPPER([.J33])=VLOOKUP(UPPER([.J33]);Code;1;FALSE());IF(VLOOKUP([.J33];Code;2;FALSE())=&quot;NONE&quot;;[.K33];IF(ISERROR(VLOOKUP([.B33];Feiertage;2;FALSE()));VLOOKUP([.J33];Code;2;FALSE())*[.N33];VLOOKUP([.B33];Feiertage;3;FALSE())*VLOOKUP([.J33];Code;2;FALSE())*[.N33]));[.N33]);[.N33])))" office:value-type="float" office:value="0.291666666666667">
            <text:p>7:00</text:p>
          </table:table-cell>
          <table:table-cell table:style-name="ce543" table:formula="of:=IF([.A33]=&quot;&quot;;&quot;&quot;;ROUND([.K33]-[.L33];15))" office:value-type="time" office:time-value="-PT07H00M00S">
            <text:p>-7:00</text:p>
          </table:table-cell>
          <table:table-cell table:style-name="ce546" table:formula="of:=IF([.A33]=&quot;&quot;;&quot;&quot;;IF(AND([$Voreinstellungen.B16]&lt;&gt;0;[$Voreinstellungen.B16]-1&lt;[.A33]);OFFSET([$Voreinstellungen.B16];0;WEEKDAY([.A33];2)+1);IF(AND([$Voreinstellungen.B15]&lt;&gt;0;[$Voreinstellungen.B15]-1&lt;[.A33]);OFFSET([$Voreinstellungen.B15];0;WEEKDAY([.A33];2)+1);IF(AND([$Voreinstellungen.B14]&lt;&gt;0;[$Voreinstellungen.B14]-1&lt;[.A33]);OFFSET([$Voreinstellungen.B14];0;WEEKDAY([.A33];2)+1);IF(AND([$Voreinstellungen.B13]&lt;&gt;0;[$Voreinstellungen.B13]-1&lt;[.A33]);OFFSET([$Voreinstellungen.B13];0;WEEKDAY([.A33];2)+1);OFFSET([$Voreinstellungen.B12];0;WEEKDAY([.A33];2)+1))))))" office:value-type="time" office:time-value="PT07H00M00S">
            <text:p>7:00</text:p>
          </table:table-cell>
          <table:table-cell table:style-name="ce549"/>
          <table:table-cell table:style-name="ce552" table:formula="of:=IF([.A33]=&quot;&quot;;&quot;&quot;;IF([.M33]&lt;&gt;&quot;&quot;;[.P32]+[.M33];[.P32]))" office:value-type="time" office:time-value="-PT1309H00M00S">
            <text:p>-1309:00</text:p>
          </table:table-cell>
          <table:table-cell table:style-name="ce138" table:number-columns-repeated="1008"/>
        </table:table-row>
        <table:table-row table:style-name="ro3">
          <table:table-cell table:style-name="ce517" table:formula="of:=IF(MONTH([.A31]+3)&gt;MONTH([.A31]);&quot;&quot;;[.A31]+3)">
            <text:p/>
          </table:table-cell>
          <table:table-cell table:style-name="ce520" table:formula="of:=[.A34]">
            <text:p/>
          </table:table-cell>
          <table:table-cell table:style-name="ce523" table:formula="of:=IF(ISERROR(VLOOKUP([.A34];Feiertage;2;FALSE()));&quot;&quot;;(VLOOKUP([.A34];Feiertage;2;FALSE())))">
            <text:p/>
          </table:table-cell>
          <table:table-cell table:number-columns-repeated="4" table:style-name="ce526"/>
          <table:table-cell table:style-name="ce529"/>
          <table:table-cell table:style-name="ce532"/>
          <table:table-cell table:style-name="ce535"/>
          <table:table-cell table:style-name="ce538" table:formula="of:=IF([.A34]=&quot;&quot;;&quot;&quot;;IF(IF([.D34]&lt;[.E34];[.E34]-[.D34];IF([.E34]=&quot;&quot;;0;[.E34]-[.D34]+1))+IF([.F34]&lt;[.G34];[.G34]-[.F34];IF([.G34]=&quot;&quot;;0;[.G34]-[.F34]+1))-[.H34]&gt;0;IF([.D34]&lt;[.E34];[.E34]-[.D34];IF([.E34]=&quot;&quot;;0;[.E34]-[.D34]+1))+IF([.F34]&lt;[.G34];[.G34]-[.F34];IF([.G34]=&quot;&quot;;0;[.G34]-[.F34]+1))-[.H34];0))">
            <text:p/>
          </table:table-cell>
          <table:table-cell table:style-name="ce541" table:formula="of:=IF(AND([.C34]&lt;&gt;&quot;&quot;;[.J34]=&quot;&quot;);IF(ISERROR(VLOOKUP([.B34];Feiertage;2;FALSE()));&quot;&quot;;VLOOKUP([.B34];Feiertage;3;FALSE())*[.N34]);IF([.A34]=&quot;&quot;;&quot;&quot;;IF([.J34]&lt;&gt;&quot;&quot;;IF(UPPER([.J34])=VLOOKUP(UPPER([.J34]);Code;1;FALSE());IF(VLOOKUP([.J34];Code;2;FALSE())=&quot;NONE&quot;;[.K34];IF(ISERROR(VLOOKUP([.B34];Feiertage;2;FALSE()));VLOOKUP([.J34];Code;2;FALSE())*[.N34];VLOOKUP([.B34];Feiertage;3;FALSE())*VLOOKUP([.J34];Code;2;FALSE())*[.N34]));[.N34]);[.N34])))">
            <text:p/>
          </table:table-cell>
          <table:table-cell table:style-name="ce544" table:formula="of:=IF([.A34]=&quot;&quot;;&quot;&quot;;ROUND([.K34]-[.L34];15))">
            <text:p/>
          </table:table-cell>
          <table:table-cell table:style-name="ce547" table:formula="of:=IF([.A34]=&quot;&quot;;&quot;&quot;;IF(AND([$Voreinstellungen.B16]&lt;&gt;0;[$Voreinstellungen.B16]-1&lt;[.A34]);OFFSET([$Voreinstellungen.B16];0;WEEKDAY([.A34];2)+1);IF(AND([$Voreinstellungen.B15]&lt;&gt;0;[$Voreinstellungen.B15]-1&lt;[.A34]);OFFSET([$Voreinstellungen.B15];0;WEEKDAY([.A34];2)+1);IF(AND([$Voreinstellungen.B14]&lt;&gt;0;[$Voreinstellungen.B14]-1&lt;[.A34]);OFFSET([$Voreinstellungen.B14];0;WEEKDAY([.A34];2)+1);IF(AND([$Voreinstellungen.B13]&lt;&gt;0;[$Voreinstellungen.B13]-1&lt;[.A34]);OFFSET([$Voreinstellungen.B13];0;WEEKDAY([.A34];2)+1);OFFSET([$Voreinstellungen.B12];0;WEEKDAY([.A34];2)+1))))))">
            <text:p/>
          </table:table-cell>
          <table:table-cell table:style-name="ce550"/>
          <table:table-cell table:style-name="ce553" table:formula="of:=IF([.A34]=&quot;&quot;;&quot;&quot;;IF([.M34]&lt;&gt;&quot;&quot;;[.P33]+[.M34];[.P33]))">
            <text:p/>
          </table:table-cell>
          <table:table-cell table:style-name="ce138" table:number-columns-repeated="1008"/>
        </table:table-row>
        <table:table-row table:style-name="ro3">
          <table:table-cell table:style-name="ce138"/>
          <table:table-cell table:style-name="ce151" table:number-columns-repeated="3"/>
          <table:table-cell table:style-name="ce170" table:number-columns-repeated="2"/>
          <table:table-cell table:style-name="ce179"/>
          <table:table-cell table:style-name="ce187" table:number-columns-repeated="2"/>
          <table:table-cell table:style-name="ce179"/>
          <table:table-cell table:style-name="ce219" table:number-columns-repeated="2"/>
          <table:table-cell table:style-name="ce68" table:number-columns-repeated="3"/>
          <table:table-cell table:style-name="ce138" table:number-columns-repeated="1009"/>
        </table:table-row>
        <table:table-row table:style-name="ro1">
          <table:table-cell table:style-name="ce139"/>
          <table:table-cell table:style-name="ce152" table:number-columns-repeated="2"/>
          <table:table-cell table:style-name="ce165"/>
          <table:table-cell table:style-name="ce171" office:value-type="string">
            <text:p>Übertrag vom letzten Monat:</text:p>
          </table:table-cell>
          <table:table-cell table:style-name="ce175" table:formula="of:=[$August.F40]" office:value-type="time" office:time-value="-PT1155H00M00S">
            <text:p>-1155:00</text:p>
          </table:table-cell>
          <table:table-cell table:style-name="ce180"/>
          <table:table-cell/>
          <table:table-cell table:style-name="ce192"/>
          <table:table-cell table:style-name="ce200" table:formula="of:=[$Jahresübersicht.Z39]" office:value-type="float" office:value="0">
            <text:p>0,0</text:p>
          </table:table-cell>
          <table:table-cell table:style-name="ce210" office:value-type="string" table:number-columns-spanned="6" table:number-rows-spanned="1">
            <text:p>Krank (K)</text:p>
          </table:table-cell>
          <table:covered-table-cell table:number-columns-repeated="5" table:style-name="ce210"/>
          <table:table-cell table:number-columns-repeated="1008"/>
        </table:table-row>
        <table:table-row table:style-name="ro1">
          <table:table-cell table:style-name="ce140"/>
          <table:table-cell table:style-name="ce153" table:number-columns-repeated="2"/>
          <table:table-cell table:style-name="ce166"/>
          <table:table-cell table:style-name="ce172" table:formula="of:=&quot;SOLL Arbeitszeit (&quot;&amp;TEXT([.A1];&quot;MMMM&quot;)&amp;&quot;):&quot;" office:value-type="string" office:string-value="SOLL Arbeitszeit (September):">
            <text:p>SOLL Arbeitszeit (September):</text:p>
          </table:table-cell>
          <table:table-cell table:style-name="ce176" table:formula="of:=SUM([.L4:.L34])" office:value-type="time" office:time-value="PT154H00M00S">
            <text:p>154:00</text:p>
          </table:table-cell>
          <table:table-cell table:style-name="ce180"/>
          <table:table-cell/>
          <table:table-cell table:style-name="ce193"/>
          <table:table-cell table:style-name="ce201" table:formula="of:=COUNTIF([.J4:.J34];&quot;U&quot;)+(COUNTIF([.J4:.J34];&quot;UH&quot;)/2)" office:value-type="float" office:value="0">
            <text:p>0,0</text:p>
          </table:table-cell>
          <table:table-cell table:style-name="ce211" table:formula="of:=&quot;Urlaub (U/UH) aktuell noch Verfügbar: &quot;&amp;[$Voreinstellungen.C36]&amp;&quot; Tag(e)&quot;" office:value-type="string" office:string-value="Urlaub (U/UH) aktuell noch Verfügbar: 30 Tag(e)" table:number-columns-spanned="6" table:number-rows-spanned="1">
            <text:p>Urlaub (U/UH) aktuell noch Verfügbar: 30 Tag(e)</text:p>
          </table:table-cell>
          <table:covered-table-cell table:number-columns-repeated="5" table:style-name="ce211"/>
          <table:table-cell table:number-columns-repeated="1008"/>
        </table:table-row>
        <table:table-row table:style-name="ro1">
          <table:table-cell table:style-name="ce141"/>
          <table:table-cell table:style-name="ce154" table:number-columns-repeated="2"/>
          <table:table-cell table:style-name="ce166"/>
          <table:table-cell table:style-name="ce172" table:formula="of:=&quot;IST Arbeitszeit (&quot;&amp;TEXT([.A1];&quot;MMMM&quot;)&amp;&quot;):&quot;" office:value-type="string" office:string-value="IST Arbeitszeit (September):">
            <text:p>IST Arbeitszeit (September):</text:p>
          </table:table-cell>
          <table:table-cell table:style-name="ce176" table:formula="of:=SUM([.K4:.K34])" office:value-type="time" office:time-value="PT00H00M00S">
            <text:p>0:00</text:p>
          </table:table-cell>
          <table:table-cell table:style-name="ce180"/>
          <table:table-cell/>
          <table:table-cell table:style-name="ce193"/>
          <table:table-cell table:style-name="ce202" table:formula="of:=COUNTIF([.J4:.J34];&quot;G&quot;)" office:value-type="float" office:value="0">
            <text:p>0</text:p>
          </table:table-cell>
          <table:table-cell table:style-name="ce211" office:value-type="string" table:number-columns-spanned="6" table:number-rows-spanned="1">
            <text:p>Gleittag (G)</text:p>
          </table:table-cell>
          <table:covered-table-cell table:number-columns-repeated="5" table:style-name="ce211"/>
          <table:table-cell table:number-columns-repeated="1008"/>
        </table:table-row>
        <table:table-row table:style-name="ro1">
          <table:table-cell table:style-name="ce142"/>
          <table:table-cell table:style-name="ce155" table:number-columns-repeated="2"/>
          <table:table-cell table:style-name="ce167"/>
          <table:table-cell table:style-name="ce173" office:value-type="string">
            <text:p>abzüglich Überstunden ausgezahlt:</text:p>
          </table:table-cell>
          <table:table-cell table:style-name="ce177"/>
          <table:table-cell table:style-name="ce180"/>
          <table:table-cell/>
          <table:table-cell table:style-name="ce194"/>
          <table:table-cell table:style-name="ce201" table:formula="of:=[$Jahresübersicht.B40]" office:value-type="float" office:value="0">
            <text:p>0,0</text:p>
          </table:table-cell>
          <table:table-cell table:style-name="ce212" office:value-type="string" table:number-columns-spanned="5" table:number-rows-spanned="1">
            <text:p>Kurzarbeit (KU)/(KA)</text:p>
          </table:table-cell>
          <table:covered-table-cell table:number-columns-repeated="4" table:style-name="ce212"/>
          <table:table-cell table:style-name="ce239" table:formula="of:=[$Jahresübersicht.B48]" office:value-type="float" office:value="-0">
            <text:p>0:00</text:p>
          </table:table-cell>
          <table:table-cell table:number-columns-repeated="1008"/>
        </table:table-row>
        <table:table-row table:style-name="ro1">
          <table:table-cell table:style-name="ce143"/>
          <table:table-cell table:style-name="ce156" table:number-columns-repeated="2"/>
          <table:table-cell table:style-name="ce168"/>
          <table:table-cell table:style-name="ce174" office:value-type="string">
            <text:p>Übertrag in den nächsten Monat:</text:p>
          </table:table-cell>
          <table:table-cell table:style-name="ce178" table:formula="of:=[.F38]+[.F36]-[.F39]-[.F37]" office:value-type="time" office:time-value="-PT1309H00M00S">
            <text:p>-1309:00</text:p>
          </table:table-cell>
          <table:table-cell table:style-name="ce180"/>
          <table:table-cell/>
          <table:table-cell table:style-name="ce195"/>
          <table:table-cell table:style-name="ce203" table:formula="of:=COUNTIF([.K4:.K34];&quot;&gt;0&quot;)" office:value-type="float" office:value="0">
            <text:p>0</text:p>
          </table:table-cell>
          <table:table-cell table:style-name="ce213" office:value-type="string" table:number-columns-spanned="6" table:number-rows-spanned="1">
            <text:p>Anwesenheit</text:p>
          </table:table-cell>
          <table:covered-table-cell table:number-columns-repeated="5" table:style-name="ce213"/>
          <table:table-cell table:number-columns-repeated="1008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Oktober" table:style-name="ta12" table:protected="true">
        <table:table-column table:style-name="co11" table:default-cell-style-name="ce144"/>
        <table:table-column table:style-name="co12" table:default-cell-style-name="ce144"/>
        <table:table-column table:style-name="co13" table:default-cell-style-name="ce144"/>
        <table:table-column table:style-name="co14" table:default-cell-style-name="ce169"/>
        <table:table-column table:style-name="co14" table:number-columns-repeated="3" table:default-cell-style-name="ce144"/>
        <table:table-column table:style-name="co15" table:default-cell-style-name="ce180"/>
        <table:table-column table:style-name="co16" table:default-cell-style-name="ce180"/>
        <table:table-column table:style-name="co17" table:default-cell-style-name="ce144"/>
        <table:table-column table:style-name="co14" table:number-columns-repeated="2" table:default-cell-style-name="ce180"/>
        <table:table-column table:style-name="co14" table:default-cell-style-name="ce144"/>
        <table:table-column table:style-name="co14" table:visibility="collapse" table:default-cell-style-name="ce144"/>
        <table:table-column table:style-name="co18" table:default-cell-style-name="ce144"/>
        <table:table-column table:style-name="co14" table:default-cell-style-name="ce144"/>
        <table:table-column table:style-name="co5" table:number-columns-repeated="240" table:default-cell-style-name="ce144"/>
        <table:table-column table:style-name="co6" table:number-columns-repeated="768" table:default-cell-style-name="Default"/>
        <table:table-row table:style-name="ro5">
          <table:table-cell table:style-name="ce132" table:formula="of:=DATEVALUE(&quot;01.10.&quot;&amp;[$Voreinstellungen.C2])" office:value-type="date" office:date-value="2016-10-01" table:number-columns-spanned="7" table:number-rows-spanned="2">
            <text:p>Oktober 2016</text:p>
          </table:table-cell>
          <table:covered-table-cell table:number-columns-repeated="6" table:style-name="ce145"/>
          <table:table-cell table:style-name="ce181" table:number-columns-repeated="3"/>
          <table:table-cell table:style-name="ce204"/>
          <table:table-cell table:style-name="ce214"/>
          <table:table-cell table:style-name="ce181"/>
          <table:table-cell table:style-name="ce224"/>
          <table:table-cell table:style-name="ce230" table:formula="of:=[$Voreinstellungen.C3]" office:value-type="string" office:string-value="Name, Vorname" table:number-columns-spanned="2" table:number-rows-spanned="1">
            <text:p>Name, Vorname</text:p>
          </table:table-cell>
          <table:covered-table-cell table:style-name="ce230"/>
          <table:table-cell table:number-columns-repeated="1008"/>
        </table:table-row>
        <table:table-row table:style-name="ro5">
          <table:covered-table-cell table:style-name="ce133"/>
          <table:covered-table-cell table:number-columns-repeated="6" table:style-name="ce146"/>
          <table:table-cell table:style-name="ce182" table:number-columns-repeated="3"/>
          <table:table-cell table:style-name="ce205"/>
          <table:table-cell table:style-name="ce215"/>
          <table:table-cell table:style-name="ce182"/>
          <table:table-cell table:style-name="ce225"/>
          <table:table-cell table:style-name="ce231" table:formula="of:=IF(ISBLANK([$Voreinstellungen.C4]);&quot;&quot;;&quot;Personal-Nr.: &quot;&amp;[$Voreinstellungen.C4])" table:number-columns-spanned="2" table:number-rows-spanned="1">
            <text:p/>
          </table:table-cell>
          <table:covered-table-cell table:style-name="ce231"/>
          <table:table-cell table:number-columns-repeated="1008"/>
        </table:table-row>
        <table:table-row table:style-name="ro6">
          <table:table-cell table:style-name="ce134" office:value-type="string">
            <text:p>Tag</text:p>
          </table:table-cell>
          <table:table-cell table:style-name="ce147"/>
          <table:table-cell table:style-name="ce157" office:value-type="string">
            <text:p>Feiertag</text:p>
          </table:table-cell>
          <table:table-cell table:style-name="ce161" office:value-type="string">
            <text:p>Kommt</text:p>
            <text:p>1</text:p>
          </table:table-cell>
          <table:table-cell table:style-name="ce161" office:value-type="string">
            <text:p>Geht</text:p>
            <text:p>1</text:p>
          </table:table-cell>
          <table:table-cell table:style-name="ce161" office:value-type="string">
            <text:p>Kommt</text:p>
            <text:p>2</text:p>
          </table:table-cell>
          <table:table-cell table:style-name="ce161" office:value-type="string">
            <text:p>Geht</text:p>
            <text:p>2</text:p>
          </table:table-cell>
          <table:table-cell table:style-name="ce183" office:value-type="string" table:number-columns-spanned="2" table:number-rows-spanned="1">
            <text:p>Pause</text:p>
          </table:table-cell>
          <table:covered-table-cell table:style-name="ce188"/>
          <table:table-cell table:style-name="ce196" office:value-type="string">
            <text:p>Code</text:p>
          </table:table-cell>
          <table:table-cell table:style-name="ce206" office:value-type="string">
            <text:p>IST</text:p>
            <text:p>Arbeits-</text:p>
            <text:p>zeit</text:p>
          </table:table-cell>
          <table:table-cell table:style-name="ce206" office:value-type="string">
            <text:p>SOLL</text:p>
            <text:p>Arbeits-</text:p>
            <text:p>zeit</text:p>
          </table:table-cell>
          <table:table-cell table:style-name="ce220" office:value-type="string">
            <text:p><text:s/>+/-</text:p>
          </table:table-cell>
          <table:table-cell table:style-name="ce226" office:value-type="string">
            <text:p>AZ</text:p>
          </table:table-cell>
          <table:table-cell table:style-name="ce232" office:value-type="string">
            <text:p>Bemerkungen</text:p>
          </table:table-cell>
          <table:table-cell table:style-name="ce206" office:value-type="string">
            <text:p>Aktuell</text:p>
            <text:p>+/-</text:p>
          </table:table-cell>
          <table:table-cell table:style-name="ce241" table:number-columns-repeated="1008"/>
        </table:table-row>
        <table:table-row table:style-name="ro4">
          <table:table-cell table:style-name="ce554" table:formula="of:=[.A1]" office:value-type="date" office:date-value="2016-10-01">
            <text:p>Samstag</text:p>
          </table:table-cell>
          <table:table-cell table:style-name="ce557" table:formula="of:=[.A4]" office:value-type="date" office:date-value="2016-10-01">
            <text:p>01</text:p>
          </table:table-cell>
          <table:table-cell table:style-name="ce560" table:formula="of:=IF(ISERROR(VLOOKUP([.B4];Feiertage;2;FALSE()));&quot;&quot;;(VLOOKUP([.B4];Feiertage;2;FALSE())))">
            <text:p/>
          </table:table-cell>
          <table:table-cell table:number-columns-repeated="4" table:style-name="ce563"/>
          <table:table-cell table:style-name="ce566"/>
          <table:table-cell table:style-name="ce569"/>
          <table:table-cell table:style-name="ce572"/>
          <table:table-cell table:style-name="ce575" table:formula="of:=IF([.A4]=&quot;&quot;;&quot;&quot;;IF(IF([.D4]&lt;[.E4];[.E4]-[.D4];IF([.E4]=&quot;&quot;;0;[.E4]-[.D4]+1))+IF([.F4]&lt;[.G4];[.G4]-[.F4];IF([.G4]=&quot;&quot;;0;[.G4]-[.F4]+1))-[.H4]&gt;0;IF([.D4]&lt;[.E4];[.E4]-[.D4];IF([.E4]=&quot;&quot;;0;[.E4]-[.D4]+1))+IF([.F4]&lt;[.G4];[.G4]-[.F4];IF([.G4]=&quot;&quot;;0;[.G4]-[.F4]+1))-[.H4];0))" office:value-type="float" office:value="0">
            <text:p>0:00</text:p>
          </table:table-cell>
          <table:table-cell table:style-name="ce578" table:formula="of:=IF(AND([.C4]&lt;&gt;&quot;&quot;;[.J4]=&quot;&quot;);IF(ISERROR(VLOOKUP([.B4];Feiertage;2;FALSE()));&quot;&quot;;VLOOKUP([.B4];Feiertage;3;FALSE())*[.N4]);IF([.A4]=&quot;&quot;;&quot;&quot;;IF([.J4]&lt;&gt;&quot;&quot;;IF(UPPER([.J4])=VLOOKUP(UPPER([.J4]);Code;1;FALSE());IF(VLOOKUP([.J4];Code;2;FALSE())=&quot;NONE&quot;;[.K4];IF(ISERROR(VLOOKUP([.B4];Feiertage;2;FALSE()));VLOOKUP([.J4];Code;2;FALSE())*[.N4];VLOOKUP([.B4];Feiertage;3;FALSE())*VLOOKUP([.J4];Code;2;FALSE())*[.N4]));[.N4]);[.N4])))" office:value-type="float" office:value="0">
            <text:p>0:00</text:p>
          </table:table-cell>
          <table:table-cell table:style-name="ce581" table:formula="of:=IF([.A4]=&quot;&quot;;&quot;&quot;;ROUND([.K4]-[.L4];15))" office:value-type="time" office:time-value="PT00H00M00S">
            <text:p>0:00</text:p>
          </table:table-cell>
          <table:table-cell table:style-name="ce584" table:formula="of:=IF([.A4]=&quot;&quot;;&quot;&quot;;IF(AND([$Voreinstellungen.B16]&lt;&gt;0;[$Voreinstellungen.B16]-1&lt;[.A4]);OFFSET([$Voreinstellungen.B16];0;WEEKDAY([.A4];2)+1);IF(AND([$Voreinstellungen.B15]&lt;&gt;0;[$Voreinstellungen.B15]-1&lt;[.A4]);OFFSET([$Voreinstellungen.B15];0;WEEKDAY([.A4];2)+1);IF(AND([$Voreinstellungen.B14]&lt;&gt;0;[$Voreinstellungen.B14]-1&lt;[.A4]);OFFSET([$Voreinstellungen.B14];0;WEEKDAY([.A4];2)+1);IF(AND([$Voreinstellungen.B13]&lt;&gt;0;[$Voreinstellungen.B13]-1&lt;[.A4]);OFFSET([$Voreinstellungen.B13];0;WEEKDAY([.A4];2)+1);OFFSET([$Voreinstellungen.B12];0;WEEKDAY([.A4];2)+1))))))" office:value-type="time" office:time-value="PT00H00M00S">
            <text:p>0:00</text:p>
          </table:table-cell>
          <table:table-cell table:style-name="ce587"/>
          <table:table-cell table:style-name="ce590" table:formula="of:=IF([.A4]=&quot;&quot;;&quot;&quot;;IF([.M4]&lt;&gt;&quot;&quot;;[.F36]+[.M4];[.F36]))" office:value-type="time" office:time-value="-PT1309H00M00S">
            <text:p>-1309:00</text:p>
          </table:table-cell>
          <table:table-cell table:style-name="ce138" table:number-columns-repeated="1008"/>
        </table:table-row>
        <table:table-row table:style-name="ro4">
          <table:table-cell table:style-name="ce555" table:formula="of:=[.A4]+1" office:value-type="date" office:date-value="2016-10-02">
            <text:p>Sonntag</text:p>
          </table:table-cell>
          <table:table-cell table:style-name="ce558" table:formula="of:=[.A5]" office:value-type="date" office:date-value="2016-10-02">
            <text:p>02</text:p>
          </table:table-cell>
          <table:table-cell table:style-name="ce561" table:formula="of:=IF(ISERROR(VLOOKUP([.B5];Feiertage;2;FALSE()));&quot;&quot;;(VLOOKUP([.B5];Feiertage;2;FALSE())))">
            <text:p/>
          </table:table-cell>
          <table:table-cell table:number-columns-repeated="4" table:style-name="ce564"/>
          <table:table-cell table:style-name="ce567"/>
          <table:table-cell table:style-name="ce570"/>
          <table:table-cell table:style-name="ce573"/>
          <table:table-cell table:style-name="ce576" table:formula="of:=IF([.A5]=&quot;&quot;;&quot;&quot;;IF(IF([.D5]&lt;[.E5];[.E5]-[.D5];IF([.E5]=&quot;&quot;;0;[.E5]-[.D5]+1))+IF([.F5]&lt;[.G5];[.G5]-[.F5];IF([.G5]=&quot;&quot;;0;[.G5]-[.F5]+1))-[.H5]&gt;0;IF([.D5]&lt;[.E5];[.E5]-[.D5];IF([.E5]=&quot;&quot;;0;[.E5]-[.D5]+1))+IF([.F5]&lt;[.G5];[.G5]-[.F5];IF([.G5]=&quot;&quot;;0;[.G5]-[.F5]+1))-[.H5];0))" office:value-type="float" office:value="0">
            <text:p>0:00</text:p>
          </table:table-cell>
          <table:table-cell table:style-name="ce579" table:formula="of:=IF(AND([.C5]&lt;&gt;&quot;&quot;;[.J5]=&quot;&quot;);IF(ISERROR(VLOOKUP([.B5];Feiertage;2;FALSE()));&quot;&quot;;VLOOKUP([.B5];Feiertage;3;FALSE())*[.N5]);IF([.A5]=&quot;&quot;;&quot;&quot;;IF([.J5]&lt;&gt;&quot;&quot;;IF(UPPER([.J5])=VLOOKUP(UPPER([.J5]);Code;1;FALSE());IF(VLOOKUP([.J5];Code;2;FALSE())=&quot;NONE&quot;;[.K5];IF(ISERROR(VLOOKUP([.B5];Feiertage;2;FALSE()));VLOOKUP([.J5];Code;2;FALSE())*[.N5];VLOOKUP([.B5];Feiertage;3;FALSE())*VLOOKUP([.J5];Code;2;FALSE())*[.N5]));[.N5]);[.N5])))" office:value-type="float" office:value="0">
            <text:p>0:00</text:p>
          </table:table-cell>
          <table:table-cell table:style-name="ce582" table:formula="of:=IF([.A5]=&quot;&quot;;&quot;&quot;;ROUND([.K5]-[.L5];15))" office:value-type="time" office:time-value="PT00H00M00S">
            <text:p>0:00</text:p>
          </table:table-cell>
          <table:table-cell table:style-name="ce585" table:formula="of:=IF([.A5]=&quot;&quot;;&quot;&quot;;IF(AND([$Voreinstellungen.B16]&lt;&gt;0;[$Voreinstellungen.B16]-1&lt;[.A5]);OFFSET([$Voreinstellungen.B16];0;WEEKDAY([.A5];2)+1);IF(AND([$Voreinstellungen.B15]&lt;&gt;0;[$Voreinstellungen.B15]-1&lt;[.A5]);OFFSET([$Voreinstellungen.B15];0;WEEKDAY([.A5];2)+1);IF(AND([$Voreinstellungen.B14]&lt;&gt;0;[$Voreinstellungen.B14]-1&lt;[.A5]);OFFSET([$Voreinstellungen.B14];0;WEEKDAY([.A5];2)+1);IF(AND([$Voreinstellungen.B13]&lt;&gt;0;[$Voreinstellungen.B13]-1&lt;[.A5]);OFFSET([$Voreinstellungen.B13];0;WEEKDAY([.A5];2)+1);OFFSET([$Voreinstellungen.B12];0;WEEKDAY([.A5];2)+1))))))" office:value-type="time" office:time-value="PT00H00M00S">
            <text:p>0:00</text:p>
          </table:table-cell>
          <table:table-cell table:style-name="ce588"/>
          <table:table-cell table:style-name="ce591" table:formula="of:=IF([.A5]=&quot;&quot;;&quot;&quot;;IF([.M5]&lt;&gt;&quot;&quot;;[.P4]+[.M5];[.P4]))" office:value-type="time" office:time-value="-PT1309H00M00S">
            <text:p>-1309:00</text:p>
          </table:table-cell>
          <table:table-cell table:style-name="ce138" table:number-columns-repeated="1008"/>
        </table:table-row>
        <table:table-row table:style-name="ro4">
          <table:table-cell table:style-name="ce555" table:formula="of:=[.A5]+1" office:value-type="date" office:date-value="2016-10-03">
            <text:p>Montag</text:p>
          </table:table-cell>
          <table:table-cell table:style-name="ce558" table:formula="of:=[.A6]" office:value-type="date" office:date-value="2016-10-03">
            <text:p>03</text:p>
          </table:table-cell>
          <table:table-cell table:style-name="ce561" table:formula="of:=IF(ISERROR(VLOOKUP([.B6];Feiertage;2;FALSE()));&quot;&quot;;(VLOOKUP([.B6];Feiertage;2;FALSE())))" office:value-type="string" office:string-value="Tag der dt. Einheit">
            <text:p>Tag der dt. Einheit</text:p>
          </table:table-cell>
          <table:table-cell table:number-columns-repeated="4" table:style-name="ce564"/>
          <table:table-cell table:style-name="ce567"/>
          <table:table-cell table:style-name="ce570"/>
          <table:table-cell table:style-name="ce573"/>
          <table:table-cell table:style-name="ce576" table:formula="of:=IF([.A6]=&quot;&quot;;&quot;&quot;;IF(IF([.D6]&lt;[.E6];[.E6]-[.D6];IF([.E6]=&quot;&quot;;0;[.E6]-[.D6]+1))+IF([.F6]&lt;[.G6];[.G6]-[.F6];IF([.G6]=&quot;&quot;;0;[.G6]-[.F6]+1))-[.H6]&gt;0;IF([.D6]&lt;[.E6];[.E6]-[.D6];IF([.E6]=&quot;&quot;;0;[.E6]-[.D6]+1))+IF([.F6]&lt;[.G6];[.G6]-[.F6];IF([.G6]=&quot;&quot;;0;[.G6]-[.F6]+1))-[.H6];0))" office:value-type="float" office:value="0">
            <text:p>0:00</text:p>
          </table:table-cell>
          <table:table-cell table:style-name="ce579" table:formula="of:=IF(AND([.C6]&lt;&gt;&quot;&quot;;[.J6]=&quot;&quot;);IF(ISERROR(VLOOKUP([.B6];Feiertage;2;FALSE()));&quot;&quot;;VLOOKUP([.B6];Feiertage;3;FALSE())*[.N6]);IF([.A6]=&quot;&quot;;&quot;&quot;;IF([.J6]&lt;&gt;&quot;&quot;;IF(UPPER([.J6])=VLOOKUP(UPPER([.J6]);Code;1;FALSE());IF(VLOOKUP([.J6];Code;2;FALSE())=&quot;NONE&quot;;[.K6];IF(ISERROR(VLOOKUP([.B6];Feiertage;2;FALSE()));VLOOKUP([.J6];Code;2;FALSE())*[.N6];VLOOKUP([.B6];Feiertage;3;FALSE())*VLOOKUP([.J6];Code;2;FALSE())*[.N6]));[.N6]);[.N6])))" office:value-type="float" office:value="0">
            <text:p>0:00</text:p>
          </table:table-cell>
          <table:table-cell table:style-name="ce582" table:formula="of:=IF([.A6]=&quot;&quot;;&quot;&quot;;ROUND([.K6]-[.L6];15))" office:value-type="time" office:time-value="PT00H00M00S">
            <text:p>0:00</text:p>
          </table:table-cell>
          <table:table-cell table:style-name="ce585" table:formula="of:=IF([.A6]=&quot;&quot;;&quot;&quot;;IF(AND([$Voreinstellungen.B16]&lt;&gt;0;[$Voreinstellungen.B16]-1&lt;[.A6]);OFFSET([$Voreinstellungen.B16];0;WEEKDAY([.A6];2)+1);IF(AND([$Voreinstellungen.B15]&lt;&gt;0;[$Voreinstellungen.B15]-1&lt;[.A6]);OFFSET([$Voreinstellungen.B15];0;WEEKDAY([.A6];2)+1);IF(AND([$Voreinstellungen.B14]&lt;&gt;0;[$Voreinstellungen.B14]-1&lt;[.A6]);OFFSET([$Voreinstellungen.B14];0;WEEKDAY([.A6];2)+1);IF(AND([$Voreinstellungen.B13]&lt;&gt;0;[$Voreinstellungen.B13]-1&lt;[.A6]);OFFSET([$Voreinstellungen.B13];0;WEEKDAY([.A6];2)+1);OFFSET([$Voreinstellungen.B12];0;WEEKDAY([.A6];2)+1))))))" office:value-type="time" office:time-value="PT07H00M00S">
            <text:p>7:00</text:p>
          </table:table-cell>
          <table:table-cell table:style-name="ce588"/>
          <table:table-cell table:style-name="ce591" table:formula="of:=IF([.A6]=&quot;&quot;;&quot;&quot;;IF([.M6]&lt;&gt;&quot;&quot;;[.P5]+[.M6];[.P5]))" office:value-type="time" office:time-value="-PT1309H00M00S">
            <text:p>-1309:00</text:p>
          </table:table-cell>
          <table:table-cell table:style-name="ce138" table:number-columns-repeated="1008"/>
        </table:table-row>
        <table:table-row table:style-name="ro4">
          <table:table-cell table:style-name="ce555" table:formula="of:=[.A6]+1" office:value-type="date" office:date-value="2016-10-04">
            <text:p>Dienstag</text:p>
          </table:table-cell>
          <table:table-cell table:style-name="ce558" table:formula="of:=[.A7]" office:value-type="date" office:date-value="2016-10-04">
            <text:p>04</text:p>
          </table:table-cell>
          <table:table-cell table:style-name="ce561" table:formula="of:=IF(ISERROR(VLOOKUP([.B7];Feiertage;2;FALSE()));&quot;&quot;;(VLOOKUP([.B7];Feiertage;2;FALSE())))">
            <text:p/>
          </table:table-cell>
          <table:table-cell table:number-columns-repeated="4" table:style-name="ce564"/>
          <table:table-cell table:style-name="ce567"/>
          <table:table-cell table:style-name="ce570"/>
          <table:table-cell table:style-name="ce573"/>
          <table:table-cell table:style-name="ce576" table:formula="of:=IF([.A7]=&quot;&quot;;&quot;&quot;;IF(IF([.D7]&lt;[.E7];[.E7]-[.D7];IF([.E7]=&quot;&quot;;0;[.E7]-[.D7]+1))+IF([.F7]&lt;[.G7];[.G7]-[.F7];IF([.G7]=&quot;&quot;;0;[.G7]-[.F7]+1))-[.H7]&gt;0;IF([.D7]&lt;[.E7];[.E7]-[.D7];IF([.E7]=&quot;&quot;;0;[.E7]-[.D7]+1))+IF([.F7]&lt;[.G7];[.G7]-[.F7];IF([.G7]=&quot;&quot;;0;[.G7]-[.F7]+1))-[.H7];0))" office:value-type="float" office:value="0">
            <text:p>0:00</text:p>
          </table:table-cell>
          <table:table-cell table:style-name="ce579" table:formula="of:=IF(AND([.C7]&lt;&gt;&quot;&quot;;[.J7]=&quot;&quot;);IF(ISERROR(VLOOKUP([.B7];Feiertage;2;FALSE()));&quot;&quot;;VLOOKUP([.B7];Feiertage;3;FALSE())*[.N7]);IF([.A7]=&quot;&quot;;&quot;&quot;;IF([.J7]&lt;&gt;&quot;&quot;;IF(UPPER([.J7])=VLOOKUP(UPPER([.J7]);Code;1;FALSE());IF(VLOOKUP([.J7];Code;2;FALSE())=&quot;NONE&quot;;[.K7];IF(ISERROR(VLOOKUP([.B7];Feiertage;2;FALSE()));VLOOKUP([.J7];Code;2;FALSE())*[.N7];VLOOKUP([.B7];Feiertage;3;FALSE())*VLOOKUP([.J7];Code;2;FALSE())*[.N7]));[.N7]);[.N7])))" office:value-type="float" office:value="0.291666666666667">
            <text:p>7:00</text:p>
          </table:table-cell>
          <table:table-cell table:style-name="ce582" table:formula="of:=IF([.A7]=&quot;&quot;;&quot;&quot;;ROUND([.K7]-[.L7];15))" office:value-type="time" office:time-value="-PT07H00M00S">
            <text:p>-7:00</text:p>
          </table:table-cell>
          <table:table-cell table:style-name="ce585" table:formula="of:=IF([.A7]=&quot;&quot;;&quot;&quot;;IF(AND([$Voreinstellungen.B16]&lt;&gt;0;[$Voreinstellungen.B16]-1&lt;[.A7]);OFFSET([$Voreinstellungen.B16];0;WEEKDAY([.A7];2)+1);IF(AND([$Voreinstellungen.B15]&lt;&gt;0;[$Voreinstellungen.B15]-1&lt;[.A7]);OFFSET([$Voreinstellungen.B15];0;WEEKDAY([.A7];2)+1);IF(AND([$Voreinstellungen.B14]&lt;&gt;0;[$Voreinstellungen.B14]-1&lt;[.A7]);OFFSET([$Voreinstellungen.B14];0;WEEKDAY([.A7];2)+1);IF(AND([$Voreinstellungen.B13]&lt;&gt;0;[$Voreinstellungen.B13]-1&lt;[.A7]);OFFSET([$Voreinstellungen.B13];0;WEEKDAY([.A7];2)+1);OFFSET([$Voreinstellungen.B12];0;WEEKDAY([.A7];2)+1))))))" office:value-type="time" office:time-value="PT07H00M00S">
            <text:p>7:00</text:p>
          </table:table-cell>
          <table:table-cell table:style-name="ce588"/>
          <table:table-cell table:style-name="ce591" table:formula="of:=IF([.A7]=&quot;&quot;;&quot;&quot;;IF([.M7]&lt;&gt;&quot;&quot;;[.P6]+[.M7];[.P6]))" office:value-type="time" office:time-value="-PT1316H00M00S">
            <text:p>-1316:00</text:p>
          </table:table-cell>
          <table:table-cell table:style-name="ce138" table:number-columns-repeated="1008"/>
        </table:table-row>
        <table:table-row table:style-name="ro4">
          <table:table-cell table:style-name="ce555" table:formula="of:=[.A7]+1" office:value-type="date" office:date-value="2016-10-05">
            <text:p>Mittwoch</text:p>
          </table:table-cell>
          <table:table-cell table:style-name="ce558" table:formula="of:=[.A8]" office:value-type="date" office:date-value="2016-10-05">
            <text:p>05</text:p>
          </table:table-cell>
          <table:table-cell table:style-name="ce561" table:formula="of:=IF(ISERROR(VLOOKUP([.B8];Feiertage;2;FALSE()));&quot;&quot;;(VLOOKUP([.B8];Feiertage;2;FALSE())))">
            <text:p/>
          </table:table-cell>
          <table:table-cell table:number-columns-repeated="4" table:style-name="ce564"/>
          <table:table-cell table:style-name="ce567"/>
          <table:table-cell table:style-name="ce570"/>
          <table:table-cell table:style-name="ce573"/>
          <table:table-cell table:style-name="ce576" table:formula="of:=IF([.A8]=&quot;&quot;;&quot;&quot;;IF(IF([.D8]&lt;[.E8];[.E8]-[.D8];IF([.E8]=&quot;&quot;;0;[.E8]-[.D8]+1))+IF([.F8]&lt;[.G8];[.G8]-[.F8];IF([.G8]=&quot;&quot;;0;[.G8]-[.F8]+1))-[.H8]&gt;0;IF([.D8]&lt;[.E8];[.E8]-[.D8];IF([.E8]=&quot;&quot;;0;[.E8]-[.D8]+1))+IF([.F8]&lt;[.G8];[.G8]-[.F8];IF([.G8]=&quot;&quot;;0;[.G8]-[.F8]+1))-[.H8];0))" office:value-type="float" office:value="0">
            <text:p>0:00</text:p>
          </table:table-cell>
          <table:table-cell table:style-name="ce579" table:formula="of:=IF(AND([.C8]&lt;&gt;&quot;&quot;;[.J8]=&quot;&quot;);IF(ISERROR(VLOOKUP([.B8];Feiertage;2;FALSE()));&quot;&quot;;VLOOKUP([.B8];Feiertage;3;FALSE())*[.N8]);IF([.A8]=&quot;&quot;;&quot;&quot;;IF([.J8]&lt;&gt;&quot;&quot;;IF(UPPER([.J8])=VLOOKUP(UPPER([.J8]);Code;1;FALSE());IF(VLOOKUP([.J8];Code;2;FALSE())=&quot;NONE&quot;;[.K8];IF(ISERROR(VLOOKUP([.B8];Feiertage;2;FALSE()));VLOOKUP([.J8];Code;2;FALSE())*[.N8];VLOOKUP([.B8];Feiertage;3;FALSE())*VLOOKUP([.J8];Code;2;FALSE())*[.N8]));[.N8]);[.N8])))" office:value-type="float" office:value="0.291666666666667">
            <text:p>7:00</text:p>
          </table:table-cell>
          <table:table-cell table:style-name="ce582" table:formula="of:=IF([.A8]=&quot;&quot;;&quot;&quot;;ROUND([.K8]-[.L8];15))" office:value-type="time" office:time-value="-PT07H00M00S">
            <text:p>-7:00</text:p>
          </table:table-cell>
          <table:table-cell table:style-name="ce585" table:formula="of:=IF([.A8]=&quot;&quot;;&quot;&quot;;IF(AND([$Voreinstellungen.B16]&lt;&gt;0;[$Voreinstellungen.B16]-1&lt;[.A8]);OFFSET([$Voreinstellungen.B16];0;WEEKDAY([.A8];2)+1);IF(AND([$Voreinstellungen.B15]&lt;&gt;0;[$Voreinstellungen.B15]-1&lt;[.A8]);OFFSET([$Voreinstellungen.B15];0;WEEKDAY([.A8];2)+1);IF(AND([$Voreinstellungen.B14]&lt;&gt;0;[$Voreinstellungen.B14]-1&lt;[.A8]);OFFSET([$Voreinstellungen.B14];0;WEEKDAY([.A8];2)+1);IF(AND([$Voreinstellungen.B13]&lt;&gt;0;[$Voreinstellungen.B13]-1&lt;[.A8]);OFFSET([$Voreinstellungen.B13];0;WEEKDAY([.A8];2)+1);OFFSET([$Voreinstellungen.B12];0;WEEKDAY([.A8];2)+1))))))" office:value-type="time" office:time-value="PT07H00M00S">
            <text:p>7:00</text:p>
          </table:table-cell>
          <table:table-cell table:style-name="ce588"/>
          <table:table-cell table:style-name="ce591" table:formula="of:=IF([.A8]=&quot;&quot;;&quot;&quot;;IF([.M8]&lt;&gt;&quot;&quot;;[.P7]+[.M8];[.P7]))" office:value-type="time" office:time-value="-PT1323H00M00S">
            <text:p>-1323:00</text:p>
          </table:table-cell>
          <table:table-cell table:style-name="ce138" table:number-columns-repeated="1008"/>
        </table:table-row>
        <table:table-row table:style-name="ro4">
          <table:table-cell table:style-name="ce555" table:formula="of:=[.A8]+1" office:value-type="date" office:date-value="2016-10-06">
            <text:p>Donnerstag</text:p>
          </table:table-cell>
          <table:table-cell table:style-name="ce558" table:formula="of:=[.A9]" office:value-type="date" office:date-value="2016-10-06">
            <text:p>06</text:p>
          </table:table-cell>
          <table:table-cell table:style-name="ce561" table:formula="of:=IF(ISERROR(VLOOKUP([.B9];Feiertage;2;FALSE()));&quot;&quot;;(VLOOKUP([.B9];Feiertage;2;FALSE())))">
            <text:p/>
          </table:table-cell>
          <table:table-cell table:number-columns-repeated="4" table:style-name="ce564"/>
          <table:table-cell table:style-name="ce567"/>
          <table:table-cell table:style-name="ce570"/>
          <table:table-cell table:style-name="ce573"/>
          <table:table-cell table:style-name="ce576" table:formula="of:=IF([.A9]=&quot;&quot;;&quot;&quot;;IF(IF([.D9]&lt;[.E9];[.E9]-[.D9];IF([.E9]=&quot;&quot;;0;[.E9]-[.D9]+1))+IF([.F9]&lt;[.G9];[.G9]-[.F9];IF([.G9]=&quot;&quot;;0;[.G9]-[.F9]+1))-[.H9]&gt;0;IF([.D9]&lt;[.E9];[.E9]-[.D9];IF([.E9]=&quot;&quot;;0;[.E9]-[.D9]+1))+IF([.F9]&lt;[.G9];[.G9]-[.F9];IF([.G9]=&quot;&quot;;0;[.G9]-[.F9]+1))-[.H9];0))" office:value-type="float" office:value="0">
            <text:p>0:00</text:p>
          </table:table-cell>
          <table:table-cell table:style-name="ce579" table:formula="of:=IF(AND([.C9]&lt;&gt;&quot;&quot;;[.J9]=&quot;&quot;);IF(ISERROR(VLOOKUP([.B9];Feiertage;2;FALSE()));&quot;&quot;;VLOOKUP([.B9];Feiertage;3;FALSE())*[.N9]);IF([.A9]=&quot;&quot;;&quot;&quot;;IF([.J9]&lt;&gt;&quot;&quot;;IF(UPPER([.J9])=VLOOKUP(UPPER([.J9]);Code;1;FALSE());IF(VLOOKUP([.J9];Code;2;FALSE())=&quot;NONE&quot;;[.K9];IF(ISERROR(VLOOKUP([.B9];Feiertage;2;FALSE()));VLOOKUP([.J9];Code;2;FALSE())*[.N9];VLOOKUP([.B9];Feiertage;3;FALSE())*VLOOKUP([.J9];Code;2;FALSE())*[.N9]));[.N9]);[.N9])))" office:value-type="float" office:value="0.291666666666667">
            <text:p>7:00</text:p>
          </table:table-cell>
          <table:table-cell table:style-name="ce582" table:formula="of:=IF([.A9]=&quot;&quot;;&quot;&quot;;ROUND([.K9]-[.L9];15))" office:value-type="time" office:time-value="-PT07H00M00S">
            <text:p>-7:00</text:p>
          </table:table-cell>
          <table:table-cell table:style-name="ce585" table:formula="of:=IF([.A9]=&quot;&quot;;&quot;&quot;;IF(AND([$Voreinstellungen.B16]&lt;&gt;0;[$Voreinstellungen.B16]-1&lt;[.A9]);OFFSET([$Voreinstellungen.B16];0;WEEKDAY([.A9];2)+1);IF(AND([$Voreinstellungen.B15]&lt;&gt;0;[$Voreinstellungen.B15]-1&lt;[.A9]);OFFSET([$Voreinstellungen.B15];0;WEEKDAY([.A9];2)+1);IF(AND([$Voreinstellungen.B14]&lt;&gt;0;[$Voreinstellungen.B14]-1&lt;[.A9]);OFFSET([$Voreinstellungen.B14];0;WEEKDAY([.A9];2)+1);IF(AND([$Voreinstellungen.B13]&lt;&gt;0;[$Voreinstellungen.B13]-1&lt;[.A9]);OFFSET([$Voreinstellungen.B13];0;WEEKDAY([.A9];2)+1);OFFSET([$Voreinstellungen.B12];0;WEEKDAY([.A9];2)+1))))))" office:value-type="time" office:time-value="PT07H00M00S">
            <text:p>7:00</text:p>
          </table:table-cell>
          <table:table-cell table:style-name="ce588"/>
          <table:table-cell table:style-name="ce591" table:formula="of:=IF([.A9]=&quot;&quot;;&quot;&quot;;IF([.M9]&lt;&gt;&quot;&quot;;[.P8]+[.M9];[.P8]))" office:value-type="time" office:time-value="-PT1330H00M00S">
            <text:p>-1330:00</text:p>
          </table:table-cell>
          <table:table-cell table:style-name="ce138" table:number-columns-repeated="1008"/>
        </table:table-row>
        <table:table-row table:style-name="ro4">
          <table:table-cell table:style-name="ce555" table:formula="of:=[.A9]+1" office:value-type="date" office:date-value="2016-10-07">
            <text:p>Freitag</text:p>
          </table:table-cell>
          <table:table-cell table:style-name="ce558" table:formula="of:=[.A10]" office:value-type="date" office:date-value="2016-10-07">
            <text:p>07</text:p>
          </table:table-cell>
          <table:table-cell table:style-name="ce561" table:formula="of:=IF(ISERROR(VLOOKUP([.B10];Feiertage;2;FALSE()));&quot;&quot;;(VLOOKUP([.B10];Feiertage;2;FALSE())))">
            <text:p/>
          </table:table-cell>
          <table:table-cell table:number-columns-repeated="4" table:style-name="ce564"/>
          <table:table-cell table:style-name="ce567"/>
          <table:table-cell table:style-name="ce570"/>
          <table:table-cell table:style-name="ce573"/>
          <table:table-cell table:style-name="ce576" table:formula="of:=IF([.A10]=&quot;&quot;;&quot;&quot;;IF(IF([.D10]&lt;[.E10];[.E10]-[.D10];IF([.E10]=&quot;&quot;;0;[.E10]-[.D10]+1))+IF([.F10]&lt;[.G10];[.G10]-[.F10];IF([.G10]=&quot;&quot;;0;[.G10]-[.F10]+1))-[.H10]&gt;0;IF([.D10]&lt;[.E10];[.E10]-[.D10];IF([.E10]=&quot;&quot;;0;[.E10]-[.D10]+1))+IF([.F10]&lt;[.G10];[.G10]-[.F10];IF([.G10]=&quot;&quot;;0;[.G10]-[.F10]+1))-[.H10];0))" office:value-type="float" office:value="0">
            <text:p>0:00</text:p>
          </table:table-cell>
          <table:table-cell table:style-name="ce579" table:formula="of:=IF(AND([.C10]&lt;&gt;&quot;&quot;;[.J10]=&quot;&quot;);IF(ISERROR(VLOOKUP([.B10];Feiertage;2;FALSE()));&quot;&quot;;VLOOKUP([.B10];Feiertage;3;FALSE())*[.N10]);IF([.A10]=&quot;&quot;;&quot;&quot;;IF([.J10]&lt;&gt;&quot;&quot;;IF(UPPER([.J10])=VLOOKUP(UPPER([.J10]);Code;1;FALSE());IF(VLOOKUP([.J10];Code;2;FALSE())=&quot;NONE&quot;;[.K10];IF(ISERROR(VLOOKUP([.B10];Feiertage;2;FALSE()));VLOOKUP([.J10];Code;2;FALSE())*[.N10];VLOOKUP([.B10];Feiertage;3;FALSE())*VLOOKUP([.J10];Code;2;FALSE())*[.N10]));[.N10]);[.N10])))" office:value-type="float" office:value="0.291666666666667">
            <text:p>7:00</text:p>
          </table:table-cell>
          <table:table-cell table:style-name="ce582" table:formula="of:=IF([.A10]=&quot;&quot;;&quot;&quot;;ROUND([.K10]-[.L10];15))" office:value-type="time" office:time-value="-PT07H00M00S">
            <text:p>-7:00</text:p>
          </table:table-cell>
          <table:table-cell table:style-name="ce585" table:formula="of:=IF([.A10]=&quot;&quot;;&quot;&quot;;IF(AND([$Voreinstellungen.B16]&lt;&gt;0;[$Voreinstellungen.B16]-1&lt;[.A10]);OFFSET([$Voreinstellungen.B16];0;WEEKDAY([.A10];2)+1);IF(AND([$Voreinstellungen.B15]&lt;&gt;0;[$Voreinstellungen.B15]-1&lt;[.A10]);OFFSET([$Voreinstellungen.B15];0;WEEKDAY([.A10];2)+1);IF(AND([$Voreinstellungen.B14]&lt;&gt;0;[$Voreinstellungen.B14]-1&lt;[.A10]);OFFSET([$Voreinstellungen.B14];0;WEEKDAY([.A10];2)+1);IF(AND([$Voreinstellungen.B13]&lt;&gt;0;[$Voreinstellungen.B13]-1&lt;[.A10]);OFFSET([$Voreinstellungen.B13];0;WEEKDAY([.A10];2)+1);OFFSET([$Voreinstellungen.B12];0;WEEKDAY([.A10];2)+1))))))" office:value-type="time" office:time-value="PT07H00M00S">
            <text:p>7:00</text:p>
          </table:table-cell>
          <table:table-cell table:style-name="ce588"/>
          <table:table-cell table:style-name="ce591" table:formula="of:=IF([.A10]=&quot;&quot;;&quot;&quot;;IF([.M10]&lt;&gt;&quot;&quot;;[.P9]+[.M10];[.P9]))" office:value-type="time" office:time-value="-PT1337H00M00S">
            <text:p>-1337:00</text:p>
          </table:table-cell>
          <table:table-cell table:style-name="ce138" table:number-columns-repeated="1008"/>
        </table:table-row>
        <table:table-row table:style-name="ro4">
          <table:table-cell table:style-name="ce555" table:formula="of:=[.A10]+1" office:value-type="date" office:date-value="2016-10-08">
            <text:p>Samstag</text:p>
          </table:table-cell>
          <table:table-cell table:style-name="ce558" table:formula="of:=[.A11]" office:value-type="date" office:date-value="2016-10-08">
            <text:p>08</text:p>
          </table:table-cell>
          <table:table-cell table:style-name="ce561" table:formula="of:=IF(ISERROR(VLOOKUP([.B11];Feiertage;2;FALSE()));&quot;&quot;;(VLOOKUP([.B11];Feiertage;2;FALSE())))">
            <text:p/>
          </table:table-cell>
          <table:table-cell table:number-columns-repeated="4" table:style-name="ce564"/>
          <table:table-cell table:style-name="ce567"/>
          <table:table-cell table:style-name="ce570"/>
          <table:table-cell table:style-name="ce573"/>
          <table:table-cell table:style-name="ce576" table:formula="of:=IF([.A11]=&quot;&quot;;&quot;&quot;;IF(IF([.D11]&lt;[.E11];[.E11]-[.D11];IF([.E11]=&quot;&quot;;0;[.E11]-[.D11]+1))+IF([.F11]&lt;[.G11];[.G11]-[.F11];IF([.G11]=&quot;&quot;;0;[.G11]-[.F11]+1))-[.H11]&gt;0;IF([.D11]&lt;[.E11];[.E11]-[.D11];IF([.E11]=&quot;&quot;;0;[.E11]-[.D11]+1))+IF([.F11]&lt;[.G11];[.G11]-[.F11];IF([.G11]=&quot;&quot;;0;[.G11]-[.F11]+1))-[.H11];0))" office:value-type="float" office:value="0">
            <text:p>0:00</text:p>
          </table:table-cell>
          <table:table-cell table:style-name="ce579" table:formula="of:=IF(AND([.C11]&lt;&gt;&quot;&quot;;[.J11]=&quot;&quot;);IF(ISERROR(VLOOKUP([.B11];Feiertage;2;FALSE()));&quot;&quot;;VLOOKUP([.B11];Feiertage;3;FALSE())*[.N11]);IF([.A11]=&quot;&quot;;&quot;&quot;;IF([.J11]&lt;&gt;&quot;&quot;;IF(UPPER([.J11])=VLOOKUP(UPPER([.J11]);Code;1;FALSE());IF(VLOOKUP([.J11];Code;2;FALSE())=&quot;NONE&quot;;[.K11];IF(ISERROR(VLOOKUP([.B11];Feiertage;2;FALSE()));VLOOKUP([.J11];Code;2;FALSE())*[.N11];VLOOKUP([.B11];Feiertage;3;FALSE())*VLOOKUP([.J11];Code;2;FALSE())*[.N11]));[.N11]);[.N11])))" office:value-type="float" office:value="0">
            <text:p>0:00</text:p>
          </table:table-cell>
          <table:table-cell table:style-name="ce582" table:formula="of:=IF([.A11]=&quot;&quot;;&quot;&quot;;[.K11]-[.L11])" office:value-type="time" office:time-value="PT00H00M00S">
            <text:p>0:00</text:p>
          </table:table-cell>
          <table:table-cell table:style-name="ce585" table:formula="of:=IF([.A11]=&quot;&quot;;&quot;&quot;;IF(AND([$Voreinstellungen.B16]&lt;&gt;0;[$Voreinstellungen.B16]-1&lt;[.A11]);OFFSET([$Voreinstellungen.B16];0;WEEKDAY([.A11];2)+1);IF(AND([$Voreinstellungen.B15]&lt;&gt;0;[$Voreinstellungen.B15]-1&lt;[.A11]);OFFSET([$Voreinstellungen.B15];0;WEEKDAY([.A11];2)+1);IF(AND([$Voreinstellungen.B14]&lt;&gt;0;[$Voreinstellungen.B14]-1&lt;[.A11]);OFFSET([$Voreinstellungen.B14];0;WEEKDAY([.A11];2)+1);IF(AND([$Voreinstellungen.B13]&lt;&gt;0;[$Voreinstellungen.B13]-1&lt;[.A11]);OFFSET([$Voreinstellungen.B13];0;WEEKDAY([.A11];2)+1);OFFSET([$Voreinstellungen.B12];0;WEEKDAY([.A11];2)+1))))))" office:value-type="time" office:time-value="PT00H00M00S">
            <text:p>0:00</text:p>
          </table:table-cell>
          <table:table-cell table:style-name="ce588"/>
          <table:table-cell table:style-name="ce591" table:formula="of:=IF([.A11]=&quot;&quot;;&quot;&quot;;IF([.M11]&lt;&gt;&quot;&quot;;[.P10]+[.M11];[.P10]))" office:value-type="time" office:time-value="-PT1337H00M00S">
            <text:p>-1337:00</text:p>
          </table:table-cell>
          <table:table-cell table:style-name="ce138" table:number-columns-repeated="1008"/>
        </table:table-row>
        <table:table-row table:style-name="ro4">
          <table:table-cell table:style-name="ce555" table:formula="of:=[.A11]+1" office:value-type="date" office:date-value="2016-10-09">
            <text:p>Sonntag</text:p>
          </table:table-cell>
          <table:table-cell table:style-name="ce558" table:formula="of:=[.A12]" office:value-type="date" office:date-value="2016-10-09">
            <text:p>09</text:p>
          </table:table-cell>
          <table:table-cell table:style-name="ce561" table:formula="of:=IF(ISERROR(VLOOKUP([.B12];Feiertage;2;FALSE()));&quot;&quot;;(VLOOKUP([.B12];Feiertage;2;FALSE())))">
            <text:p/>
          </table:table-cell>
          <table:table-cell table:number-columns-repeated="4" table:style-name="ce564"/>
          <table:table-cell table:style-name="ce567"/>
          <table:table-cell table:style-name="ce570"/>
          <table:table-cell table:style-name="ce573"/>
          <table:table-cell table:style-name="ce576" table:formula="of:=IF([.A12]=&quot;&quot;;&quot;&quot;;IF(IF([.D12]&lt;[.E12];[.E12]-[.D12];IF([.E12]=&quot;&quot;;0;[.E12]-[.D12]+1))+IF([.F12]&lt;[.G12];[.G12]-[.F12];IF([.G12]=&quot;&quot;;0;[.G12]-[.F12]+1))-[.H12]&gt;0;IF([.D12]&lt;[.E12];[.E12]-[.D12];IF([.E12]=&quot;&quot;;0;[.E12]-[.D12]+1))+IF([.F12]&lt;[.G12];[.G12]-[.F12];IF([.G12]=&quot;&quot;;0;[.G12]-[.F12]+1))-[.H12];0))" office:value-type="float" office:value="0">
            <text:p>0:00</text:p>
          </table:table-cell>
          <table:table-cell table:style-name="ce579" table:formula="of:=IF(AND([.C12]&lt;&gt;&quot;&quot;;[.J12]=&quot;&quot;);IF(ISERROR(VLOOKUP([.B12];Feiertage;2;FALSE()));&quot;&quot;;VLOOKUP([.B12];Feiertage;3;FALSE())*[.N12]);IF([.A12]=&quot;&quot;;&quot;&quot;;IF([.J12]&lt;&gt;&quot;&quot;;IF(UPPER([.J12])=VLOOKUP(UPPER([.J12]);Code;1;FALSE());IF(VLOOKUP([.J12];Code;2;FALSE())=&quot;NONE&quot;;[.K12];IF(ISERROR(VLOOKUP([.B12];Feiertage;2;FALSE()));VLOOKUP([.J12];Code;2;FALSE())*[.N12];VLOOKUP([.B12];Feiertage;3;FALSE())*VLOOKUP([.J12];Code;2;FALSE())*[.N12]));[.N12]);[.N12])))" office:value-type="float" office:value="0">
            <text:p>0:00</text:p>
          </table:table-cell>
          <table:table-cell table:style-name="ce582" table:formula="of:=IF([.A12]=&quot;&quot;;&quot;&quot;;[.K12]-[.L12])" office:value-type="time" office:time-value="PT00H00M00S">
            <text:p>0:00</text:p>
          </table:table-cell>
          <table:table-cell table:style-name="ce585" table:formula="of:=IF([.A12]=&quot;&quot;;&quot;&quot;;IF(AND([$Voreinstellungen.B16]&lt;&gt;0;[$Voreinstellungen.B16]-1&lt;[.A12]);OFFSET([$Voreinstellungen.B16];0;WEEKDAY([.A12];2)+1);IF(AND([$Voreinstellungen.B15]&lt;&gt;0;[$Voreinstellungen.B15]-1&lt;[.A12]);OFFSET([$Voreinstellungen.B15];0;WEEKDAY([.A12];2)+1);IF(AND([$Voreinstellungen.B14]&lt;&gt;0;[$Voreinstellungen.B14]-1&lt;[.A12]);OFFSET([$Voreinstellungen.B14];0;WEEKDAY([.A12];2)+1);IF(AND([$Voreinstellungen.B13]&lt;&gt;0;[$Voreinstellungen.B13]-1&lt;[.A12]);OFFSET([$Voreinstellungen.B13];0;WEEKDAY([.A12];2)+1);OFFSET([$Voreinstellungen.B12];0;WEEKDAY([.A12];2)+1))))))" office:value-type="time" office:time-value="PT00H00M00S">
            <text:p>0:00</text:p>
          </table:table-cell>
          <table:table-cell table:style-name="ce588"/>
          <table:table-cell table:style-name="ce591" table:formula="of:=IF([.A12]=&quot;&quot;;&quot;&quot;;IF([.M12]&lt;&gt;&quot;&quot;;[.P11]+[.M12];[.P11]))" office:value-type="time" office:time-value="-PT1337H00M00S">
            <text:p>-1337:00</text:p>
          </table:table-cell>
          <table:table-cell table:style-name="ce138" table:number-columns-repeated="1008"/>
        </table:table-row>
        <table:table-row table:style-name="ro4">
          <table:table-cell table:style-name="ce555" table:formula="of:=[.A12]+1" office:value-type="date" office:date-value="2016-10-10">
            <text:p>Montag</text:p>
          </table:table-cell>
          <table:table-cell table:style-name="ce558" table:formula="of:=[.A13]" office:value-type="date" office:date-value="2016-10-10">
            <text:p>10</text:p>
          </table:table-cell>
          <table:table-cell table:style-name="ce561" table:formula="of:=IF(ISERROR(VLOOKUP([.B13];Feiertage;2;FALSE()));&quot;&quot;;(VLOOKUP([.B13];Feiertage;2;FALSE())))">
            <text:p/>
          </table:table-cell>
          <table:table-cell table:number-columns-repeated="4" table:style-name="ce564"/>
          <table:table-cell table:style-name="ce567"/>
          <table:table-cell table:style-name="ce570"/>
          <table:table-cell table:style-name="ce573"/>
          <table:table-cell table:style-name="ce576" table:formula="of:=IF([.A13]=&quot;&quot;;&quot;&quot;;IF(IF([.D13]&lt;[.E13];[.E13]-[.D13];IF([.E13]=&quot;&quot;;0;[.E13]-[.D13]+1))+IF([.F13]&lt;[.G13];[.G13]-[.F13];IF([.G13]=&quot;&quot;;0;[.G13]-[.F13]+1))-[.H13]&gt;0;IF([.D13]&lt;[.E13];[.E13]-[.D13];IF([.E13]=&quot;&quot;;0;[.E13]-[.D13]+1))+IF([.F13]&lt;[.G13];[.G13]-[.F13];IF([.G13]=&quot;&quot;;0;[.G13]-[.F13]+1))-[.H13];0))" office:value-type="float" office:value="0">
            <text:p>0:00</text:p>
          </table:table-cell>
          <table:table-cell table:style-name="ce579" table:formula="of:=IF(AND([.C13]&lt;&gt;&quot;&quot;;[.J13]=&quot;&quot;);IF(ISERROR(VLOOKUP([.B13];Feiertage;2;FALSE()));&quot;&quot;;VLOOKUP([.B13];Feiertage;3;FALSE())*[.N13]);IF([.A13]=&quot;&quot;;&quot;&quot;;IF([.J13]&lt;&gt;&quot;&quot;;IF(UPPER([.J13])=VLOOKUP(UPPER([.J13]);Code;1;FALSE());IF(VLOOKUP([.J13];Code;2;FALSE())=&quot;NONE&quot;;[.K13];IF(ISERROR(VLOOKUP([.B13];Feiertage;2;FALSE()));VLOOKUP([.J13];Code;2;FALSE())*[.N13];VLOOKUP([.B13];Feiertage;3;FALSE())*VLOOKUP([.J13];Code;2;FALSE())*[.N13]));[.N13]);[.N13])))" office:value-type="float" office:value="0.291666666666667">
            <text:p>7:00</text:p>
          </table:table-cell>
          <table:table-cell table:style-name="ce582" table:formula="of:=IF([.A13]=&quot;&quot;;&quot;&quot;;ROUND([.K13]-[.L13];15))" office:value-type="time" office:time-value="-PT07H00M00S">
            <text:p>-7:00</text:p>
          </table:table-cell>
          <table:table-cell table:style-name="ce585" table:formula="of:=IF([.A13]=&quot;&quot;;&quot;&quot;;IF(AND([$Voreinstellungen.B16]&lt;&gt;0;[$Voreinstellungen.B16]-1&lt;[.A13]);OFFSET([$Voreinstellungen.B16];0;WEEKDAY([.A13];2)+1);IF(AND([$Voreinstellungen.B15]&lt;&gt;0;[$Voreinstellungen.B15]-1&lt;[.A13]);OFFSET([$Voreinstellungen.B15];0;WEEKDAY([.A13];2)+1);IF(AND([$Voreinstellungen.B14]&lt;&gt;0;[$Voreinstellungen.B14]-1&lt;[.A13]);OFFSET([$Voreinstellungen.B14];0;WEEKDAY([.A13];2)+1);IF(AND([$Voreinstellungen.B13]&lt;&gt;0;[$Voreinstellungen.B13]-1&lt;[.A13]);OFFSET([$Voreinstellungen.B13];0;WEEKDAY([.A13];2)+1);OFFSET([$Voreinstellungen.B12];0;WEEKDAY([.A13];2)+1))))))" office:value-type="time" office:time-value="PT07H00M00S">
            <text:p>7:00</text:p>
          </table:table-cell>
          <table:table-cell table:style-name="ce588"/>
          <table:table-cell table:style-name="ce591" table:formula="of:=IF([.A13]=&quot;&quot;;&quot;&quot;;IF([.M13]&lt;&gt;&quot;&quot;;[.P12]+[.M13];[.P12]))" office:value-type="time" office:time-value="-PT1344H00M00S">
            <text:p>-1344:00</text:p>
          </table:table-cell>
          <table:table-cell table:style-name="ce138" table:number-columns-repeated="1008"/>
        </table:table-row>
        <table:table-row table:style-name="ro4">
          <table:table-cell table:style-name="ce555" table:formula="of:=[.A13]+1" office:value-type="date" office:date-value="2016-10-11">
            <text:p>Dienstag</text:p>
          </table:table-cell>
          <table:table-cell table:style-name="ce558" table:formula="of:=[.A14]" office:value-type="date" office:date-value="2016-10-11">
            <text:p>11</text:p>
          </table:table-cell>
          <table:table-cell table:style-name="ce561" table:formula="of:=IF(ISERROR(VLOOKUP([.B14];Feiertage;2;FALSE()));&quot;&quot;;(VLOOKUP([.B14];Feiertage;2;FALSE())))">
            <text:p/>
          </table:table-cell>
          <table:table-cell table:number-columns-repeated="4" table:style-name="ce564"/>
          <table:table-cell table:style-name="ce567"/>
          <table:table-cell table:style-name="ce570"/>
          <table:table-cell table:style-name="ce573"/>
          <table:table-cell table:style-name="ce576" table:formula="of:=IF([.A14]=&quot;&quot;;&quot;&quot;;IF(IF([.D14]&lt;[.E14];[.E14]-[.D14];IF([.E14]=&quot;&quot;;0;[.E14]-[.D14]+1))+IF([.F14]&lt;[.G14];[.G14]-[.F14];IF([.G14]=&quot;&quot;;0;[.G14]-[.F14]+1))-[.H14]&gt;0;IF([.D14]&lt;[.E14];[.E14]-[.D14];IF([.E14]=&quot;&quot;;0;[.E14]-[.D14]+1))+IF([.F14]&lt;[.G14];[.G14]-[.F14];IF([.G14]=&quot;&quot;;0;[.G14]-[.F14]+1))-[.H14];0))" office:value-type="float" office:value="0">
            <text:p>0:00</text:p>
          </table:table-cell>
          <table:table-cell table:style-name="ce579" table:formula="of:=IF(AND([.C14]&lt;&gt;&quot;&quot;;[.J14]=&quot;&quot;);IF(ISERROR(VLOOKUP([.B14];Feiertage;2;FALSE()));&quot;&quot;;VLOOKUP([.B14];Feiertage;3;FALSE())*[.N14]);IF([.A14]=&quot;&quot;;&quot;&quot;;IF([.J14]&lt;&gt;&quot;&quot;;IF(UPPER([.J14])=VLOOKUP(UPPER([.J14]);Code;1;FALSE());IF(VLOOKUP([.J14];Code;2;FALSE())=&quot;NONE&quot;;[.K14];IF(ISERROR(VLOOKUP([.B14];Feiertage;2;FALSE()));VLOOKUP([.J14];Code;2;FALSE())*[.N14];VLOOKUP([.B14];Feiertage;3;FALSE())*VLOOKUP([.J14];Code;2;FALSE())*[.N14]));[.N14]);[.N14])))" office:value-type="float" office:value="0.291666666666667">
            <text:p>7:00</text:p>
          </table:table-cell>
          <table:table-cell table:style-name="ce582" table:formula="of:=IF([.A14]=&quot;&quot;;&quot;&quot;;ROUND([.K14]-[.L14];15))" office:value-type="time" office:time-value="-PT07H00M00S">
            <text:p>-7:00</text:p>
          </table:table-cell>
          <table:table-cell table:style-name="ce585" table:formula="of:=IF([.A14]=&quot;&quot;;&quot;&quot;;IF(AND([$Voreinstellungen.B16]&lt;&gt;0;[$Voreinstellungen.B16]-1&lt;[.A14]);OFFSET([$Voreinstellungen.B16];0;WEEKDAY([.A14];2)+1);IF(AND([$Voreinstellungen.B15]&lt;&gt;0;[$Voreinstellungen.B15]-1&lt;[.A14]);OFFSET([$Voreinstellungen.B15];0;WEEKDAY([.A14];2)+1);IF(AND([$Voreinstellungen.B14]&lt;&gt;0;[$Voreinstellungen.B14]-1&lt;[.A14]);OFFSET([$Voreinstellungen.B14];0;WEEKDAY([.A14];2)+1);IF(AND([$Voreinstellungen.B13]&lt;&gt;0;[$Voreinstellungen.B13]-1&lt;[.A14]);OFFSET([$Voreinstellungen.B13];0;WEEKDAY([.A14];2)+1);OFFSET([$Voreinstellungen.B12];0;WEEKDAY([.A14];2)+1))))))" office:value-type="time" office:time-value="PT07H00M00S">
            <text:p>7:00</text:p>
          </table:table-cell>
          <table:table-cell table:style-name="ce588"/>
          <table:table-cell table:style-name="ce591" table:formula="of:=IF([.A14]=&quot;&quot;;&quot;&quot;;IF([.M14]&lt;&gt;&quot;&quot;;[.P13]+[.M14];[.P13]))" office:value-type="time" office:time-value="-PT1351H00M00S">
            <text:p>-1351:00</text:p>
          </table:table-cell>
          <table:table-cell table:style-name="ce138" table:number-columns-repeated="1008"/>
        </table:table-row>
        <table:table-row table:style-name="ro4">
          <table:table-cell table:style-name="ce555" table:formula="of:=[.A14]+1" office:value-type="date" office:date-value="2016-10-12">
            <text:p>Mittwoch</text:p>
          </table:table-cell>
          <table:table-cell table:style-name="ce558" table:formula="of:=[.A15]" office:value-type="date" office:date-value="2016-10-12">
            <text:p>12</text:p>
          </table:table-cell>
          <table:table-cell table:style-name="ce561" table:formula="of:=IF(ISERROR(VLOOKUP([.B15];Feiertage;2;FALSE()));&quot;&quot;;(VLOOKUP([.B15];Feiertage;2;FALSE())))">
            <text:p/>
          </table:table-cell>
          <table:table-cell table:number-columns-repeated="4" table:style-name="ce564"/>
          <table:table-cell table:style-name="ce567"/>
          <table:table-cell table:style-name="ce570"/>
          <table:table-cell table:style-name="ce573"/>
          <table:table-cell table:style-name="ce576" table:formula="of:=IF([.A15]=&quot;&quot;;&quot;&quot;;IF(IF([.D15]&lt;[.E15];[.E15]-[.D15];IF([.E15]=&quot;&quot;;0;[.E15]-[.D15]+1))+IF([.F15]&lt;[.G15];[.G15]-[.F15];IF([.G15]=&quot;&quot;;0;[.G15]-[.F15]+1))-[.H15]&gt;0;IF([.D15]&lt;[.E15];[.E15]-[.D15];IF([.E15]=&quot;&quot;;0;[.E15]-[.D15]+1))+IF([.F15]&lt;[.G15];[.G15]-[.F15];IF([.G15]=&quot;&quot;;0;[.G15]-[.F15]+1))-[.H15];0))" office:value-type="float" office:value="0">
            <text:p>0:00</text:p>
          </table:table-cell>
          <table:table-cell table:style-name="ce579" table:formula="of:=IF(AND([.C15]&lt;&gt;&quot;&quot;;[.J15]=&quot;&quot;);IF(ISERROR(VLOOKUP([.B15];Feiertage;2;FALSE()));&quot;&quot;;VLOOKUP([.B15];Feiertage;3;FALSE())*[.N15]);IF([.A15]=&quot;&quot;;&quot;&quot;;IF([.J15]&lt;&gt;&quot;&quot;;IF(UPPER([.J15])=VLOOKUP(UPPER([.J15]);Code;1;FALSE());IF(VLOOKUP([.J15];Code;2;FALSE())=&quot;NONE&quot;;[.K15];IF(ISERROR(VLOOKUP([.B15];Feiertage;2;FALSE()));VLOOKUP([.J15];Code;2;FALSE())*[.N15];VLOOKUP([.B15];Feiertage;3;FALSE())*VLOOKUP([.J15];Code;2;FALSE())*[.N15]));[.N15]);[.N15])))" office:value-type="float" office:value="0.291666666666667">
            <text:p>7:00</text:p>
          </table:table-cell>
          <table:table-cell table:style-name="ce582" table:formula="of:=IF([.A15]=&quot;&quot;;&quot;&quot;;ROUND([.K15]-[.L15];15))" office:value-type="time" office:time-value="-PT07H00M00S">
            <text:p>-7:00</text:p>
          </table:table-cell>
          <table:table-cell table:style-name="ce585" table:formula="of:=IF([.A15]=&quot;&quot;;&quot;&quot;;IF(AND([$Voreinstellungen.B16]&lt;&gt;0;[$Voreinstellungen.B16]-1&lt;[.A15]);OFFSET([$Voreinstellungen.B16];0;WEEKDAY([.A15];2)+1);IF(AND([$Voreinstellungen.B15]&lt;&gt;0;[$Voreinstellungen.B15]-1&lt;[.A15]);OFFSET([$Voreinstellungen.B15];0;WEEKDAY([.A15];2)+1);IF(AND([$Voreinstellungen.B14]&lt;&gt;0;[$Voreinstellungen.B14]-1&lt;[.A15]);OFFSET([$Voreinstellungen.B14];0;WEEKDAY([.A15];2)+1);IF(AND([$Voreinstellungen.B13]&lt;&gt;0;[$Voreinstellungen.B13]-1&lt;[.A15]);OFFSET([$Voreinstellungen.B13];0;WEEKDAY([.A15];2)+1);OFFSET([$Voreinstellungen.B12];0;WEEKDAY([.A15];2)+1))))))" office:value-type="time" office:time-value="PT07H00M00S">
            <text:p>7:00</text:p>
          </table:table-cell>
          <table:table-cell table:style-name="ce588"/>
          <table:table-cell table:style-name="ce591" table:formula="of:=IF([.A15]=&quot;&quot;;&quot;&quot;;IF([.M15]&lt;&gt;&quot;&quot;;[.P14]+[.M15];[.P14]))" office:value-type="time" office:time-value="-PT1358H00M00S">
            <text:p>-1358:00</text:p>
          </table:table-cell>
          <table:table-cell table:style-name="ce138" table:number-columns-repeated="1008"/>
        </table:table-row>
        <table:table-row table:style-name="ro4">
          <table:table-cell table:style-name="ce555" table:formula="of:=[.A15]+1" office:value-type="date" office:date-value="2016-10-13">
            <text:p>Donnerstag</text:p>
          </table:table-cell>
          <table:table-cell table:style-name="ce558" table:formula="of:=[.A16]" office:value-type="date" office:date-value="2016-10-13">
            <text:p>13</text:p>
          </table:table-cell>
          <table:table-cell table:style-name="ce561" table:formula="of:=IF(ISERROR(VLOOKUP([.B16];Feiertage;2;FALSE()));&quot;&quot;;(VLOOKUP([.B16];Feiertage;2;FALSE())))">
            <text:p/>
          </table:table-cell>
          <table:table-cell table:number-columns-repeated="4" table:style-name="ce564"/>
          <table:table-cell table:style-name="ce567"/>
          <table:table-cell table:style-name="ce570"/>
          <table:table-cell table:style-name="ce573"/>
          <table:table-cell table:style-name="ce576" table:formula="of:=IF([.A16]=&quot;&quot;;&quot;&quot;;IF(IF([.D16]&lt;[.E16];[.E16]-[.D16];IF([.E16]=&quot;&quot;;0;[.E16]-[.D16]+1))+IF([.F16]&lt;[.G16];[.G16]-[.F16];IF([.G16]=&quot;&quot;;0;[.G16]-[.F16]+1))-[.H16]&gt;0;IF([.D16]&lt;[.E16];[.E16]-[.D16];IF([.E16]=&quot;&quot;;0;[.E16]-[.D16]+1))+IF([.F16]&lt;[.G16];[.G16]-[.F16];IF([.G16]=&quot;&quot;;0;[.G16]-[.F16]+1))-[.H16];0))" office:value-type="float" office:value="0">
            <text:p>0:00</text:p>
          </table:table-cell>
          <table:table-cell table:style-name="ce579" table:formula="of:=IF(AND([.C16]&lt;&gt;&quot;&quot;;[.J16]=&quot;&quot;);IF(ISERROR(VLOOKUP([.B16];Feiertage;2;FALSE()));&quot;&quot;;VLOOKUP([.B16];Feiertage;3;FALSE())*[.N16]);IF([.A16]=&quot;&quot;;&quot;&quot;;IF([.J16]&lt;&gt;&quot;&quot;;IF(UPPER([.J16])=VLOOKUP(UPPER([.J16]);Code;1;FALSE());IF(VLOOKUP([.J16];Code;2;FALSE())=&quot;NONE&quot;;[.K16];IF(ISERROR(VLOOKUP([.B16];Feiertage;2;FALSE()));VLOOKUP([.J16];Code;2;FALSE())*[.N16];VLOOKUP([.B16];Feiertage;3;FALSE())*VLOOKUP([.J16];Code;2;FALSE())*[.N16]));[.N16]);[.N16])))" office:value-type="float" office:value="0.291666666666667">
            <text:p>7:00</text:p>
          </table:table-cell>
          <table:table-cell table:style-name="ce582" table:formula="of:=IF([.A16]=&quot;&quot;;&quot;&quot;;ROUND([.K16]-[.L16];15))" office:value-type="time" office:time-value="-PT07H00M00S">
            <text:p>-7:00</text:p>
          </table:table-cell>
          <table:table-cell table:style-name="ce585" table:formula="of:=IF([.A16]=&quot;&quot;;&quot;&quot;;IF(AND([$Voreinstellungen.B16]&lt;&gt;0;[$Voreinstellungen.B16]-1&lt;[.A16]);OFFSET([$Voreinstellungen.B16];0;WEEKDAY([.A16];2)+1);IF(AND([$Voreinstellungen.B15]&lt;&gt;0;[$Voreinstellungen.B15]-1&lt;[.A16]);OFFSET([$Voreinstellungen.B15];0;WEEKDAY([.A16];2)+1);IF(AND([$Voreinstellungen.B14]&lt;&gt;0;[$Voreinstellungen.B14]-1&lt;[.A16]);OFFSET([$Voreinstellungen.B14];0;WEEKDAY([.A16];2)+1);IF(AND([$Voreinstellungen.B13]&lt;&gt;0;[$Voreinstellungen.B13]-1&lt;[.A16]);OFFSET([$Voreinstellungen.B13];0;WEEKDAY([.A16];2)+1);OFFSET([$Voreinstellungen.B12];0;WEEKDAY([.A16];2)+1))))))" office:value-type="time" office:time-value="PT07H00M00S">
            <text:p>7:00</text:p>
          </table:table-cell>
          <table:table-cell table:style-name="ce588"/>
          <table:table-cell table:style-name="ce591" table:formula="of:=IF([.A16]=&quot;&quot;;&quot;&quot;;IF([.M16]&lt;&gt;&quot;&quot;;[.P15]+[.M16];[.P15]))" office:value-type="time" office:time-value="-PT1365H00M00S">
            <text:p>-1365:00</text:p>
          </table:table-cell>
          <table:table-cell table:style-name="ce138" table:number-columns-repeated="1008"/>
        </table:table-row>
        <table:table-row table:style-name="ro4">
          <table:table-cell table:style-name="ce555" table:formula="of:=[.A16]+1" office:value-type="date" office:date-value="2016-10-14">
            <text:p>Freitag</text:p>
          </table:table-cell>
          <table:table-cell table:style-name="ce558" table:formula="of:=[.A17]" office:value-type="date" office:date-value="2016-10-14">
            <text:p>14</text:p>
          </table:table-cell>
          <table:table-cell table:style-name="ce561" table:formula="of:=IF(ISERROR(VLOOKUP([.B17];Feiertage;2;FALSE()));&quot;&quot;;(VLOOKUP([.B17];Feiertage;2;FALSE())))">
            <text:p/>
          </table:table-cell>
          <table:table-cell table:number-columns-repeated="4" table:style-name="ce564"/>
          <table:table-cell table:style-name="ce567"/>
          <table:table-cell table:style-name="ce570"/>
          <table:table-cell table:style-name="ce573"/>
          <table:table-cell table:style-name="ce576" table:formula="of:=IF([.A17]=&quot;&quot;;&quot;&quot;;IF(IF([.D17]&lt;[.E17];[.E17]-[.D17];IF([.E17]=&quot;&quot;;0;[.E17]-[.D17]+1))+IF([.F17]&lt;[.G17];[.G17]-[.F17];IF([.G17]=&quot;&quot;;0;[.G17]-[.F17]+1))-[.H17]&gt;0;IF([.D17]&lt;[.E17];[.E17]-[.D17];IF([.E17]=&quot;&quot;;0;[.E17]-[.D17]+1))+IF([.F17]&lt;[.G17];[.G17]-[.F17];IF([.G17]=&quot;&quot;;0;[.G17]-[.F17]+1))-[.H17];0))" office:value-type="float" office:value="0">
            <text:p>0:00</text:p>
          </table:table-cell>
          <table:table-cell table:style-name="ce579" table:formula="of:=IF(AND([.C17]&lt;&gt;&quot;&quot;;[.J17]=&quot;&quot;);IF(ISERROR(VLOOKUP([.B17];Feiertage;2;FALSE()));&quot;&quot;;VLOOKUP([.B17];Feiertage;3;FALSE())*[.N17]);IF([.A17]=&quot;&quot;;&quot;&quot;;IF([.J17]&lt;&gt;&quot;&quot;;IF(UPPER([.J17])=VLOOKUP(UPPER([.J17]);Code;1;FALSE());IF(VLOOKUP([.J17];Code;2;FALSE())=&quot;NONE&quot;;[.K17];IF(ISERROR(VLOOKUP([.B17];Feiertage;2;FALSE()));VLOOKUP([.J17];Code;2;FALSE())*[.N17];VLOOKUP([.B17];Feiertage;3;FALSE())*VLOOKUP([.J17];Code;2;FALSE())*[.N17]));[.N17]);[.N17])))" office:value-type="float" office:value="0.291666666666667">
            <text:p>7:00</text:p>
          </table:table-cell>
          <table:table-cell table:style-name="ce582" table:formula="of:=IF([.A17]=&quot;&quot;;&quot;&quot;;ROUND([.K17]-[.L17];15))" office:value-type="time" office:time-value="-PT07H00M00S">
            <text:p>-7:00</text:p>
          </table:table-cell>
          <table:table-cell table:style-name="ce585" table:formula="of:=IF([.A17]=&quot;&quot;;&quot;&quot;;IF(AND([$Voreinstellungen.B16]&lt;&gt;0;[$Voreinstellungen.B16]-1&lt;[.A17]);OFFSET([$Voreinstellungen.B16];0;WEEKDAY([.A17];2)+1);IF(AND([$Voreinstellungen.B15]&lt;&gt;0;[$Voreinstellungen.B15]-1&lt;[.A17]);OFFSET([$Voreinstellungen.B15];0;WEEKDAY([.A17];2)+1);IF(AND([$Voreinstellungen.B14]&lt;&gt;0;[$Voreinstellungen.B14]-1&lt;[.A17]);OFFSET([$Voreinstellungen.B14];0;WEEKDAY([.A17];2)+1);IF(AND([$Voreinstellungen.B13]&lt;&gt;0;[$Voreinstellungen.B13]-1&lt;[.A17]);OFFSET([$Voreinstellungen.B13];0;WEEKDAY([.A17];2)+1);OFFSET([$Voreinstellungen.B12];0;WEEKDAY([.A17];2)+1))))))" office:value-type="time" office:time-value="PT07H00M00S">
            <text:p>7:00</text:p>
          </table:table-cell>
          <table:table-cell table:style-name="ce588"/>
          <table:table-cell table:style-name="ce591" table:formula="of:=IF([.A17]=&quot;&quot;;&quot;&quot;;IF([.M17]&lt;&gt;&quot;&quot;;[.P16]+[.M17];[.P16]))" office:value-type="time" office:time-value="-PT1372H00M00S">
            <text:p>-1372:00</text:p>
          </table:table-cell>
          <table:table-cell table:style-name="ce138" table:number-columns-repeated="1008"/>
        </table:table-row>
        <table:table-row table:style-name="ro4">
          <table:table-cell table:style-name="ce555" table:formula="of:=[.A17]+1" office:value-type="date" office:date-value="2016-10-15">
            <text:p>Samstag</text:p>
          </table:table-cell>
          <table:table-cell table:style-name="ce558" table:formula="of:=[.A18]" office:value-type="date" office:date-value="2016-10-15">
            <text:p>15</text:p>
          </table:table-cell>
          <table:table-cell table:style-name="ce561" table:formula="of:=IF(ISERROR(VLOOKUP([.B18];Feiertage;2;FALSE()));&quot;&quot;;(VLOOKUP([.B18];Feiertage;2;FALSE())))">
            <text:p/>
          </table:table-cell>
          <table:table-cell table:number-columns-repeated="4" table:style-name="ce564"/>
          <table:table-cell table:style-name="ce567"/>
          <table:table-cell table:style-name="ce570"/>
          <table:table-cell table:style-name="ce573"/>
          <table:table-cell table:style-name="ce576" table:formula="of:=IF([.A18]=&quot;&quot;;&quot;&quot;;IF(IF([.D18]&lt;[.E18];[.E18]-[.D18];IF([.E18]=&quot;&quot;;0;[.E18]-[.D18]+1))+IF([.F18]&lt;[.G18];[.G18]-[.F18];IF([.G18]=&quot;&quot;;0;[.G18]-[.F18]+1))-[.H18]&gt;0;IF([.D18]&lt;[.E18];[.E18]-[.D18];IF([.E18]=&quot;&quot;;0;[.E18]-[.D18]+1))+IF([.F18]&lt;[.G18];[.G18]-[.F18];IF([.G18]=&quot;&quot;;0;[.G18]-[.F18]+1))-[.H18];0))" office:value-type="float" office:value="0">
            <text:p>0:00</text:p>
          </table:table-cell>
          <table:table-cell table:style-name="ce579" table:formula="of:=IF(AND([.C18]&lt;&gt;&quot;&quot;;[.J18]=&quot;&quot;);IF(ISERROR(VLOOKUP([.B18];Feiertage;2;FALSE()));&quot;&quot;;VLOOKUP([.B18];Feiertage;3;FALSE())*[.N18]);IF([.A18]=&quot;&quot;;&quot;&quot;;IF([.J18]&lt;&gt;&quot;&quot;;IF(UPPER([.J18])=VLOOKUP(UPPER([.J18]);Code;1;FALSE());IF(VLOOKUP([.J18];Code;2;FALSE())=&quot;NONE&quot;;[.K18];IF(ISERROR(VLOOKUP([.B18];Feiertage;2;FALSE()));VLOOKUP([.J18];Code;2;FALSE())*[.N18];VLOOKUP([.B18];Feiertage;3;FALSE())*VLOOKUP([.J18];Code;2;FALSE())*[.N18]));[.N18]);[.N18])))" office:value-type="float" office:value="0">
            <text:p>0:00</text:p>
          </table:table-cell>
          <table:table-cell table:style-name="ce582" table:formula="of:=IF([.A18]=&quot;&quot;;&quot;&quot;;ROUND([.K18]-[.L18];15))" office:value-type="time" office:time-value="PT00H00M00S">
            <text:p>0:00</text:p>
          </table:table-cell>
          <table:table-cell table:style-name="ce585" table:formula="of:=IF([.A18]=&quot;&quot;;&quot;&quot;;IF(AND([$Voreinstellungen.B16]&lt;&gt;0;[$Voreinstellungen.B16]-1&lt;[.A18]);OFFSET([$Voreinstellungen.B16];0;WEEKDAY([.A18];2)+1);IF(AND([$Voreinstellungen.B15]&lt;&gt;0;[$Voreinstellungen.B15]-1&lt;[.A18]);OFFSET([$Voreinstellungen.B15];0;WEEKDAY([.A18];2)+1);IF(AND([$Voreinstellungen.B14]&lt;&gt;0;[$Voreinstellungen.B14]-1&lt;[.A18]);OFFSET([$Voreinstellungen.B14];0;WEEKDAY([.A18];2)+1);IF(AND([$Voreinstellungen.B13]&lt;&gt;0;[$Voreinstellungen.B13]-1&lt;[.A18]);OFFSET([$Voreinstellungen.B13];0;WEEKDAY([.A18];2)+1);OFFSET([$Voreinstellungen.B12];0;WEEKDAY([.A18];2)+1))))))" office:value-type="time" office:time-value="PT00H00M00S">
            <text:p>0:00</text:p>
          </table:table-cell>
          <table:table-cell table:style-name="ce588"/>
          <table:table-cell table:style-name="ce591" table:formula="of:=IF([.A18]=&quot;&quot;;&quot;&quot;;IF([.M18]&lt;&gt;&quot;&quot;;[.P17]+[.M18];[.P17]))" office:value-type="time" office:time-value="-PT1372H00M00S">
            <text:p>-1372:00</text:p>
          </table:table-cell>
          <table:table-cell table:style-name="ce138" table:number-columns-repeated="1008"/>
        </table:table-row>
        <table:table-row table:style-name="ro4">
          <table:table-cell table:style-name="ce555" table:formula="of:=[.A18]+1" office:value-type="date" office:date-value="2016-10-16">
            <text:p>Sonntag</text:p>
          </table:table-cell>
          <table:table-cell table:style-name="ce558" table:formula="of:=[.A19]" office:value-type="date" office:date-value="2016-10-16">
            <text:p>16</text:p>
          </table:table-cell>
          <table:table-cell table:style-name="ce561" table:formula="of:=IF(ISERROR(VLOOKUP([.B19];Feiertage;2;FALSE()));&quot;&quot;;(VLOOKUP([.B19];Feiertage;2;FALSE())))">
            <text:p/>
          </table:table-cell>
          <table:table-cell table:number-columns-repeated="4" table:style-name="ce564"/>
          <table:table-cell table:style-name="ce567"/>
          <table:table-cell table:style-name="ce570"/>
          <table:table-cell table:style-name="ce573"/>
          <table:table-cell table:style-name="ce576" table:formula="of:=IF([.A19]=&quot;&quot;;&quot;&quot;;IF(IF([.D19]&lt;[.E19];[.E19]-[.D19];IF([.E19]=&quot;&quot;;0;[.E19]-[.D19]+1))+IF([.F19]&lt;[.G19];[.G19]-[.F19];IF([.G19]=&quot;&quot;;0;[.G19]-[.F19]+1))-[.H19]&gt;0;IF([.D19]&lt;[.E19];[.E19]-[.D19];IF([.E19]=&quot;&quot;;0;[.E19]-[.D19]+1))+IF([.F19]&lt;[.G19];[.G19]-[.F19];IF([.G19]=&quot;&quot;;0;[.G19]-[.F19]+1))-[.H19];0))" office:value-type="float" office:value="0">
            <text:p>0:00</text:p>
          </table:table-cell>
          <table:table-cell table:style-name="ce579" table:formula="of:=IF(AND([.C19]&lt;&gt;&quot;&quot;;[.J19]=&quot;&quot;);IF(ISERROR(VLOOKUP([.B19];Feiertage;2;FALSE()));&quot;&quot;;VLOOKUP([.B19];Feiertage;3;FALSE())*[.N19]);IF([.A19]=&quot;&quot;;&quot;&quot;;IF([.J19]&lt;&gt;&quot;&quot;;IF(UPPER([.J19])=VLOOKUP(UPPER([.J19]);Code;1;FALSE());IF(VLOOKUP([.J19];Code;2;FALSE())=&quot;NONE&quot;;[.K19];IF(ISERROR(VLOOKUP([.B19];Feiertage;2;FALSE()));VLOOKUP([.J19];Code;2;FALSE())*[.N19];VLOOKUP([.B19];Feiertage;3;FALSE())*VLOOKUP([.J19];Code;2;FALSE())*[.N19]));[.N19]);[.N19])))" office:value-type="float" office:value="0">
            <text:p>0:00</text:p>
          </table:table-cell>
          <table:table-cell table:style-name="ce582" table:formula="of:=IF([.A19]=&quot;&quot;;&quot;&quot;;ROUND([.K19]-[.L19];15))" office:value-type="time" office:time-value="PT00H00M00S">
            <text:p>0:00</text:p>
          </table:table-cell>
          <table:table-cell table:style-name="ce585" table:formula="of:=IF([.A19]=&quot;&quot;;&quot;&quot;;IF(AND([$Voreinstellungen.B16]&lt;&gt;0;[$Voreinstellungen.B16]-1&lt;[.A19]);OFFSET([$Voreinstellungen.B16];0;WEEKDAY([.A19];2)+1);IF(AND([$Voreinstellungen.B15]&lt;&gt;0;[$Voreinstellungen.B15]-1&lt;[.A19]);OFFSET([$Voreinstellungen.B15];0;WEEKDAY([.A19];2)+1);IF(AND([$Voreinstellungen.B14]&lt;&gt;0;[$Voreinstellungen.B14]-1&lt;[.A19]);OFFSET([$Voreinstellungen.B14];0;WEEKDAY([.A19];2)+1);IF(AND([$Voreinstellungen.B13]&lt;&gt;0;[$Voreinstellungen.B13]-1&lt;[.A19]);OFFSET([$Voreinstellungen.B13];0;WEEKDAY([.A19];2)+1);OFFSET([$Voreinstellungen.B12];0;WEEKDAY([.A19];2)+1))))))" office:value-type="time" office:time-value="PT00H00M00S">
            <text:p>0:00</text:p>
          </table:table-cell>
          <table:table-cell table:style-name="ce588"/>
          <table:table-cell table:style-name="ce591" table:formula="of:=IF([.A19]=&quot;&quot;;&quot;&quot;;IF([.M19]&lt;&gt;&quot;&quot;;[.P18]+[.M19];[.P18]))" office:value-type="time" office:time-value="-PT1372H00M00S">
            <text:p>-1372:00</text:p>
          </table:table-cell>
          <table:table-cell table:style-name="ce138" table:number-columns-repeated="1008"/>
        </table:table-row>
        <table:table-row table:style-name="ro4">
          <table:table-cell table:style-name="ce555" table:formula="of:=[.A19]+1" office:value-type="date" office:date-value="2016-10-17">
            <text:p>Montag</text:p>
          </table:table-cell>
          <table:table-cell table:style-name="ce558" table:formula="of:=[.A20]" office:value-type="date" office:date-value="2016-10-17">
            <text:p>17</text:p>
          </table:table-cell>
          <table:table-cell table:style-name="ce561" table:formula="of:=IF(ISERROR(VLOOKUP([.B20];Feiertage;2;FALSE()));&quot;&quot;;(VLOOKUP([.B20];Feiertage;2;FALSE())))">
            <text:p/>
          </table:table-cell>
          <table:table-cell table:number-columns-repeated="4" table:style-name="ce564"/>
          <table:table-cell table:style-name="ce567"/>
          <table:table-cell table:style-name="ce570"/>
          <table:table-cell table:style-name="ce573"/>
          <table:table-cell table:style-name="ce576" table:formula="of:=IF([.A20]=&quot;&quot;;&quot;&quot;;IF(IF([.D20]&lt;[.E20];[.E20]-[.D20];IF([.E20]=&quot;&quot;;0;[.E20]-[.D20]+1))+IF([.F20]&lt;[.G20];[.G20]-[.F20];IF([.G20]=&quot;&quot;;0;[.G20]-[.F20]+1))-[.H20]&gt;0;IF([.D20]&lt;[.E20];[.E20]-[.D20];IF([.E20]=&quot;&quot;;0;[.E20]-[.D20]+1))+IF([.F20]&lt;[.G20];[.G20]-[.F20];IF([.G20]=&quot;&quot;;0;[.G20]-[.F20]+1))-[.H20];0))" office:value-type="float" office:value="0">
            <text:p>0:00</text:p>
          </table:table-cell>
          <table:table-cell table:style-name="ce579" table:formula="of:=IF(AND([.C20]&lt;&gt;&quot;&quot;;[.J20]=&quot;&quot;);IF(ISERROR(VLOOKUP([.B20];Feiertage;2;FALSE()));&quot;&quot;;VLOOKUP([.B20];Feiertage;3;FALSE())*[.N20]);IF([.A20]=&quot;&quot;;&quot;&quot;;IF([.J20]&lt;&gt;&quot;&quot;;IF(UPPER([.J20])=VLOOKUP(UPPER([.J20]);Code;1;FALSE());IF(VLOOKUP([.J20];Code;2;FALSE())=&quot;NONE&quot;;[.K20];IF(ISERROR(VLOOKUP([.B20];Feiertage;2;FALSE()));VLOOKUP([.J20];Code;2;FALSE())*[.N20];VLOOKUP([.B20];Feiertage;3;FALSE())*VLOOKUP([.J20];Code;2;FALSE())*[.N20]));[.N20]);[.N20])))" office:value-type="float" office:value="0.291666666666667">
            <text:p>7:00</text:p>
          </table:table-cell>
          <table:table-cell table:style-name="ce582" table:formula="of:=IF([.A20]=&quot;&quot;;&quot;&quot;;ROUND([.K20]-[.L20];15))" office:value-type="time" office:time-value="-PT07H00M00S">
            <text:p>-7:00</text:p>
          </table:table-cell>
          <table:table-cell table:style-name="ce585" table:formula="of:=IF([.A20]=&quot;&quot;;&quot;&quot;;IF(AND([$Voreinstellungen.B16]&lt;&gt;0;[$Voreinstellungen.B16]-1&lt;[.A20]);OFFSET([$Voreinstellungen.B16];0;WEEKDAY([.A20];2)+1);IF(AND([$Voreinstellungen.B15]&lt;&gt;0;[$Voreinstellungen.B15]-1&lt;[.A20]);OFFSET([$Voreinstellungen.B15];0;WEEKDAY([.A20];2)+1);IF(AND([$Voreinstellungen.B14]&lt;&gt;0;[$Voreinstellungen.B14]-1&lt;[.A20]);OFFSET([$Voreinstellungen.B14];0;WEEKDAY([.A20];2)+1);IF(AND([$Voreinstellungen.B13]&lt;&gt;0;[$Voreinstellungen.B13]-1&lt;[.A20]);OFFSET([$Voreinstellungen.B13];0;WEEKDAY([.A20];2)+1);OFFSET([$Voreinstellungen.B12];0;WEEKDAY([.A20];2)+1))))))" office:value-type="time" office:time-value="PT07H00M00S">
            <text:p>7:00</text:p>
          </table:table-cell>
          <table:table-cell table:style-name="ce588"/>
          <table:table-cell table:style-name="ce591" table:formula="of:=IF([.A20]=&quot;&quot;;&quot;&quot;;IF([.M20]&lt;&gt;&quot;&quot;;[.P19]+[.M20];[.P19]))" office:value-type="time" office:time-value="-PT1379H00M00S">
            <text:p>-1379:00</text:p>
          </table:table-cell>
          <table:table-cell table:style-name="ce138" table:number-columns-repeated="1008"/>
        </table:table-row>
        <table:table-row table:style-name="ro4">
          <table:table-cell table:style-name="ce555" table:formula="of:=[.A20]+1" office:value-type="date" office:date-value="2016-10-18">
            <text:p>Dienstag</text:p>
          </table:table-cell>
          <table:table-cell table:style-name="ce558" table:formula="of:=[.A21]" office:value-type="date" office:date-value="2016-10-18">
            <text:p>18</text:p>
          </table:table-cell>
          <table:table-cell table:style-name="ce561" table:formula="of:=IF(ISERROR(VLOOKUP([.B21];Feiertage;2;FALSE()));&quot;&quot;;(VLOOKUP([.B21];Feiertage;2;FALSE())))">
            <text:p/>
          </table:table-cell>
          <table:table-cell table:number-columns-repeated="4" table:style-name="ce564"/>
          <table:table-cell table:style-name="ce567"/>
          <table:table-cell table:style-name="ce570"/>
          <table:table-cell table:style-name="ce573"/>
          <table:table-cell table:style-name="ce576" table:formula="of:=IF([.A21]=&quot;&quot;;&quot;&quot;;IF(IF([.D21]&lt;[.E21];[.E21]-[.D21];IF([.E21]=&quot;&quot;;0;[.E21]-[.D21]+1))+IF([.F21]&lt;[.G21];[.G21]-[.F21];IF([.G21]=&quot;&quot;;0;[.G21]-[.F21]+1))-[.H21]&gt;0;IF([.D21]&lt;[.E21];[.E21]-[.D21];IF([.E21]=&quot;&quot;;0;[.E21]-[.D21]+1))+IF([.F21]&lt;[.G21];[.G21]-[.F21];IF([.G21]=&quot;&quot;;0;[.G21]-[.F21]+1))-[.H21];0))" office:value-type="float" office:value="0">
            <text:p>0:00</text:p>
          </table:table-cell>
          <table:table-cell table:style-name="ce579" table:formula="of:=IF(AND([.C21]&lt;&gt;&quot;&quot;;[.J21]=&quot;&quot;);IF(ISERROR(VLOOKUP([.B21];Feiertage;2;FALSE()));&quot;&quot;;VLOOKUP([.B21];Feiertage;3;FALSE())*[.N21]);IF([.A21]=&quot;&quot;;&quot;&quot;;IF([.J21]&lt;&gt;&quot;&quot;;IF(UPPER([.J21])=VLOOKUP(UPPER([.J21]);Code;1;FALSE());IF(VLOOKUP([.J21];Code;2;FALSE())=&quot;NONE&quot;;[.K21];IF(ISERROR(VLOOKUP([.B21];Feiertage;2;FALSE()));VLOOKUP([.J21];Code;2;FALSE())*[.N21];VLOOKUP([.B21];Feiertage;3;FALSE())*VLOOKUP([.J21];Code;2;FALSE())*[.N21]));[.N21]);[.N21])))" office:value-type="float" office:value="0.291666666666667">
            <text:p>7:00</text:p>
          </table:table-cell>
          <table:table-cell table:style-name="ce582" table:formula="of:=IF([.A21]=&quot;&quot;;&quot;&quot;;ROUND([.K21]-[.L21];15))" office:value-type="time" office:time-value="-PT07H00M00S">
            <text:p>-7:00</text:p>
          </table:table-cell>
          <table:table-cell table:style-name="ce585" table:formula="of:=IF([.A21]=&quot;&quot;;&quot;&quot;;IF(AND([$Voreinstellungen.B16]&lt;&gt;0;[$Voreinstellungen.B16]-1&lt;[.A21]);OFFSET([$Voreinstellungen.B16];0;WEEKDAY([.A21];2)+1);IF(AND([$Voreinstellungen.B15]&lt;&gt;0;[$Voreinstellungen.B15]-1&lt;[.A21]);OFFSET([$Voreinstellungen.B15];0;WEEKDAY([.A21];2)+1);IF(AND([$Voreinstellungen.B14]&lt;&gt;0;[$Voreinstellungen.B14]-1&lt;[.A21]);OFFSET([$Voreinstellungen.B14];0;WEEKDAY([.A21];2)+1);IF(AND([$Voreinstellungen.B13]&lt;&gt;0;[$Voreinstellungen.B13]-1&lt;[.A21]);OFFSET([$Voreinstellungen.B13];0;WEEKDAY([.A21];2)+1);OFFSET([$Voreinstellungen.B12];0;WEEKDAY([.A21];2)+1))))))" office:value-type="time" office:time-value="PT07H00M00S">
            <text:p>7:00</text:p>
          </table:table-cell>
          <table:table-cell table:style-name="ce588"/>
          <table:table-cell table:style-name="ce591" table:formula="of:=IF([.A21]=&quot;&quot;;&quot;&quot;;IF([.M21]&lt;&gt;&quot;&quot;;[.P20]+[.M21];[.P20]))" office:value-type="time" office:time-value="-PT1386H00M00S">
            <text:p>-1386:00</text:p>
          </table:table-cell>
          <table:table-cell table:style-name="ce138" table:number-columns-repeated="1008"/>
        </table:table-row>
        <table:table-row table:style-name="ro4">
          <table:table-cell table:style-name="ce555" table:formula="of:=[.A21]+1" office:value-type="date" office:date-value="2016-10-19">
            <text:p>Mittwoch</text:p>
          </table:table-cell>
          <table:table-cell table:style-name="ce558" table:formula="of:=[.A22]" office:value-type="date" office:date-value="2016-10-19">
            <text:p>19</text:p>
          </table:table-cell>
          <table:table-cell table:style-name="ce561" table:formula="of:=IF(ISERROR(VLOOKUP([.B22];Feiertage;2;FALSE()));&quot;&quot;;(VLOOKUP([.B22];Feiertage;2;FALSE())))">
            <text:p/>
          </table:table-cell>
          <table:table-cell table:number-columns-repeated="4" table:style-name="ce564"/>
          <table:table-cell table:style-name="ce567"/>
          <table:table-cell table:style-name="ce570"/>
          <table:table-cell table:style-name="ce573"/>
          <table:table-cell table:style-name="ce576" table:formula="of:=IF([.A22]=&quot;&quot;;&quot;&quot;;IF(IF([.D22]&lt;[.E22];[.E22]-[.D22];IF([.E22]=&quot;&quot;;0;[.E22]-[.D22]+1))+IF([.F22]&lt;[.G22];[.G22]-[.F22];IF([.G22]=&quot;&quot;;0;[.G22]-[.F22]+1))-[.H22]&gt;0;IF([.D22]&lt;[.E22];[.E22]-[.D22];IF([.E22]=&quot;&quot;;0;[.E22]-[.D22]+1))+IF([.F22]&lt;[.G22];[.G22]-[.F22];IF([.G22]=&quot;&quot;;0;[.G22]-[.F22]+1))-[.H22];0))" office:value-type="float" office:value="0">
            <text:p>0:00</text:p>
          </table:table-cell>
          <table:table-cell table:style-name="ce579" table:formula="of:=IF(AND([.C22]&lt;&gt;&quot;&quot;;[.J22]=&quot;&quot;);IF(ISERROR(VLOOKUP([.B22];Feiertage;2;FALSE()));&quot;&quot;;VLOOKUP([.B22];Feiertage;3;FALSE())*[.N22]);IF([.A22]=&quot;&quot;;&quot;&quot;;IF([.J22]&lt;&gt;&quot;&quot;;IF(UPPER([.J22])=VLOOKUP(UPPER([.J22]);Code;1;FALSE());IF(VLOOKUP([.J22];Code;2;FALSE())=&quot;NONE&quot;;[.K22];IF(ISERROR(VLOOKUP([.B22];Feiertage;2;FALSE()));VLOOKUP([.J22];Code;2;FALSE())*[.N22];VLOOKUP([.B22];Feiertage;3;FALSE())*VLOOKUP([.J22];Code;2;FALSE())*[.N22]));[.N22]);[.N22])))" office:value-type="float" office:value="0.291666666666667">
            <text:p>7:00</text:p>
          </table:table-cell>
          <table:table-cell table:style-name="ce582" table:formula="of:=IF([.A22]=&quot;&quot;;&quot;&quot;;ROUND([.K22]-[.L22];15))" office:value-type="time" office:time-value="-PT07H00M00S">
            <text:p>-7:00</text:p>
          </table:table-cell>
          <table:table-cell table:style-name="ce585" table:formula="of:=IF([.A22]=&quot;&quot;;&quot;&quot;;IF(AND([$Voreinstellungen.B16]&lt;&gt;0;[$Voreinstellungen.B16]-1&lt;[.A22]);OFFSET([$Voreinstellungen.B16];0;WEEKDAY([.A22];2)+1);IF(AND([$Voreinstellungen.B15]&lt;&gt;0;[$Voreinstellungen.B15]-1&lt;[.A22]);OFFSET([$Voreinstellungen.B15];0;WEEKDAY([.A22];2)+1);IF(AND([$Voreinstellungen.B14]&lt;&gt;0;[$Voreinstellungen.B14]-1&lt;[.A22]);OFFSET([$Voreinstellungen.B14];0;WEEKDAY([.A22];2)+1);IF(AND([$Voreinstellungen.B13]&lt;&gt;0;[$Voreinstellungen.B13]-1&lt;[.A22]);OFFSET([$Voreinstellungen.B13];0;WEEKDAY([.A22];2)+1);OFFSET([$Voreinstellungen.B12];0;WEEKDAY([.A22];2)+1))))))" office:value-type="time" office:time-value="PT07H00M00S">
            <text:p>7:00</text:p>
          </table:table-cell>
          <table:table-cell table:style-name="ce588"/>
          <table:table-cell table:style-name="ce591" table:formula="of:=IF([.A22]=&quot;&quot;;&quot;&quot;;IF([.M22]&lt;&gt;&quot;&quot;;[.P21]+[.M22];[.P21]))" office:value-type="time" office:time-value="-PT1393H00M00S">
            <text:p>-1393:00</text:p>
          </table:table-cell>
          <table:table-cell table:style-name="ce138" table:number-columns-repeated="1008"/>
        </table:table-row>
        <table:table-row table:style-name="ro4">
          <table:table-cell table:style-name="ce555" table:formula="of:=[.A22]+1" office:value-type="date" office:date-value="2016-10-20">
            <text:p>Donnerstag</text:p>
          </table:table-cell>
          <table:table-cell table:style-name="ce558" table:formula="of:=[.A23]" office:value-type="date" office:date-value="2016-10-20">
            <text:p>20</text:p>
          </table:table-cell>
          <table:table-cell table:style-name="ce561" table:formula="of:=IF(ISERROR(VLOOKUP([.B23];Feiertage;2;FALSE()));&quot;&quot;;(VLOOKUP([.B23];Feiertage;2;FALSE())))">
            <text:p/>
          </table:table-cell>
          <table:table-cell table:number-columns-repeated="4" table:style-name="ce564"/>
          <table:table-cell table:style-name="ce567"/>
          <table:table-cell table:style-name="ce570"/>
          <table:table-cell table:style-name="ce573"/>
          <table:table-cell table:style-name="ce576" table:formula="of:=IF([.A23]=&quot;&quot;;&quot;&quot;;IF(IF([.D23]&lt;[.E23];[.E23]-[.D23];IF([.E23]=&quot;&quot;;0;[.E23]-[.D23]+1))+IF([.F23]&lt;[.G23];[.G23]-[.F23];IF([.G23]=&quot;&quot;;0;[.G23]-[.F23]+1))-[.H23]&gt;0;IF([.D23]&lt;[.E23];[.E23]-[.D23];IF([.E23]=&quot;&quot;;0;[.E23]-[.D23]+1))+IF([.F23]&lt;[.G23];[.G23]-[.F23];IF([.G23]=&quot;&quot;;0;[.G23]-[.F23]+1))-[.H23];0))" office:value-type="float" office:value="0">
            <text:p>0:00</text:p>
          </table:table-cell>
          <table:table-cell table:style-name="ce579" table:formula="of:=IF(AND([.C23]&lt;&gt;&quot;&quot;;[.J23]=&quot;&quot;);IF(ISERROR(VLOOKUP([.B23];Feiertage;2;FALSE()));&quot;&quot;;VLOOKUP([.B23];Feiertage;3;FALSE())*[.N23]);IF([.A23]=&quot;&quot;;&quot;&quot;;IF([.J23]&lt;&gt;&quot;&quot;;IF(UPPER([.J23])=VLOOKUP(UPPER([.J23]);Code;1;FALSE());IF(VLOOKUP([.J23];Code;2;FALSE())=&quot;NONE&quot;;[.K23];IF(ISERROR(VLOOKUP([.B23];Feiertage;2;FALSE()));VLOOKUP([.J23];Code;2;FALSE())*[.N23];VLOOKUP([.B23];Feiertage;3;FALSE())*VLOOKUP([.J23];Code;2;FALSE())*[.N23]));[.N23]);[.N23])))" office:value-type="float" office:value="0.291666666666667">
            <text:p>7:00</text:p>
          </table:table-cell>
          <table:table-cell table:style-name="ce582" table:formula="of:=IF([.A23]=&quot;&quot;;&quot;&quot;;ROUND([.K23]-[.L23];15))" office:value-type="time" office:time-value="-PT07H00M00S">
            <text:p>-7:00</text:p>
          </table:table-cell>
          <table:table-cell table:style-name="ce585" table:formula="of:=IF([.A23]=&quot;&quot;;&quot;&quot;;IF(AND([$Voreinstellungen.B16]&lt;&gt;0;[$Voreinstellungen.B16]-1&lt;[.A23]);OFFSET([$Voreinstellungen.B16];0;WEEKDAY([.A23];2)+1);IF(AND([$Voreinstellungen.B15]&lt;&gt;0;[$Voreinstellungen.B15]-1&lt;[.A23]);OFFSET([$Voreinstellungen.B15];0;WEEKDAY([.A23];2)+1);IF(AND([$Voreinstellungen.B14]&lt;&gt;0;[$Voreinstellungen.B14]-1&lt;[.A23]);OFFSET([$Voreinstellungen.B14];0;WEEKDAY([.A23];2)+1);IF(AND([$Voreinstellungen.B13]&lt;&gt;0;[$Voreinstellungen.B13]-1&lt;[.A23]);OFFSET([$Voreinstellungen.B13];0;WEEKDAY([.A23];2)+1);OFFSET([$Voreinstellungen.B12];0;WEEKDAY([.A23];2)+1))))))" office:value-type="time" office:time-value="PT07H00M00S">
            <text:p>7:00</text:p>
          </table:table-cell>
          <table:table-cell table:style-name="ce588"/>
          <table:table-cell table:style-name="ce591" table:formula="of:=IF([.A23]=&quot;&quot;;&quot;&quot;;IF([.M23]&lt;&gt;&quot;&quot;;[.P22]+[.M23];[.P22]))" office:value-type="time" office:time-value="-PT1400H00M00S">
            <text:p>-1400:00</text:p>
          </table:table-cell>
          <table:table-cell table:style-name="ce138" table:number-columns-repeated="1008"/>
        </table:table-row>
        <table:table-row table:style-name="ro4">
          <table:table-cell table:style-name="ce555" table:formula="of:=[.A23]+1" office:value-type="date" office:date-value="2016-10-21">
            <text:p>Freitag</text:p>
          </table:table-cell>
          <table:table-cell table:style-name="ce558" table:formula="of:=[.A24]" office:value-type="date" office:date-value="2016-10-21">
            <text:p>21</text:p>
          </table:table-cell>
          <table:table-cell table:style-name="ce561" table:formula="of:=IF(ISERROR(VLOOKUP([.B24];Feiertage;2;FALSE()));&quot;&quot;;(VLOOKUP([.B24];Feiertage;2;FALSE())))">
            <text:p/>
          </table:table-cell>
          <table:table-cell table:number-columns-repeated="4" table:style-name="ce564"/>
          <table:table-cell table:style-name="ce567"/>
          <table:table-cell table:style-name="ce570"/>
          <table:table-cell table:style-name="ce573"/>
          <table:table-cell table:style-name="ce576" table:formula="of:=IF([.A24]=&quot;&quot;;&quot;&quot;;IF(IF([.D24]&lt;[.E24];[.E24]-[.D24];IF([.E24]=&quot;&quot;;0;[.E24]-[.D24]+1))+IF([.F24]&lt;[.G24];[.G24]-[.F24];IF([.G24]=&quot;&quot;;0;[.G24]-[.F24]+1))-[.H24]&gt;0;IF([.D24]&lt;[.E24];[.E24]-[.D24];IF([.E24]=&quot;&quot;;0;[.E24]-[.D24]+1))+IF([.F24]&lt;[.G24];[.G24]-[.F24];IF([.G24]=&quot;&quot;;0;[.G24]-[.F24]+1))-[.H24];0))" office:value-type="float" office:value="0">
            <text:p>0:00</text:p>
          </table:table-cell>
          <table:table-cell table:style-name="ce579" table:formula="of:=IF(AND([.C24]&lt;&gt;&quot;&quot;;[.J24]=&quot;&quot;);IF(ISERROR(VLOOKUP([.B24];Feiertage;2;FALSE()));&quot;&quot;;VLOOKUP([.B24];Feiertage;3;FALSE())*[.N24]);IF([.A24]=&quot;&quot;;&quot;&quot;;IF([.J24]&lt;&gt;&quot;&quot;;IF(UPPER([.J24])=VLOOKUP(UPPER([.J24]);Code;1;FALSE());IF(VLOOKUP([.J24];Code;2;FALSE())=&quot;NONE&quot;;[.K24];IF(ISERROR(VLOOKUP([.B24];Feiertage;2;FALSE()));VLOOKUP([.J24];Code;2;FALSE())*[.N24];VLOOKUP([.B24];Feiertage;3;FALSE())*VLOOKUP([.J24];Code;2;FALSE())*[.N24]));[.N24]);[.N24])))" office:value-type="float" office:value="0.291666666666667">
            <text:p>7:00</text:p>
          </table:table-cell>
          <table:table-cell table:style-name="ce582" table:formula="of:=IF([.A24]=&quot;&quot;;&quot;&quot;;ROUND([.K24]-[.L24];15))" office:value-type="time" office:time-value="-PT07H00M00S">
            <text:p>-7:00</text:p>
          </table:table-cell>
          <table:table-cell table:style-name="ce585" table:formula="of:=IF([.A24]=&quot;&quot;;&quot;&quot;;IF(AND([$Voreinstellungen.B16]&lt;&gt;0;[$Voreinstellungen.B16]-1&lt;[.A24]);OFFSET([$Voreinstellungen.B16];0;WEEKDAY([.A24];2)+1);IF(AND([$Voreinstellungen.B15]&lt;&gt;0;[$Voreinstellungen.B15]-1&lt;[.A24]);OFFSET([$Voreinstellungen.B15];0;WEEKDAY([.A24];2)+1);IF(AND([$Voreinstellungen.B14]&lt;&gt;0;[$Voreinstellungen.B14]-1&lt;[.A24]);OFFSET([$Voreinstellungen.B14];0;WEEKDAY([.A24];2)+1);IF(AND([$Voreinstellungen.B13]&lt;&gt;0;[$Voreinstellungen.B13]-1&lt;[.A24]);OFFSET([$Voreinstellungen.B13];0;WEEKDAY([.A24];2)+1);OFFSET([$Voreinstellungen.B12];0;WEEKDAY([.A24];2)+1))))))" office:value-type="time" office:time-value="PT07H00M00S">
            <text:p>7:00</text:p>
          </table:table-cell>
          <table:table-cell table:style-name="ce588"/>
          <table:table-cell table:style-name="ce591" table:formula="of:=IF([.A24]=&quot;&quot;;&quot;&quot;;IF([.M24]&lt;&gt;&quot;&quot;;[.P23]+[.M24];[.P23]))" office:value-type="time" office:time-value="-PT1407H00M00S">
            <text:p>-1407:00</text:p>
          </table:table-cell>
          <table:table-cell table:style-name="ce138" table:number-columns-repeated="1008"/>
        </table:table-row>
        <table:table-row table:style-name="ro4">
          <table:table-cell table:style-name="ce555" table:formula="of:=[.A24]+1" office:value-type="date" office:date-value="2016-10-22">
            <text:p>Samstag</text:p>
          </table:table-cell>
          <table:table-cell table:style-name="ce558" table:formula="of:=[.A25]" office:value-type="date" office:date-value="2016-10-22">
            <text:p>22</text:p>
          </table:table-cell>
          <table:table-cell table:style-name="ce561" table:formula="of:=IF(ISERROR(VLOOKUP([.B25];Feiertage;2;FALSE()));&quot;&quot;;(VLOOKUP([.B25];Feiertage;2;FALSE())))">
            <text:p/>
          </table:table-cell>
          <table:table-cell table:number-columns-repeated="4" table:style-name="ce564"/>
          <table:table-cell table:style-name="ce567"/>
          <table:table-cell table:style-name="ce570"/>
          <table:table-cell table:style-name="ce573"/>
          <table:table-cell table:style-name="ce576" table:formula="of:=IF([.A25]=&quot;&quot;;&quot;&quot;;IF(IF([.D25]&lt;[.E25];[.E25]-[.D25];IF([.E25]=&quot;&quot;;0;[.E25]-[.D25]+1))+IF([.F25]&lt;[.G25];[.G25]-[.F25];IF([.G25]=&quot;&quot;;0;[.G25]-[.F25]+1))-[.H25]&gt;0;IF([.D25]&lt;[.E25];[.E25]-[.D25];IF([.E25]=&quot;&quot;;0;[.E25]-[.D25]+1))+IF([.F25]&lt;[.G25];[.G25]-[.F25];IF([.G25]=&quot;&quot;;0;[.G25]-[.F25]+1))-[.H25];0))" office:value-type="float" office:value="0">
            <text:p>0:00</text:p>
          </table:table-cell>
          <table:table-cell table:style-name="ce579" table:formula="of:=IF(AND([.C25]&lt;&gt;&quot;&quot;;[.J25]=&quot;&quot;);IF(ISERROR(VLOOKUP([.B25];Feiertage;2;FALSE()));&quot;&quot;;VLOOKUP([.B25];Feiertage;3;FALSE())*[.N25]);IF([.A25]=&quot;&quot;;&quot;&quot;;IF([.J25]&lt;&gt;&quot;&quot;;IF(UPPER([.J25])=VLOOKUP(UPPER([.J25]);Code;1;FALSE());IF(VLOOKUP([.J25];Code;2;FALSE())=&quot;NONE&quot;;[.K25];IF(ISERROR(VLOOKUP([.B25];Feiertage;2;FALSE()));VLOOKUP([.J25];Code;2;FALSE())*[.N25];VLOOKUP([.B25];Feiertage;3;FALSE())*VLOOKUP([.J25];Code;2;FALSE())*[.N25]));[.N25]);[.N25])))" office:value-type="float" office:value="0">
            <text:p>0:00</text:p>
          </table:table-cell>
          <table:table-cell table:style-name="ce582" table:formula="of:=IF([.A25]=&quot;&quot;;&quot;&quot;;ROUND([.K25]-[.L25];15))" office:value-type="time" office:time-value="PT00H00M00S">
            <text:p>0:00</text:p>
          </table:table-cell>
          <table:table-cell table:style-name="ce585" table:formula="of:=IF([.A25]=&quot;&quot;;&quot;&quot;;IF(AND([$Voreinstellungen.B16]&lt;&gt;0;[$Voreinstellungen.B16]-1&lt;[.A25]);OFFSET([$Voreinstellungen.B16];0;WEEKDAY([.A25];2)+1);IF(AND([$Voreinstellungen.B15]&lt;&gt;0;[$Voreinstellungen.B15]-1&lt;[.A25]);OFFSET([$Voreinstellungen.B15];0;WEEKDAY([.A25];2)+1);IF(AND([$Voreinstellungen.B14]&lt;&gt;0;[$Voreinstellungen.B14]-1&lt;[.A25]);OFFSET([$Voreinstellungen.B14];0;WEEKDAY([.A25];2)+1);IF(AND([$Voreinstellungen.B13]&lt;&gt;0;[$Voreinstellungen.B13]-1&lt;[.A25]);OFFSET([$Voreinstellungen.B13];0;WEEKDAY([.A25];2)+1);OFFSET([$Voreinstellungen.B12];0;WEEKDAY([.A25];2)+1))))))" office:value-type="time" office:time-value="PT00H00M00S">
            <text:p>0:00</text:p>
          </table:table-cell>
          <table:table-cell table:style-name="ce588"/>
          <table:table-cell table:style-name="ce591" table:formula="of:=IF([.A25]=&quot;&quot;;&quot;&quot;;IF([.M25]&lt;&gt;&quot;&quot;;[.P24]+[.M25];[.P24]))" office:value-type="time" office:time-value="-PT1407H00M00S">
            <text:p>-1407:00</text:p>
          </table:table-cell>
          <table:table-cell table:style-name="ce138" table:number-columns-repeated="1008"/>
        </table:table-row>
        <table:table-row table:style-name="ro4">
          <table:table-cell table:style-name="ce555" table:formula="of:=[.A25]+1" office:value-type="date" office:date-value="2016-10-23">
            <text:p>Sonntag</text:p>
          </table:table-cell>
          <table:table-cell table:style-name="ce558" table:formula="of:=[.A26]" office:value-type="date" office:date-value="2016-10-23">
            <text:p>23</text:p>
          </table:table-cell>
          <table:table-cell table:style-name="ce561" table:formula="of:=IF(ISERROR(VLOOKUP([.B26];Feiertage;2;FALSE()));&quot;&quot;;(VLOOKUP([.B26];Feiertage;2;FALSE())))">
            <text:p/>
          </table:table-cell>
          <table:table-cell table:number-columns-repeated="4" table:style-name="ce564"/>
          <table:table-cell table:style-name="ce567"/>
          <table:table-cell table:style-name="ce570"/>
          <table:table-cell table:style-name="ce573"/>
          <table:table-cell table:style-name="ce576" table:formula="of:=IF([.A26]=&quot;&quot;;&quot;&quot;;IF(IF([.D26]&lt;[.E26];[.E26]-[.D26];IF([.E26]=&quot;&quot;;0;[.E26]-[.D26]+1))+IF([.F26]&lt;[.G26];[.G26]-[.F26];IF([.G26]=&quot;&quot;;0;[.G26]-[.F26]+1))-[.H26]&gt;0;IF([.D26]&lt;[.E26];[.E26]-[.D26];IF([.E26]=&quot;&quot;;0;[.E26]-[.D26]+1))+IF([.F26]&lt;[.G26];[.G26]-[.F26];IF([.G26]=&quot;&quot;;0;[.G26]-[.F26]+1))-[.H26];0))" office:value-type="float" office:value="0">
            <text:p>0:00</text:p>
          </table:table-cell>
          <table:table-cell table:style-name="ce579" table:formula="of:=IF(AND([.C26]&lt;&gt;&quot;&quot;;[.J26]=&quot;&quot;);IF(ISERROR(VLOOKUP([.B26];Feiertage;2;FALSE()));&quot;&quot;;VLOOKUP([.B26];Feiertage;3;FALSE())*[.N26]);IF([.A26]=&quot;&quot;;&quot;&quot;;IF([.J26]&lt;&gt;&quot;&quot;;IF(UPPER([.J26])=VLOOKUP(UPPER([.J26]);Code;1;FALSE());IF(VLOOKUP([.J26];Code;2;FALSE())=&quot;NONE&quot;;[.K26];IF(ISERROR(VLOOKUP([.B26];Feiertage;2;FALSE()));VLOOKUP([.J26];Code;2;FALSE())*[.N26];VLOOKUP([.B26];Feiertage;3;FALSE())*VLOOKUP([.J26];Code;2;FALSE())*[.N26]));[.N26]);[.N26])))" office:value-type="float" office:value="0">
            <text:p>0:00</text:p>
          </table:table-cell>
          <table:table-cell table:style-name="ce582" table:formula="of:=IF([.A26]=&quot;&quot;;&quot;&quot;;ROUND([.K26]-[.L26];15))" office:value-type="time" office:time-value="PT00H00M00S">
            <text:p>0:00</text:p>
          </table:table-cell>
          <table:table-cell table:style-name="ce585" table:formula="of:=IF([.A26]=&quot;&quot;;&quot;&quot;;IF(AND([$Voreinstellungen.B16]&lt;&gt;0;[$Voreinstellungen.B16]-1&lt;[.A26]);OFFSET([$Voreinstellungen.B16];0;WEEKDAY([.A26];2)+1);IF(AND([$Voreinstellungen.B15]&lt;&gt;0;[$Voreinstellungen.B15]-1&lt;[.A26]);OFFSET([$Voreinstellungen.B15];0;WEEKDAY([.A26];2)+1);IF(AND([$Voreinstellungen.B14]&lt;&gt;0;[$Voreinstellungen.B14]-1&lt;[.A26]);OFFSET([$Voreinstellungen.B14];0;WEEKDAY([.A26];2)+1);IF(AND([$Voreinstellungen.B13]&lt;&gt;0;[$Voreinstellungen.B13]-1&lt;[.A26]);OFFSET([$Voreinstellungen.B13];0;WEEKDAY([.A26];2)+1);OFFSET([$Voreinstellungen.B12];0;WEEKDAY([.A26];2)+1))))))" office:value-type="time" office:time-value="PT00H00M00S">
            <text:p>0:00</text:p>
          </table:table-cell>
          <table:table-cell table:style-name="ce588"/>
          <table:table-cell table:style-name="ce591" table:formula="of:=IF([.A26]=&quot;&quot;;&quot;&quot;;IF([.M26]&lt;&gt;&quot;&quot;;[.P25]+[.M26];[.P25]))" office:value-type="time" office:time-value="-PT1407H00M00S">
            <text:p>-1407:00</text:p>
          </table:table-cell>
          <table:table-cell table:style-name="ce138" table:number-columns-repeated="1008"/>
        </table:table-row>
        <table:table-row table:style-name="ro4">
          <table:table-cell table:style-name="ce555" table:formula="of:=[.A26]+1" office:value-type="date" office:date-value="2016-10-24">
            <text:p>Montag</text:p>
          </table:table-cell>
          <table:table-cell table:style-name="ce558" table:formula="of:=[.A27]" office:value-type="date" office:date-value="2016-10-24">
            <text:p>24</text:p>
          </table:table-cell>
          <table:table-cell table:style-name="ce561" table:formula="of:=IF(ISERROR(VLOOKUP([.B27];Feiertage;2;FALSE()));&quot;&quot;;(VLOOKUP([.B27];Feiertage;2;FALSE())))">
            <text:p/>
          </table:table-cell>
          <table:table-cell table:number-columns-repeated="4" table:style-name="ce564"/>
          <table:table-cell table:style-name="ce567"/>
          <table:table-cell table:style-name="ce570"/>
          <table:table-cell table:style-name="ce573"/>
          <table:table-cell table:style-name="ce576" table:formula="of:=IF([.A27]=&quot;&quot;;&quot;&quot;;IF(IF([.D27]&lt;[.E27];[.E27]-[.D27];IF([.E27]=&quot;&quot;;0;[.E27]-[.D27]+1))+IF([.F27]&lt;[.G27];[.G27]-[.F27];IF([.G27]=&quot;&quot;;0;[.G27]-[.F27]+1))-[.H27]&gt;0;IF([.D27]&lt;[.E27];[.E27]-[.D27];IF([.E27]=&quot;&quot;;0;[.E27]-[.D27]+1))+IF([.F27]&lt;[.G27];[.G27]-[.F27];IF([.G27]=&quot;&quot;;0;[.G27]-[.F27]+1))-[.H27];0))" office:value-type="float" office:value="0">
            <text:p>0:00</text:p>
          </table:table-cell>
          <table:table-cell table:style-name="ce579" table:formula="of:=IF(AND([.C27]&lt;&gt;&quot;&quot;;[.J27]=&quot;&quot;);IF(ISERROR(VLOOKUP([.B27];Feiertage;2;FALSE()));&quot;&quot;;VLOOKUP([.B27];Feiertage;3;FALSE())*[.N27]);IF([.A27]=&quot;&quot;;&quot;&quot;;IF([.J27]&lt;&gt;&quot;&quot;;IF(UPPER([.J27])=VLOOKUP(UPPER([.J27]);Code;1;FALSE());IF(VLOOKUP([.J27];Code;2;FALSE())=&quot;NONE&quot;;[.K27];IF(ISERROR(VLOOKUP([.B27];Feiertage;2;FALSE()));VLOOKUP([.J27];Code;2;FALSE())*[.N27];VLOOKUP([.B27];Feiertage;3;FALSE())*VLOOKUP([.J27];Code;2;FALSE())*[.N27]));[.N27]);[.N27])))" office:value-type="float" office:value="0.291666666666667">
            <text:p>7:00</text:p>
          </table:table-cell>
          <table:table-cell table:style-name="ce582" table:formula="of:=IF([.A27]=&quot;&quot;;&quot;&quot;;ROUND([.K27]-[.L27];15))" office:value-type="time" office:time-value="-PT07H00M00S">
            <text:p>-7:00</text:p>
          </table:table-cell>
          <table:table-cell table:style-name="ce585" table:formula="of:=IF([.A27]=&quot;&quot;;&quot;&quot;;IF(AND([$Voreinstellungen.B16]&lt;&gt;0;[$Voreinstellungen.B16]-1&lt;[.A27]);OFFSET([$Voreinstellungen.B16];0;WEEKDAY([.A27];2)+1);IF(AND([$Voreinstellungen.B15]&lt;&gt;0;[$Voreinstellungen.B15]-1&lt;[.A27]);OFFSET([$Voreinstellungen.B15];0;WEEKDAY([.A27];2)+1);IF(AND([$Voreinstellungen.B14]&lt;&gt;0;[$Voreinstellungen.B14]-1&lt;[.A27]);OFFSET([$Voreinstellungen.B14];0;WEEKDAY([.A27];2)+1);IF(AND([$Voreinstellungen.B13]&lt;&gt;0;[$Voreinstellungen.B13]-1&lt;[.A27]);OFFSET([$Voreinstellungen.B13];0;WEEKDAY([.A27];2)+1);OFFSET([$Voreinstellungen.B12];0;WEEKDAY([.A27];2)+1))))))" office:value-type="time" office:time-value="PT07H00M00S">
            <text:p>7:00</text:p>
          </table:table-cell>
          <table:table-cell table:style-name="ce588"/>
          <table:table-cell table:style-name="ce591" table:formula="of:=IF([.A27]=&quot;&quot;;&quot;&quot;;IF([.M27]&lt;&gt;&quot;&quot;;[.P26]+[.M27];[.P26]))" office:value-type="time" office:time-value="-PT1414H00M00S">
            <text:p>-1414:00</text:p>
          </table:table-cell>
          <table:table-cell table:style-name="ce138" table:number-columns-repeated="1008"/>
        </table:table-row>
        <table:table-row table:style-name="ro4">
          <table:table-cell table:style-name="ce555" table:formula="of:=[.A27]+1" office:value-type="date" office:date-value="2016-10-25">
            <text:p>Dienstag</text:p>
          </table:table-cell>
          <table:table-cell table:style-name="ce558" table:formula="of:=[.A28]" office:value-type="date" office:date-value="2016-10-25">
            <text:p>25</text:p>
          </table:table-cell>
          <table:table-cell table:style-name="ce561" table:formula="of:=IF(ISERROR(VLOOKUP([.B28];Feiertage;2;FALSE()));&quot;&quot;;(VLOOKUP([.B28];Feiertage;2;FALSE())))">
            <text:p/>
          </table:table-cell>
          <table:table-cell table:number-columns-repeated="4" table:style-name="ce564"/>
          <table:table-cell table:style-name="ce567"/>
          <table:table-cell table:style-name="ce570"/>
          <table:table-cell table:style-name="ce573"/>
          <table:table-cell table:style-name="ce576" table:formula="of:=IF([.A28]=&quot;&quot;;&quot;&quot;;IF(IF([.D28]&lt;[.E28];[.E28]-[.D28];IF([.E28]=&quot;&quot;;0;[.E28]-[.D28]+1))+IF([.F28]&lt;[.G28];[.G28]-[.F28];IF([.G28]=&quot;&quot;;0;[.G28]-[.F28]+1))-[.H28]&gt;0;IF([.D28]&lt;[.E28];[.E28]-[.D28];IF([.E28]=&quot;&quot;;0;[.E28]-[.D28]+1))+IF([.F28]&lt;[.G28];[.G28]-[.F28];IF([.G28]=&quot;&quot;;0;[.G28]-[.F28]+1))-[.H28];0))" office:value-type="float" office:value="0">
            <text:p>0:00</text:p>
          </table:table-cell>
          <table:table-cell table:style-name="ce579" table:formula="of:=IF(AND([.C28]&lt;&gt;&quot;&quot;;[.J28]=&quot;&quot;);IF(ISERROR(VLOOKUP([.B28];Feiertage;2;FALSE()));&quot;&quot;;VLOOKUP([.B28];Feiertage;3;FALSE())*[.N28]);IF([.A28]=&quot;&quot;;&quot;&quot;;IF([.J28]&lt;&gt;&quot;&quot;;IF(UPPER([.J28])=VLOOKUP(UPPER([.J28]);Code;1;FALSE());IF(VLOOKUP([.J28];Code;2;FALSE())=&quot;NONE&quot;;[.K28];IF(ISERROR(VLOOKUP([.B28];Feiertage;2;FALSE()));VLOOKUP([.J28];Code;2;FALSE())*[.N28];VLOOKUP([.B28];Feiertage;3;FALSE())*VLOOKUP([.J28];Code;2;FALSE())*[.N28]));[.N28]);[.N28])))" office:value-type="float" office:value="0.291666666666667">
            <text:p>7:00</text:p>
          </table:table-cell>
          <table:table-cell table:style-name="ce582" table:formula="of:=IF([.A28]=&quot;&quot;;&quot;&quot;;ROUND([.K28]-[.L28];15))" office:value-type="time" office:time-value="-PT07H00M00S">
            <text:p>-7:00</text:p>
          </table:table-cell>
          <table:table-cell table:style-name="ce585" table:formula="of:=IF([.A28]=&quot;&quot;;&quot;&quot;;IF(AND([$Voreinstellungen.B16]&lt;&gt;0;[$Voreinstellungen.B16]-1&lt;[.A28]);OFFSET([$Voreinstellungen.B16];0;WEEKDAY([.A28];2)+1);IF(AND([$Voreinstellungen.B15]&lt;&gt;0;[$Voreinstellungen.B15]-1&lt;[.A28]);OFFSET([$Voreinstellungen.B15];0;WEEKDAY([.A28];2)+1);IF(AND([$Voreinstellungen.B14]&lt;&gt;0;[$Voreinstellungen.B14]-1&lt;[.A28]);OFFSET([$Voreinstellungen.B14];0;WEEKDAY([.A28];2)+1);IF(AND([$Voreinstellungen.B13]&lt;&gt;0;[$Voreinstellungen.B13]-1&lt;[.A28]);OFFSET([$Voreinstellungen.B13];0;WEEKDAY([.A28];2)+1);OFFSET([$Voreinstellungen.B12];0;WEEKDAY([.A28];2)+1))))))" office:value-type="time" office:time-value="PT07H00M00S">
            <text:p>7:00</text:p>
          </table:table-cell>
          <table:table-cell table:style-name="ce588"/>
          <table:table-cell table:style-name="ce591" table:formula="of:=IF([.A28]=&quot;&quot;;&quot;&quot;;IF([.M28]&lt;&gt;&quot;&quot;;[.P27]+[.M28];[.P27]))" office:value-type="time" office:time-value="-PT1421H00M00S">
            <text:p>-1421:00</text:p>
          </table:table-cell>
          <table:table-cell table:style-name="ce138" table:number-columns-repeated="1008"/>
        </table:table-row>
        <table:table-row table:style-name="ro4">
          <table:table-cell table:style-name="ce555" table:formula="of:=[.A28]+1" office:value-type="date" office:date-value="2016-10-26">
            <text:p>Mittwoch</text:p>
          </table:table-cell>
          <table:table-cell table:style-name="ce558" table:formula="of:=[.A29]" office:value-type="date" office:date-value="2016-10-26">
            <text:p>26</text:p>
          </table:table-cell>
          <table:table-cell table:style-name="ce561" table:formula="of:=IF(ISERROR(VLOOKUP([.B29];Feiertage;2;FALSE()));&quot;&quot;;(VLOOKUP([.B29];Feiertage;2;FALSE())))" office:value-type="string" office:string-value="Nationalfeiertag">
            <text:p>Nationalfeiertag</text:p>
          </table:table-cell>
          <table:table-cell table:number-columns-repeated="4" table:style-name="ce564"/>
          <table:table-cell table:style-name="ce567"/>
          <table:table-cell table:style-name="ce570"/>
          <table:table-cell table:style-name="ce573"/>
          <table:table-cell table:style-name="ce576" table:formula="of:=IF([.A29]=&quot;&quot;;&quot;&quot;;IF(IF([.D29]&lt;[.E29];[.E29]-[.D29];IF([.E29]=&quot;&quot;;0;[.E29]-[.D29]+1))+IF([.F29]&lt;[.G29];[.G29]-[.F29];IF([.G29]=&quot;&quot;;0;[.G29]-[.F29]+1))-[.H29]&gt;0;IF([.D29]&lt;[.E29];[.E29]-[.D29];IF([.E29]=&quot;&quot;;0;[.E29]-[.D29]+1))+IF([.F29]&lt;[.G29];[.G29]-[.F29];IF([.G29]=&quot;&quot;;0;[.G29]-[.F29]+1))-[.H29];0))" office:value-type="float" office:value="0">
            <text:p>0:00</text:p>
          </table:table-cell>
          <table:table-cell table:style-name="ce579" table:formula="of:=IF(AND([.C29]&lt;&gt;&quot;&quot;;[.J29]=&quot;&quot;);IF(ISERROR(VLOOKUP([.B29];Feiertage;2;FALSE()));&quot;&quot;;VLOOKUP([.B29];Feiertage;3;FALSE())*[.N29]);IF([.A29]=&quot;&quot;;&quot;&quot;;IF([.J29]&lt;&gt;&quot;&quot;;IF(UPPER([.J29])=VLOOKUP(UPPER([.J29]);Code;1;FALSE());IF(VLOOKUP([.J29];Code;2;FALSE())=&quot;NONE&quot;;[.K29];IF(ISERROR(VLOOKUP([.B29];Feiertage;2;FALSE()));VLOOKUP([.J29];Code;2;FALSE())*[.N29];VLOOKUP([.B29];Feiertage;3;FALSE())*VLOOKUP([.J29];Code;2;FALSE())*[.N29]));[.N29]);[.N29])))" office:value-type="float" office:value="0">
            <text:p>0:00</text:p>
          </table:table-cell>
          <table:table-cell table:style-name="ce582" table:formula="of:=IF([.A29]=&quot;&quot;;&quot;&quot;;ROUND([.K29]-[.L29];15))" office:value-type="time" office:time-value="PT00H00M00S">
            <text:p>0:00</text:p>
          </table:table-cell>
          <table:table-cell table:style-name="ce585" table:formula="of:=IF([.A29]=&quot;&quot;;&quot;&quot;;IF(AND([$Voreinstellungen.B16]&lt;&gt;0;[$Voreinstellungen.B16]-1&lt;[.A29]);OFFSET([$Voreinstellungen.B16];0;WEEKDAY([.A29];2)+1);IF(AND([$Voreinstellungen.B15]&lt;&gt;0;[$Voreinstellungen.B15]-1&lt;[.A29]);OFFSET([$Voreinstellungen.B15];0;WEEKDAY([.A29];2)+1);IF(AND([$Voreinstellungen.B14]&lt;&gt;0;[$Voreinstellungen.B14]-1&lt;[.A29]);OFFSET([$Voreinstellungen.B14];0;WEEKDAY([.A29];2)+1);IF(AND([$Voreinstellungen.B13]&lt;&gt;0;[$Voreinstellungen.B13]-1&lt;[.A29]);OFFSET([$Voreinstellungen.B13];0;WEEKDAY([.A29];2)+1);OFFSET([$Voreinstellungen.B12];0;WEEKDAY([.A29];2)+1))))))" office:value-type="time" office:time-value="PT07H00M00S">
            <text:p>7:00</text:p>
          </table:table-cell>
          <table:table-cell table:style-name="ce588"/>
          <table:table-cell table:style-name="ce591" table:formula="of:=IF([.A29]=&quot;&quot;;&quot;&quot;;IF([.M29]&lt;&gt;&quot;&quot;;[.P28]+[.M29];[.P28]))" office:value-type="time" office:time-value="-PT1421H00M00S">
            <text:p>-1421:00</text:p>
          </table:table-cell>
          <table:table-cell table:style-name="ce138" table:number-columns-repeated="1008"/>
        </table:table-row>
        <table:table-row table:style-name="ro4">
          <table:table-cell table:style-name="ce555" table:formula="of:=[.A29]+1" office:value-type="date" office:date-value="2016-10-27">
            <text:p>Donnerstag</text:p>
          </table:table-cell>
          <table:table-cell table:style-name="ce558" table:formula="of:=[.A30]" office:value-type="date" office:date-value="2016-10-27">
            <text:p>27</text:p>
          </table:table-cell>
          <table:table-cell table:style-name="ce561" table:formula="of:=IF(ISERROR(VLOOKUP([.B30];Feiertage;2;FALSE()));&quot;&quot;;(VLOOKUP([.B30];Feiertage;2;FALSE())))">
            <text:p/>
          </table:table-cell>
          <table:table-cell table:number-columns-repeated="4" table:style-name="ce564"/>
          <table:table-cell table:style-name="ce567"/>
          <table:table-cell table:style-name="ce570"/>
          <table:table-cell table:style-name="ce573"/>
          <table:table-cell table:style-name="ce576" table:formula="of:=IF([.A30]=&quot;&quot;;&quot;&quot;;IF(IF([.D30]&lt;[.E30];[.E30]-[.D30];IF([.E30]=&quot;&quot;;0;[.E30]-[.D30]+1))+IF([.F30]&lt;[.G30];[.G30]-[.F30];IF([.G30]=&quot;&quot;;0;[.G30]-[.F30]+1))-[.H30]&gt;0;IF([.D30]&lt;[.E30];[.E30]-[.D30];IF([.E30]=&quot;&quot;;0;[.E30]-[.D30]+1))+IF([.F30]&lt;[.G30];[.G30]-[.F30];IF([.G30]=&quot;&quot;;0;[.G30]-[.F30]+1))-[.H30];0))" office:value-type="float" office:value="0">
            <text:p>0:00</text:p>
          </table:table-cell>
          <table:table-cell table:style-name="ce579" table:formula="of:=IF(AND([.C30]&lt;&gt;&quot;&quot;;[.J30]=&quot;&quot;);IF(ISERROR(VLOOKUP([.B30];Feiertage;2;FALSE()));&quot;&quot;;VLOOKUP([.B30];Feiertage;3;FALSE())*[.N30]);IF([.A30]=&quot;&quot;;&quot;&quot;;IF([.J30]&lt;&gt;&quot;&quot;;IF(UPPER([.J30])=VLOOKUP(UPPER([.J30]);Code;1;FALSE());IF(VLOOKUP([.J30];Code;2;FALSE())=&quot;NONE&quot;;[.K30];IF(ISERROR(VLOOKUP([.B30];Feiertage;2;FALSE()));VLOOKUP([.J30];Code;2;FALSE())*[.N30];VLOOKUP([.B30];Feiertage;3;FALSE())*VLOOKUP([.J30];Code;2;FALSE())*[.N30]));[.N30]);[.N30])))" office:value-type="float" office:value="0.291666666666667">
            <text:p>7:00</text:p>
          </table:table-cell>
          <table:table-cell table:style-name="ce582" table:formula="of:=IF([.A30]=&quot;&quot;;&quot;&quot;;ROUND([.K30]-[.L30];15))" office:value-type="time" office:time-value="-PT07H00M00S">
            <text:p>-7:00</text:p>
          </table:table-cell>
          <table:table-cell table:style-name="ce585" table:formula="of:=IF([.A30]=&quot;&quot;;&quot;&quot;;IF(AND([$Voreinstellungen.B16]&lt;&gt;0;[$Voreinstellungen.B16]-1&lt;[.A30]);OFFSET([$Voreinstellungen.B16];0;WEEKDAY([.A30];2)+1);IF(AND([$Voreinstellungen.B15]&lt;&gt;0;[$Voreinstellungen.B15]-1&lt;[.A30]);OFFSET([$Voreinstellungen.B15];0;WEEKDAY([.A30];2)+1);IF(AND([$Voreinstellungen.B14]&lt;&gt;0;[$Voreinstellungen.B14]-1&lt;[.A30]);OFFSET([$Voreinstellungen.B14];0;WEEKDAY([.A30];2)+1);IF(AND([$Voreinstellungen.B13]&lt;&gt;0;[$Voreinstellungen.B13]-1&lt;[.A30]);OFFSET([$Voreinstellungen.B13];0;WEEKDAY([.A30];2)+1);OFFSET([$Voreinstellungen.B12];0;WEEKDAY([.A30];2)+1))))))" office:value-type="time" office:time-value="PT07H00M00S">
            <text:p>7:00</text:p>
          </table:table-cell>
          <table:table-cell table:style-name="ce588"/>
          <table:table-cell table:style-name="ce591" table:formula="of:=IF([.A30]=&quot;&quot;;&quot;&quot;;IF([.M30]&lt;&gt;&quot;&quot;;[.P29]+[.M30];[.P29]))" office:value-type="time" office:time-value="-PT1428H00M00S">
            <text:p>-1428:00</text:p>
          </table:table-cell>
          <table:table-cell table:style-name="ce138" table:number-columns-repeated="1008"/>
        </table:table-row>
        <table:table-row table:style-name="ro4">
          <table:table-cell table:style-name="ce555" table:formula="of:=[.A30]+1" office:value-type="date" office:date-value="2016-10-28">
            <text:p>Freitag</text:p>
          </table:table-cell>
          <table:table-cell table:style-name="ce558" table:formula="of:=[.A31]" office:value-type="date" office:date-value="2016-10-28">
            <text:p>28</text:p>
          </table:table-cell>
          <table:table-cell table:style-name="ce561" table:formula="of:=IF(ISERROR(VLOOKUP([.B31];Feiertage;2;FALSE()));&quot;&quot;;(VLOOKUP([.B31];Feiertage;2;FALSE())))">
            <text:p/>
          </table:table-cell>
          <table:table-cell table:number-columns-repeated="4" table:style-name="ce564"/>
          <table:table-cell table:style-name="ce567"/>
          <table:table-cell table:style-name="ce570"/>
          <table:table-cell table:style-name="ce573"/>
          <table:table-cell table:style-name="ce576" table:formula="of:=IF([.A31]=&quot;&quot;;&quot;&quot;;IF(IF([.D31]&lt;[.E31];[.E31]-[.D31];IF([.E31]=&quot;&quot;;0;[.E31]-[.D31]+1))+IF([.F31]&lt;[.G31];[.G31]-[.F31];IF([.G31]=&quot;&quot;;0;[.G31]-[.F31]+1))-[.H31]&gt;0;IF([.D31]&lt;[.E31];[.E31]-[.D31];IF([.E31]=&quot;&quot;;0;[.E31]-[.D31]+1))+IF([.F31]&lt;[.G31];[.G31]-[.F31];IF([.G31]=&quot;&quot;;0;[.G31]-[.F31]+1))-[.H31];0))" office:value-type="float" office:value="0">
            <text:p>0:00</text:p>
          </table:table-cell>
          <table:table-cell table:style-name="ce579" table:formula="of:=IF(AND([.C31]&lt;&gt;&quot;&quot;;[.J31]=&quot;&quot;);IF(ISERROR(VLOOKUP([.B31];Feiertage;2;FALSE()));&quot;&quot;;VLOOKUP([.B31];Feiertage;3;FALSE())*[.N31]);IF([.A31]=&quot;&quot;;&quot;&quot;;IF([.J31]&lt;&gt;&quot;&quot;;IF(UPPER([.J31])=VLOOKUP(UPPER([.J31]);Code;1;FALSE());IF(VLOOKUP([.J31];Code;2;FALSE())=&quot;NONE&quot;;[.K31];IF(ISERROR(VLOOKUP([.B31];Feiertage;2;FALSE()));VLOOKUP([.J31];Code;2;FALSE())*[.N31];VLOOKUP([.B31];Feiertage;3;FALSE())*VLOOKUP([.J31];Code;2;FALSE())*[.N31]));[.N31]);[.N31])))" office:value-type="float" office:value="0.291666666666667">
            <text:p>7:00</text:p>
          </table:table-cell>
          <table:table-cell table:style-name="ce582" table:formula="of:=IF([.A31]=&quot;&quot;;&quot;&quot;;ROUND([.K31]-[.L31];15))" office:value-type="time" office:time-value="-PT07H00M00S">
            <text:p>-7:00</text:p>
          </table:table-cell>
          <table:table-cell table:style-name="ce585" table:formula="of:=IF([.A31]=&quot;&quot;;&quot;&quot;;IF(AND([$Voreinstellungen.B16]&lt;&gt;0;[$Voreinstellungen.B16]-1&lt;[.A31]);OFFSET([$Voreinstellungen.B16];0;WEEKDAY([.A31];2)+1);IF(AND([$Voreinstellungen.B15]&lt;&gt;0;[$Voreinstellungen.B15]-1&lt;[.A31]);OFFSET([$Voreinstellungen.B15];0;WEEKDAY([.A31];2)+1);IF(AND([$Voreinstellungen.B14]&lt;&gt;0;[$Voreinstellungen.B14]-1&lt;[.A31]);OFFSET([$Voreinstellungen.B14];0;WEEKDAY([.A31];2)+1);IF(AND([$Voreinstellungen.B13]&lt;&gt;0;[$Voreinstellungen.B13]-1&lt;[.A31]);OFFSET([$Voreinstellungen.B13];0;WEEKDAY([.A31];2)+1);OFFSET([$Voreinstellungen.B12];0;WEEKDAY([.A31];2)+1))))))" office:value-type="time" office:time-value="PT07H00M00S">
            <text:p>7:00</text:p>
          </table:table-cell>
          <table:table-cell table:style-name="ce588"/>
          <table:table-cell table:style-name="ce591" table:formula="of:=IF([.A31]=&quot;&quot;;&quot;&quot;;IF([.M31]&lt;&gt;&quot;&quot;;[.P30]+[.M31];[.P30]))" office:value-type="time" office:time-value="-PT1435H00M00S">
            <text:p>-1435:00</text:p>
          </table:table-cell>
          <table:table-cell table:style-name="ce138" table:number-columns-repeated="1008"/>
        </table:table-row>
        <table:table-row table:style-name="ro4">
          <table:table-cell table:style-name="ce555" table:formula="of:=IF(MONTH([.A31]+1)&gt;MONTH([.A31]);&quot;&quot;;[.A31]+1)" office:value-type="date" office:date-value="2016-10-29">
            <text:p>Samstag</text:p>
          </table:table-cell>
          <table:table-cell table:style-name="ce558" table:formula="of:=[.A32]" office:value-type="date" office:date-value="2016-10-29">
            <text:p>29</text:p>
          </table:table-cell>
          <table:table-cell table:style-name="ce561" table:formula="of:=IF(ISERROR(VLOOKUP([.A32];Feiertage;2;FALSE()));&quot;&quot;;(VLOOKUP([.A32];Feiertage;2;FALSE())))">
            <text:p/>
          </table:table-cell>
          <table:table-cell table:number-columns-repeated="4" table:style-name="ce564"/>
          <table:table-cell table:style-name="ce567"/>
          <table:table-cell table:style-name="ce570"/>
          <table:table-cell table:style-name="ce573"/>
          <table:table-cell table:style-name="ce576" table:formula="of:=IF([.A32]=&quot;&quot;;&quot;&quot;;IF(IF([.D32]&lt;[.E32];[.E32]-[.D32];IF([.E32]=&quot;&quot;;0;[.E32]-[.D32]+1))+IF([.F32]&lt;[.G32];[.G32]-[.F32];IF([.G32]=&quot;&quot;;0;[.G32]-[.F32]+1))-[.H32]&gt;0;IF([.D32]&lt;[.E32];[.E32]-[.D32];IF([.E32]=&quot;&quot;;0;[.E32]-[.D32]+1))+IF([.F32]&lt;[.G32];[.G32]-[.F32];IF([.G32]=&quot;&quot;;0;[.G32]-[.F32]+1))-[.H32];0))" office:value-type="float" office:value="0">
            <text:p>0:00</text:p>
          </table:table-cell>
          <table:table-cell table:style-name="ce579" table:formula="of:=IF(AND([.C32]&lt;&gt;&quot;&quot;;[.J32]=&quot;&quot;);IF(ISERROR(VLOOKUP([.B32];Feiertage;2;FALSE()));&quot;&quot;;VLOOKUP([.B32];Feiertage;3;FALSE())*[.N32]);IF([.A32]=&quot;&quot;;&quot;&quot;;IF([.J32]&lt;&gt;&quot;&quot;;IF(UPPER([.J32])=VLOOKUP(UPPER([.J32]);Code;1;FALSE());IF(VLOOKUP([.J32];Code;2;FALSE())=&quot;NONE&quot;;[.K32];IF(ISERROR(VLOOKUP([.B32];Feiertage;2;FALSE()));VLOOKUP([.J32];Code;2;FALSE())*[.N32];VLOOKUP([.B32];Feiertage;3;FALSE())*VLOOKUP([.J32];Code;2;FALSE())*[.N32]));[.N32]);[.N32])))" office:value-type="float" office:value="0">
            <text:p>0:00</text:p>
          </table:table-cell>
          <table:table-cell table:style-name="ce582" table:formula="of:=IF([.A32]=&quot;&quot;;&quot;&quot;;ROUND([.K32]-[.L32];15))" office:value-type="time" office:time-value="PT00H00M00S">
            <text:p>0:00</text:p>
          </table:table-cell>
          <table:table-cell table:style-name="ce585" table:formula="of:=IF([.A32]=&quot;&quot;;&quot;&quot;;IF(AND([$Voreinstellungen.B16]&lt;&gt;0;[$Voreinstellungen.B16]-1&lt;[.A32]);OFFSET([$Voreinstellungen.B16];0;WEEKDAY([.A32];2)+1);IF(AND([$Voreinstellungen.B15]&lt;&gt;0;[$Voreinstellungen.B15]-1&lt;[.A32]);OFFSET([$Voreinstellungen.B15];0;WEEKDAY([.A32];2)+1);IF(AND([$Voreinstellungen.B14]&lt;&gt;0;[$Voreinstellungen.B14]-1&lt;[.A32]);OFFSET([$Voreinstellungen.B14];0;WEEKDAY([.A32];2)+1);IF(AND([$Voreinstellungen.B13]&lt;&gt;0;[$Voreinstellungen.B13]-1&lt;[.A32]);OFFSET([$Voreinstellungen.B13];0;WEEKDAY([.A32];2)+1);OFFSET([$Voreinstellungen.B12];0;WEEKDAY([.A32];2)+1))))))" office:value-type="time" office:time-value="PT00H00M00S">
            <text:p>0:00</text:p>
          </table:table-cell>
          <table:table-cell table:style-name="ce588"/>
          <table:table-cell table:style-name="ce591" table:formula="of:=IF([.A32]=&quot;&quot;;&quot;&quot;;IF([.M32]&lt;&gt;&quot;&quot;;[.P31]+[.M32];[.P31]))" office:value-type="time" office:time-value="-PT1435H00M00S">
            <text:p>-1435:00</text:p>
          </table:table-cell>
          <table:table-cell table:style-name="ce138" table:number-columns-repeated="1008"/>
        </table:table-row>
        <table:table-row table:style-name="ro4">
          <table:table-cell table:style-name="ce555" table:formula="of:=IF(MONTH([.A31]+2)&gt;MONTH([.A31]);&quot;&quot;;[.A31]+2)" office:value-type="date" office:date-value="2016-10-30">
            <text:p>Sonntag</text:p>
          </table:table-cell>
          <table:table-cell table:style-name="ce558" table:formula="of:=[.A33]" office:value-type="date" office:date-value="2016-10-30">
            <text:p>30</text:p>
          </table:table-cell>
          <table:table-cell table:style-name="ce561" table:formula="of:=IF(ISERROR(VLOOKUP([.A33];Feiertage;2;FALSE()));&quot;&quot;;(VLOOKUP([.A33];Feiertage;2;FALSE())))">
            <text:p/>
          </table:table-cell>
          <table:table-cell table:number-columns-repeated="4" table:style-name="ce564"/>
          <table:table-cell table:style-name="ce567"/>
          <table:table-cell table:style-name="ce570"/>
          <table:table-cell table:style-name="ce573"/>
          <table:table-cell table:style-name="ce576" table:formula="of:=IF([.A33]=&quot;&quot;;&quot;&quot;;IF(IF([.D33]&lt;[.E33];[.E33]-[.D33];IF([.E33]=&quot;&quot;;0;[.E33]-[.D33]+1))+IF([.F33]&lt;[.G33];[.G33]-[.F33];IF([.G33]=&quot;&quot;;0;[.G33]-[.F33]+1))-[.H33]&gt;0;IF([.D33]&lt;[.E33];[.E33]-[.D33];IF([.E33]=&quot;&quot;;0;[.E33]-[.D33]+1))+IF([.F33]&lt;[.G33];[.G33]-[.F33];IF([.G33]=&quot;&quot;;0;[.G33]-[.F33]+1))-[.H33];0))" office:value-type="float" office:value="0">
            <text:p>0:00</text:p>
          </table:table-cell>
          <table:table-cell table:style-name="ce579" table:formula="of:=IF(AND([.C33]&lt;&gt;&quot;&quot;;[.J33]=&quot;&quot;);IF(ISERROR(VLOOKUP([.B33];Feiertage;2;FALSE()));&quot;&quot;;VLOOKUP([.B33];Feiertage;3;FALSE())*[.N33]);IF([.A33]=&quot;&quot;;&quot;&quot;;IF([.J33]&lt;&gt;&quot;&quot;;IF(UPPER([.J33])=VLOOKUP(UPPER([.J33]);Code;1;FALSE());IF(VLOOKUP([.J33];Code;2;FALSE())=&quot;NONE&quot;;[.K33];IF(ISERROR(VLOOKUP([.B33];Feiertage;2;FALSE()));VLOOKUP([.J33];Code;2;FALSE())*[.N33];VLOOKUP([.B33];Feiertage;3;FALSE())*VLOOKUP([.J33];Code;2;FALSE())*[.N33]));[.N33]);[.N33])))" office:value-type="float" office:value="0">
            <text:p>0:00</text:p>
          </table:table-cell>
          <table:table-cell table:style-name="ce582" table:formula="of:=IF([.A33]=&quot;&quot;;&quot;&quot;;ROUND([.K33]-[.L33];15))" office:value-type="time" office:time-value="PT00H00M00S">
            <text:p>0:00</text:p>
          </table:table-cell>
          <table:table-cell table:style-name="ce585" table:formula="of:=IF([.A33]=&quot;&quot;;&quot;&quot;;IF(AND([$Voreinstellungen.B16]&lt;&gt;0;[$Voreinstellungen.B16]-1&lt;[.A33]);OFFSET([$Voreinstellungen.B16];0;WEEKDAY([.A33];2)+1);IF(AND([$Voreinstellungen.B15]&lt;&gt;0;[$Voreinstellungen.B15]-1&lt;[.A33]);OFFSET([$Voreinstellungen.B15];0;WEEKDAY([.A33];2)+1);IF(AND([$Voreinstellungen.B14]&lt;&gt;0;[$Voreinstellungen.B14]-1&lt;[.A33]);OFFSET([$Voreinstellungen.B14];0;WEEKDAY([.A33];2)+1);IF(AND([$Voreinstellungen.B13]&lt;&gt;0;[$Voreinstellungen.B13]-1&lt;[.A33]);OFFSET([$Voreinstellungen.B13];0;WEEKDAY([.A33];2)+1);OFFSET([$Voreinstellungen.B12];0;WEEKDAY([.A33];2)+1))))))" office:value-type="time" office:time-value="PT00H00M00S">
            <text:p>0:00</text:p>
          </table:table-cell>
          <table:table-cell table:style-name="ce588"/>
          <table:table-cell table:style-name="ce591" table:formula="of:=IF([.A33]=&quot;&quot;;&quot;&quot;;IF([.M33]&lt;&gt;&quot;&quot;;[.P32]+[.M33];[.P32]))" office:value-type="time" office:time-value="-PT1435H00M00S">
            <text:p>-1435:00</text:p>
          </table:table-cell>
          <table:table-cell table:style-name="ce138" table:number-columns-repeated="1008"/>
        </table:table-row>
        <table:table-row table:style-name="ro4">
          <table:table-cell table:style-name="ce556" table:formula="of:=IF(MONTH([.A31]+3)&gt;MONTH([.A31]);&quot;&quot;;[.A31]+3)" office:value-type="date" office:date-value="2016-10-31">
            <text:p>Montag</text:p>
          </table:table-cell>
          <table:table-cell table:style-name="ce559" table:formula="of:=[.A34]" office:value-type="date" office:date-value="2016-10-31">
            <text:p>31</text:p>
          </table:table-cell>
          <table:table-cell table:style-name="ce562" table:formula="of:=IF(ISERROR(VLOOKUP([.A34];Feiertage;2;FALSE()));&quot;&quot;;(VLOOKUP([.A34];Feiertage;2;FALSE())))" office:value-type="string" office:string-value="Reformationstag">
            <text:p>Reformationstag</text:p>
          </table:table-cell>
          <table:table-cell table:number-columns-repeated="4" table:style-name="ce565"/>
          <table:table-cell table:style-name="ce568"/>
          <table:table-cell table:style-name="ce571"/>
          <table:table-cell table:style-name="ce574"/>
          <table:table-cell table:style-name="ce577" table:formula="of:=IF([.A34]=&quot;&quot;;&quot;&quot;;IF(IF([.D34]&lt;[.E34];[.E34]-[.D34];IF([.E34]=&quot;&quot;;0;[.E34]-[.D34]+1))+IF([.F34]&lt;[.G34];[.G34]-[.F34];IF([.G34]=&quot;&quot;;0;[.G34]-[.F34]+1))-[.H34]&gt;0;IF([.D34]&lt;[.E34];[.E34]-[.D34];IF([.E34]=&quot;&quot;;0;[.E34]-[.D34]+1))+IF([.F34]&lt;[.G34];[.G34]-[.F34];IF([.G34]=&quot;&quot;;0;[.G34]-[.F34]+1))-[.H34];0))" office:value-type="float" office:value="0">
            <text:p>0:00</text:p>
          </table:table-cell>
          <table:table-cell table:style-name="ce580" table:formula="of:=IF(AND([.C34]&lt;&gt;&quot;&quot;;[.J34]=&quot;&quot;);IF(ISERROR(VLOOKUP([.B34];Feiertage;2;FALSE()));&quot;&quot;;VLOOKUP([.B34];Feiertage;3;FALSE())*[.N34]);IF([.A34]=&quot;&quot;;&quot;&quot;;IF([.J34]&lt;&gt;&quot;&quot;;IF(UPPER([.J34])=VLOOKUP(UPPER([.J34]);Code;1;FALSE());IF(VLOOKUP([.J34];Code;2;FALSE())=&quot;NONE&quot;;[.K34];IF(ISERROR(VLOOKUP([.B34];Feiertage;2;FALSE()));VLOOKUP([.J34];Code;2;FALSE())*[.N34];VLOOKUP([.B34];Feiertage;3;FALSE())*VLOOKUP([.J34];Code;2;FALSE())*[.N34]));[.N34]);[.N34])))" office:value-type="float" office:value="0">
            <text:p>0:00</text:p>
          </table:table-cell>
          <table:table-cell table:style-name="ce583" table:formula="of:=IF([.A34]=&quot;&quot;;&quot;&quot;;ROUND([.K34]-[.L34];15))" office:value-type="time" office:time-value="PT00H00M00S">
            <text:p>0:00</text:p>
          </table:table-cell>
          <table:table-cell table:style-name="ce586" table:formula="of:=IF([.A34]=&quot;&quot;;&quot;&quot;;IF(AND([$Voreinstellungen.B16]&lt;&gt;0;[$Voreinstellungen.B16]-1&lt;[.A34]);OFFSET([$Voreinstellungen.B16];0;WEEKDAY([.A34];2)+1);IF(AND([$Voreinstellungen.B15]&lt;&gt;0;[$Voreinstellungen.B15]-1&lt;[.A34]);OFFSET([$Voreinstellungen.B15];0;WEEKDAY([.A34];2)+1);IF(AND([$Voreinstellungen.B14]&lt;&gt;0;[$Voreinstellungen.B14]-1&lt;[.A34]);OFFSET([$Voreinstellungen.B14];0;WEEKDAY([.A34];2)+1);IF(AND([$Voreinstellungen.B13]&lt;&gt;0;[$Voreinstellungen.B13]-1&lt;[.A34]);OFFSET([$Voreinstellungen.B13];0;WEEKDAY([.A34];2)+1);OFFSET([$Voreinstellungen.B12];0;WEEKDAY([.A34];2)+1))))))" office:value-type="time" office:time-value="PT07H00M00S">
            <text:p>7:00</text:p>
          </table:table-cell>
          <table:table-cell table:style-name="ce589"/>
          <table:table-cell table:style-name="ce592" table:formula="of:=IF([.A34]=&quot;&quot;;&quot;&quot;;IF([.M34]&lt;&gt;&quot;&quot;;[.P33]+[.M34];[.P33]))" office:value-type="time" office:time-value="-PT1435H00M00S">
            <text:p>-1435:00</text:p>
          </table:table-cell>
          <table:table-cell table:style-name="ce138" table:number-columns-repeated="1008"/>
        </table:table-row>
        <table:table-row table:style-name="ro3">
          <table:table-cell table:style-name="ce138"/>
          <table:table-cell table:style-name="ce151" table:number-columns-repeated="3"/>
          <table:table-cell table:style-name="ce170" table:number-columns-repeated="2"/>
          <table:table-cell table:style-name="ce179"/>
          <table:table-cell table:style-name="ce187" table:number-columns-repeated="2"/>
          <table:table-cell table:style-name="ce179"/>
          <table:table-cell table:style-name="ce219" table:number-columns-repeated="2"/>
          <table:table-cell table:style-name="ce68" table:number-columns-repeated="3"/>
          <table:table-cell table:style-name="ce138" table:number-columns-repeated="1009"/>
        </table:table-row>
        <table:table-row table:style-name="ro1">
          <table:table-cell table:style-name="ce139"/>
          <table:table-cell table:style-name="ce152" table:number-columns-repeated="2"/>
          <table:table-cell table:style-name="ce165"/>
          <table:table-cell table:style-name="ce171" office:value-type="string">
            <text:p>Übertrag vom letzten Monat:</text:p>
          </table:table-cell>
          <table:table-cell table:style-name="ce175" table:formula="of:=[$September.F40]" office:value-type="time" office:time-value="-PT1309H00M00S">
            <text:p>-1309:00</text:p>
          </table:table-cell>
          <table:table-cell table:style-name="ce180"/>
          <table:table-cell/>
          <table:table-cell table:style-name="ce192"/>
          <table:table-cell table:style-name="ce200" table:formula="of:=[$Jahresübersicht.AC39]" office:value-type="float" office:value="0">
            <text:p>0,0</text:p>
          </table:table-cell>
          <table:table-cell table:style-name="ce210" office:value-type="string" table:number-columns-spanned="6" table:number-rows-spanned="1">
            <text:p>Krank (K)</text:p>
          </table:table-cell>
          <table:covered-table-cell table:number-columns-repeated="5" table:style-name="ce210"/>
          <table:table-cell table:number-columns-repeated="1008"/>
        </table:table-row>
        <table:table-row table:style-name="ro1">
          <table:table-cell table:style-name="ce140"/>
          <table:table-cell table:style-name="ce153" table:number-columns-repeated="2"/>
          <table:table-cell table:style-name="ce166"/>
          <table:table-cell table:style-name="ce172" table:formula="of:=&quot;SOLL Arbeitszeit (&quot;&amp;TEXT([.A1];&quot;MMMM&quot;)&amp;&quot;):&quot;" office:value-type="string" office:string-value="SOLL Arbeitszeit (Oktober):">
            <text:p>SOLL Arbeitszeit (Oktober):</text:p>
          </table:table-cell>
          <table:table-cell table:style-name="ce176" table:formula="of:=SUM([.L4:.L34])" office:value-type="time" office:time-value="PT126H00M00S">
            <text:p>126:00</text:p>
          </table:table-cell>
          <table:table-cell table:style-name="ce180"/>
          <table:table-cell/>
          <table:table-cell table:style-name="ce193"/>
          <table:table-cell table:style-name="ce201" table:formula="of:=COUNTIF([.J4:.J34];&quot;U&quot;)+(COUNTIF([.J4:.J34];&quot;UH&quot;)/2)" office:value-type="float" office:value="0">
            <text:p>0,0</text:p>
          </table:table-cell>
          <table:table-cell table:style-name="ce211" table:formula="of:=&quot;Urlaub (U/UH) aktuell noch Verfügbar: &quot;&amp;[$Voreinstellungen.C36]&amp;&quot; Tag(e)&quot;" office:value-type="string" office:string-value="Urlaub (U/UH) aktuell noch Verfügbar: 30 Tag(e)" table:number-columns-spanned="6" table:number-rows-spanned="1">
            <text:p>Urlaub (U/UH) aktuell noch Verfügbar: 30 Tag(e)</text:p>
          </table:table-cell>
          <table:covered-table-cell table:number-columns-repeated="5" table:style-name="ce211"/>
          <table:table-cell table:number-columns-repeated="1008"/>
        </table:table-row>
        <table:table-row table:style-name="ro1">
          <table:table-cell table:style-name="ce141"/>
          <table:table-cell table:style-name="ce154" table:number-columns-repeated="2"/>
          <table:table-cell table:style-name="ce166"/>
          <table:table-cell table:style-name="ce172" table:formula="of:=&quot;IST Arbeitszeit (&quot;&amp;TEXT([.A1];&quot;MMMM&quot;)&amp;&quot;):&quot;" office:value-type="string" office:string-value="IST Arbeitszeit (Oktober):">
            <text:p>IST Arbeitszeit (Oktober):</text:p>
          </table:table-cell>
          <table:table-cell table:style-name="ce176" table:formula="of:=SUM([.K4:.K34])" office:value-type="time" office:time-value="PT00H00M00S">
            <text:p>0:00</text:p>
          </table:table-cell>
          <table:table-cell table:style-name="ce180"/>
          <table:table-cell/>
          <table:table-cell table:style-name="ce193"/>
          <table:table-cell table:style-name="ce202" table:formula="of:=COUNTIF([.J4:.J34];&quot;G&quot;)" office:value-type="float" office:value="0">
            <text:p>0</text:p>
          </table:table-cell>
          <table:table-cell table:style-name="ce211" office:value-type="string" table:number-columns-spanned="6" table:number-rows-spanned="1">
            <text:p>Gleittag (G)</text:p>
          </table:table-cell>
          <table:covered-table-cell table:number-columns-repeated="5" table:style-name="ce211"/>
          <table:table-cell table:number-columns-repeated="1008"/>
        </table:table-row>
        <table:table-row table:style-name="ro1">
          <table:table-cell table:style-name="ce142"/>
          <table:table-cell table:style-name="ce155" table:number-columns-repeated="2"/>
          <table:table-cell table:style-name="ce167"/>
          <table:table-cell table:style-name="ce173" office:value-type="string">
            <text:p>abzüglich Überstunden ausgezahlt:</text:p>
          </table:table-cell>
          <table:table-cell table:style-name="ce177"/>
          <table:table-cell table:style-name="ce180"/>
          <table:table-cell/>
          <table:table-cell table:style-name="ce194"/>
          <table:table-cell table:style-name="ce201" table:formula="of:=[$Jahresübersicht.B40]" office:value-type="float" office:value="0">
            <text:p>0,0</text:p>
          </table:table-cell>
          <table:table-cell table:style-name="ce212" office:value-type="string" table:number-columns-spanned="5" table:number-rows-spanned="1">
            <text:p>Kurzarbeit (KU)/(KA)</text:p>
          </table:table-cell>
          <table:covered-table-cell table:number-columns-repeated="4" table:style-name="ce212"/>
          <table:table-cell table:style-name="ce239" table:formula="of:=[$Jahresübersicht.B48]" office:value-type="float" office:value="-0">
            <text:p>0:00</text:p>
          </table:table-cell>
          <table:table-cell table:number-columns-repeated="1008"/>
        </table:table-row>
        <table:table-row table:style-name="ro1">
          <table:table-cell table:style-name="ce143"/>
          <table:table-cell table:style-name="ce156" table:number-columns-repeated="2"/>
          <table:table-cell table:style-name="ce168"/>
          <table:table-cell table:style-name="ce174" office:value-type="string">
            <text:p>Übertrag in den nächsten Monat:</text:p>
          </table:table-cell>
          <table:table-cell table:style-name="ce178" table:formula="of:=[.F38]+[.F36]-[.F39]-[.F37]" office:value-type="time" office:time-value="-PT1435H00M00S">
            <text:p>-1435:00</text:p>
          </table:table-cell>
          <table:table-cell table:style-name="ce180"/>
          <table:table-cell/>
          <table:table-cell table:style-name="ce195"/>
          <table:table-cell table:style-name="ce203" table:formula="of:=COUNTIF([.K4:.K34];&quot;&gt;0&quot;)" office:value-type="float" office:value="0">
            <text:p>0</text:p>
          </table:table-cell>
          <table:table-cell table:style-name="ce213" office:value-type="string" table:number-columns-spanned="6" table:number-rows-spanned="1">
            <text:p>Anwesenheit</text:p>
          </table:table-cell>
          <table:covered-table-cell table:number-columns-repeated="5" table:style-name="ce213"/>
          <table:table-cell table:number-columns-repeated="1008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November" table:style-name="ta13" table:protected="true">
        <table:table-column table:style-name="co11" table:default-cell-style-name="ce144"/>
        <table:table-column table:style-name="co12" table:default-cell-style-name="ce144"/>
        <table:table-column table:style-name="co13" table:default-cell-style-name="ce144"/>
        <table:table-column table:style-name="co14" table:default-cell-style-name="ce169"/>
        <table:table-column table:style-name="co14" table:number-columns-repeated="3" table:default-cell-style-name="ce144"/>
        <table:table-column table:style-name="co15" table:default-cell-style-name="ce180"/>
        <table:table-column table:style-name="co16" table:default-cell-style-name="ce180"/>
        <table:table-column table:style-name="co17" table:default-cell-style-name="ce144"/>
        <table:table-column table:style-name="co14" table:number-columns-repeated="2" table:default-cell-style-name="ce180"/>
        <table:table-column table:style-name="co14" table:default-cell-style-name="ce144"/>
        <table:table-column table:style-name="co14" table:visibility="collapse" table:default-cell-style-name="ce144"/>
        <table:table-column table:style-name="co18" table:default-cell-style-name="ce144"/>
        <table:table-column table:style-name="co14" table:default-cell-style-name="ce144"/>
        <table:table-column table:style-name="co5" table:number-columns-repeated="240" table:default-cell-style-name="ce144"/>
        <table:table-column table:style-name="co6" table:number-columns-repeated="768" table:default-cell-style-name="Default"/>
        <table:table-row table:style-name="ro5">
          <table:table-cell table:style-name="ce132" table:formula="of:=DATEVALUE(&quot;01.11.&quot;&amp;[$Voreinstellungen.C2])" office:value-type="date" office:date-value="2016-11-01" table:number-columns-spanned="7" table:number-rows-spanned="2">
            <text:p>November 2016</text:p>
          </table:table-cell>
          <table:covered-table-cell table:number-columns-repeated="6" table:style-name="ce145"/>
          <table:table-cell table:style-name="ce181" table:number-columns-repeated="3"/>
          <table:table-cell table:style-name="ce204"/>
          <table:table-cell table:style-name="ce214"/>
          <table:table-cell table:style-name="ce181"/>
          <table:table-cell table:style-name="ce224"/>
          <table:table-cell table:style-name="ce230" table:formula="of:=[$Voreinstellungen.C3]" office:value-type="string" office:string-value="Name, Vorname" table:number-columns-spanned="2" table:number-rows-spanned="1">
            <text:p>Name, Vorname</text:p>
          </table:table-cell>
          <table:covered-table-cell table:style-name="ce230"/>
          <table:table-cell table:number-columns-repeated="1008"/>
        </table:table-row>
        <table:table-row table:style-name="ro5">
          <table:covered-table-cell table:style-name="ce133"/>
          <table:covered-table-cell table:number-columns-repeated="6" table:style-name="ce146"/>
          <table:table-cell table:style-name="ce182" table:number-columns-repeated="3"/>
          <table:table-cell table:style-name="ce205"/>
          <table:table-cell table:style-name="ce215"/>
          <table:table-cell table:style-name="ce182"/>
          <table:table-cell table:style-name="ce225"/>
          <table:table-cell table:style-name="ce231" table:formula="of:=IF(ISBLANK([$Voreinstellungen.C4]);&quot;&quot;;&quot;Personal-Nr.: &quot;&amp;[$Voreinstellungen.C4])" table:number-columns-spanned="2" table:number-rows-spanned="1">
            <text:p/>
          </table:table-cell>
          <table:covered-table-cell table:style-name="ce231"/>
          <table:table-cell table:number-columns-repeated="1008"/>
        </table:table-row>
        <table:table-row table:style-name="ro6">
          <table:table-cell table:style-name="ce134" office:value-type="string">
            <text:p>Tag</text:p>
          </table:table-cell>
          <table:table-cell table:style-name="ce147"/>
          <table:table-cell table:style-name="ce157" office:value-type="string">
            <text:p>Feiertag</text:p>
          </table:table-cell>
          <table:table-cell table:style-name="ce161" office:value-type="string">
            <text:p>Kommt</text:p>
            <text:p>1</text:p>
          </table:table-cell>
          <table:table-cell table:style-name="ce161" office:value-type="string">
            <text:p>Geht</text:p>
            <text:p>1</text:p>
          </table:table-cell>
          <table:table-cell table:style-name="ce161" office:value-type="string">
            <text:p>Kommt</text:p>
            <text:p>2</text:p>
          </table:table-cell>
          <table:table-cell table:style-name="ce161" office:value-type="string">
            <text:p>Geht</text:p>
            <text:p>2</text:p>
          </table:table-cell>
          <table:table-cell table:style-name="ce183" office:value-type="string" table:number-columns-spanned="2" table:number-rows-spanned="1">
            <text:p>Pause</text:p>
          </table:table-cell>
          <table:covered-table-cell table:style-name="ce188"/>
          <table:table-cell table:style-name="ce196" office:value-type="string">
            <text:p>Code</text:p>
          </table:table-cell>
          <table:table-cell table:style-name="ce206" office:value-type="string">
            <text:p>IST</text:p>
            <text:p>Arbeits-</text:p>
            <text:p>zeit</text:p>
          </table:table-cell>
          <table:table-cell table:style-name="ce206" office:value-type="string">
            <text:p>SOLL</text:p>
            <text:p>Arbeits-</text:p>
            <text:p>zeit</text:p>
          </table:table-cell>
          <table:table-cell table:style-name="ce220" office:value-type="string">
            <text:p><text:s/>+/-</text:p>
          </table:table-cell>
          <table:table-cell table:style-name="ce226" office:value-type="string">
            <text:p>AZ</text:p>
          </table:table-cell>
          <table:table-cell table:style-name="ce232" office:value-type="string">
            <text:p>Bemerkungen</text:p>
          </table:table-cell>
          <table:table-cell table:style-name="ce206" office:value-type="string">
            <text:p>Aktuell</text:p>
            <text:p>+/-</text:p>
          </table:table-cell>
          <table:table-cell table:style-name="ce241" table:number-columns-repeated="1008"/>
        </table:table-row>
        <table:table-row table:style-name="ro4">
          <table:table-cell table:style-name="ce593" table:formula="of:=[.A1]" office:value-type="date" office:date-value="2016-11-01">
            <text:p>Dienstag</text:p>
          </table:table-cell>
          <table:table-cell table:style-name="ce596" table:formula="of:=[.A4]" office:value-type="date" office:date-value="2016-11-01">
            <text:p>01</text:p>
          </table:table-cell>
          <table:table-cell table:style-name="ce599" table:formula="of:=IF(ISERROR(VLOOKUP([.B4];Feiertage;2;FALSE()));&quot;&quot;;(VLOOKUP([.B4];Feiertage;2;FALSE())))" office:value-type="string" office:string-value="Allerheiligen">
            <text:p>Allerheiligen</text:p>
          </table:table-cell>
          <table:table-cell table:number-columns-repeated="4" table:style-name="ce602"/>
          <table:table-cell table:style-name="ce605"/>
          <table:table-cell table:style-name="ce608"/>
          <table:table-cell table:style-name="ce611"/>
          <table:table-cell table:style-name="ce614" table:formula="of:=IF([.A4]=&quot;&quot;;&quot;&quot;;IF(IF([.D4]&lt;[.E4];[.E4]-[.D4];IF([.E4]=&quot;&quot;;0;[.E4]-[.D4]+1))+IF([.F4]&lt;[.G4];[.G4]-[.F4];IF([.G4]=&quot;&quot;;0;[.G4]-[.F4]+1))-[.H4]&gt;0;IF([.D4]&lt;[.E4];[.E4]-[.D4];IF([.E4]=&quot;&quot;;0;[.E4]-[.D4]+1))+IF([.F4]&lt;[.G4];[.G4]-[.F4];IF([.G4]=&quot;&quot;;0;[.G4]-[.F4]+1))-[.H4];0))" office:value-type="float" office:value="0">
            <text:p>0:00</text:p>
          </table:table-cell>
          <table:table-cell table:style-name="ce617" table:formula="of:=IF(AND([.C4]&lt;&gt;&quot;&quot;;[.J4]=&quot;&quot;);IF(ISERROR(VLOOKUP([.B4];Feiertage;2;FALSE()));&quot;&quot;;VLOOKUP([.B4];Feiertage;3;FALSE())*[.N4]);IF([.A4]=&quot;&quot;;&quot;&quot;;IF([.J4]&lt;&gt;&quot;&quot;;IF(UPPER([.J4])=VLOOKUP(UPPER([.J4]);Code;1;FALSE());IF(VLOOKUP([.J4];Code;2;FALSE())=&quot;NONE&quot;;[.K4];IF(ISERROR(VLOOKUP([.B4];Feiertage;2;FALSE()));VLOOKUP([.J4];Code;2;FALSE())*[.N4];VLOOKUP([.B4];Feiertage;3;FALSE())*VLOOKUP([.J4];Code;2;FALSE())*[.N4]));[.N4]);[.N4])))" office:value-type="float" office:value="0">
            <text:p>0:00</text:p>
          </table:table-cell>
          <table:table-cell table:style-name="ce620" table:formula="of:=IF([.A4]=&quot;&quot;;&quot;&quot;;ROUND([.K4]-[.L4];15))" office:value-type="time" office:time-value="PT00H00M00S">
            <text:p>0:00</text:p>
          </table:table-cell>
          <table:table-cell table:style-name="ce623" table:formula="of:=IF([.A4]=&quot;&quot;;&quot;&quot;;IF(AND([$Voreinstellungen.B16]&lt;&gt;0;[$Voreinstellungen.B16]-1&lt;[.A4]);OFFSET([$Voreinstellungen.B16];0;WEEKDAY([.A4];2)+1);IF(AND([$Voreinstellungen.B15]&lt;&gt;0;[$Voreinstellungen.B15]-1&lt;[.A4]);OFFSET([$Voreinstellungen.B15];0;WEEKDAY([.A4];2)+1);IF(AND([$Voreinstellungen.B14]&lt;&gt;0;[$Voreinstellungen.B14]-1&lt;[.A4]);OFFSET([$Voreinstellungen.B14];0;WEEKDAY([.A4];2)+1);IF(AND([$Voreinstellungen.B13]&lt;&gt;0;[$Voreinstellungen.B13]-1&lt;[.A4]);OFFSET([$Voreinstellungen.B13];0;WEEKDAY([.A4];2)+1);OFFSET([$Voreinstellungen.B12];0;WEEKDAY([.A4];2)+1))))))" office:value-type="time" office:time-value="PT07H00M00S">
            <text:p>7:00</text:p>
          </table:table-cell>
          <table:table-cell table:style-name="ce626"/>
          <table:table-cell table:style-name="ce629" table:formula="of:=IF([.A4]=&quot;&quot;;&quot;&quot;;IF([.M4]&lt;&gt;&quot;&quot;;[.F36]+[.M4];[.F36]))" office:value-type="time" office:time-value="-PT1435H00M00S">
            <text:p>-1435:00</text:p>
          </table:table-cell>
          <table:table-cell table:style-name="ce138" table:number-columns-repeated="1008"/>
        </table:table-row>
        <table:table-row table:style-name="ro4">
          <table:table-cell table:style-name="ce594" table:formula="of:=[.A4]+1" office:value-type="date" office:date-value="2016-11-02">
            <text:p>Mittwoch</text:p>
          </table:table-cell>
          <table:table-cell table:style-name="ce597" table:formula="of:=[.A5]" office:value-type="date" office:date-value="2016-11-02">
            <text:p>02</text:p>
          </table:table-cell>
          <table:table-cell table:style-name="ce600" table:formula="of:=IF(ISERROR(VLOOKUP([.B5];Feiertage;2;FALSE()));&quot;&quot;;(VLOOKUP([.B5];Feiertage;2;FALSE())))">
            <text:p/>
          </table:table-cell>
          <table:table-cell table:number-columns-repeated="4" table:style-name="ce603"/>
          <table:table-cell table:style-name="ce606"/>
          <table:table-cell table:style-name="ce609"/>
          <table:table-cell table:style-name="ce612"/>
          <table:table-cell table:style-name="ce615" table:formula="of:=IF([.A5]=&quot;&quot;;&quot;&quot;;IF(IF([.D5]&lt;[.E5];[.E5]-[.D5];IF([.E5]=&quot;&quot;;0;[.E5]-[.D5]+1))+IF([.F5]&lt;[.G5];[.G5]-[.F5];IF([.G5]=&quot;&quot;;0;[.G5]-[.F5]+1))-[.H5]&gt;0;IF([.D5]&lt;[.E5];[.E5]-[.D5];IF([.E5]=&quot;&quot;;0;[.E5]-[.D5]+1))+IF([.F5]&lt;[.G5];[.G5]-[.F5];IF([.G5]=&quot;&quot;;0;[.G5]-[.F5]+1))-[.H5];0))" office:value-type="float" office:value="0">
            <text:p>0:00</text:p>
          </table:table-cell>
          <table:table-cell table:style-name="ce618" table:formula="of:=IF(AND([.C5]&lt;&gt;&quot;&quot;;[.J5]=&quot;&quot;);IF(ISERROR(VLOOKUP([.B5];Feiertage;2;FALSE()));&quot;&quot;;VLOOKUP([.B5];Feiertage;3;FALSE())*[.N5]);IF([.A5]=&quot;&quot;;&quot;&quot;;IF([.J5]&lt;&gt;&quot;&quot;;IF(UPPER([.J5])=VLOOKUP(UPPER([.J5]);Code;1;FALSE());IF(VLOOKUP([.J5];Code;2;FALSE())=&quot;NONE&quot;;[.K5];IF(ISERROR(VLOOKUP([.B5];Feiertage;2;FALSE()));VLOOKUP([.J5];Code;2;FALSE())*[.N5];VLOOKUP([.B5];Feiertage;3;FALSE())*VLOOKUP([.J5];Code;2;FALSE())*[.N5]));[.N5]);[.N5])))" office:value-type="float" office:value="0.291666666666667">
            <text:p>7:00</text:p>
          </table:table-cell>
          <table:table-cell table:style-name="ce621" table:formula="of:=IF([.A5]=&quot;&quot;;&quot;&quot;;ROUND([.K5]-[.L5];15))" office:value-type="time" office:time-value="-PT07H00M00S">
            <text:p>-7:00</text:p>
          </table:table-cell>
          <table:table-cell table:style-name="ce624" table:formula="of:=IF([.A5]=&quot;&quot;;&quot;&quot;;IF(AND([$Voreinstellungen.B16]&lt;&gt;0;[$Voreinstellungen.B16]-1&lt;[.A5]);OFFSET([$Voreinstellungen.B16];0;WEEKDAY([.A5];2)+1);IF(AND([$Voreinstellungen.B15]&lt;&gt;0;[$Voreinstellungen.B15]-1&lt;[.A5]);OFFSET([$Voreinstellungen.B15];0;WEEKDAY([.A5];2)+1);IF(AND([$Voreinstellungen.B14]&lt;&gt;0;[$Voreinstellungen.B14]-1&lt;[.A5]);OFFSET([$Voreinstellungen.B14];0;WEEKDAY([.A5];2)+1);IF(AND([$Voreinstellungen.B13]&lt;&gt;0;[$Voreinstellungen.B13]-1&lt;[.A5]);OFFSET([$Voreinstellungen.B13];0;WEEKDAY([.A5];2)+1);OFFSET([$Voreinstellungen.B12];0;WEEKDAY([.A5];2)+1))))))" office:value-type="time" office:time-value="PT07H00M00S">
            <text:p>7:00</text:p>
          </table:table-cell>
          <table:table-cell table:style-name="ce627"/>
          <table:table-cell table:style-name="ce630" table:formula="of:=IF([.A5]=&quot;&quot;;&quot;&quot;;IF([.M5]&lt;&gt;&quot;&quot;;[.P4]+[.M5];[.P4]))" office:value-type="time" office:time-value="-PT1442H00M00S">
            <text:p>-1442:00</text:p>
          </table:table-cell>
          <table:table-cell table:style-name="ce138" table:number-columns-repeated="1008"/>
        </table:table-row>
        <table:table-row table:style-name="ro4">
          <table:table-cell table:style-name="ce594" table:formula="of:=[.A5]+1" office:value-type="date" office:date-value="2016-11-03">
            <text:p>Donnerstag</text:p>
          </table:table-cell>
          <table:table-cell table:style-name="ce597" table:formula="of:=[.A6]" office:value-type="date" office:date-value="2016-11-03">
            <text:p>03</text:p>
          </table:table-cell>
          <table:table-cell table:style-name="ce600" table:formula="of:=IF(ISERROR(VLOOKUP([.B6];Feiertage;2;FALSE()));&quot;&quot;;(VLOOKUP([.B6];Feiertage;2;FALSE())))">
            <text:p/>
          </table:table-cell>
          <table:table-cell table:number-columns-repeated="4" table:style-name="ce603"/>
          <table:table-cell table:style-name="ce606"/>
          <table:table-cell table:style-name="ce609"/>
          <table:table-cell table:style-name="ce612"/>
          <table:table-cell table:style-name="ce615" table:formula="of:=IF([.A6]=&quot;&quot;;&quot;&quot;;IF(IF([.D6]&lt;[.E6];[.E6]-[.D6];IF([.E6]=&quot;&quot;;0;[.E6]-[.D6]+1))+IF([.F6]&lt;[.G6];[.G6]-[.F6];IF([.G6]=&quot;&quot;;0;[.G6]-[.F6]+1))-[.H6]&gt;0;IF([.D6]&lt;[.E6];[.E6]-[.D6];IF([.E6]=&quot;&quot;;0;[.E6]-[.D6]+1))+IF([.F6]&lt;[.G6];[.G6]-[.F6];IF([.G6]=&quot;&quot;;0;[.G6]-[.F6]+1))-[.H6];0))" office:value-type="float" office:value="0">
            <text:p>0:00</text:p>
          </table:table-cell>
          <table:table-cell table:style-name="ce618" table:formula="of:=IF(AND([.C6]&lt;&gt;&quot;&quot;;[.J6]=&quot;&quot;);IF(ISERROR(VLOOKUP([.B6];Feiertage;2;FALSE()));&quot;&quot;;VLOOKUP([.B6];Feiertage;3;FALSE())*[.N6]);IF([.A6]=&quot;&quot;;&quot;&quot;;IF([.J6]&lt;&gt;&quot;&quot;;IF(UPPER([.J6])=VLOOKUP(UPPER([.J6]);Code;1;FALSE());IF(VLOOKUP([.J6];Code;2;FALSE())=&quot;NONE&quot;;[.K6];IF(ISERROR(VLOOKUP([.B6];Feiertage;2;FALSE()));VLOOKUP([.J6];Code;2;FALSE())*[.N6];VLOOKUP([.B6];Feiertage;3;FALSE())*VLOOKUP([.J6];Code;2;FALSE())*[.N6]));[.N6]);[.N6])))" office:value-type="float" office:value="0.291666666666667">
            <text:p>7:00</text:p>
          </table:table-cell>
          <table:table-cell table:style-name="ce621" table:formula="of:=IF([.A6]=&quot;&quot;;&quot;&quot;;ROUND([.K6]-[.L6];15))" office:value-type="time" office:time-value="-PT07H00M00S">
            <text:p>-7:00</text:p>
          </table:table-cell>
          <table:table-cell table:style-name="ce624" table:formula="of:=IF([.A6]=&quot;&quot;;&quot;&quot;;IF(AND([$Voreinstellungen.B16]&lt;&gt;0;[$Voreinstellungen.B16]-1&lt;[.A6]);OFFSET([$Voreinstellungen.B16];0;WEEKDAY([.A6];2)+1);IF(AND([$Voreinstellungen.B15]&lt;&gt;0;[$Voreinstellungen.B15]-1&lt;[.A6]);OFFSET([$Voreinstellungen.B15];0;WEEKDAY([.A6];2)+1);IF(AND([$Voreinstellungen.B14]&lt;&gt;0;[$Voreinstellungen.B14]-1&lt;[.A6]);OFFSET([$Voreinstellungen.B14];0;WEEKDAY([.A6];2)+1);IF(AND([$Voreinstellungen.B13]&lt;&gt;0;[$Voreinstellungen.B13]-1&lt;[.A6]);OFFSET([$Voreinstellungen.B13];0;WEEKDAY([.A6];2)+1);OFFSET([$Voreinstellungen.B12];0;WEEKDAY([.A6];2)+1))))))" office:value-type="time" office:time-value="PT07H00M00S">
            <text:p>7:00</text:p>
          </table:table-cell>
          <table:table-cell table:style-name="ce627"/>
          <table:table-cell table:style-name="ce630" table:formula="of:=IF([.A6]=&quot;&quot;;&quot;&quot;;IF([.M6]&lt;&gt;&quot;&quot;;[.P5]+[.M6];[.P5]))" office:value-type="time" office:time-value="-PT1449H00M00S">
            <text:p>-1449:00</text:p>
          </table:table-cell>
          <table:table-cell table:style-name="ce138" table:number-columns-repeated="1008"/>
        </table:table-row>
        <table:table-row table:style-name="ro4">
          <table:table-cell table:style-name="ce594" table:formula="of:=[.A6]+1" office:value-type="date" office:date-value="2016-11-04">
            <text:p>Freitag</text:p>
          </table:table-cell>
          <table:table-cell table:style-name="ce597" table:formula="of:=[.A7]" office:value-type="date" office:date-value="2016-11-04">
            <text:p>04</text:p>
          </table:table-cell>
          <table:table-cell table:style-name="ce600" table:formula="of:=IF(ISERROR(VLOOKUP([.B7];Feiertage;2;FALSE()));&quot;&quot;;(VLOOKUP([.B7];Feiertage;2;FALSE())))">
            <text:p/>
          </table:table-cell>
          <table:table-cell table:number-columns-repeated="4" table:style-name="ce603"/>
          <table:table-cell table:style-name="ce606"/>
          <table:table-cell table:style-name="ce609"/>
          <table:table-cell table:style-name="ce612"/>
          <table:table-cell table:style-name="ce615" table:formula="of:=IF([.A7]=&quot;&quot;;&quot;&quot;;IF(IF([.D7]&lt;[.E7];[.E7]-[.D7];IF([.E7]=&quot;&quot;;0;[.E7]-[.D7]+1))+IF([.F7]&lt;[.G7];[.G7]-[.F7];IF([.G7]=&quot;&quot;;0;[.G7]-[.F7]+1))-[.H7]&gt;0;IF([.D7]&lt;[.E7];[.E7]-[.D7];IF([.E7]=&quot;&quot;;0;[.E7]-[.D7]+1))+IF([.F7]&lt;[.G7];[.G7]-[.F7];IF([.G7]=&quot;&quot;;0;[.G7]-[.F7]+1))-[.H7];0))" office:value-type="float" office:value="0">
            <text:p>0:00</text:p>
          </table:table-cell>
          <table:table-cell table:style-name="ce618" table:formula="of:=IF(AND([.C7]&lt;&gt;&quot;&quot;;[.J7]=&quot;&quot;);IF(ISERROR(VLOOKUP([.B7];Feiertage;2;FALSE()));&quot;&quot;;VLOOKUP([.B7];Feiertage;3;FALSE())*[.N7]);IF([.A7]=&quot;&quot;;&quot;&quot;;IF([.J7]&lt;&gt;&quot;&quot;;IF(UPPER([.J7])=VLOOKUP(UPPER([.J7]);Code;1;FALSE());IF(VLOOKUP([.J7];Code;2;FALSE())=&quot;NONE&quot;;[.K7];IF(ISERROR(VLOOKUP([.B7];Feiertage;2;FALSE()));VLOOKUP([.J7];Code;2;FALSE())*[.N7];VLOOKUP([.B7];Feiertage;3;FALSE())*VLOOKUP([.J7];Code;2;FALSE())*[.N7]));[.N7]);[.N7])))" office:value-type="float" office:value="0.291666666666667">
            <text:p>7:00</text:p>
          </table:table-cell>
          <table:table-cell table:style-name="ce621" table:formula="of:=IF([.A7]=&quot;&quot;;&quot;&quot;;ROUND([.K7]-[.L7];15))" office:value-type="time" office:time-value="-PT07H00M00S">
            <text:p>-7:00</text:p>
          </table:table-cell>
          <table:table-cell table:style-name="ce624" table:formula="of:=IF([.A7]=&quot;&quot;;&quot;&quot;;IF(AND([$Voreinstellungen.B16]&lt;&gt;0;[$Voreinstellungen.B16]-1&lt;[.A7]);OFFSET([$Voreinstellungen.B16];0;WEEKDAY([.A7];2)+1);IF(AND([$Voreinstellungen.B15]&lt;&gt;0;[$Voreinstellungen.B15]-1&lt;[.A7]);OFFSET([$Voreinstellungen.B15];0;WEEKDAY([.A7];2)+1);IF(AND([$Voreinstellungen.B14]&lt;&gt;0;[$Voreinstellungen.B14]-1&lt;[.A7]);OFFSET([$Voreinstellungen.B14];0;WEEKDAY([.A7];2)+1);IF(AND([$Voreinstellungen.B13]&lt;&gt;0;[$Voreinstellungen.B13]-1&lt;[.A7]);OFFSET([$Voreinstellungen.B13];0;WEEKDAY([.A7];2)+1);OFFSET([$Voreinstellungen.B12];0;WEEKDAY([.A7];2)+1))))))" office:value-type="time" office:time-value="PT07H00M00S">
            <text:p>7:00</text:p>
          </table:table-cell>
          <table:table-cell table:style-name="ce627"/>
          <table:table-cell table:style-name="ce630" table:formula="of:=IF([.A7]=&quot;&quot;;&quot;&quot;;IF([.M7]&lt;&gt;&quot;&quot;;[.P6]+[.M7];[.P6]))" office:value-type="time" office:time-value="-PT1456H00M00S">
            <text:p>-1456:00</text:p>
          </table:table-cell>
          <table:table-cell table:style-name="ce138" table:number-columns-repeated="1008"/>
        </table:table-row>
        <table:table-row table:style-name="ro4">
          <table:table-cell table:style-name="ce594" table:formula="of:=[.A7]+1" office:value-type="date" office:date-value="2016-11-05">
            <text:p>Samstag</text:p>
          </table:table-cell>
          <table:table-cell table:style-name="ce597" table:formula="of:=[.A8]" office:value-type="date" office:date-value="2016-11-05">
            <text:p>05</text:p>
          </table:table-cell>
          <table:table-cell table:style-name="ce600" table:formula="of:=IF(ISERROR(VLOOKUP([.B8];Feiertage;2;FALSE()));&quot;&quot;;(VLOOKUP([.B8];Feiertage;2;FALSE())))">
            <text:p/>
          </table:table-cell>
          <table:table-cell table:number-columns-repeated="4" table:style-name="ce603"/>
          <table:table-cell table:style-name="ce606"/>
          <table:table-cell table:style-name="ce609"/>
          <table:table-cell table:style-name="ce612"/>
          <table:table-cell table:style-name="ce615" table:formula="of:=IF([.A8]=&quot;&quot;;&quot;&quot;;IF(IF([.D8]&lt;[.E8];[.E8]-[.D8];IF([.E8]=&quot;&quot;;0;[.E8]-[.D8]+1))+IF([.F8]&lt;[.G8];[.G8]-[.F8];IF([.G8]=&quot;&quot;;0;[.G8]-[.F8]+1))-[.H8]&gt;0;IF([.D8]&lt;[.E8];[.E8]-[.D8];IF([.E8]=&quot;&quot;;0;[.E8]-[.D8]+1))+IF([.F8]&lt;[.G8];[.G8]-[.F8];IF([.G8]=&quot;&quot;;0;[.G8]-[.F8]+1))-[.H8];0))" office:value-type="float" office:value="0">
            <text:p>0:00</text:p>
          </table:table-cell>
          <table:table-cell table:style-name="ce618" table:formula="of:=IF(AND([.C8]&lt;&gt;&quot;&quot;;[.J8]=&quot;&quot;);IF(ISERROR(VLOOKUP([.B8];Feiertage;2;FALSE()));&quot;&quot;;VLOOKUP([.B8];Feiertage;3;FALSE())*[.N8]);IF([.A8]=&quot;&quot;;&quot;&quot;;IF([.J8]&lt;&gt;&quot;&quot;;IF(UPPER([.J8])=VLOOKUP(UPPER([.J8]);Code;1;FALSE());IF(VLOOKUP([.J8];Code;2;FALSE())=&quot;NONE&quot;;[.K8];IF(ISERROR(VLOOKUP([.B8];Feiertage;2;FALSE()));VLOOKUP([.J8];Code;2;FALSE())*[.N8];VLOOKUP([.B8];Feiertage;3;FALSE())*VLOOKUP([.J8];Code;2;FALSE())*[.N8]));[.N8]);[.N8])))" office:value-type="float" office:value="0">
            <text:p>0:00</text:p>
          </table:table-cell>
          <table:table-cell table:style-name="ce621" table:formula="of:=IF([.A8]=&quot;&quot;;&quot;&quot;;ROUND([.K8]-[.L8];15))" office:value-type="time" office:time-value="PT00H00M00S">
            <text:p>0:00</text:p>
          </table:table-cell>
          <table:table-cell table:style-name="ce624" table:formula="of:=IF([.A8]=&quot;&quot;;&quot;&quot;;IF(AND([$Voreinstellungen.B16]&lt;&gt;0;[$Voreinstellungen.B16]-1&lt;[.A8]);OFFSET([$Voreinstellungen.B16];0;WEEKDAY([.A8];2)+1);IF(AND([$Voreinstellungen.B15]&lt;&gt;0;[$Voreinstellungen.B15]-1&lt;[.A8]);OFFSET([$Voreinstellungen.B15];0;WEEKDAY([.A8];2)+1);IF(AND([$Voreinstellungen.B14]&lt;&gt;0;[$Voreinstellungen.B14]-1&lt;[.A8]);OFFSET([$Voreinstellungen.B14];0;WEEKDAY([.A8];2)+1);IF(AND([$Voreinstellungen.B13]&lt;&gt;0;[$Voreinstellungen.B13]-1&lt;[.A8]);OFFSET([$Voreinstellungen.B13];0;WEEKDAY([.A8];2)+1);OFFSET([$Voreinstellungen.B12];0;WEEKDAY([.A8];2)+1))))))" office:value-type="time" office:time-value="PT00H00M00S">
            <text:p>0:00</text:p>
          </table:table-cell>
          <table:table-cell table:style-name="ce627"/>
          <table:table-cell table:style-name="ce630" table:formula="of:=IF([.A8]=&quot;&quot;;&quot;&quot;;IF([.M8]&lt;&gt;&quot;&quot;;[.P7]+[.M8];[.P7]))" office:value-type="time" office:time-value="-PT1456H00M00S">
            <text:p>-1456:00</text:p>
          </table:table-cell>
          <table:table-cell table:style-name="ce138" table:number-columns-repeated="1008"/>
        </table:table-row>
        <table:table-row table:style-name="ro4">
          <table:table-cell table:style-name="ce594" table:formula="of:=[.A8]+1" office:value-type="date" office:date-value="2016-11-06">
            <text:p>Sonntag</text:p>
          </table:table-cell>
          <table:table-cell table:style-name="ce597" table:formula="of:=[.A9]" office:value-type="date" office:date-value="2016-11-06">
            <text:p>06</text:p>
          </table:table-cell>
          <table:table-cell table:style-name="ce600" table:formula="of:=IF(ISERROR(VLOOKUP([.B9];Feiertage;2;FALSE()));&quot;&quot;;(VLOOKUP([.B9];Feiertage;2;FALSE())))">
            <text:p/>
          </table:table-cell>
          <table:table-cell table:number-columns-repeated="4" table:style-name="ce603"/>
          <table:table-cell table:style-name="ce606"/>
          <table:table-cell table:style-name="ce609"/>
          <table:table-cell table:style-name="ce612"/>
          <table:table-cell table:style-name="ce615" table:formula="of:=IF([.A9]=&quot;&quot;;&quot;&quot;;IF(IF([.D9]&lt;[.E9];[.E9]-[.D9];IF([.E9]=&quot;&quot;;0;[.E9]-[.D9]+1))+IF([.F9]&lt;[.G9];[.G9]-[.F9];IF([.G9]=&quot;&quot;;0;[.G9]-[.F9]+1))-[.H9]&gt;0;IF([.D9]&lt;[.E9];[.E9]-[.D9];IF([.E9]=&quot;&quot;;0;[.E9]-[.D9]+1))+IF([.F9]&lt;[.G9];[.G9]-[.F9];IF([.G9]=&quot;&quot;;0;[.G9]-[.F9]+1))-[.H9];0))" office:value-type="float" office:value="0">
            <text:p>0:00</text:p>
          </table:table-cell>
          <table:table-cell table:style-name="ce618" table:formula="of:=IF(AND([.C9]&lt;&gt;&quot;&quot;;[.J9]=&quot;&quot;);IF(ISERROR(VLOOKUP([.B9];Feiertage;2;FALSE()));&quot;&quot;;VLOOKUP([.B9];Feiertage;3;FALSE())*[.N9]);IF([.A9]=&quot;&quot;;&quot;&quot;;IF([.J9]&lt;&gt;&quot;&quot;;IF(UPPER([.J9])=VLOOKUP(UPPER([.J9]);Code;1;FALSE());IF(VLOOKUP([.J9];Code;2;FALSE())=&quot;NONE&quot;;[.K9];IF(ISERROR(VLOOKUP([.B9];Feiertage;2;FALSE()));VLOOKUP([.J9];Code;2;FALSE())*[.N9];VLOOKUP([.B9];Feiertage;3;FALSE())*VLOOKUP([.J9];Code;2;FALSE())*[.N9]));[.N9]);[.N9])))" office:value-type="float" office:value="0">
            <text:p>0:00</text:p>
          </table:table-cell>
          <table:table-cell table:style-name="ce621" table:formula="of:=IF([.A9]=&quot;&quot;;&quot;&quot;;ROUND([.K9]-[.L9];15))" office:value-type="time" office:time-value="PT00H00M00S">
            <text:p>0:00</text:p>
          </table:table-cell>
          <table:table-cell table:style-name="ce624" table:formula="of:=IF([.A9]=&quot;&quot;;&quot;&quot;;IF(AND([$Voreinstellungen.B16]&lt;&gt;0;[$Voreinstellungen.B16]-1&lt;[.A9]);OFFSET([$Voreinstellungen.B16];0;WEEKDAY([.A9];2)+1);IF(AND([$Voreinstellungen.B15]&lt;&gt;0;[$Voreinstellungen.B15]-1&lt;[.A9]);OFFSET([$Voreinstellungen.B15];0;WEEKDAY([.A9];2)+1);IF(AND([$Voreinstellungen.B14]&lt;&gt;0;[$Voreinstellungen.B14]-1&lt;[.A9]);OFFSET([$Voreinstellungen.B14];0;WEEKDAY([.A9];2)+1);IF(AND([$Voreinstellungen.B13]&lt;&gt;0;[$Voreinstellungen.B13]-1&lt;[.A9]);OFFSET([$Voreinstellungen.B13];0;WEEKDAY([.A9];2)+1);OFFSET([$Voreinstellungen.B12];0;WEEKDAY([.A9];2)+1))))))" office:value-type="time" office:time-value="PT00H00M00S">
            <text:p>0:00</text:p>
          </table:table-cell>
          <table:table-cell table:style-name="ce627"/>
          <table:table-cell table:style-name="ce630" table:formula="of:=IF([.A9]=&quot;&quot;;&quot;&quot;;IF([.M9]&lt;&gt;&quot;&quot;;[.P8]+[.M9];[.P8]))" office:value-type="time" office:time-value="-PT1456H00M00S">
            <text:p>-1456:00</text:p>
          </table:table-cell>
          <table:table-cell table:style-name="ce138" table:number-columns-repeated="1008"/>
        </table:table-row>
        <table:table-row table:style-name="ro4">
          <table:table-cell table:style-name="ce594" table:formula="of:=[.A9]+1" office:value-type="date" office:date-value="2016-11-07">
            <text:p>Montag</text:p>
          </table:table-cell>
          <table:table-cell table:style-name="ce597" table:formula="of:=[.A10]" office:value-type="date" office:date-value="2016-11-07">
            <text:p>07</text:p>
          </table:table-cell>
          <table:table-cell table:style-name="ce600" table:formula="of:=IF(ISERROR(VLOOKUP([.B10];Feiertage;2;FALSE()));&quot;&quot;;(VLOOKUP([.B10];Feiertage;2;FALSE())))">
            <text:p/>
          </table:table-cell>
          <table:table-cell table:number-columns-repeated="4" table:style-name="ce603"/>
          <table:table-cell table:style-name="ce606"/>
          <table:table-cell table:style-name="ce609"/>
          <table:table-cell table:style-name="ce612"/>
          <table:table-cell table:style-name="ce615" table:formula="of:=IF([.A10]=&quot;&quot;;&quot;&quot;;IF(IF([.D10]&lt;[.E10];[.E10]-[.D10];IF([.E10]=&quot;&quot;;0;[.E10]-[.D10]+1))+IF([.F10]&lt;[.G10];[.G10]-[.F10];IF([.G10]=&quot;&quot;;0;[.G10]-[.F10]+1))-[.H10]&gt;0;IF([.D10]&lt;[.E10];[.E10]-[.D10];IF([.E10]=&quot;&quot;;0;[.E10]-[.D10]+1))+IF([.F10]&lt;[.G10];[.G10]-[.F10];IF([.G10]=&quot;&quot;;0;[.G10]-[.F10]+1))-[.H10];0))" office:value-type="float" office:value="0">
            <text:p>0:00</text:p>
          </table:table-cell>
          <table:table-cell table:style-name="ce618" table:formula="of:=IF(AND([.C10]&lt;&gt;&quot;&quot;;[.J10]=&quot;&quot;);IF(ISERROR(VLOOKUP([.B10];Feiertage;2;FALSE()));&quot;&quot;;VLOOKUP([.B10];Feiertage;3;FALSE())*[.N10]);IF([.A10]=&quot;&quot;;&quot;&quot;;IF([.J10]&lt;&gt;&quot;&quot;;IF(UPPER([.J10])=VLOOKUP(UPPER([.J10]);Code;1;FALSE());IF(VLOOKUP([.J10];Code;2;FALSE())=&quot;NONE&quot;;[.K10];IF(ISERROR(VLOOKUP([.B10];Feiertage;2;FALSE()));VLOOKUP([.J10];Code;2;FALSE())*[.N10];VLOOKUP([.B10];Feiertage;3;FALSE())*VLOOKUP([.J10];Code;2;FALSE())*[.N10]));[.N10]);[.N10])))" office:value-type="float" office:value="0.291666666666667">
            <text:p>7:00</text:p>
          </table:table-cell>
          <table:table-cell table:style-name="ce621" table:formula="of:=IF([.A10]=&quot;&quot;;&quot;&quot;;ROUND([.K10]-[.L10];15))" office:value-type="time" office:time-value="-PT07H00M00S">
            <text:p>-7:00</text:p>
          </table:table-cell>
          <table:table-cell table:style-name="ce624" table:formula="of:=IF([.A10]=&quot;&quot;;&quot;&quot;;IF(AND([$Voreinstellungen.B16]&lt;&gt;0;[$Voreinstellungen.B16]-1&lt;[.A10]);OFFSET([$Voreinstellungen.B16];0;WEEKDAY([.A10];2)+1);IF(AND([$Voreinstellungen.B15]&lt;&gt;0;[$Voreinstellungen.B15]-1&lt;[.A10]);OFFSET([$Voreinstellungen.B15];0;WEEKDAY([.A10];2)+1);IF(AND([$Voreinstellungen.B14]&lt;&gt;0;[$Voreinstellungen.B14]-1&lt;[.A10]);OFFSET([$Voreinstellungen.B14];0;WEEKDAY([.A10];2)+1);IF(AND([$Voreinstellungen.B13]&lt;&gt;0;[$Voreinstellungen.B13]-1&lt;[.A10]);OFFSET([$Voreinstellungen.B13];0;WEEKDAY([.A10];2)+1);OFFSET([$Voreinstellungen.B12];0;WEEKDAY([.A10];2)+1))))))" office:value-type="time" office:time-value="PT07H00M00S">
            <text:p>7:00</text:p>
          </table:table-cell>
          <table:table-cell table:style-name="ce627"/>
          <table:table-cell table:style-name="ce630" table:formula="of:=IF([.A10]=&quot;&quot;;&quot;&quot;;IF([.M10]&lt;&gt;&quot;&quot;;[.P9]+[.M10];[.P9]))" office:value-type="time" office:time-value="-PT1463H00M00S">
            <text:p>-1463:00</text:p>
          </table:table-cell>
          <table:table-cell table:style-name="ce138" table:number-columns-repeated="1008"/>
        </table:table-row>
        <table:table-row table:style-name="ro4">
          <table:table-cell table:style-name="ce594" table:formula="of:=[.A10]+1" office:value-type="date" office:date-value="2016-11-08">
            <text:p>Dienstag</text:p>
          </table:table-cell>
          <table:table-cell table:style-name="ce597" table:formula="of:=[.A11]" office:value-type="date" office:date-value="2016-11-08">
            <text:p>08</text:p>
          </table:table-cell>
          <table:table-cell table:style-name="ce600" table:formula="of:=IF(ISERROR(VLOOKUP([.B11];Feiertage;2;FALSE()));&quot;&quot;;(VLOOKUP([.B11];Feiertage;2;FALSE())))">
            <text:p/>
          </table:table-cell>
          <table:table-cell table:number-columns-repeated="4" table:style-name="ce603"/>
          <table:table-cell table:style-name="ce606"/>
          <table:table-cell table:style-name="ce609"/>
          <table:table-cell table:style-name="ce612"/>
          <table:table-cell table:style-name="ce615" table:formula="of:=IF([.A11]=&quot;&quot;;&quot;&quot;;IF(IF([.D11]&lt;[.E11];[.E11]-[.D11];IF([.E11]=&quot;&quot;;0;[.E11]-[.D11]+1))+IF([.F11]&lt;[.G11];[.G11]-[.F11];IF([.G11]=&quot;&quot;;0;[.G11]-[.F11]+1))-[.H11]&gt;0;IF([.D11]&lt;[.E11];[.E11]-[.D11];IF([.E11]=&quot;&quot;;0;[.E11]-[.D11]+1))+IF([.F11]&lt;[.G11];[.G11]-[.F11];IF([.G11]=&quot;&quot;;0;[.G11]-[.F11]+1))-[.H11];0))" office:value-type="float" office:value="0">
            <text:p>0:00</text:p>
          </table:table-cell>
          <table:table-cell table:style-name="ce618" table:formula="of:=IF(AND([.C11]&lt;&gt;&quot;&quot;;[.J11]=&quot;&quot;);IF(ISERROR(VLOOKUP([.B11];Feiertage;2;FALSE()));&quot;&quot;;VLOOKUP([.B11];Feiertage;3;FALSE())*[.N11]);IF([.A11]=&quot;&quot;;&quot;&quot;;IF([.J11]&lt;&gt;&quot;&quot;;IF(UPPER([.J11])=VLOOKUP(UPPER([.J11]);Code;1;FALSE());IF(VLOOKUP([.J11];Code;2;FALSE())=&quot;NONE&quot;;[.K11];IF(ISERROR(VLOOKUP([.B11];Feiertage;2;FALSE()));VLOOKUP([.J11];Code;2;FALSE())*[.N11];VLOOKUP([.B11];Feiertage;3;FALSE())*VLOOKUP([.J11];Code;2;FALSE())*[.N11]));[.N11]);[.N11])))" office:value-type="float" office:value="0.291666666666667">
            <text:p>7:00</text:p>
          </table:table-cell>
          <table:table-cell table:style-name="ce621" table:formula="of:=IF([.A11]=&quot;&quot;;&quot;&quot;;[.K11]-[.L11])" office:value-type="time" office:time-value="-PT07H00M00S">
            <text:p>-7:00</text:p>
          </table:table-cell>
          <table:table-cell table:style-name="ce624" table:formula="of:=IF([.A11]=&quot;&quot;;&quot;&quot;;IF(AND([$Voreinstellungen.B16]&lt;&gt;0;[$Voreinstellungen.B16]-1&lt;[.A11]);OFFSET([$Voreinstellungen.B16];0;WEEKDAY([.A11];2)+1);IF(AND([$Voreinstellungen.B15]&lt;&gt;0;[$Voreinstellungen.B15]-1&lt;[.A11]);OFFSET([$Voreinstellungen.B15];0;WEEKDAY([.A11];2)+1);IF(AND([$Voreinstellungen.B14]&lt;&gt;0;[$Voreinstellungen.B14]-1&lt;[.A11]);OFFSET([$Voreinstellungen.B14];0;WEEKDAY([.A11];2)+1);IF(AND([$Voreinstellungen.B13]&lt;&gt;0;[$Voreinstellungen.B13]-1&lt;[.A11]);OFFSET([$Voreinstellungen.B13];0;WEEKDAY([.A11];2)+1);OFFSET([$Voreinstellungen.B12];0;WEEKDAY([.A11];2)+1))))))" office:value-type="time" office:time-value="PT07H00M00S">
            <text:p>7:00</text:p>
          </table:table-cell>
          <table:table-cell table:style-name="ce627"/>
          <table:table-cell table:style-name="ce630" table:formula="of:=IF([.A11]=&quot;&quot;;&quot;&quot;;IF([.M11]&lt;&gt;&quot;&quot;;[.P10]+[.M11];[.P10]))" office:value-type="time" office:time-value="-PT1470H00M00S">
            <text:p>-1470:00</text:p>
          </table:table-cell>
          <table:table-cell table:style-name="ce138" table:number-columns-repeated="1008"/>
        </table:table-row>
        <table:table-row table:style-name="ro4">
          <table:table-cell table:style-name="ce594" table:formula="of:=[.A11]+1" office:value-type="date" office:date-value="2016-11-09">
            <text:p>Mittwoch</text:p>
          </table:table-cell>
          <table:table-cell table:style-name="ce597" table:formula="of:=[.A12]" office:value-type="date" office:date-value="2016-11-09">
            <text:p>09</text:p>
          </table:table-cell>
          <table:table-cell table:style-name="ce600" table:formula="of:=IF(ISERROR(VLOOKUP([.B12];Feiertage;2;FALSE()));&quot;&quot;;(VLOOKUP([.B12];Feiertage;2;FALSE())))">
            <text:p/>
          </table:table-cell>
          <table:table-cell table:number-columns-repeated="4" table:style-name="ce603"/>
          <table:table-cell table:style-name="ce606"/>
          <table:table-cell table:style-name="ce609"/>
          <table:table-cell table:style-name="ce612"/>
          <table:table-cell table:style-name="ce615" table:formula="of:=IF([.A12]=&quot;&quot;;&quot;&quot;;IF(IF([.D12]&lt;[.E12];[.E12]-[.D12];IF([.E12]=&quot;&quot;;0;[.E12]-[.D12]+1))+IF([.F12]&lt;[.G12];[.G12]-[.F12];IF([.G12]=&quot;&quot;;0;[.G12]-[.F12]+1))-[.H12]&gt;0;IF([.D12]&lt;[.E12];[.E12]-[.D12];IF([.E12]=&quot;&quot;;0;[.E12]-[.D12]+1))+IF([.F12]&lt;[.G12];[.G12]-[.F12];IF([.G12]=&quot;&quot;;0;[.G12]-[.F12]+1))-[.H12];0))" office:value-type="float" office:value="0">
            <text:p>0:00</text:p>
          </table:table-cell>
          <table:table-cell table:style-name="ce618" table:formula="of:=IF(AND([.C12]&lt;&gt;&quot;&quot;;[.J12]=&quot;&quot;);IF(ISERROR(VLOOKUP([.B12];Feiertage;2;FALSE()));&quot;&quot;;VLOOKUP([.B12];Feiertage;3;FALSE())*[.N12]);IF([.A12]=&quot;&quot;;&quot;&quot;;IF([.J12]&lt;&gt;&quot;&quot;;IF(UPPER([.J12])=VLOOKUP(UPPER([.J12]);Code;1;FALSE());IF(VLOOKUP([.J12];Code;2;FALSE())=&quot;NONE&quot;;[.K12];IF(ISERROR(VLOOKUP([.B12];Feiertage;2;FALSE()));VLOOKUP([.J12];Code;2;FALSE())*[.N12];VLOOKUP([.B12];Feiertage;3;FALSE())*VLOOKUP([.J12];Code;2;FALSE())*[.N12]));[.N12]);[.N12])))" office:value-type="float" office:value="0.291666666666667">
            <text:p>7:00</text:p>
          </table:table-cell>
          <table:table-cell table:style-name="ce621" table:formula="of:=IF([.A12]=&quot;&quot;;&quot;&quot;;[.K12]-[.L12])" office:value-type="time" office:time-value="-PT07H00M00S">
            <text:p>-7:00</text:p>
          </table:table-cell>
          <table:table-cell table:style-name="ce624" table:formula="of:=IF([.A12]=&quot;&quot;;&quot;&quot;;IF(AND([$Voreinstellungen.B16]&lt;&gt;0;[$Voreinstellungen.B16]-1&lt;[.A12]);OFFSET([$Voreinstellungen.B16];0;WEEKDAY([.A12];2)+1);IF(AND([$Voreinstellungen.B15]&lt;&gt;0;[$Voreinstellungen.B15]-1&lt;[.A12]);OFFSET([$Voreinstellungen.B15];0;WEEKDAY([.A12];2)+1);IF(AND([$Voreinstellungen.B14]&lt;&gt;0;[$Voreinstellungen.B14]-1&lt;[.A12]);OFFSET([$Voreinstellungen.B14];0;WEEKDAY([.A12];2)+1);IF(AND([$Voreinstellungen.B13]&lt;&gt;0;[$Voreinstellungen.B13]-1&lt;[.A12]);OFFSET([$Voreinstellungen.B13];0;WEEKDAY([.A12];2)+1);OFFSET([$Voreinstellungen.B12];0;WEEKDAY([.A12];2)+1))))))" office:value-type="time" office:time-value="PT07H00M00S">
            <text:p>7:00</text:p>
          </table:table-cell>
          <table:table-cell table:style-name="ce627"/>
          <table:table-cell table:style-name="ce630" table:formula="of:=IF([.A12]=&quot;&quot;;&quot;&quot;;IF([.M12]&lt;&gt;&quot;&quot;;[.P11]+[.M12];[.P11]))" office:value-type="time" office:time-value="-PT1477H00M00S">
            <text:p>-1477:00</text:p>
          </table:table-cell>
          <table:table-cell table:style-name="ce138" table:number-columns-repeated="1008"/>
        </table:table-row>
        <table:table-row table:style-name="ro4">
          <table:table-cell table:style-name="ce594" table:formula="of:=[.A12]+1" office:value-type="date" office:date-value="2016-11-10">
            <text:p>Donnerstag</text:p>
          </table:table-cell>
          <table:table-cell table:style-name="ce597" table:formula="of:=[.A13]" office:value-type="date" office:date-value="2016-11-10">
            <text:p>10</text:p>
          </table:table-cell>
          <table:table-cell table:style-name="ce600" table:formula="of:=IF(ISERROR(VLOOKUP([.B13];Feiertage;2;FALSE()));&quot;&quot;;(VLOOKUP([.B13];Feiertage;2;FALSE())))">
            <text:p/>
          </table:table-cell>
          <table:table-cell table:number-columns-repeated="4" table:style-name="ce603"/>
          <table:table-cell table:style-name="ce606"/>
          <table:table-cell table:style-name="ce609"/>
          <table:table-cell table:style-name="ce612"/>
          <table:table-cell table:style-name="ce615" table:formula="of:=IF([.A13]=&quot;&quot;;&quot;&quot;;IF(IF([.D13]&lt;[.E13];[.E13]-[.D13];IF([.E13]=&quot;&quot;;0;[.E13]-[.D13]+1))+IF([.F13]&lt;[.G13];[.G13]-[.F13];IF([.G13]=&quot;&quot;;0;[.G13]-[.F13]+1))-[.H13]&gt;0;IF([.D13]&lt;[.E13];[.E13]-[.D13];IF([.E13]=&quot;&quot;;0;[.E13]-[.D13]+1))+IF([.F13]&lt;[.G13];[.G13]-[.F13];IF([.G13]=&quot;&quot;;0;[.G13]-[.F13]+1))-[.H13];0))" office:value-type="float" office:value="0">
            <text:p>0:00</text:p>
          </table:table-cell>
          <table:table-cell table:style-name="ce618" table:formula="of:=IF(AND([.C13]&lt;&gt;&quot;&quot;;[.J13]=&quot;&quot;);IF(ISERROR(VLOOKUP([.B13];Feiertage;2;FALSE()));&quot;&quot;;VLOOKUP([.B13];Feiertage;3;FALSE())*[.N13]);IF([.A13]=&quot;&quot;;&quot;&quot;;IF([.J13]&lt;&gt;&quot;&quot;;IF(UPPER([.J13])=VLOOKUP(UPPER([.J13]);Code;1;FALSE());IF(VLOOKUP([.J13];Code;2;FALSE())=&quot;NONE&quot;;[.K13];IF(ISERROR(VLOOKUP([.B13];Feiertage;2;FALSE()));VLOOKUP([.J13];Code;2;FALSE())*[.N13];VLOOKUP([.B13];Feiertage;3;FALSE())*VLOOKUP([.J13];Code;2;FALSE())*[.N13]));[.N13]);[.N13])))" office:value-type="float" office:value="0.291666666666667">
            <text:p>7:00</text:p>
          </table:table-cell>
          <table:table-cell table:style-name="ce621" table:formula="of:=IF([.A13]=&quot;&quot;;&quot;&quot;;ROUND([.K13]-[.L13];15))" office:value-type="time" office:time-value="-PT07H00M00S">
            <text:p>-7:00</text:p>
          </table:table-cell>
          <table:table-cell table:style-name="ce624" table:formula="of:=IF([.A13]=&quot;&quot;;&quot;&quot;;IF(AND([$Voreinstellungen.B16]&lt;&gt;0;[$Voreinstellungen.B16]-1&lt;[.A13]);OFFSET([$Voreinstellungen.B16];0;WEEKDAY([.A13];2)+1);IF(AND([$Voreinstellungen.B15]&lt;&gt;0;[$Voreinstellungen.B15]-1&lt;[.A13]);OFFSET([$Voreinstellungen.B15];0;WEEKDAY([.A13];2)+1);IF(AND([$Voreinstellungen.B14]&lt;&gt;0;[$Voreinstellungen.B14]-1&lt;[.A13]);OFFSET([$Voreinstellungen.B14];0;WEEKDAY([.A13];2)+1);IF(AND([$Voreinstellungen.B13]&lt;&gt;0;[$Voreinstellungen.B13]-1&lt;[.A13]);OFFSET([$Voreinstellungen.B13];0;WEEKDAY([.A13];2)+1);OFFSET([$Voreinstellungen.B12];0;WEEKDAY([.A13];2)+1))))))" office:value-type="time" office:time-value="PT07H00M00S">
            <text:p>7:00</text:p>
          </table:table-cell>
          <table:table-cell table:style-name="ce627"/>
          <table:table-cell table:style-name="ce630" table:formula="of:=IF([.A13]=&quot;&quot;;&quot;&quot;;IF([.M13]&lt;&gt;&quot;&quot;;[.P12]+[.M13];[.P12]))" office:value-type="time" office:time-value="-PT1484H00M00S">
            <text:p>-1484:00</text:p>
          </table:table-cell>
          <table:table-cell table:style-name="ce138" table:number-columns-repeated="1008"/>
        </table:table-row>
        <table:table-row table:style-name="ro4">
          <table:table-cell table:style-name="ce594" table:formula="of:=[.A13]+1" office:value-type="date" office:date-value="2016-11-11">
            <text:p>Freitag</text:p>
          </table:table-cell>
          <table:table-cell table:style-name="ce597" table:formula="of:=[.A14]" office:value-type="date" office:date-value="2016-11-11">
            <text:p>11</text:p>
          </table:table-cell>
          <table:table-cell table:style-name="ce600" table:formula="of:=IF(ISERROR(VLOOKUP([.B14];Feiertage;2;FALSE()));&quot;&quot;;(VLOOKUP([.B14];Feiertage;2;FALSE())))">
            <text:p/>
          </table:table-cell>
          <table:table-cell table:number-columns-repeated="4" table:style-name="ce603"/>
          <table:table-cell table:style-name="ce606"/>
          <table:table-cell table:style-name="ce609"/>
          <table:table-cell table:style-name="ce612"/>
          <table:table-cell table:style-name="ce615" table:formula="of:=IF([.A14]=&quot;&quot;;&quot;&quot;;IF(IF([.D14]&lt;[.E14];[.E14]-[.D14];IF([.E14]=&quot;&quot;;0;[.E14]-[.D14]+1))+IF([.F14]&lt;[.G14];[.G14]-[.F14];IF([.G14]=&quot;&quot;;0;[.G14]-[.F14]+1))-[.H14]&gt;0;IF([.D14]&lt;[.E14];[.E14]-[.D14];IF([.E14]=&quot;&quot;;0;[.E14]-[.D14]+1))+IF([.F14]&lt;[.G14];[.G14]-[.F14];IF([.G14]=&quot;&quot;;0;[.G14]-[.F14]+1))-[.H14];0))" office:value-type="float" office:value="0">
            <text:p>0:00</text:p>
          </table:table-cell>
          <table:table-cell table:style-name="ce618" table:formula="of:=IF(AND([.C14]&lt;&gt;&quot;&quot;;[.J14]=&quot;&quot;);IF(ISERROR(VLOOKUP([.B14];Feiertage;2;FALSE()));&quot;&quot;;VLOOKUP([.B14];Feiertage;3;FALSE())*[.N14]);IF([.A14]=&quot;&quot;;&quot;&quot;;IF([.J14]&lt;&gt;&quot;&quot;;IF(UPPER([.J14])=VLOOKUP(UPPER([.J14]);Code;1;FALSE());IF(VLOOKUP([.J14];Code;2;FALSE())=&quot;NONE&quot;;[.K14];IF(ISERROR(VLOOKUP([.B14];Feiertage;2;FALSE()));VLOOKUP([.J14];Code;2;FALSE())*[.N14];VLOOKUP([.B14];Feiertage;3;FALSE())*VLOOKUP([.J14];Code;2;FALSE())*[.N14]));[.N14]);[.N14])))" office:value-type="float" office:value="0.291666666666667">
            <text:p>7:00</text:p>
          </table:table-cell>
          <table:table-cell table:style-name="ce621" table:formula="of:=IF([.A14]=&quot;&quot;;&quot;&quot;;ROUND([.K14]-[.L14];15))" office:value-type="time" office:time-value="-PT07H00M00S">
            <text:p>-7:00</text:p>
          </table:table-cell>
          <table:table-cell table:style-name="ce624" table:formula="of:=IF([.A14]=&quot;&quot;;&quot;&quot;;IF(AND([$Voreinstellungen.B16]&lt;&gt;0;[$Voreinstellungen.B16]-1&lt;[.A14]);OFFSET([$Voreinstellungen.B16];0;WEEKDAY([.A14];2)+1);IF(AND([$Voreinstellungen.B15]&lt;&gt;0;[$Voreinstellungen.B15]-1&lt;[.A14]);OFFSET([$Voreinstellungen.B15];0;WEEKDAY([.A14];2)+1);IF(AND([$Voreinstellungen.B14]&lt;&gt;0;[$Voreinstellungen.B14]-1&lt;[.A14]);OFFSET([$Voreinstellungen.B14];0;WEEKDAY([.A14];2)+1);IF(AND([$Voreinstellungen.B13]&lt;&gt;0;[$Voreinstellungen.B13]-1&lt;[.A14]);OFFSET([$Voreinstellungen.B13];0;WEEKDAY([.A14];2)+1);OFFSET([$Voreinstellungen.B12];0;WEEKDAY([.A14];2)+1))))))" office:value-type="time" office:time-value="PT07H00M00S">
            <text:p>7:00</text:p>
          </table:table-cell>
          <table:table-cell table:style-name="ce627"/>
          <table:table-cell table:style-name="ce630" table:formula="of:=IF([.A14]=&quot;&quot;;&quot;&quot;;IF([.M14]&lt;&gt;&quot;&quot;;[.P13]+[.M14];[.P13]))" office:value-type="time" office:time-value="-PT1491H00M00S">
            <text:p>-1491:00</text:p>
          </table:table-cell>
          <table:table-cell table:style-name="ce138" table:number-columns-repeated="1008"/>
        </table:table-row>
        <table:table-row table:style-name="ro4">
          <table:table-cell table:style-name="ce594" table:formula="of:=[.A14]+1" office:value-type="date" office:date-value="2016-11-12">
            <text:p>Samstag</text:p>
          </table:table-cell>
          <table:table-cell table:style-name="ce597" table:formula="of:=[.A15]" office:value-type="date" office:date-value="2016-11-12">
            <text:p>12</text:p>
          </table:table-cell>
          <table:table-cell table:style-name="ce600" table:formula="of:=IF(ISERROR(VLOOKUP([.B15];Feiertage;2;FALSE()));&quot;&quot;;(VLOOKUP([.B15];Feiertage;2;FALSE())))">
            <text:p/>
          </table:table-cell>
          <table:table-cell table:number-columns-repeated="4" table:style-name="ce603"/>
          <table:table-cell table:style-name="ce606"/>
          <table:table-cell table:style-name="ce609"/>
          <table:table-cell table:style-name="ce612"/>
          <table:table-cell table:style-name="ce615" table:formula="of:=IF([.A15]=&quot;&quot;;&quot;&quot;;IF(IF([.D15]&lt;[.E15];[.E15]-[.D15];IF([.E15]=&quot;&quot;;0;[.E15]-[.D15]+1))+IF([.F15]&lt;[.G15];[.G15]-[.F15];IF([.G15]=&quot;&quot;;0;[.G15]-[.F15]+1))-[.H15]&gt;0;IF([.D15]&lt;[.E15];[.E15]-[.D15];IF([.E15]=&quot;&quot;;0;[.E15]-[.D15]+1))+IF([.F15]&lt;[.G15];[.G15]-[.F15];IF([.G15]=&quot;&quot;;0;[.G15]-[.F15]+1))-[.H15];0))" office:value-type="float" office:value="0">
            <text:p>0:00</text:p>
          </table:table-cell>
          <table:table-cell table:style-name="ce618" table:formula="of:=IF(AND([.C15]&lt;&gt;&quot;&quot;;[.J15]=&quot;&quot;);IF(ISERROR(VLOOKUP([.B15];Feiertage;2;FALSE()));&quot;&quot;;VLOOKUP([.B15];Feiertage;3;FALSE())*[.N15]);IF([.A15]=&quot;&quot;;&quot;&quot;;IF([.J15]&lt;&gt;&quot;&quot;;IF(UPPER([.J15])=VLOOKUP(UPPER([.J15]);Code;1;FALSE());IF(VLOOKUP([.J15];Code;2;FALSE())=&quot;NONE&quot;;[.K15];IF(ISERROR(VLOOKUP([.B15];Feiertage;2;FALSE()));VLOOKUP([.J15];Code;2;FALSE())*[.N15];VLOOKUP([.B15];Feiertage;3;FALSE())*VLOOKUP([.J15];Code;2;FALSE())*[.N15]));[.N15]);[.N15])))" office:value-type="float" office:value="0">
            <text:p>0:00</text:p>
          </table:table-cell>
          <table:table-cell table:style-name="ce621" table:formula="of:=IF([.A15]=&quot;&quot;;&quot;&quot;;ROUND([.K15]-[.L15];15))" office:value-type="time" office:time-value="PT00H00M00S">
            <text:p>0:00</text:p>
          </table:table-cell>
          <table:table-cell table:style-name="ce624" table:formula="of:=IF([.A15]=&quot;&quot;;&quot;&quot;;IF(AND([$Voreinstellungen.B16]&lt;&gt;0;[$Voreinstellungen.B16]-1&lt;[.A15]);OFFSET([$Voreinstellungen.B16];0;WEEKDAY([.A15];2)+1);IF(AND([$Voreinstellungen.B15]&lt;&gt;0;[$Voreinstellungen.B15]-1&lt;[.A15]);OFFSET([$Voreinstellungen.B15];0;WEEKDAY([.A15];2)+1);IF(AND([$Voreinstellungen.B14]&lt;&gt;0;[$Voreinstellungen.B14]-1&lt;[.A15]);OFFSET([$Voreinstellungen.B14];0;WEEKDAY([.A15];2)+1);IF(AND([$Voreinstellungen.B13]&lt;&gt;0;[$Voreinstellungen.B13]-1&lt;[.A15]);OFFSET([$Voreinstellungen.B13];0;WEEKDAY([.A15];2)+1);OFFSET([$Voreinstellungen.B12];0;WEEKDAY([.A15];2)+1))))))" office:value-type="time" office:time-value="PT00H00M00S">
            <text:p>0:00</text:p>
          </table:table-cell>
          <table:table-cell table:style-name="ce627"/>
          <table:table-cell table:style-name="ce630" table:formula="of:=IF([.A15]=&quot;&quot;;&quot;&quot;;IF([.M15]&lt;&gt;&quot;&quot;;[.P14]+[.M15];[.P14]))" office:value-type="time" office:time-value="-PT1491H00M00S">
            <text:p>-1491:00</text:p>
          </table:table-cell>
          <table:table-cell table:style-name="ce138" table:number-columns-repeated="1008"/>
        </table:table-row>
        <table:table-row table:style-name="ro4">
          <table:table-cell table:style-name="ce594" table:formula="of:=[.A15]+1" office:value-type="date" office:date-value="2016-11-13">
            <text:p>Sonntag</text:p>
          </table:table-cell>
          <table:table-cell table:style-name="ce597" table:formula="of:=[.A16]" office:value-type="date" office:date-value="2016-11-13">
            <text:p>13</text:p>
          </table:table-cell>
          <table:table-cell table:style-name="ce600" table:formula="of:=IF(ISERROR(VLOOKUP([.B16];Feiertage;2;FALSE()));&quot;&quot;;(VLOOKUP([.B16];Feiertage;2;FALSE())))">
            <text:p/>
          </table:table-cell>
          <table:table-cell table:number-columns-repeated="4" table:style-name="ce603"/>
          <table:table-cell table:style-name="ce606"/>
          <table:table-cell table:style-name="ce609"/>
          <table:table-cell table:style-name="ce612"/>
          <table:table-cell table:style-name="ce615" table:formula="of:=IF([.A16]=&quot;&quot;;&quot;&quot;;IF(IF([.D16]&lt;[.E16];[.E16]-[.D16];IF([.E16]=&quot;&quot;;0;[.E16]-[.D16]+1))+IF([.F16]&lt;[.G16];[.G16]-[.F16];IF([.G16]=&quot;&quot;;0;[.G16]-[.F16]+1))-[.H16]&gt;0;IF([.D16]&lt;[.E16];[.E16]-[.D16];IF([.E16]=&quot;&quot;;0;[.E16]-[.D16]+1))+IF([.F16]&lt;[.G16];[.G16]-[.F16];IF([.G16]=&quot;&quot;;0;[.G16]-[.F16]+1))-[.H16];0))" office:value-type="float" office:value="0">
            <text:p>0:00</text:p>
          </table:table-cell>
          <table:table-cell table:style-name="ce618" table:formula="of:=IF(AND([.C16]&lt;&gt;&quot;&quot;;[.J16]=&quot;&quot;);IF(ISERROR(VLOOKUP([.B16];Feiertage;2;FALSE()));&quot;&quot;;VLOOKUP([.B16];Feiertage;3;FALSE())*[.N16]);IF([.A16]=&quot;&quot;;&quot;&quot;;IF([.J16]&lt;&gt;&quot;&quot;;IF(UPPER([.J16])=VLOOKUP(UPPER([.J16]);Code;1;FALSE());IF(VLOOKUP([.J16];Code;2;FALSE())=&quot;NONE&quot;;[.K16];IF(ISERROR(VLOOKUP([.B16];Feiertage;2;FALSE()));VLOOKUP([.J16];Code;2;FALSE())*[.N16];VLOOKUP([.B16];Feiertage;3;FALSE())*VLOOKUP([.J16];Code;2;FALSE())*[.N16]));[.N16]);[.N16])))" office:value-type="float" office:value="0">
            <text:p>0:00</text:p>
          </table:table-cell>
          <table:table-cell table:style-name="ce621" table:formula="of:=IF([.A16]=&quot;&quot;;&quot;&quot;;ROUND([.K16]-[.L16];15))" office:value-type="time" office:time-value="PT00H00M00S">
            <text:p>0:00</text:p>
          </table:table-cell>
          <table:table-cell table:style-name="ce624" table:formula="of:=IF([.A16]=&quot;&quot;;&quot;&quot;;IF(AND([$Voreinstellungen.B16]&lt;&gt;0;[$Voreinstellungen.B16]-1&lt;[.A16]);OFFSET([$Voreinstellungen.B16];0;WEEKDAY([.A16];2)+1);IF(AND([$Voreinstellungen.B15]&lt;&gt;0;[$Voreinstellungen.B15]-1&lt;[.A16]);OFFSET([$Voreinstellungen.B15];0;WEEKDAY([.A16];2)+1);IF(AND([$Voreinstellungen.B14]&lt;&gt;0;[$Voreinstellungen.B14]-1&lt;[.A16]);OFFSET([$Voreinstellungen.B14];0;WEEKDAY([.A16];2)+1);IF(AND([$Voreinstellungen.B13]&lt;&gt;0;[$Voreinstellungen.B13]-1&lt;[.A16]);OFFSET([$Voreinstellungen.B13];0;WEEKDAY([.A16];2)+1);OFFSET([$Voreinstellungen.B12];0;WEEKDAY([.A16];2)+1))))))" office:value-type="time" office:time-value="PT00H00M00S">
            <text:p>0:00</text:p>
          </table:table-cell>
          <table:table-cell table:style-name="ce627"/>
          <table:table-cell table:style-name="ce630" table:formula="of:=IF([.A16]=&quot;&quot;;&quot;&quot;;IF([.M16]&lt;&gt;&quot;&quot;;[.P15]+[.M16];[.P15]))" office:value-type="time" office:time-value="-PT1491H00M00S">
            <text:p>-1491:00</text:p>
          </table:table-cell>
          <table:table-cell table:style-name="ce138" table:number-columns-repeated="1008"/>
        </table:table-row>
        <table:table-row table:style-name="ro4">
          <table:table-cell table:style-name="ce594" table:formula="of:=[.A16]+1" office:value-type="date" office:date-value="2016-11-14">
            <text:p>Montag</text:p>
          </table:table-cell>
          <table:table-cell table:style-name="ce597" table:formula="of:=[.A17]" office:value-type="date" office:date-value="2016-11-14">
            <text:p>14</text:p>
          </table:table-cell>
          <table:table-cell table:style-name="ce600" table:formula="of:=IF(ISERROR(VLOOKUP([.B17];Feiertage;2;FALSE()));&quot;&quot;;(VLOOKUP([.B17];Feiertage;2;FALSE())))">
            <text:p/>
          </table:table-cell>
          <table:table-cell table:number-columns-repeated="4" table:style-name="ce603"/>
          <table:table-cell table:style-name="ce606"/>
          <table:table-cell table:style-name="ce609"/>
          <table:table-cell table:style-name="ce612"/>
          <table:table-cell table:style-name="ce615" table:formula="of:=IF([.A17]=&quot;&quot;;&quot;&quot;;IF(IF([.D17]&lt;[.E17];[.E17]-[.D17];IF([.E17]=&quot;&quot;;0;[.E17]-[.D17]+1))+IF([.F17]&lt;[.G17];[.G17]-[.F17];IF([.G17]=&quot;&quot;;0;[.G17]-[.F17]+1))-[.H17]&gt;0;IF([.D17]&lt;[.E17];[.E17]-[.D17];IF([.E17]=&quot;&quot;;0;[.E17]-[.D17]+1))+IF([.F17]&lt;[.G17];[.G17]-[.F17];IF([.G17]=&quot;&quot;;0;[.G17]-[.F17]+1))-[.H17];0))" office:value-type="float" office:value="0">
            <text:p>0:00</text:p>
          </table:table-cell>
          <table:table-cell table:style-name="ce618" table:formula="of:=IF(AND([.C17]&lt;&gt;&quot;&quot;;[.J17]=&quot;&quot;);IF(ISERROR(VLOOKUP([.B17];Feiertage;2;FALSE()));&quot;&quot;;VLOOKUP([.B17];Feiertage;3;FALSE())*[.N17]);IF([.A17]=&quot;&quot;;&quot;&quot;;IF([.J17]&lt;&gt;&quot;&quot;;IF(UPPER([.J17])=VLOOKUP(UPPER([.J17]);Code;1;FALSE());IF(VLOOKUP([.J17];Code;2;FALSE())=&quot;NONE&quot;;[.K17];IF(ISERROR(VLOOKUP([.B17];Feiertage;2;FALSE()));VLOOKUP([.J17];Code;2;FALSE())*[.N17];VLOOKUP([.B17];Feiertage;3;FALSE())*VLOOKUP([.J17];Code;2;FALSE())*[.N17]));[.N17]);[.N17])))" office:value-type="float" office:value="0.291666666666667">
            <text:p>7:00</text:p>
          </table:table-cell>
          <table:table-cell table:style-name="ce621" table:formula="of:=IF([.A17]=&quot;&quot;;&quot;&quot;;ROUND([.K17]-[.L17];15))" office:value-type="time" office:time-value="-PT07H00M00S">
            <text:p>-7:00</text:p>
          </table:table-cell>
          <table:table-cell table:style-name="ce624" table:formula="of:=IF([.A17]=&quot;&quot;;&quot;&quot;;IF(AND([$Voreinstellungen.B16]&lt;&gt;0;[$Voreinstellungen.B16]-1&lt;[.A17]);OFFSET([$Voreinstellungen.B16];0;WEEKDAY([.A17];2)+1);IF(AND([$Voreinstellungen.B15]&lt;&gt;0;[$Voreinstellungen.B15]-1&lt;[.A17]);OFFSET([$Voreinstellungen.B15];0;WEEKDAY([.A17];2)+1);IF(AND([$Voreinstellungen.B14]&lt;&gt;0;[$Voreinstellungen.B14]-1&lt;[.A17]);OFFSET([$Voreinstellungen.B14];0;WEEKDAY([.A17];2)+1);IF(AND([$Voreinstellungen.B13]&lt;&gt;0;[$Voreinstellungen.B13]-1&lt;[.A17]);OFFSET([$Voreinstellungen.B13];0;WEEKDAY([.A17];2)+1);OFFSET([$Voreinstellungen.B12];0;WEEKDAY([.A17];2)+1))))))" office:value-type="time" office:time-value="PT07H00M00S">
            <text:p>7:00</text:p>
          </table:table-cell>
          <table:table-cell table:style-name="ce627"/>
          <table:table-cell table:style-name="ce630" table:formula="of:=IF([.A17]=&quot;&quot;;&quot;&quot;;IF([.M17]&lt;&gt;&quot;&quot;;[.P16]+[.M17];[.P16]))" office:value-type="time" office:time-value="-PT1498H00M00S">
            <text:p>-1498:00</text:p>
          </table:table-cell>
          <table:table-cell table:style-name="ce138" table:number-columns-repeated="1008"/>
        </table:table-row>
        <table:table-row table:style-name="ro4">
          <table:table-cell table:style-name="ce594" table:formula="of:=[.A17]+1" office:value-type="date" office:date-value="2016-11-15">
            <text:p>Dienstag</text:p>
          </table:table-cell>
          <table:table-cell table:style-name="ce597" table:formula="of:=[.A18]" office:value-type="date" office:date-value="2016-11-15">
            <text:p>15</text:p>
          </table:table-cell>
          <table:table-cell table:style-name="ce600" table:formula="of:=IF(ISERROR(VLOOKUP([.B18];Feiertage;2;FALSE()));&quot;&quot;;(VLOOKUP([.B18];Feiertage;2;FALSE())))">
            <text:p/>
          </table:table-cell>
          <table:table-cell table:number-columns-repeated="4" table:style-name="ce603"/>
          <table:table-cell table:style-name="ce606"/>
          <table:table-cell table:style-name="ce609"/>
          <table:table-cell table:style-name="ce612"/>
          <table:table-cell table:style-name="ce615" table:formula="of:=IF([.A18]=&quot;&quot;;&quot;&quot;;IF(IF([.D18]&lt;[.E18];[.E18]-[.D18];IF([.E18]=&quot;&quot;;0;[.E18]-[.D18]+1))+IF([.F18]&lt;[.G18];[.G18]-[.F18];IF([.G18]=&quot;&quot;;0;[.G18]-[.F18]+1))-[.H18]&gt;0;IF([.D18]&lt;[.E18];[.E18]-[.D18];IF([.E18]=&quot;&quot;;0;[.E18]-[.D18]+1))+IF([.F18]&lt;[.G18];[.G18]-[.F18];IF([.G18]=&quot;&quot;;0;[.G18]-[.F18]+1))-[.H18];0))" office:value-type="float" office:value="0">
            <text:p>0:00</text:p>
          </table:table-cell>
          <table:table-cell table:style-name="ce618" table:formula="of:=IF(AND([.C18]&lt;&gt;&quot;&quot;;[.J18]=&quot;&quot;);IF(ISERROR(VLOOKUP([.B18];Feiertage;2;FALSE()));&quot;&quot;;VLOOKUP([.B18];Feiertage;3;FALSE())*[.N18]);IF([.A18]=&quot;&quot;;&quot;&quot;;IF([.J18]&lt;&gt;&quot;&quot;;IF(UPPER([.J18])=VLOOKUP(UPPER([.J18]);Code;1;FALSE());IF(VLOOKUP([.J18];Code;2;FALSE())=&quot;NONE&quot;;[.K18];IF(ISERROR(VLOOKUP([.B18];Feiertage;2;FALSE()));VLOOKUP([.J18];Code;2;FALSE())*[.N18];VLOOKUP([.B18];Feiertage;3;FALSE())*VLOOKUP([.J18];Code;2;FALSE())*[.N18]));[.N18]);[.N18])))" office:value-type="float" office:value="0.291666666666667">
            <text:p>7:00</text:p>
          </table:table-cell>
          <table:table-cell table:style-name="ce621" table:formula="of:=IF([.A18]=&quot;&quot;;&quot;&quot;;ROUND([.K18]-[.L18];15))" office:value-type="time" office:time-value="-PT07H00M00S">
            <text:p>-7:00</text:p>
          </table:table-cell>
          <table:table-cell table:style-name="ce624" table:formula="of:=IF([.A18]=&quot;&quot;;&quot;&quot;;IF(AND([$Voreinstellungen.B16]&lt;&gt;0;[$Voreinstellungen.B16]-1&lt;[.A18]);OFFSET([$Voreinstellungen.B16];0;WEEKDAY([.A18];2)+1);IF(AND([$Voreinstellungen.B15]&lt;&gt;0;[$Voreinstellungen.B15]-1&lt;[.A18]);OFFSET([$Voreinstellungen.B15];0;WEEKDAY([.A18];2)+1);IF(AND([$Voreinstellungen.B14]&lt;&gt;0;[$Voreinstellungen.B14]-1&lt;[.A18]);OFFSET([$Voreinstellungen.B14];0;WEEKDAY([.A18];2)+1);IF(AND([$Voreinstellungen.B13]&lt;&gt;0;[$Voreinstellungen.B13]-1&lt;[.A18]);OFFSET([$Voreinstellungen.B13];0;WEEKDAY([.A18];2)+1);OFFSET([$Voreinstellungen.B12];0;WEEKDAY([.A18];2)+1))))))" office:value-type="time" office:time-value="PT07H00M00S">
            <text:p>7:00</text:p>
          </table:table-cell>
          <table:table-cell table:style-name="ce627"/>
          <table:table-cell table:style-name="ce630" table:formula="of:=IF([.A18]=&quot;&quot;;&quot;&quot;;IF([.M18]&lt;&gt;&quot;&quot;;[.P17]+[.M18];[.P17]))" office:value-type="time" office:time-value="-PT1505H00M00S">
            <text:p>-1505:00</text:p>
          </table:table-cell>
          <table:table-cell table:style-name="ce138" table:number-columns-repeated="1008"/>
        </table:table-row>
        <table:table-row table:style-name="ro4">
          <table:table-cell table:style-name="ce594" table:formula="of:=[.A18]+1" office:value-type="date" office:date-value="2016-11-16">
            <text:p>Mittwoch</text:p>
          </table:table-cell>
          <table:table-cell table:style-name="ce597" table:formula="of:=[.A19]" office:value-type="date" office:date-value="2016-11-16">
            <text:p>16</text:p>
          </table:table-cell>
          <table:table-cell table:style-name="ce600" table:formula="of:=IF(ISERROR(VLOOKUP([.B19];Feiertage;2;FALSE()));&quot;&quot;;(VLOOKUP([.B19];Feiertage;2;FALSE())))" office:value-type="string" office:string-value="Buß- und Bettag">
            <text:p>Buß- und Bettag</text:p>
          </table:table-cell>
          <table:table-cell table:number-columns-repeated="4" table:style-name="ce603"/>
          <table:table-cell table:style-name="ce606"/>
          <table:table-cell table:style-name="ce609"/>
          <table:table-cell table:style-name="ce612"/>
          <table:table-cell table:style-name="ce615" table:formula="of:=IF([.A19]=&quot;&quot;;&quot;&quot;;IF(IF([.D19]&lt;[.E19];[.E19]-[.D19];IF([.E19]=&quot;&quot;;0;[.E19]-[.D19]+1))+IF([.F19]&lt;[.G19];[.G19]-[.F19];IF([.G19]=&quot;&quot;;0;[.G19]-[.F19]+1))-[.H19]&gt;0;IF([.D19]&lt;[.E19];[.E19]-[.D19];IF([.E19]=&quot;&quot;;0;[.E19]-[.D19]+1))+IF([.F19]&lt;[.G19];[.G19]-[.F19];IF([.G19]=&quot;&quot;;0;[.G19]-[.F19]+1))-[.H19];0))" office:value-type="float" office:value="0">
            <text:p>0:00</text:p>
          </table:table-cell>
          <table:table-cell table:style-name="ce618" table:formula="of:=IF(AND([.C19]&lt;&gt;&quot;&quot;;[.J19]=&quot;&quot;);IF(ISERROR(VLOOKUP([.B19];Feiertage;2;FALSE()));&quot;&quot;;VLOOKUP([.B19];Feiertage;3;FALSE())*[.N19]);IF([.A19]=&quot;&quot;;&quot;&quot;;IF([.J19]&lt;&gt;&quot;&quot;;IF(UPPER([.J19])=VLOOKUP(UPPER([.J19]);Code;1;FALSE());IF(VLOOKUP([.J19];Code;2;FALSE())=&quot;NONE&quot;;[.K19];IF(ISERROR(VLOOKUP([.B19];Feiertage;2;FALSE()));VLOOKUP([.J19];Code;2;FALSE())*[.N19];VLOOKUP([.B19];Feiertage;3;FALSE())*VLOOKUP([.J19];Code;2;FALSE())*[.N19]));[.N19]);[.N19])))" office:value-type="float" office:value="0">
            <text:p>0:00</text:p>
          </table:table-cell>
          <table:table-cell table:style-name="ce621" table:formula="of:=IF([.A19]=&quot;&quot;;&quot;&quot;;ROUND([.K19]-[.L19];15))" office:value-type="time" office:time-value="PT00H00M00S">
            <text:p>0:00</text:p>
          </table:table-cell>
          <table:table-cell table:style-name="ce624" table:formula="of:=IF([.A19]=&quot;&quot;;&quot;&quot;;IF(AND([$Voreinstellungen.B16]&lt;&gt;0;[$Voreinstellungen.B16]-1&lt;[.A19]);OFFSET([$Voreinstellungen.B16];0;WEEKDAY([.A19];2)+1);IF(AND([$Voreinstellungen.B15]&lt;&gt;0;[$Voreinstellungen.B15]-1&lt;[.A19]);OFFSET([$Voreinstellungen.B15];0;WEEKDAY([.A19];2)+1);IF(AND([$Voreinstellungen.B14]&lt;&gt;0;[$Voreinstellungen.B14]-1&lt;[.A19]);OFFSET([$Voreinstellungen.B14];0;WEEKDAY([.A19];2)+1);IF(AND([$Voreinstellungen.B13]&lt;&gt;0;[$Voreinstellungen.B13]-1&lt;[.A19]);OFFSET([$Voreinstellungen.B13];0;WEEKDAY([.A19];2)+1);OFFSET([$Voreinstellungen.B12];0;WEEKDAY([.A19];2)+1))))))" office:value-type="time" office:time-value="PT07H00M00S">
            <text:p>7:00</text:p>
          </table:table-cell>
          <table:table-cell table:style-name="ce627"/>
          <table:table-cell table:style-name="ce630" table:formula="of:=IF([.A19]=&quot;&quot;;&quot;&quot;;IF([.M19]&lt;&gt;&quot;&quot;;[.P18]+[.M19];[.P18]))" office:value-type="time" office:time-value="-PT1505H00M00S">
            <text:p>-1505:00</text:p>
          </table:table-cell>
          <table:table-cell table:style-name="ce138" table:number-columns-repeated="1008"/>
        </table:table-row>
        <table:table-row table:style-name="ro4">
          <table:table-cell table:style-name="ce594" table:formula="of:=[.A19]+1" office:value-type="date" office:date-value="2016-11-17">
            <text:p>Donnerstag</text:p>
          </table:table-cell>
          <table:table-cell table:style-name="ce597" table:formula="of:=[.A20]" office:value-type="date" office:date-value="2016-11-17">
            <text:p>17</text:p>
          </table:table-cell>
          <table:table-cell table:style-name="ce600" table:formula="of:=IF(ISERROR(VLOOKUP([.B20];Feiertage;2;FALSE()));&quot;&quot;;(VLOOKUP([.B20];Feiertage;2;FALSE())))">
            <text:p/>
          </table:table-cell>
          <table:table-cell table:number-columns-repeated="4" table:style-name="ce603"/>
          <table:table-cell table:style-name="ce606"/>
          <table:table-cell table:style-name="ce609"/>
          <table:table-cell table:style-name="ce612"/>
          <table:table-cell table:style-name="ce615" table:formula="of:=IF([.A20]=&quot;&quot;;&quot;&quot;;IF(IF([.D20]&lt;[.E20];[.E20]-[.D20];IF([.E20]=&quot;&quot;;0;[.E20]-[.D20]+1))+IF([.F20]&lt;[.G20];[.G20]-[.F20];IF([.G20]=&quot;&quot;;0;[.G20]-[.F20]+1))-[.H20]&gt;0;IF([.D20]&lt;[.E20];[.E20]-[.D20];IF([.E20]=&quot;&quot;;0;[.E20]-[.D20]+1))+IF([.F20]&lt;[.G20];[.G20]-[.F20];IF([.G20]=&quot;&quot;;0;[.G20]-[.F20]+1))-[.H20];0))" office:value-type="float" office:value="0">
            <text:p>0:00</text:p>
          </table:table-cell>
          <table:table-cell table:style-name="ce618" table:formula="of:=IF(AND([.C20]&lt;&gt;&quot;&quot;;[.J20]=&quot;&quot;);IF(ISERROR(VLOOKUP([.B20];Feiertage;2;FALSE()));&quot;&quot;;VLOOKUP([.B20];Feiertage;3;FALSE())*[.N20]);IF([.A20]=&quot;&quot;;&quot;&quot;;IF([.J20]&lt;&gt;&quot;&quot;;IF(UPPER([.J20])=VLOOKUP(UPPER([.J20]);Code;1;FALSE());IF(VLOOKUP([.J20];Code;2;FALSE())=&quot;NONE&quot;;[.K20];IF(ISERROR(VLOOKUP([.B20];Feiertage;2;FALSE()));VLOOKUP([.J20];Code;2;FALSE())*[.N20];VLOOKUP([.B20];Feiertage;3;FALSE())*VLOOKUP([.J20];Code;2;FALSE())*[.N20]));[.N20]);[.N20])))" office:value-type="float" office:value="0.291666666666667">
            <text:p>7:00</text:p>
          </table:table-cell>
          <table:table-cell table:style-name="ce621" table:formula="of:=IF([.A20]=&quot;&quot;;&quot;&quot;;ROUND([.K20]-[.L20];15))" office:value-type="time" office:time-value="-PT07H00M00S">
            <text:p>-7:00</text:p>
          </table:table-cell>
          <table:table-cell table:style-name="ce624" table:formula="of:=IF([.A20]=&quot;&quot;;&quot;&quot;;IF(AND([$Voreinstellungen.B16]&lt;&gt;0;[$Voreinstellungen.B16]-1&lt;[.A20]);OFFSET([$Voreinstellungen.B16];0;WEEKDAY([.A20];2)+1);IF(AND([$Voreinstellungen.B15]&lt;&gt;0;[$Voreinstellungen.B15]-1&lt;[.A20]);OFFSET([$Voreinstellungen.B15];0;WEEKDAY([.A20];2)+1);IF(AND([$Voreinstellungen.B14]&lt;&gt;0;[$Voreinstellungen.B14]-1&lt;[.A20]);OFFSET([$Voreinstellungen.B14];0;WEEKDAY([.A20];2)+1);IF(AND([$Voreinstellungen.B13]&lt;&gt;0;[$Voreinstellungen.B13]-1&lt;[.A20]);OFFSET([$Voreinstellungen.B13];0;WEEKDAY([.A20];2)+1);OFFSET([$Voreinstellungen.B12];0;WEEKDAY([.A20];2)+1))))))" office:value-type="time" office:time-value="PT07H00M00S">
            <text:p>7:00</text:p>
          </table:table-cell>
          <table:table-cell table:style-name="ce627"/>
          <table:table-cell table:style-name="ce630" table:formula="of:=IF([.A20]=&quot;&quot;;&quot;&quot;;IF([.M20]&lt;&gt;&quot;&quot;;[.P19]+[.M20];[.P19]))" office:value-type="time" office:time-value="-PT1512H00M00S">
            <text:p>-1512:00</text:p>
          </table:table-cell>
          <table:table-cell table:style-name="ce138" table:number-columns-repeated="1008"/>
        </table:table-row>
        <table:table-row table:style-name="ro4">
          <table:table-cell table:style-name="ce594" table:formula="of:=[.A20]+1" office:value-type="date" office:date-value="2016-11-18">
            <text:p>Freitag</text:p>
          </table:table-cell>
          <table:table-cell table:style-name="ce597" table:formula="of:=[.A21]" office:value-type="date" office:date-value="2016-11-18">
            <text:p>18</text:p>
          </table:table-cell>
          <table:table-cell table:style-name="ce600" table:formula="of:=IF(ISERROR(VLOOKUP([.B21];Feiertage;2;FALSE()));&quot;&quot;;(VLOOKUP([.B21];Feiertage;2;FALSE())))">
            <text:p/>
          </table:table-cell>
          <table:table-cell table:number-columns-repeated="4" table:style-name="ce603"/>
          <table:table-cell table:style-name="ce606"/>
          <table:table-cell table:style-name="ce609"/>
          <table:table-cell table:style-name="ce612"/>
          <table:table-cell table:style-name="ce615" table:formula="of:=IF([.A21]=&quot;&quot;;&quot;&quot;;IF(IF([.D21]&lt;[.E21];[.E21]-[.D21];IF([.E21]=&quot;&quot;;0;[.E21]-[.D21]+1))+IF([.F21]&lt;[.G21];[.G21]-[.F21];IF([.G21]=&quot;&quot;;0;[.G21]-[.F21]+1))-[.H21]&gt;0;IF([.D21]&lt;[.E21];[.E21]-[.D21];IF([.E21]=&quot;&quot;;0;[.E21]-[.D21]+1))+IF([.F21]&lt;[.G21];[.G21]-[.F21];IF([.G21]=&quot;&quot;;0;[.G21]-[.F21]+1))-[.H21];0))" office:value-type="float" office:value="0">
            <text:p>0:00</text:p>
          </table:table-cell>
          <table:table-cell table:style-name="ce618" table:formula="of:=IF(AND([.C21]&lt;&gt;&quot;&quot;;[.J21]=&quot;&quot;);IF(ISERROR(VLOOKUP([.B21];Feiertage;2;FALSE()));&quot;&quot;;VLOOKUP([.B21];Feiertage;3;FALSE())*[.N21]);IF([.A21]=&quot;&quot;;&quot;&quot;;IF([.J21]&lt;&gt;&quot;&quot;;IF(UPPER([.J21])=VLOOKUP(UPPER([.J21]);Code;1;FALSE());IF(VLOOKUP([.J21];Code;2;FALSE())=&quot;NONE&quot;;[.K21];IF(ISERROR(VLOOKUP([.B21];Feiertage;2;FALSE()));VLOOKUP([.J21];Code;2;FALSE())*[.N21];VLOOKUP([.B21];Feiertage;3;FALSE())*VLOOKUP([.J21];Code;2;FALSE())*[.N21]));[.N21]);[.N21])))" office:value-type="float" office:value="0.291666666666667">
            <text:p>7:00</text:p>
          </table:table-cell>
          <table:table-cell table:style-name="ce621" table:formula="of:=IF([.A21]=&quot;&quot;;&quot;&quot;;ROUND([.K21]-[.L21];15))" office:value-type="time" office:time-value="-PT07H00M00S">
            <text:p>-7:00</text:p>
          </table:table-cell>
          <table:table-cell table:style-name="ce624" table:formula="of:=IF([.A21]=&quot;&quot;;&quot;&quot;;IF(AND([$Voreinstellungen.B16]&lt;&gt;0;[$Voreinstellungen.B16]-1&lt;[.A21]);OFFSET([$Voreinstellungen.B16];0;WEEKDAY([.A21];2)+1);IF(AND([$Voreinstellungen.B15]&lt;&gt;0;[$Voreinstellungen.B15]-1&lt;[.A21]);OFFSET([$Voreinstellungen.B15];0;WEEKDAY([.A21];2)+1);IF(AND([$Voreinstellungen.B14]&lt;&gt;0;[$Voreinstellungen.B14]-1&lt;[.A21]);OFFSET([$Voreinstellungen.B14];0;WEEKDAY([.A21];2)+1);IF(AND([$Voreinstellungen.B13]&lt;&gt;0;[$Voreinstellungen.B13]-1&lt;[.A21]);OFFSET([$Voreinstellungen.B13];0;WEEKDAY([.A21];2)+1);OFFSET([$Voreinstellungen.B12];0;WEEKDAY([.A21];2)+1))))))" office:value-type="time" office:time-value="PT07H00M00S">
            <text:p>7:00</text:p>
          </table:table-cell>
          <table:table-cell table:style-name="ce627"/>
          <table:table-cell table:style-name="ce630" table:formula="of:=IF([.A21]=&quot;&quot;;&quot;&quot;;IF([.M21]&lt;&gt;&quot;&quot;;[.P20]+[.M21];[.P20]))" office:value-type="time" office:time-value="-PT1519H00M00S">
            <text:p>-1519:00</text:p>
          </table:table-cell>
          <table:table-cell table:style-name="ce138" table:number-columns-repeated="1008"/>
        </table:table-row>
        <table:table-row table:style-name="ro4">
          <table:table-cell table:style-name="ce594" table:formula="of:=[.A21]+1" office:value-type="date" office:date-value="2016-11-19">
            <text:p>Samstag</text:p>
          </table:table-cell>
          <table:table-cell table:style-name="ce597" table:formula="of:=[.A22]" office:value-type="date" office:date-value="2016-11-19">
            <text:p>19</text:p>
          </table:table-cell>
          <table:table-cell table:style-name="ce600" table:formula="of:=IF(ISERROR(VLOOKUP([.B22];Feiertage;2;FALSE()));&quot;&quot;;(VLOOKUP([.B22];Feiertage;2;FALSE())))">
            <text:p/>
          </table:table-cell>
          <table:table-cell table:number-columns-repeated="4" table:style-name="ce603"/>
          <table:table-cell table:style-name="ce606"/>
          <table:table-cell table:style-name="ce609"/>
          <table:table-cell table:style-name="ce612"/>
          <table:table-cell table:style-name="ce615" table:formula="of:=IF([.A22]=&quot;&quot;;&quot;&quot;;IF(IF([.D22]&lt;[.E22];[.E22]-[.D22];IF([.E22]=&quot;&quot;;0;[.E22]-[.D22]+1))+IF([.F22]&lt;[.G22];[.G22]-[.F22];IF([.G22]=&quot;&quot;;0;[.G22]-[.F22]+1))-[.H22]&gt;0;IF([.D22]&lt;[.E22];[.E22]-[.D22];IF([.E22]=&quot;&quot;;0;[.E22]-[.D22]+1))+IF([.F22]&lt;[.G22];[.G22]-[.F22];IF([.G22]=&quot;&quot;;0;[.G22]-[.F22]+1))-[.H22];0))" office:value-type="float" office:value="0">
            <text:p>0:00</text:p>
          </table:table-cell>
          <table:table-cell table:style-name="ce618" table:formula="of:=IF(AND([.C22]&lt;&gt;&quot;&quot;;[.J22]=&quot;&quot;);IF(ISERROR(VLOOKUP([.B22];Feiertage;2;FALSE()));&quot;&quot;;VLOOKUP([.B22];Feiertage;3;FALSE())*[.N22]);IF([.A22]=&quot;&quot;;&quot;&quot;;IF([.J22]&lt;&gt;&quot;&quot;;IF(UPPER([.J22])=VLOOKUP(UPPER([.J22]);Code;1;FALSE());IF(VLOOKUP([.J22];Code;2;FALSE())=&quot;NONE&quot;;[.K22];IF(ISERROR(VLOOKUP([.B22];Feiertage;2;FALSE()));VLOOKUP([.J22];Code;2;FALSE())*[.N22];VLOOKUP([.B22];Feiertage;3;FALSE())*VLOOKUP([.J22];Code;2;FALSE())*[.N22]));[.N22]);[.N22])))" office:value-type="float" office:value="0">
            <text:p>0:00</text:p>
          </table:table-cell>
          <table:table-cell table:style-name="ce621" table:formula="of:=IF([.A22]=&quot;&quot;;&quot;&quot;;ROUND([.K22]-[.L22];15))" office:value-type="time" office:time-value="PT00H00M00S">
            <text:p>0:00</text:p>
          </table:table-cell>
          <table:table-cell table:style-name="ce624" table:formula="of:=IF([.A22]=&quot;&quot;;&quot;&quot;;IF(AND([$Voreinstellungen.B16]&lt;&gt;0;[$Voreinstellungen.B16]-1&lt;[.A22]);OFFSET([$Voreinstellungen.B16];0;WEEKDAY([.A22];2)+1);IF(AND([$Voreinstellungen.B15]&lt;&gt;0;[$Voreinstellungen.B15]-1&lt;[.A22]);OFFSET([$Voreinstellungen.B15];0;WEEKDAY([.A22];2)+1);IF(AND([$Voreinstellungen.B14]&lt;&gt;0;[$Voreinstellungen.B14]-1&lt;[.A22]);OFFSET([$Voreinstellungen.B14];0;WEEKDAY([.A22];2)+1);IF(AND([$Voreinstellungen.B13]&lt;&gt;0;[$Voreinstellungen.B13]-1&lt;[.A22]);OFFSET([$Voreinstellungen.B13];0;WEEKDAY([.A22];2)+1);OFFSET([$Voreinstellungen.B12];0;WEEKDAY([.A22];2)+1))))))" office:value-type="time" office:time-value="PT00H00M00S">
            <text:p>0:00</text:p>
          </table:table-cell>
          <table:table-cell table:style-name="ce627"/>
          <table:table-cell table:style-name="ce630" table:formula="of:=IF([.A22]=&quot;&quot;;&quot;&quot;;IF([.M22]&lt;&gt;&quot;&quot;;[.P21]+[.M22];[.P21]))" office:value-type="time" office:time-value="-PT1519H00M00S">
            <text:p>-1519:00</text:p>
          </table:table-cell>
          <table:table-cell table:style-name="ce138" table:number-columns-repeated="1008"/>
        </table:table-row>
        <table:table-row table:style-name="ro4">
          <table:table-cell table:style-name="ce594" table:formula="of:=[.A22]+1" office:value-type="date" office:date-value="2016-11-20">
            <text:p>Sonntag</text:p>
          </table:table-cell>
          <table:table-cell table:style-name="ce597" table:formula="of:=[.A23]" office:value-type="date" office:date-value="2016-11-20">
            <text:p>20</text:p>
          </table:table-cell>
          <table:table-cell table:style-name="ce600" table:formula="of:=IF(ISERROR(VLOOKUP([.B23];Feiertage;2;FALSE()));&quot;&quot;;(VLOOKUP([.B23];Feiertage;2;FALSE())))">
            <text:p/>
          </table:table-cell>
          <table:table-cell table:number-columns-repeated="4" table:style-name="ce603"/>
          <table:table-cell table:style-name="ce606"/>
          <table:table-cell table:style-name="ce609"/>
          <table:table-cell table:style-name="ce612"/>
          <table:table-cell table:style-name="ce615" table:formula="of:=IF([.A23]=&quot;&quot;;&quot;&quot;;IF(IF([.D23]&lt;[.E23];[.E23]-[.D23];IF([.E23]=&quot;&quot;;0;[.E23]-[.D23]+1))+IF([.F23]&lt;[.G23];[.G23]-[.F23];IF([.G23]=&quot;&quot;;0;[.G23]-[.F23]+1))-[.H23]&gt;0;IF([.D23]&lt;[.E23];[.E23]-[.D23];IF([.E23]=&quot;&quot;;0;[.E23]-[.D23]+1))+IF([.F23]&lt;[.G23];[.G23]-[.F23];IF([.G23]=&quot;&quot;;0;[.G23]-[.F23]+1))-[.H23];0))" office:value-type="float" office:value="0">
            <text:p>0:00</text:p>
          </table:table-cell>
          <table:table-cell table:style-name="ce618" table:formula="of:=IF(AND([.C23]&lt;&gt;&quot;&quot;;[.J23]=&quot;&quot;);IF(ISERROR(VLOOKUP([.B23];Feiertage;2;FALSE()));&quot;&quot;;VLOOKUP([.B23];Feiertage;3;FALSE())*[.N23]);IF([.A23]=&quot;&quot;;&quot;&quot;;IF([.J23]&lt;&gt;&quot;&quot;;IF(UPPER([.J23])=VLOOKUP(UPPER([.J23]);Code;1;FALSE());IF(VLOOKUP([.J23];Code;2;FALSE())=&quot;NONE&quot;;[.K23];IF(ISERROR(VLOOKUP([.B23];Feiertage;2;FALSE()));VLOOKUP([.J23];Code;2;FALSE())*[.N23];VLOOKUP([.B23];Feiertage;3;FALSE())*VLOOKUP([.J23];Code;2;FALSE())*[.N23]));[.N23]);[.N23])))" office:value-type="float" office:value="0">
            <text:p>0:00</text:p>
          </table:table-cell>
          <table:table-cell table:style-name="ce621" table:formula="of:=IF([.A23]=&quot;&quot;;&quot;&quot;;ROUND([.K23]-[.L23];15))" office:value-type="time" office:time-value="PT00H00M00S">
            <text:p>0:00</text:p>
          </table:table-cell>
          <table:table-cell table:style-name="ce624" table:formula="of:=IF([.A23]=&quot;&quot;;&quot;&quot;;IF(AND([$Voreinstellungen.B16]&lt;&gt;0;[$Voreinstellungen.B16]-1&lt;[.A23]);OFFSET([$Voreinstellungen.B16];0;WEEKDAY([.A23];2)+1);IF(AND([$Voreinstellungen.B15]&lt;&gt;0;[$Voreinstellungen.B15]-1&lt;[.A23]);OFFSET([$Voreinstellungen.B15];0;WEEKDAY([.A23];2)+1);IF(AND([$Voreinstellungen.B14]&lt;&gt;0;[$Voreinstellungen.B14]-1&lt;[.A23]);OFFSET([$Voreinstellungen.B14];0;WEEKDAY([.A23];2)+1);IF(AND([$Voreinstellungen.B13]&lt;&gt;0;[$Voreinstellungen.B13]-1&lt;[.A23]);OFFSET([$Voreinstellungen.B13];0;WEEKDAY([.A23];2)+1);OFFSET([$Voreinstellungen.B12];0;WEEKDAY([.A23];2)+1))))))" office:value-type="time" office:time-value="PT00H00M00S">
            <text:p>0:00</text:p>
          </table:table-cell>
          <table:table-cell table:style-name="ce627"/>
          <table:table-cell table:style-name="ce630" table:formula="of:=IF([.A23]=&quot;&quot;;&quot;&quot;;IF([.M23]&lt;&gt;&quot;&quot;;[.P22]+[.M23];[.P22]))" office:value-type="time" office:time-value="-PT1519H00M00S">
            <text:p>-1519:00</text:p>
          </table:table-cell>
          <table:table-cell table:style-name="ce138" table:number-columns-repeated="1008"/>
        </table:table-row>
        <table:table-row table:style-name="ro4">
          <table:table-cell table:style-name="ce594" table:formula="of:=[.A23]+1" office:value-type="date" office:date-value="2016-11-21">
            <text:p>Montag</text:p>
          </table:table-cell>
          <table:table-cell table:style-name="ce597" table:formula="of:=[.A24]" office:value-type="date" office:date-value="2016-11-21">
            <text:p>21</text:p>
          </table:table-cell>
          <table:table-cell table:style-name="ce600" table:formula="of:=IF(ISERROR(VLOOKUP([.B24];Feiertage;2;FALSE()));&quot;&quot;;(VLOOKUP([.B24];Feiertage;2;FALSE())))">
            <text:p/>
          </table:table-cell>
          <table:table-cell table:number-columns-repeated="4" table:style-name="ce603"/>
          <table:table-cell table:style-name="ce606"/>
          <table:table-cell table:style-name="ce609"/>
          <table:table-cell table:style-name="ce612"/>
          <table:table-cell table:style-name="ce615" table:formula="of:=IF([.A24]=&quot;&quot;;&quot;&quot;;IF(IF([.D24]&lt;[.E24];[.E24]-[.D24];IF([.E24]=&quot;&quot;;0;[.E24]-[.D24]+1))+IF([.F24]&lt;[.G24];[.G24]-[.F24];IF([.G24]=&quot;&quot;;0;[.G24]-[.F24]+1))-[.H24]&gt;0;IF([.D24]&lt;[.E24];[.E24]-[.D24];IF([.E24]=&quot;&quot;;0;[.E24]-[.D24]+1))+IF([.F24]&lt;[.G24];[.G24]-[.F24];IF([.G24]=&quot;&quot;;0;[.G24]-[.F24]+1))-[.H24];0))" office:value-type="float" office:value="0">
            <text:p>0:00</text:p>
          </table:table-cell>
          <table:table-cell table:style-name="ce618" table:formula="of:=IF(AND([.C24]&lt;&gt;&quot;&quot;;[.J24]=&quot;&quot;);IF(ISERROR(VLOOKUP([.B24];Feiertage;2;FALSE()));&quot;&quot;;VLOOKUP([.B24];Feiertage;3;FALSE())*[.N24]);IF([.A24]=&quot;&quot;;&quot;&quot;;IF([.J24]&lt;&gt;&quot;&quot;;IF(UPPER([.J24])=VLOOKUP(UPPER([.J24]);Code;1;FALSE());IF(VLOOKUP([.J24];Code;2;FALSE())=&quot;NONE&quot;;[.K24];IF(ISERROR(VLOOKUP([.B24];Feiertage;2;FALSE()));VLOOKUP([.J24];Code;2;FALSE())*[.N24];VLOOKUP([.B24];Feiertage;3;FALSE())*VLOOKUP([.J24];Code;2;FALSE())*[.N24]));[.N24]);[.N24])))" office:value-type="float" office:value="0.291666666666667">
            <text:p>7:00</text:p>
          </table:table-cell>
          <table:table-cell table:style-name="ce621" table:formula="of:=IF([.A24]=&quot;&quot;;&quot;&quot;;ROUND([.K24]-[.L24];15))" office:value-type="time" office:time-value="-PT07H00M00S">
            <text:p>-7:00</text:p>
          </table:table-cell>
          <table:table-cell table:style-name="ce624" table:formula="of:=IF([.A24]=&quot;&quot;;&quot;&quot;;IF(AND([$Voreinstellungen.B16]&lt;&gt;0;[$Voreinstellungen.B16]-1&lt;[.A24]);OFFSET([$Voreinstellungen.B16];0;WEEKDAY([.A24];2)+1);IF(AND([$Voreinstellungen.B15]&lt;&gt;0;[$Voreinstellungen.B15]-1&lt;[.A24]);OFFSET([$Voreinstellungen.B15];0;WEEKDAY([.A24];2)+1);IF(AND([$Voreinstellungen.B14]&lt;&gt;0;[$Voreinstellungen.B14]-1&lt;[.A24]);OFFSET([$Voreinstellungen.B14];0;WEEKDAY([.A24];2)+1);IF(AND([$Voreinstellungen.B13]&lt;&gt;0;[$Voreinstellungen.B13]-1&lt;[.A24]);OFFSET([$Voreinstellungen.B13];0;WEEKDAY([.A24];2)+1);OFFSET([$Voreinstellungen.B12];0;WEEKDAY([.A24];2)+1))))))" office:value-type="time" office:time-value="PT07H00M00S">
            <text:p>7:00</text:p>
          </table:table-cell>
          <table:table-cell table:style-name="ce627"/>
          <table:table-cell table:style-name="ce630" table:formula="of:=IF([.A24]=&quot;&quot;;&quot;&quot;;IF([.M24]&lt;&gt;&quot;&quot;;[.P23]+[.M24];[.P23]))" office:value-type="time" office:time-value="-PT1526H00M00S">
            <text:p>-1526:00</text:p>
          </table:table-cell>
          <table:table-cell table:style-name="ce138" table:number-columns-repeated="1008"/>
        </table:table-row>
        <table:table-row table:style-name="ro4">
          <table:table-cell table:style-name="ce594" table:formula="of:=[.A24]+1" office:value-type="date" office:date-value="2016-11-22">
            <text:p>Dienstag</text:p>
          </table:table-cell>
          <table:table-cell table:style-name="ce597" table:formula="of:=[.A25]" office:value-type="date" office:date-value="2016-11-22">
            <text:p>22</text:p>
          </table:table-cell>
          <table:table-cell table:style-name="ce600" table:formula="of:=IF(ISERROR(VLOOKUP([.B25];Feiertage;2;FALSE()));&quot;&quot;;(VLOOKUP([.B25];Feiertage;2;FALSE())))">
            <text:p/>
          </table:table-cell>
          <table:table-cell table:number-columns-repeated="4" table:style-name="ce603"/>
          <table:table-cell table:style-name="ce606"/>
          <table:table-cell table:style-name="ce609"/>
          <table:table-cell table:style-name="ce612"/>
          <table:table-cell table:style-name="ce615" table:formula="of:=IF([.A25]=&quot;&quot;;&quot;&quot;;IF(IF([.D25]&lt;[.E25];[.E25]-[.D25];IF([.E25]=&quot;&quot;;0;[.E25]-[.D25]+1))+IF([.F25]&lt;[.G25];[.G25]-[.F25];IF([.G25]=&quot;&quot;;0;[.G25]-[.F25]+1))-[.H25]&gt;0;IF([.D25]&lt;[.E25];[.E25]-[.D25];IF([.E25]=&quot;&quot;;0;[.E25]-[.D25]+1))+IF([.F25]&lt;[.G25];[.G25]-[.F25];IF([.G25]=&quot;&quot;;0;[.G25]-[.F25]+1))-[.H25];0))" office:value-type="float" office:value="0">
            <text:p>0:00</text:p>
          </table:table-cell>
          <table:table-cell table:style-name="ce618" table:formula="of:=IF(AND([.C25]&lt;&gt;&quot;&quot;;[.J25]=&quot;&quot;);IF(ISERROR(VLOOKUP([.B25];Feiertage;2;FALSE()));&quot;&quot;;VLOOKUP([.B25];Feiertage;3;FALSE())*[.N25]);IF([.A25]=&quot;&quot;;&quot;&quot;;IF([.J25]&lt;&gt;&quot;&quot;;IF(UPPER([.J25])=VLOOKUP(UPPER([.J25]);Code;1;FALSE());IF(VLOOKUP([.J25];Code;2;FALSE())=&quot;NONE&quot;;[.K25];IF(ISERROR(VLOOKUP([.B25];Feiertage;2;FALSE()));VLOOKUP([.J25];Code;2;FALSE())*[.N25];VLOOKUP([.B25];Feiertage;3;FALSE())*VLOOKUP([.J25];Code;2;FALSE())*[.N25]));[.N25]);[.N25])))" office:value-type="float" office:value="0.291666666666667">
            <text:p>7:00</text:p>
          </table:table-cell>
          <table:table-cell table:style-name="ce621" table:formula="of:=IF([.A25]=&quot;&quot;;&quot;&quot;;ROUND([.K25]-[.L25];15))" office:value-type="time" office:time-value="-PT07H00M00S">
            <text:p>-7:00</text:p>
          </table:table-cell>
          <table:table-cell table:style-name="ce624" table:formula="of:=IF([.A25]=&quot;&quot;;&quot;&quot;;IF(AND([$Voreinstellungen.B16]&lt;&gt;0;[$Voreinstellungen.B16]-1&lt;[.A25]);OFFSET([$Voreinstellungen.B16];0;WEEKDAY([.A25];2)+1);IF(AND([$Voreinstellungen.B15]&lt;&gt;0;[$Voreinstellungen.B15]-1&lt;[.A25]);OFFSET([$Voreinstellungen.B15];0;WEEKDAY([.A25];2)+1);IF(AND([$Voreinstellungen.B14]&lt;&gt;0;[$Voreinstellungen.B14]-1&lt;[.A25]);OFFSET([$Voreinstellungen.B14];0;WEEKDAY([.A25];2)+1);IF(AND([$Voreinstellungen.B13]&lt;&gt;0;[$Voreinstellungen.B13]-1&lt;[.A25]);OFFSET([$Voreinstellungen.B13];0;WEEKDAY([.A25];2)+1);OFFSET([$Voreinstellungen.B12];0;WEEKDAY([.A25];2)+1))))))" office:value-type="time" office:time-value="PT07H00M00S">
            <text:p>7:00</text:p>
          </table:table-cell>
          <table:table-cell table:style-name="ce627"/>
          <table:table-cell table:style-name="ce630" table:formula="of:=IF([.A25]=&quot;&quot;;&quot;&quot;;IF([.M25]&lt;&gt;&quot;&quot;;[.P24]+[.M25];[.P24]))" office:value-type="time" office:time-value="-PT1533H00M00S">
            <text:p>-1533:00</text:p>
          </table:table-cell>
          <table:table-cell table:style-name="ce138" table:number-columns-repeated="1008"/>
        </table:table-row>
        <table:table-row table:style-name="ro4">
          <table:table-cell table:style-name="ce594" table:formula="of:=[.A25]+1" office:value-type="date" office:date-value="2016-11-23">
            <text:p>Mittwoch</text:p>
          </table:table-cell>
          <table:table-cell table:style-name="ce597" table:formula="of:=[.A26]" office:value-type="date" office:date-value="2016-11-23">
            <text:p>23</text:p>
          </table:table-cell>
          <table:table-cell table:style-name="ce600" table:formula="of:=IF(ISERROR(VLOOKUP([.B26];Feiertage;2;FALSE()));&quot;&quot;;(VLOOKUP([.B26];Feiertage;2;FALSE())))">
            <text:p/>
          </table:table-cell>
          <table:table-cell table:number-columns-repeated="4" table:style-name="ce603"/>
          <table:table-cell table:style-name="ce606"/>
          <table:table-cell table:style-name="ce609"/>
          <table:table-cell table:style-name="ce612"/>
          <table:table-cell table:style-name="ce615" table:formula="of:=IF([.A26]=&quot;&quot;;&quot;&quot;;IF(IF([.D26]&lt;[.E26];[.E26]-[.D26];IF([.E26]=&quot;&quot;;0;[.E26]-[.D26]+1))+IF([.F26]&lt;[.G26];[.G26]-[.F26];IF([.G26]=&quot;&quot;;0;[.G26]-[.F26]+1))-[.H26]&gt;0;IF([.D26]&lt;[.E26];[.E26]-[.D26];IF([.E26]=&quot;&quot;;0;[.E26]-[.D26]+1))+IF([.F26]&lt;[.G26];[.G26]-[.F26];IF([.G26]=&quot;&quot;;0;[.G26]-[.F26]+1))-[.H26];0))" office:value-type="float" office:value="0">
            <text:p>0:00</text:p>
          </table:table-cell>
          <table:table-cell table:style-name="ce618" table:formula="of:=IF(AND([.C26]&lt;&gt;&quot;&quot;;[.J26]=&quot;&quot;);IF(ISERROR(VLOOKUP([.B26];Feiertage;2;FALSE()));&quot;&quot;;VLOOKUP([.B26];Feiertage;3;FALSE())*[.N26]);IF([.A26]=&quot;&quot;;&quot;&quot;;IF([.J26]&lt;&gt;&quot;&quot;;IF(UPPER([.J26])=VLOOKUP(UPPER([.J26]);Code;1;FALSE());IF(VLOOKUP([.J26];Code;2;FALSE())=&quot;NONE&quot;;[.K26];IF(ISERROR(VLOOKUP([.B26];Feiertage;2;FALSE()));VLOOKUP([.J26];Code;2;FALSE())*[.N26];VLOOKUP([.B26];Feiertage;3;FALSE())*VLOOKUP([.J26];Code;2;FALSE())*[.N26]));[.N26]);[.N26])))" office:value-type="float" office:value="0.291666666666667">
            <text:p>7:00</text:p>
          </table:table-cell>
          <table:table-cell table:style-name="ce621" table:formula="of:=IF([.A26]=&quot;&quot;;&quot;&quot;;ROUND([.K26]-[.L26];15))" office:value-type="time" office:time-value="-PT07H00M00S">
            <text:p>-7:00</text:p>
          </table:table-cell>
          <table:table-cell table:style-name="ce624" table:formula="of:=IF([.A26]=&quot;&quot;;&quot;&quot;;IF(AND([$Voreinstellungen.B16]&lt;&gt;0;[$Voreinstellungen.B16]-1&lt;[.A26]);OFFSET([$Voreinstellungen.B16];0;WEEKDAY([.A26];2)+1);IF(AND([$Voreinstellungen.B15]&lt;&gt;0;[$Voreinstellungen.B15]-1&lt;[.A26]);OFFSET([$Voreinstellungen.B15];0;WEEKDAY([.A26];2)+1);IF(AND([$Voreinstellungen.B14]&lt;&gt;0;[$Voreinstellungen.B14]-1&lt;[.A26]);OFFSET([$Voreinstellungen.B14];0;WEEKDAY([.A26];2)+1);IF(AND([$Voreinstellungen.B13]&lt;&gt;0;[$Voreinstellungen.B13]-1&lt;[.A26]);OFFSET([$Voreinstellungen.B13];0;WEEKDAY([.A26];2)+1);OFFSET([$Voreinstellungen.B12];0;WEEKDAY([.A26];2)+1))))))" office:value-type="time" office:time-value="PT07H00M00S">
            <text:p>7:00</text:p>
          </table:table-cell>
          <table:table-cell table:style-name="ce627"/>
          <table:table-cell table:style-name="ce630" table:formula="of:=IF([.A26]=&quot;&quot;;&quot;&quot;;IF([.M26]&lt;&gt;&quot;&quot;;[.P25]+[.M26];[.P25]))" office:value-type="time" office:time-value="-PT1540H00M00S">
            <text:p>-1540:00</text:p>
          </table:table-cell>
          <table:table-cell table:style-name="ce138" table:number-columns-repeated="1008"/>
        </table:table-row>
        <table:table-row table:style-name="ro4">
          <table:table-cell table:style-name="ce594" table:formula="of:=[.A26]+1" office:value-type="date" office:date-value="2016-11-24">
            <text:p>Donnerstag</text:p>
          </table:table-cell>
          <table:table-cell table:style-name="ce597" table:formula="of:=[.A27]" office:value-type="date" office:date-value="2016-11-24">
            <text:p>24</text:p>
          </table:table-cell>
          <table:table-cell table:style-name="ce600" table:formula="of:=IF(ISERROR(VLOOKUP([.B27];Feiertage;2;FALSE()));&quot;&quot;;(VLOOKUP([.B27];Feiertage;2;FALSE())))">
            <text:p/>
          </table:table-cell>
          <table:table-cell table:number-columns-repeated="4" table:style-name="ce603"/>
          <table:table-cell table:style-name="ce606"/>
          <table:table-cell table:style-name="ce609"/>
          <table:table-cell table:style-name="ce612"/>
          <table:table-cell table:style-name="ce615" table:formula="of:=IF([.A27]=&quot;&quot;;&quot;&quot;;IF(IF([.D27]&lt;[.E27];[.E27]-[.D27];IF([.E27]=&quot;&quot;;0;[.E27]-[.D27]+1))+IF([.F27]&lt;[.G27];[.G27]-[.F27];IF([.G27]=&quot;&quot;;0;[.G27]-[.F27]+1))-[.H27]&gt;0;IF([.D27]&lt;[.E27];[.E27]-[.D27];IF([.E27]=&quot;&quot;;0;[.E27]-[.D27]+1))+IF([.F27]&lt;[.G27];[.G27]-[.F27];IF([.G27]=&quot;&quot;;0;[.G27]-[.F27]+1))-[.H27];0))" office:value-type="float" office:value="0">
            <text:p>0:00</text:p>
          </table:table-cell>
          <table:table-cell table:style-name="ce618" table:formula="of:=IF(AND([.C27]&lt;&gt;&quot;&quot;;[.J27]=&quot;&quot;);IF(ISERROR(VLOOKUP([.B27];Feiertage;2;FALSE()));&quot;&quot;;VLOOKUP([.B27];Feiertage;3;FALSE())*[.N27]);IF([.A27]=&quot;&quot;;&quot;&quot;;IF([.J27]&lt;&gt;&quot;&quot;;IF(UPPER([.J27])=VLOOKUP(UPPER([.J27]);Code;1;FALSE());IF(VLOOKUP([.J27];Code;2;FALSE())=&quot;NONE&quot;;[.K27];IF(ISERROR(VLOOKUP([.B27];Feiertage;2;FALSE()));VLOOKUP([.J27];Code;2;FALSE())*[.N27];VLOOKUP([.B27];Feiertage;3;FALSE())*VLOOKUP([.J27];Code;2;FALSE())*[.N27]));[.N27]);[.N27])))" office:value-type="float" office:value="0.291666666666667">
            <text:p>7:00</text:p>
          </table:table-cell>
          <table:table-cell table:style-name="ce621" table:formula="of:=IF([.A27]=&quot;&quot;;&quot;&quot;;ROUND([.K27]-[.L27];15))" office:value-type="time" office:time-value="-PT07H00M00S">
            <text:p>-7:00</text:p>
          </table:table-cell>
          <table:table-cell table:style-name="ce624" table:formula="of:=IF([.A27]=&quot;&quot;;&quot;&quot;;IF(AND([$Voreinstellungen.B16]&lt;&gt;0;[$Voreinstellungen.B16]-1&lt;[.A27]);OFFSET([$Voreinstellungen.B16];0;WEEKDAY([.A27];2)+1);IF(AND([$Voreinstellungen.B15]&lt;&gt;0;[$Voreinstellungen.B15]-1&lt;[.A27]);OFFSET([$Voreinstellungen.B15];0;WEEKDAY([.A27];2)+1);IF(AND([$Voreinstellungen.B14]&lt;&gt;0;[$Voreinstellungen.B14]-1&lt;[.A27]);OFFSET([$Voreinstellungen.B14];0;WEEKDAY([.A27];2)+1);IF(AND([$Voreinstellungen.B13]&lt;&gt;0;[$Voreinstellungen.B13]-1&lt;[.A27]);OFFSET([$Voreinstellungen.B13];0;WEEKDAY([.A27];2)+1);OFFSET([$Voreinstellungen.B12];0;WEEKDAY([.A27];2)+1))))))" office:value-type="time" office:time-value="PT07H00M00S">
            <text:p>7:00</text:p>
          </table:table-cell>
          <table:table-cell table:style-name="ce627"/>
          <table:table-cell table:style-name="ce630" table:formula="of:=IF([.A27]=&quot;&quot;;&quot;&quot;;IF([.M27]&lt;&gt;&quot;&quot;;[.P26]+[.M27];[.P26]))" office:value-type="time" office:time-value="-PT1547H00M00S">
            <text:p>-1547:00</text:p>
          </table:table-cell>
          <table:table-cell table:style-name="ce138" table:number-columns-repeated="1008"/>
        </table:table-row>
        <table:table-row table:style-name="ro4">
          <table:table-cell table:style-name="ce594" table:formula="of:=[.A27]+1" office:value-type="date" office:date-value="2016-11-25">
            <text:p>Freitag</text:p>
          </table:table-cell>
          <table:table-cell table:style-name="ce597" table:formula="of:=[.A28]" office:value-type="date" office:date-value="2016-11-25">
            <text:p>25</text:p>
          </table:table-cell>
          <table:table-cell table:style-name="ce600" table:formula="of:=IF(ISERROR(VLOOKUP([.B28];Feiertage;2;FALSE()));&quot;&quot;;(VLOOKUP([.B28];Feiertage;2;FALSE())))">
            <text:p/>
          </table:table-cell>
          <table:table-cell table:number-columns-repeated="4" table:style-name="ce603"/>
          <table:table-cell table:style-name="ce606"/>
          <table:table-cell table:style-name="ce609"/>
          <table:table-cell table:style-name="ce612"/>
          <table:table-cell table:style-name="ce615" table:formula="of:=IF([.A28]=&quot;&quot;;&quot;&quot;;IF(IF([.D28]&lt;[.E28];[.E28]-[.D28];IF([.E28]=&quot;&quot;;0;[.E28]-[.D28]+1))+IF([.F28]&lt;[.G28];[.G28]-[.F28];IF([.G28]=&quot;&quot;;0;[.G28]-[.F28]+1))-[.H28]&gt;0;IF([.D28]&lt;[.E28];[.E28]-[.D28];IF([.E28]=&quot;&quot;;0;[.E28]-[.D28]+1))+IF([.F28]&lt;[.G28];[.G28]-[.F28];IF([.G28]=&quot;&quot;;0;[.G28]-[.F28]+1))-[.H28];0))" office:value-type="float" office:value="0">
            <text:p>0:00</text:p>
          </table:table-cell>
          <table:table-cell table:style-name="ce618" table:formula="of:=IF(AND([.C28]&lt;&gt;&quot;&quot;;[.J28]=&quot;&quot;);IF(ISERROR(VLOOKUP([.B28];Feiertage;2;FALSE()));&quot;&quot;;VLOOKUP([.B28];Feiertage;3;FALSE())*[.N28]);IF([.A28]=&quot;&quot;;&quot;&quot;;IF([.J28]&lt;&gt;&quot;&quot;;IF(UPPER([.J28])=VLOOKUP(UPPER([.J28]);Code;1;FALSE());IF(VLOOKUP([.J28];Code;2;FALSE())=&quot;NONE&quot;;[.K28];IF(ISERROR(VLOOKUP([.B28];Feiertage;2;FALSE()));VLOOKUP([.J28];Code;2;FALSE())*[.N28];VLOOKUP([.B28];Feiertage;3;FALSE())*VLOOKUP([.J28];Code;2;FALSE())*[.N28]));[.N28]);[.N28])))" office:value-type="float" office:value="0.291666666666667">
            <text:p>7:00</text:p>
          </table:table-cell>
          <table:table-cell table:style-name="ce621" table:formula="of:=IF([.A28]=&quot;&quot;;&quot;&quot;;ROUND([.K28]-[.L28];15))" office:value-type="time" office:time-value="-PT07H00M00S">
            <text:p>-7:00</text:p>
          </table:table-cell>
          <table:table-cell table:style-name="ce624" table:formula="of:=IF([.A28]=&quot;&quot;;&quot;&quot;;IF(AND([$Voreinstellungen.B16]&lt;&gt;0;[$Voreinstellungen.B16]-1&lt;[.A28]);OFFSET([$Voreinstellungen.B16];0;WEEKDAY([.A28];2)+1);IF(AND([$Voreinstellungen.B15]&lt;&gt;0;[$Voreinstellungen.B15]-1&lt;[.A28]);OFFSET([$Voreinstellungen.B15];0;WEEKDAY([.A28];2)+1);IF(AND([$Voreinstellungen.B14]&lt;&gt;0;[$Voreinstellungen.B14]-1&lt;[.A28]);OFFSET([$Voreinstellungen.B14];0;WEEKDAY([.A28];2)+1);IF(AND([$Voreinstellungen.B13]&lt;&gt;0;[$Voreinstellungen.B13]-1&lt;[.A28]);OFFSET([$Voreinstellungen.B13];0;WEEKDAY([.A28];2)+1);OFFSET([$Voreinstellungen.B12];0;WEEKDAY([.A28];2)+1))))))" office:value-type="time" office:time-value="PT07H00M00S">
            <text:p>7:00</text:p>
          </table:table-cell>
          <table:table-cell table:style-name="ce627"/>
          <table:table-cell table:style-name="ce630" table:formula="of:=IF([.A28]=&quot;&quot;;&quot;&quot;;IF([.M28]&lt;&gt;&quot;&quot;;[.P27]+[.M28];[.P27]))" office:value-type="time" office:time-value="-PT1554H00M00S">
            <text:p>-1554:00</text:p>
          </table:table-cell>
          <table:table-cell table:style-name="ce138" table:number-columns-repeated="1008"/>
        </table:table-row>
        <table:table-row table:style-name="ro4">
          <table:table-cell table:style-name="ce594" table:formula="of:=[.A28]+1" office:value-type="date" office:date-value="2016-11-26">
            <text:p>Samstag</text:p>
          </table:table-cell>
          <table:table-cell table:style-name="ce597" table:formula="of:=[.A29]" office:value-type="date" office:date-value="2016-11-26">
            <text:p>26</text:p>
          </table:table-cell>
          <table:table-cell table:style-name="ce600" table:formula="of:=IF(ISERROR(VLOOKUP([.B29];Feiertage;2;FALSE()));&quot;&quot;;(VLOOKUP([.B29];Feiertage;2;FALSE())))">
            <text:p/>
          </table:table-cell>
          <table:table-cell table:number-columns-repeated="4" table:style-name="ce603"/>
          <table:table-cell table:style-name="ce606"/>
          <table:table-cell table:style-name="ce609"/>
          <table:table-cell table:style-name="ce612"/>
          <table:table-cell table:style-name="ce615" table:formula="of:=IF([.A29]=&quot;&quot;;&quot;&quot;;IF(IF([.D29]&lt;[.E29];[.E29]-[.D29];IF([.E29]=&quot;&quot;;0;[.E29]-[.D29]+1))+IF([.F29]&lt;[.G29];[.G29]-[.F29];IF([.G29]=&quot;&quot;;0;[.G29]-[.F29]+1))-[.H29]&gt;0;IF([.D29]&lt;[.E29];[.E29]-[.D29];IF([.E29]=&quot;&quot;;0;[.E29]-[.D29]+1))+IF([.F29]&lt;[.G29];[.G29]-[.F29];IF([.G29]=&quot;&quot;;0;[.G29]-[.F29]+1))-[.H29];0))" office:value-type="float" office:value="0">
            <text:p>0:00</text:p>
          </table:table-cell>
          <table:table-cell table:style-name="ce618" table:formula="of:=IF(AND([.C29]&lt;&gt;&quot;&quot;;[.J29]=&quot;&quot;);IF(ISERROR(VLOOKUP([.B29];Feiertage;2;FALSE()));&quot;&quot;;VLOOKUP([.B29];Feiertage;3;FALSE())*[.N29]);IF([.A29]=&quot;&quot;;&quot;&quot;;IF([.J29]&lt;&gt;&quot;&quot;;IF(UPPER([.J29])=VLOOKUP(UPPER([.J29]);Code;1;FALSE());IF(VLOOKUP([.J29];Code;2;FALSE())=&quot;NONE&quot;;[.K29];IF(ISERROR(VLOOKUP([.B29];Feiertage;2;FALSE()));VLOOKUP([.J29];Code;2;FALSE())*[.N29];VLOOKUP([.B29];Feiertage;3;FALSE())*VLOOKUP([.J29];Code;2;FALSE())*[.N29]));[.N29]);[.N29])))" office:value-type="float" office:value="0">
            <text:p>0:00</text:p>
          </table:table-cell>
          <table:table-cell table:style-name="ce621" table:formula="of:=IF([.A29]=&quot;&quot;;&quot;&quot;;ROUND([.K29]-[.L29];15))" office:value-type="time" office:time-value="PT00H00M00S">
            <text:p>0:00</text:p>
          </table:table-cell>
          <table:table-cell table:style-name="ce624" table:formula="of:=IF([.A29]=&quot;&quot;;&quot;&quot;;IF(AND([$Voreinstellungen.B16]&lt;&gt;0;[$Voreinstellungen.B16]-1&lt;[.A29]);OFFSET([$Voreinstellungen.B16];0;WEEKDAY([.A29];2)+1);IF(AND([$Voreinstellungen.B15]&lt;&gt;0;[$Voreinstellungen.B15]-1&lt;[.A29]);OFFSET([$Voreinstellungen.B15];0;WEEKDAY([.A29];2)+1);IF(AND([$Voreinstellungen.B14]&lt;&gt;0;[$Voreinstellungen.B14]-1&lt;[.A29]);OFFSET([$Voreinstellungen.B14];0;WEEKDAY([.A29];2)+1);IF(AND([$Voreinstellungen.B13]&lt;&gt;0;[$Voreinstellungen.B13]-1&lt;[.A29]);OFFSET([$Voreinstellungen.B13];0;WEEKDAY([.A29];2)+1);OFFSET([$Voreinstellungen.B12];0;WEEKDAY([.A29];2)+1))))))" office:value-type="time" office:time-value="PT00H00M00S">
            <text:p>0:00</text:p>
          </table:table-cell>
          <table:table-cell table:style-name="ce627"/>
          <table:table-cell table:style-name="ce630" table:formula="of:=IF([.A29]=&quot;&quot;;&quot;&quot;;IF([.M29]&lt;&gt;&quot;&quot;;[.P28]+[.M29];[.P28]))" office:value-type="time" office:time-value="-PT1554H00M00S">
            <text:p>-1554:00</text:p>
          </table:table-cell>
          <table:table-cell table:style-name="ce138" table:number-columns-repeated="1008"/>
        </table:table-row>
        <table:table-row table:style-name="ro4">
          <table:table-cell table:style-name="ce594" table:formula="of:=[.A29]+1" office:value-type="date" office:date-value="2016-11-27">
            <text:p>Sonntag</text:p>
          </table:table-cell>
          <table:table-cell table:style-name="ce597" table:formula="of:=[.A30]" office:value-type="date" office:date-value="2016-11-27">
            <text:p>27</text:p>
          </table:table-cell>
          <table:table-cell table:style-name="ce600" table:formula="of:=IF(ISERROR(VLOOKUP([.B30];Feiertage;2;FALSE()));&quot;&quot;;(VLOOKUP([.B30];Feiertage;2;FALSE())))">
            <text:p/>
          </table:table-cell>
          <table:table-cell table:number-columns-repeated="4" table:style-name="ce603"/>
          <table:table-cell table:style-name="ce606"/>
          <table:table-cell table:style-name="ce609"/>
          <table:table-cell table:style-name="ce612"/>
          <table:table-cell table:style-name="ce615" table:formula="of:=IF([.A30]=&quot;&quot;;&quot;&quot;;IF(IF([.D30]&lt;[.E30];[.E30]-[.D30];IF([.E30]=&quot;&quot;;0;[.E30]-[.D30]+1))+IF([.F30]&lt;[.G30];[.G30]-[.F30];IF([.G30]=&quot;&quot;;0;[.G30]-[.F30]+1))-[.H30]&gt;0;IF([.D30]&lt;[.E30];[.E30]-[.D30];IF([.E30]=&quot;&quot;;0;[.E30]-[.D30]+1))+IF([.F30]&lt;[.G30];[.G30]-[.F30];IF([.G30]=&quot;&quot;;0;[.G30]-[.F30]+1))-[.H30];0))" office:value-type="float" office:value="0">
            <text:p>0:00</text:p>
          </table:table-cell>
          <table:table-cell table:style-name="ce618" table:formula="of:=IF(AND([.C30]&lt;&gt;&quot;&quot;;[.J30]=&quot;&quot;);IF(ISERROR(VLOOKUP([.B30];Feiertage;2;FALSE()));&quot;&quot;;VLOOKUP([.B30];Feiertage;3;FALSE())*[.N30]);IF([.A30]=&quot;&quot;;&quot;&quot;;IF([.J30]&lt;&gt;&quot;&quot;;IF(UPPER([.J30])=VLOOKUP(UPPER([.J30]);Code;1;FALSE());IF(VLOOKUP([.J30];Code;2;FALSE())=&quot;NONE&quot;;[.K30];IF(ISERROR(VLOOKUP([.B30];Feiertage;2;FALSE()));VLOOKUP([.J30];Code;2;FALSE())*[.N30];VLOOKUP([.B30];Feiertage;3;FALSE())*VLOOKUP([.J30];Code;2;FALSE())*[.N30]));[.N30]);[.N30])))" office:value-type="float" office:value="0">
            <text:p>0:00</text:p>
          </table:table-cell>
          <table:table-cell table:style-name="ce621" table:formula="of:=IF([.A30]=&quot;&quot;;&quot;&quot;;ROUND([.K30]-[.L30];15))" office:value-type="time" office:time-value="PT00H00M00S">
            <text:p>0:00</text:p>
          </table:table-cell>
          <table:table-cell table:style-name="ce624" table:formula="of:=IF([.A30]=&quot;&quot;;&quot;&quot;;IF(AND([$Voreinstellungen.B16]&lt;&gt;0;[$Voreinstellungen.B16]-1&lt;[.A30]);OFFSET([$Voreinstellungen.B16];0;WEEKDAY([.A30];2)+1);IF(AND([$Voreinstellungen.B15]&lt;&gt;0;[$Voreinstellungen.B15]-1&lt;[.A30]);OFFSET([$Voreinstellungen.B15];0;WEEKDAY([.A30];2)+1);IF(AND([$Voreinstellungen.B14]&lt;&gt;0;[$Voreinstellungen.B14]-1&lt;[.A30]);OFFSET([$Voreinstellungen.B14];0;WEEKDAY([.A30];2)+1);IF(AND([$Voreinstellungen.B13]&lt;&gt;0;[$Voreinstellungen.B13]-1&lt;[.A30]);OFFSET([$Voreinstellungen.B13];0;WEEKDAY([.A30];2)+1);OFFSET([$Voreinstellungen.B12];0;WEEKDAY([.A30];2)+1))))))" office:value-type="time" office:time-value="PT00H00M00S">
            <text:p>0:00</text:p>
          </table:table-cell>
          <table:table-cell table:style-name="ce627"/>
          <table:table-cell table:style-name="ce630" table:formula="of:=IF([.A30]=&quot;&quot;;&quot;&quot;;IF([.M30]&lt;&gt;&quot;&quot;;[.P29]+[.M30];[.P29]))" office:value-type="time" office:time-value="-PT1554H00M00S">
            <text:p>-1554:00</text:p>
          </table:table-cell>
          <table:table-cell table:style-name="ce138" table:number-columns-repeated="1008"/>
        </table:table-row>
        <table:table-row table:style-name="ro4">
          <table:table-cell table:style-name="ce594" table:formula="of:=[.A30]+1" office:value-type="date" office:date-value="2016-11-28">
            <text:p>Montag</text:p>
          </table:table-cell>
          <table:table-cell table:style-name="ce597" table:formula="of:=[.A31]" office:value-type="date" office:date-value="2016-11-28">
            <text:p>28</text:p>
          </table:table-cell>
          <table:table-cell table:style-name="ce600" table:formula="of:=IF(ISERROR(VLOOKUP([.B31];Feiertage;2;FALSE()));&quot;&quot;;(VLOOKUP([.B31];Feiertage;2;FALSE())))">
            <text:p/>
          </table:table-cell>
          <table:table-cell table:number-columns-repeated="4" table:style-name="ce603"/>
          <table:table-cell table:style-name="ce606"/>
          <table:table-cell table:style-name="ce609"/>
          <table:table-cell table:style-name="ce612"/>
          <table:table-cell table:style-name="ce615" table:formula="of:=IF([.A31]=&quot;&quot;;&quot;&quot;;IF(IF([.D31]&lt;[.E31];[.E31]-[.D31];IF([.E31]=&quot;&quot;;0;[.E31]-[.D31]+1))+IF([.F31]&lt;[.G31];[.G31]-[.F31];IF([.G31]=&quot;&quot;;0;[.G31]-[.F31]+1))-[.H31]&gt;0;IF([.D31]&lt;[.E31];[.E31]-[.D31];IF([.E31]=&quot;&quot;;0;[.E31]-[.D31]+1))+IF([.F31]&lt;[.G31];[.G31]-[.F31];IF([.G31]=&quot;&quot;;0;[.G31]-[.F31]+1))-[.H31];0))" office:value-type="float" office:value="0">
            <text:p>0:00</text:p>
          </table:table-cell>
          <table:table-cell table:style-name="ce618" table:formula="of:=IF(AND([.C31]&lt;&gt;&quot;&quot;;[.J31]=&quot;&quot;);IF(ISERROR(VLOOKUP([.B31];Feiertage;2;FALSE()));&quot;&quot;;VLOOKUP([.B31];Feiertage;3;FALSE())*[.N31]);IF([.A31]=&quot;&quot;;&quot;&quot;;IF([.J31]&lt;&gt;&quot;&quot;;IF(UPPER([.J31])=VLOOKUP(UPPER([.J31]);Code;1;FALSE());IF(VLOOKUP([.J31];Code;2;FALSE())=&quot;NONE&quot;;[.K31];IF(ISERROR(VLOOKUP([.B31];Feiertage;2;FALSE()));VLOOKUP([.J31];Code;2;FALSE())*[.N31];VLOOKUP([.B31];Feiertage;3;FALSE())*VLOOKUP([.J31];Code;2;FALSE())*[.N31]));[.N31]);[.N31])))" office:value-type="float" office:value="0.291666666666667">
            <text:p>7:00</text:p>
          </table:table-cell>
          <table:table-cell table:style-name="ce621" table:formula="of:=IF([.A31]=&quot;&quot;;&quot;&quot;;ROUND([.K31]-[.L31];15))" office:value-type="time" office:time-value="-PT07H00M00S">
            <text:p>-7:00</text:p>
          </table:table-cell>
          <table:table-cell table:style-name="ce624" table:formula="of:=IF([.A31]=&quot;&quot;;&quot;&quot;;IF(AND([$Voreinstellungen.B16]&lt;&gt;0;[$Voreinstellungen.B16]-1&lt;[.A31]);OFFSET([$Voreinstellungen.B16];0;WEEKDAY([.A31];2)+1);IF(AND([$Voreinstellungen.B15]&lt;&gt;0;[$Voreinstellungen.B15]-1&lt;[.A31]);OFFSET([$Voreinstellungen.B15];0;WEEKDAY([.A31];2)+1);IF(AND([$Voreinstellungen.B14]&lt;&gt;0;[$Voreinstellungen.B14]-1&lt;[.A31]);OFFSET([$Voreinstellungen.B14];0;WEEKDAY([.A31];2)+1);IF(AND([$Voreinstellungen.B13]&lt;&gt;0;[$Voreinstellungen.B13]-1&lt;[.A31]);OFFSET([$Voreinstellungen.B13];0;WEEKDAY([.A31];2)+1);OFFSET([$Voreinstellungen.B12];0;WEEKDAY([.A31];2)+1))))))" office:value-type="time" office:time-value="PT07H00M00S">
            <text:p>7:00</text:p>
          </table:table-cell>
          <table:table-cell table:style-name="ce627"/>
          <table:table-cell table:style-name="ce630" table:formula="of:=IF([.A31]=&quot;&quot;;&quot;&quot;;IF([.M31]&lt;&gt;&quot;&quot;;[.P30]+[.M31];[.P30]))" office:value-type="time" office:time-value="-PT1561H00M00S">
            <text:p>-1561:00</text:p>
          </table:table-cell>
          <table:table-cell table:style-name="ce138" table:number-columns-repeated="1008"/>
        </table:table-row>
        <table:table-row table:style-name="ro4">
          <table:table-cell table:style-name="ce594" table:formula="of:=IF(MONTH([.A31]+1)&gt;MONTH([.A31]);&quot;&quot;;[.A31]+1)" office:value-type="date" office:date-value="2016-11-29">
            <text:p>Dienstag</text:p>
          </table:table-cell>
          <table:table-cell table:style-name="ce597" table:formula="of:=[.A32]" office:value-type="date" office:date-value="2016-11-29">
            <text:p>29</text:p>
          </table:table-cell>
          <table:table-cell table:style-name="ce600" table:formula="of:=IF(ISERROR(VLOOKUP([.A32];Feiertage;2;FALSE()));&quot;&quot;;(VLOOKUP([.A32];Feiertage;2;FALSE())))">
            <text:p/>
          </table:table-cell>
          <table:table-cell table:number-columns-repeated="4" table:style-name="ce603"/>
          <table:table-cell table:style-name="ce606"/>
          <table:table-cell table:style-name="ce609"/>
          <table:table-cell table:style-name="ce612"/>
          <table:table-cell table:style-name="ce615" table:formula="of:=IF([.A32]=&quot;&quot;;&quot;&quot;;IF(IF([.D32]&lt;[.E32];[.E32]-[.D32];IF([.E32]=&quot;&quot;;0;[.E32]-[.D32]+1))+IF([.F32]&lt;[.G32];[.G32]-[.F32];IF([.G32]=&quot;&quot;;0;[.G32]-[.F32]+1))-[.H32]&gt;0;IF([.D32]&lt;[.E32];[.E32]-[.D32];IF([.E32]=&quot;&quot;;0;[.E32]-[.D32]+1))+IF([.F32]&lt;[.G32];[.G32]-[.F32];IF([.G32]=&quot;&quot;;0;[.G32]-[.F32]+1))-[.H32];0))" office:value-type="float" office:value="0">
            <text:p>0:00</text:p>
          </table:table-cell>
          <table:table-cell table:style-name="ce618" table:formula="of:=IF(AND([.C32]&lt;&gt;&quot;&quot;;[.J32]=&quot;&quot;);IF(ISERROR(VLOOKUP([.B32];Feiertage;2;FALSE()));&quot;&quot;;VLOOKUP([.B32];Feiertage;3;FALSE())*[.N32]);IF([.A32]=&quot;&quot;;&quot;&quot;;IF([.J32]&lt;&gt;&quot;&quot;;IF(UPPER([.J32])=VLOOKUP(UPPER([.J32]);Code;1;FALSE());IF(VLOOKUP([.J32];Code;2;FALSE())=&quot;NONE&quot;;[.K32];IF(ISERROR(VLOOKUP([.B32];Feiertage;2;FALSE()));VLOOKUP([.J32];Code;2;FALSE())*[.N32];VLOOKUP([.B32];Feiertage;3;FALSE())*VLOOKUP([.J32];Code;2;FALSE())*[.N32]));[.N32]);[.N32])))" office:value-type="float" office:value="0.291666666666667">
            <text:p>7:00</text:p>
          </table:table-cell>
          <table:table-cell table:style-name="ce621" table:formula="of:=IF([.A32]=&quot;&quot;;&quot;&quot;;ROUND([.K32]-[.L32];15))" office:value-type="time" office:time-value="-PT07H00M00S">
            <text:p>-7:00</text:p>
          </table:table-cell>
          <table:table-cell table:style-name="ce624" table:formula="of:=IF([.A32]=&quot;&quot;;&quot;&quot;;IF(AND([$Voreinstellungen.B16]&lt;&gt;0;[$Voreinstellungen.B16]-1&lt;[.A32]);OFFSET([$Voreinstellungen.B16];0;WEEKDAY([.A32];2)+1);IF(AND([$Voreinstellungen.B15]&lt;&gt;0;[$Voreinstellungen.B15]-1&lt;[.A32]);OFFSET([$Voreinstellungen.B15];0;WEEKDAY([.A32];2)+1);IF(AND([$Voreinstellungen.B14]&lt;&gt;0;[$Voreinstellungen.B14]-1&lt;[.A32]);OFFSET([$Voreinstellungen.B14];0;WEEKDAY([.A32];2)+1);IF(AND([$Voreinstellungen.B13]&lt;&gt;0;[$Voreinstellungen.B13]-1&lt;[.A32]);OFFSET([$Voreinstellungen.B13];0;WEEKDAY([.A32];2)+1);OFFSET([$Voreinstellungen.B12];0;WEEKDAY([.A32];2)+1))))))" office:value-type="time" office:time-value="PT07H00M00S">
            <text:p>7:00</text:p>
          </table:table-cell>
          <table:table-cell table:style-name="ce627"/>
          <table:table-cell table:style-name="ce630" table:formula="of:=IF([.A32]=&quot;&quot;;&quot;&quot;;IF([.M32]&lt;&gt;&quot;&quot;;[.P31]+[.M32];[.P31]))" office:value-type="time" office:time-value="-PT1568H00M00S">
            <text:p>-1568:00</text:p>
          </table:table-cell>
          <table:table-cell table:style-name="ce138" table:number-columns-repeated="1008"/>
        </table:table-row>
        <table:table-row table:style-name="ro4">
          <table:table-cell table:style-name="ce594" table:formula="of:=IF(MONTH([.A31]+2)&gt;MONTH([.A31]);&quot;&quot;;[.A31]+2)" office:value-type="date" office:date-value="2016-11-30">
            <text:p>Mittwoch</text:p>
          </table:table-cell>
          <table:table-cell table:style-name="ce597" table:formula="of:=[.A33]" office:value-type="date" office:date-value="2016-11-30">
            <text:p>30</text:p>
          </table:table-cell>
          <table:table-cell table:style-name="ce600" table:formula="of:=IF(ISERROR(VLOOKUP([.A33];Feiertage;2;FALSE()));&quot;&quot;;(VLOOKUP([.A33];Feiertage;2;FALSE())))">
            <text:p/>
          </table:table-cell>
          <table:table-cell table:number-columns-repeated="4" table:style-name="ce603"/>
          <table:table-cell table:style-name="ce606"/>
          <table:table-cell table:style-name="ce609"/>
          <table:table-cell table:style-name="ce612"/>
          <table:table-cell table:style-name="ce615" table:formula="of:=IF([.A33]=&quot;&quot;;&quot;&quot;;IF(IF([.D33]&lt;[.E33];[.E33]-[.D33];IF([.E33]=&quot;&quot;;0;[.E33]-[.D33]+1))+IF([.F33]&lt;[.G33];[.G33]-[.F33];IF([.G33]=&quot;&quot;;0;[.G33]-[.F33]+1))-[.H33]&gt;0;IF([.D33]&lt;[.E33];[.E33]-[.D33];IF([.E33]=&quot;&quot;;0;[.E33]-[.D33]+1))+IF([.F33]&lt;[.G33];[.G33]-[.F33];IF([.G33]=&quot;&quot;;0;[.G33]-[.F33]+1))-[.H33];0))" office:value-type="float" office:value="0">
            <text:p>0:00</text:p>
          </table:table-cell>
          <table:table-cell table:style-name="ce618" table:formula="of:=IF(AND([.C33]&lt;&gt;&quot;&quot;;[.J33]=&quot;&quot;);IF(ISERROR(VLOOKUP([.B33];Feiertage;2;FALSE()));&quot;&quot;;VLOOKUP([.B33];Feiertage;3;FALSE())*[.N33]);IF([.A33]=&quot;&quot;;&quot;&quot;;IF([.J33]&lt;&gt;&quot;&quot;;IF(UPPER([.J33])=VLOOKUP(UPPER([.J33]);Code;1;FALSE());IF(VLOOKUP([.J33];Code;2;FALSE())=&quot;NONE&quot;;[.K33];IF(ISERROR(VLOOKUP([.B33];Feiertage;2;FALSE()));VLOOKUP([.J33];Code;2;FALSE())*[.N33];VLOOKUP([.B33];Feiertage;3;FALSE())*VLOOKUP([.J33];Code;2;FALSE())*[.N33]));[.N33]);[.N33])))" office:value-type="float" office:value="0.291666666666667">
            <text:p>7:00</text:p>
          </table:table-cell>
          <table:table-cell table:style-name="ce621" table:formula="of:=IF([.A33]=&quot;&quot;;&quot;&quot;;ROUND([.K33]-[.L33];15))" office:value-type="time" office:time-value="-PT07H00M00S">
            <text:p>-7:00</text:p>
          </table:table-cell>
          <table:table-cell table:style-name="ce624" table:formula="of:=IF([.A33]=&quot;&quot;;&quot;&quot;;IF(AND([$Voreinstellungen.B16]&lt;&gt;0;[$Voreinstellungen.B16]-1&lt;[.A33]);OFFSET([$Voreinstellungen.B16];0;WEEKDAY([.A33];2)+1);IF(AND([$Voreinstellungen.B15]&lt;&gt;0;[$Voreinstellungen.B15]-1&lt;[.A33]);OFFSET([$Voreinstellungen.B15];0;WEEKDAY([.A33];2)+1);IF(AND([$Voreinstellungen.B14]&lt;&gt;0;[$Voreinstellungen.B14]-1&lt;[.A33]);OFFSET([$Voreinstellungen.B14];0;WEEKDAY([.A33];2)+1);IF(AND([$Voreinstellungen.B13]&lt;&gt;0;[$Voreinstellungen.B13]-1&lt;[.A33]);OFFSET([$Voreinstellungen.B13];0;WEEKDAY([.A33];2)+1);OFFSET([$Voreinstellungen.B12];0;WEEKDAY([.A33];2)+1))))))" office:value-type="time" office:time-value="PT07H00M00S">
            <text:p>7:00</text:p>
          </table:table-cell>
          <table:table-cell table:style-name="ce627"/>
          <table:table-cell table:style-name="ce630" table:formula="of:=IF([.A33]=&quot;&quot;;&quot;&quot;;IF([.M33]&lt;&gt;&quot;&quot;;[.P32]+[.M33];[.P32]))" office:value-type="time" office:time-value="-PT1575H00M00S">
            <text:p>-1575:00</text:p>
          </table:table-cell>
          <table:table-cell table:style-name="ce138" table:number-columns-repeated="1008"/>
        </table:table-row>
        <table:table-row table:style-name="ro3">
          <table:table-cell table:style-name="ce595" table:formula="of:=IF(MONTH([.A31]+3)&gt;MONTH([.A31]);&quot;&quot;;[.A31]+3)">
            <text:p/>
          </table:table-cell>
          <table:table-cell table:style-name="ce598" table:formula="of:=[.A34]">
            <text:p/>
          </table:table-cell>
          <table:table-cell table:style-name="ce601" table:formula="of:=IF(ISERROR(VLOOKUP([.A34];Feiertage;2;FALSE()));&quot;&quot;;(VLOOKUP([.A34];Feiertage;2;FALSE())))">
            <text:p/>
          </table:table-cell>
          <table:table-cell table:number-columns-repeated="4" table:style-name="ce604"/>
          <table:table-cell table:style-name="ce607"/>
          <table:table-cell table:style-name="ce610"/>
          <table:table-cell table:style-name="ce613"/>
          <table:table-cell table:style-name="ce616" table:formula="of:=IF([.A34]=&quot;&quot;;&quot;&quot;;IF(IF([.D34]&lt;[.E34];[.E34]-[.D34];IF([.E34]=&quot;&quot;;0;[.E34]-[.D34]+1))+IF([.F34]&lt;[.G34];[.G34]-[.F34];IF([.G34]=&quot;&quot;;0;[.G34]-[.F34]+1))-[.H34]&gt;0;IF([.D34]&lt;[.E34];[.E34]-[.D34];IF([.E34]=&quot;&quot;;0;[.E34]-[.D34]+1))+IF([.F34]&lt;[.G34];[.G34]-[.F34];IF([.G34]=&quot;&quot;;0;[.G34]-[.F34]+1))-[.H34];0))">
            <text:p/>
          </table:table-cell>
          <table:table-cell table:style-name="ce619" table:formula="of:=IF(AND([.C34]&lt;&gt;&quot;&quot;;[.J34]=&quot;&quot;);IF(ISERROR(VLOOKUP([.B34];Feiertage;2;FALSE()));&quot;&quot;;VLOOKUP([.B34];Feiertage;3;FALSE())*[.N34]);IF([.A34]=&quot;&quot;;&quot;&quot;;IF([.J34]&lt;&gt;&quot;&quot;;IF(UPPER([.J34])=VLOOKUP(UPPER([.J34]);Code;1;FALSE());IF(VLOOKUP([.J34];Code;2;FALSE())=&quot;NONE&quot;;[.K34];IF(ISERROR(VLOOKUP([.B34];Feiertage;2;FALSE()));VLOOKUP([.J34];Code;2;FALSE())*[.N34];VLOOKUP([.B34];Feiertage;3;FALSE())*VLOOKUP([.J34];Code;2;FALSE())*[.N34]));[.N34]);[.N34])))">
            <text:p/>
          </table:table-cell>
          <table:table-cell table:style-name="ce622" table:formula="of:=IF([.A34]=&quot;&quot;;&quot;&quot;;ROUND([.K34]-[.L34];15))">
            <text:p/>
          </table:table-cell>
          <table:table-cell table:style-name="ce625" table:formula="of:=IF([.A34]=&quot;&quot;;&quot;&quot;;IF(AND([$Voreinstellungen.B16]&lt;&gt;0;[$Voreinstellungen.B16]-1&lt;[.A34]);OFFSET([$Voreinstellungen.B16];0;WEEKDAY([.A34];2)+1);IF(AND([$Voreinstellungen.B15]&lt;&gt;0;[$Voreinstellungen.B15]-1&lt;[.A34]);OFFSET([$Voreinstellungen.B15];0;WEEKDAY([.A34];2)+1);IF(AND([$Voreinstellungen.B14]&lt;&gt;0;[$Voreinstellungen.B14]-1&lt;[.A34]);OFFSET([$Voreinstellungen.B14];0;WEEKDAY([.A34];2)+1);IF(AND([$Voreinstellungen.B13]&lt;&gt;0;[$Voreinstellungen.B13]-1&lt;[.A34]);OFFSET([$Voreinstellungen.B13];0;WEEKDAY([.A34];2)+1);OFFSET([$Voreinstellungen.B12];0;WEEKDAY([.A34];2)+1))))))">
            <text:p/>
          </table:table-cell>
          <table:table-cell table:style-name="ce628"/>
          <table:table-cell table:style-name="ce631" table:formula="of:=IF([.A34]=&quot;&quot;;&quot;&quot;;IF([.M34]&lt;&gt;&quot;&quot;;[.P33]+[.M34];[.P33]))">
            <text:p/>
          </table:table-cell>
          <table:table-cell table:style-name="ce138" table:number-columns-repeated="1008"/>
        </table:table-row>
        <table:table-row table:style-name="ro3">
          <table:table-cell table:style-name="ce138"/>
          <table:table-cell table:style-name="ce151" table:number-columns-repeated="3"/>
          <table:table-cell table:style-name="ce170" table:number-columns-repeated="2"/>
          <table:table-cell table:style-name="ce179"/>
          <table:table-cell table:style-name="ce187" table:number-columns-repeated="2"/>
          <table:table-cell table:style-name="ce179"/>
          <table:table-cell table:style-name="ce219" table:number-columns-repeated="2"/>
          <table:table-cell table:style-name="ce68" table:number-columns-repeated="3"/>
          <table:table-cell table:style-name="ce138" table:number-columns-repeated="1009"/>
        </table:table-row>
        <table:table-row table:style-name="ro1">
          <table:table-cell table:style-name="ce139"/>
          <table:table-cell table:style-name="ce152" table:number-columns-repeated="2"/>
          <table:table-cell table:style-name="ce165"/>
          <table:table-cell table:style-name="ce171" office:value-type="string">
            <text:p>Übertrag vom letzten Monat:</text:p>
          </table:table-cell>
          <table:table-cell table:style-name="ce175" table:formula="of:=[$Oktober.F40]" office:value-type="time" office:time-value="-PT1435H00M00S">
            <text:p>-1435:00</text:p>
          </table:table-cell>
          <table:table-cell table:style-name="ce180"/>
          <table:table-cell/>
          <table:table-cell table:style-name="ce192"/>
          <table:table-cell table:style-name="ce200" table:formula="of:=[$Jahresübersicht.AF39]" office:value-type="float" office:value="0">
            <text:p>0,0</text:p>
          </table:table-cell>
          <table:table-cell table:style-name="ce210" office:value-type="string" table:number-columns-spanned="6" table:number-rows-spanned="1">
            <text:p>Krank (K)</text:p>
          </table:table-cell>
          <table:covered-table-cell table:number-columns-repeated="5" table:style-name="ce210"/>
          <table:table-cell table:number-columns-repeated="1008"/>
        </table:table-row>
        <table:table-row table:style-name="ro1">
          <table:table-cell table:style-name="ce140"/>
          <table:table-cell table:style-name="ce153" table:number-columns-repeated="2"/>
          <table:table-cell table:style-name="ce166"/>
          <table:table-cell table:style-name="ce172" table:formula="of:=&quot;SOLL Arbeitszeit (&quot;&amp;TEXT([.A1];&quot;MMMM&quot;)&amp;&quot;):&quot;" office:value-type="string" office:string-value="SOLL Arbeitszeit (November):">
            <text:p>SOLL Arbeitszeit (November):</text:p>
          </table:table-cell>
          <table:table-cell table:style-name="ce176" table:formula="of:=SUM([.L4:.L34])" office:value-type="time" office:time-value="PT140H00M00S">
            <text:p>140:00</text:p>
          </table:table-cell>
          <table:table-cell table:style-name="ce180"/>
          <table:table-cell/>
          <table:table-cell table:style-name="ce193"/>
          <table:table-cell table:style-name="ce201" table:formula="of:=COUNTIF([.J4:.J34];&quot;U&quot;)+(COUNTIF([.J4:.J34];&quot;UH&quot;)/2)" office:value-type="float" office:value="0">
            <text:p>0,0</text:p>
          </table:table-cell>
          <table:table-cell table:style-name="ce211" table:formula="of:=&quot;Urlaub (U/UH) aktuell noch Verfügbar: &quot;&amp;[$Voreinstellungen.C36]&amp;&quot; Tag(e)&quot;" office:value-type="string" office:string-value="Urlaub (U/UH) aktuell noch Verfügbar: 30 Tag(e)" table:number-columns-spanned="6" table:number-rows-spanned="1">
            <text:p>Urlaub (U/UH) aktuell noch Verfügbar: 30 Tag(e)</text:p>
          </table:table-cell>
          <table:covered-table-cell table:number-columns-repeated="5" table:style-name="ce211"/>
          <table:table-cell table:number-columns-repeated="1008"/>
        </table:table-row>
        <table:table-row table:style-name="ro1">
          <table:table-cell table:style-name="ce141"/>
          <table:table-cell table:style-name="ce154" table:number-columns-repeated="2"/>
          <table:table-cell table:style-name="ce166"/>
          <table:table-cell table:style-name="ce172" table:formula="of:=&quot;IST Arbeitszeit (&quot;&amp;TEXT([.A1];&quot;MMMM&quot;)&amp;&quot;):&quot;" office:value-type="string" office:string-value="IST Arbeitszeit (November):">
            <text:p>IST Arbeitszeit (November):</text:p>
          </table:table-cell>
          <table:table-cell table:style-name="ce176" table:formula="of:=SUM([.K4:.K34])" office:value-type="time" office:time-value="PT00H00M00S">
            <text:p>0:00</text:p>
          </table:table-cell>
          <table:table-cell table:style-name="ce180"/>
          <table:table-cell/>
          <table:table-cell table:style-name="ce193"/>
          <table:table-cell table:style-name="ce202" table:formula="of:=COUNTIF([.J4:.J34];&quot;G&quot;)" office:value-type="float" office:value="0">
            <text:p>0</text:p>
          </table:table-cell>
          <table:table-cell table:style-name="ce211" office:value-type="string" table:number-columns-spanned="6" table:number-rows-spanned="1">
            <text:p>Gleittag (G)</text:p>
          </table:table-cell>
          <table:covered-table-cell table:number-columns-repeated="5" table:style-name="ce211"/>
          <table:table-cell table:number-columns-repeated="1008"/>
        </table:table-row>
        <table:table-row table:style-name="ro1">
          <table:table-cell table:style-name="ce142"/>
          <table:table-cell table:style-name="ce155" table:number-columns-repeated="2"/>
          <table:table-cell table:style-name="ce167"/>
          <table:table-cell table:style-name="ce173" office:value-type="string">
            <text:p>abzüglich Überstunden ausgezahlt:</text:p>
          </table:table-cell>
          <table:table-cell table:style-name="ce177"/>
          <table:table-cell table:style-name="ce180"/>
          <table:table-cell/>
          <table:table-cell table:style-name="ce194"/>
          <table:table-cell table:style-name="ce201" table:formula="of:=[$Jahresübersicht.B40]" office:value-type="float" office:value="0">
            <text:p>0,0</text:p>
          </table:table-cell>
          <table:table-cell table:style-name="ce212" office:value-type="string" table:number-columns-spanned="5" table:number-rows-spanned="1">
            <text:p>Kurzarbeit (KU)/(KA)</text:p>
          </table:table-cell>
          <table:covered-table-cell table:number-columns-repeated="4" table:style-name="ce212"/>
          <table:table-cell table:style-name="ce239" table:formula="of:=[$Jahresübersicht.B48]" office:value-type="float" office:value="-0">
            <text:p>0:00</text:p>
          </table:table-cell>
          <table:table-cell table:number-columns-repeated="1008"/>
        </table:table-row>
        <table:table-row table:style-name="ro1">
          <table:table-cell table:style-name="ce143"/>
          <table:table-cell table:style-name="ce156" table:number-columns-repeated="2"/>
          <table:table-cell table:style-name="ce168"/>
          <table:table-cell table:style-name="ce174" office:value-type="string">
            <text:p>Übertrag in den nächsten Monat:</text:p>
          </table:table-cell>
          <table:table-cell table:style-name="ce178" table:formula="of:=[.F38]+[.F36]-[.F39]-[.F37]" office:value-type="time" office:time-value="-PT1575H00M00S">
            <text:p>-1575:00</text:p>
          </table:table-cell>
          <table:table-cell table:style-name="ce180"/>
          <table:table-cell/>
          <table:table-cell table:style-name="ce195"/>
          <table:table-cell table:style-name="ce203" table:formula="of:=COUNTIF([.K4:.K34];&quot;&gt;0&quot;)" office:value-type="float" office:value="0">
            <text:p>0</text:p>
          </table:table-cell>
          <table:table-cell table:style-name="ce213" office:value-type="string" table:number-columns-spanned="6" table:number-rows-spanned="1">
            <text:p>Anwesenheit</text:p>
          </table:table-cell>
          <table:covered-table-cell table:number-columns-repeated="5" table:style-name="ce213"/>
          <table:table-cell table:number-columns-repeated="1008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Dezember" table:style-name="ta14" table:protected="true">
        <table:table-column table:style-name="co11" table:default-cell-style-name="ce144"/>
        <table:table-column table:style-name="co12" table:default-cell-style-name="ce144"/>
        <table:table-column table:style-name="co13" table:default-cell-style-name="ce144"/>
        <table:table-column table:style-name="co14" table:default-cell-style-name="ce169"/>
        <table:table-column table:style-name="co14" table:number-columns-repeated="3" table:default-cell-style-name="ce144"/>
        <table:table-column table:style-name="co15" table:default-cell-style-name="ce180"/>
        <table:table-column table:style-name="co16" table:default-cell-style-name="ce180"/>
        <table:table-column table:style-name="co17" table:default-cell-style-name="ce144"/>
        <table:table-column table:style-name="co14" table:number-columns-repeated="2" table:default-cell-style-name="ce180"/>
        <table:table-column table:style-name="co14" table:default-cell-style-name="ce144"/>
        <table:table-column table:style-name="co14" table:visibility="collapse" table:default-cell-style-name="ce144"/>
        <table:table-column table:style-name="co18" table:default-cell-style-name="ce144"/>
        <table:table-column table:style-name="co14" table:default-cell-style-name="ce144"/>
        <table:table-column table:style-name="co5" table:number-columns-repeated="240" table:default-cell-style-name="ce144"/>
        <table:table-column table:style-name="co6" table:number-columns-repeated="768" table:default-cell-style-name="Default"/>
        <table:table-row table:style-name="ro5">
          <table:table-cell table:style-name="ce132" table:formula="of:=DATEVALUE(&quot;01.12.&quot;&amp;[$Voreinstellungen.C2])" office:value-type="date" office:date-value="2016-12-01" table:number-columns-spanned="7" table:number-rows-spanned="2">
            <text:p>Dezember 2016</text:p>
          </table:table-cell>
          <table:covered-table-cell table:number-columns-repeated="6" table:style-name="ce145"/>
          <table:table-cell table:style-name="ce181" table:number-columns-repeated="3"/>
          <table:table-cell table:style-name="ce204"/>
          <table:table-cell table:style-name="ce214"/>
          <table:table-cell table:style-name="ce181"/>
          <table:table-cell table:style-name="ce224"/>
          <table:table-cell table:style-name="ce230" table:formula="of:=[$Voreinstellungen.C3]" office:value-type="string" office:string-value="Name, Vorname" table:number-columns-spanned="2" table:number-rows-spanned="1">
            <text:p>Name, Vorname</text:p>
          </table:table-cell>
          <table:covered-table-cell table:style-name="ce230"/>
          <table:table-cell table:number-columns-repeated="1008"/>
        </table:table-row>
        <table:table-row table:style-name="ro5">
          <table:covered-table-cell table:style-name="ce133"/>
          <table:covered-table-cell table:number-columns-repeated="6" table:style-name="ce146"/>
          <table:table-cell table:style-name="ce182" table:number-columns-repeated="3"/>
          <table:table-cell table:style-name="ce205"/>
          <table:table-cell table:style-name="ce215"/>
          <table:table-cell table:style-name="ce182"/>
          <table:table-cell table:style-name="ce225"/>
          <table:table-cell table:style-name="ce231" table:formula="of:=IF(ISBLANK([$Voreinstellungen.C4]);&quot;&quot;;&quot;Personal-Nr.: &quot;&amp;[$Voreinstellungen.C4])" table:number-columns-spanned="2" table:number-rows-spanned="1">
            <text:p/>
          </table:table-cell>
          <table:covered-table-cell table:style-name="ce231"/>
          <table:table-cell table:number-columns-repeated="1008"/>
        </table:table-row>
        <table:table-row table:style-name="ro6">
          <table:table-cell table:style-name="ce134" office:value-type="string">
            <text:p>Tag</text:p>
          </table:table-cell>
          <table:table-cell table:style-name="ce147"/>
          <table:table-cell table:style-name="ce157" office:value-type="string">
            <text:p>Feiertag</text:p>
          </table:table-cell>
          <table:table-cell table:style-name="ce161" office:value-type="string">
            <text:p>Kommt</text:p>
            <text:p>1</text:p>
          </table:table-cell>
          <table:table-cell table:style-name="ce161" office:value-type="string">
            <text:p>Geht</text:p>
            <text:p>1</text:p>
          </table:table-cell>
          <table:table-cell table:style-name="ce161" office:value-type="string">
            <text:p>Kommt</text:p>
            <text:p>2</text:p>
          </table:table-cell>
          <table:table-cell table:style-name="ce161" office:value-type="string">
            <text:p>Geht</text:p>
            <text:p>2</text:p>
          </table:table-cell>
          <table:table-cell table:style-name="ce183" office:value-type="string" table:number-columns-spanned="2" table:number-rows-spanned="1">
            <text:p>Pause</text:p>
          </table:table-cell>
          <table:covered-table-cell table:style-name="ce188"/>
          <table:table-cell table:style-name="ce196" office:value-type="string">
            <text:p>Code</text:p>
          </table:table-cell>
          <table:table-cell table:style-name="ce206" office:value-type="string">
            <text:p>IST</text:p>
            <text:p>Arbeits-</text:p>
            <text:p>zeit</text:p>
          </table:table-cell>
          <table:table-cell table:style-name="ce206" office:value-type="string">
            <text:p>SOLL</text:p>
            <text:p>Arbeits-</text:p>
            <text:p>zeit</text:p>
          </table:table-cell>
          <table:table-cell table:style-name="ce220" office:value-type="string">
            <text:p><text:s/>+/-</text:p>
          </table:table-cell>
          <table:table-cell table:style-name="ce226" office:value-type="string">
            <text:p>AZ</text:p>
          </table:table-cell>
          <table:table-cell table:style-name="ce232" office:value-type="string">
            <text:p>Bemerkungen</text:p>
          </table:table-cell>
          <table:table-cell table:style-name="ce206" office:value-type="string">
            <text:p>Aktuell</text:p>
            <text:p>+/-</text:p>
          </table:table-cell>
          <table:table-cell table:style-name="ce241" table:number-columns-repeated="1008"/>
        </table:table-row>
        <table:table-row table:style-name="ro4">
          <table:table-cell table:style-name="ce632" table:formula="of:=[.A1]" office:value-type="date" office:date-value="2016-12-01">
            <text:p>Donnerstag</text:p>
          </table:table-cell>
          <table:table-cell table:style-name="ce635" table:formula="of:=[.A4]" office:value-type="date" office:date-value="2016-12-01">
            <text:p>01</text:p>
          </table:table-cell>
          <table:table-cell table:style-name="ce638" table:formula="of:=IF(ISERROR(VLOOKUP([.B4];Feiertage;2;FALSE()));&quot;&quot;;(VLOOKUP([.B4];Feiertage;2;FALSE())))">
            <text:p/>
          </table:table-cell>
          <table:table-cell table:number-columns-repeated="4" table:style-name="ce641"/>
          <table:table-cell table:style-name="ce644"/>
          <table:table-cell table:style-name="ce647"/>
          <table:table-cell table:style-name="ce650"/>
          <table:table-cell table:style-name="ce653" table:formula="of:=IF([.A4]=&quot;&quot;;&quot;&quot;;IF(IF([.D4]&lt;[.E4];[.E4]-[.D4];IF([.E4]=&quot;&quot;;0;[.E4]-[.D4]+1))+IF([.F4]&lt;[.G4];[.G4]-[.F4];IF([.G4]=&quot;&quot;;0;[.G4]-[.F4]+1))-[.H4]&gt;0;IF([.D4]&lt;[.E4];[.E4]-[.D4];IF([.E4]=&quot;&quot;;0;[.E4]-[.D4]+1))+IF([.F4]&lt;[.G4];[.G4]-[.F4];IF([.G4]=&quot;&quot;;0;[.G4]-[.F4]+1))-[.H4];0))" office:value-type="float" office:value="0">
            <text:p>0:00</text:p>
          </table:table-cell>
          <table:table-cell table:style-name="ce656" table:formula="of:=IF(AND([.C4]&lt;&gt;&quot;&quot;;[.J4]=&quot;&quot;);IF(ISERROR(VLOOKUP([.B4];Feiertage;2;FALSE()));&quot;&quot;;VLOOKUP([.B4];Feiertage;3;FALSE())*[.N4]);IF([.A4]=&quot;&quot;;&quot;&quot;;IF([.J4]&lt;&gt;&quot;&quot;;IF(UPPER([.J4])=VLOOKUP(UPPER([.J4]);Code;1;FALSE());IF(VLOOKUP([.J4];Code;2;FALSE())=&quot;NONE&quot;;[.K4];IF(ISERROR(VLOOKUP([.B4];Feiertage;2;FALSE()));VLOOKUP([.J4];Code;2;FALSE())*[.N4];VLOOKUP([.B4];Feiertage;3;FALSE())*VLOOKUP([.J4];Code;2;FALSE())*[.N4]));[.N4]);[.N4])))" office:value-type="float" office:value="0.291666666666667">
            <text:p>7:00</text:p>
          </table:table-cell>
          <table:table-cell table:style-name="ce659" table:formula="of:=IF([.A4]=&quot;&quot;;&quot;&quot;;ROUND([.K4]-[.L4];15))" office:value-type="time" office:time-value="-PT07H00M00S">
            <text:p>-7:00</text:p>
          </table:table-cell>
          <table:table-cell table:style-name="ce662" table:formula="of:=IF([.A4]=&quot;&quot;;&quot;&quot;;IF(AND([$Voreinstellungen.B16]&lt;&gt;0;[$Voreinstellungen.B16]-1&lt;[.A4]);OFFSET([$Voreinstellungen.B16];0;WEEKDAY([.A4];2)+1);IF(AND([$Voreinstellungen.B15]&lt;&gt;0;[$Voreinstellungen.B15]-1&lt;[.A4]);OFFSET([$Voreinstellungen.B15];0;WEEKDAY([.A4];2)+1);IF(AND([$Voreinstellungen.B14]&lt;&gt;0;[$Voreinstellungen.B14]-1&lt;[.A4]);OFFSET([$Voreinstellungen.B14];0;WEEKDAY([.A4];2)+1);IF(AND([$Voreinstellungen.B13]&lt;&gt;0;[$Voreinstellungen.B13]-1&lt;[.A4]);OFFSET([$Voreinstellungen.B13];0;WEEKDAY([.A4];2)+1);OFFSET([$Voreinstellungen.B12];0;WEEKDAY([.A4];2)+1))))))" office:value-type="time" office:time-value="PT07H00M00S">
            <text:p>7:00</text:p>
          </table:table-cell>
          <table:table-cell table:style-name="ce665"/>
          <table:table-cell table:style-name="ce668" table:formula="of:=IF([.A4]=&quot;&quot;;&quot;&quot;;IF([.M4]&lt;&gt;&quot;&quot;;[.F36]+[.M4];[.F36]))" office:value-type="time" office:time-value="-PT1582H00M00S">
            <text:p>-1582:00</text:p>
          </table:table-cell>
          <table:table-cell table:style-name="ce138" table:number-columns-repeated="1008"/>
        </table:table-row>
        <table:table-row table:style-name="ro4">
          <table:table-cell table:style-name="ce633" table:formula="of:=[.A4]+1" office:value-type="date" office:date-value="2016-12-02">
            <text:p>Freitag</text:p>
          </table:table-cell>
          <table:table-cell table:style-name="ce636" table:formula="of:=[.A5]" office:value-type="date" office:date-value="2016-12-02">
            <text:p>02</text:p>
          </table:table-cell>
          <table:table-cell table:style-name="ce639" table:formula="of:=IF(ISERROR(VLOOKUP([.B5];Feiertage;2;FALSE()));&quot;&quot;;(VLOOKUP([.B5];Feiertage;2;FALSE())))">
            <text:p/>
          </table:table-cell>
          <table:table-cell table:number-columns-repeated="4" table:style-name="ce642"/>
          <table:table-cell table:style-name="ce645"/>
          <table:table-cell table:style-name="ce648"/>
          <table:table-cell table:style-name="ce651"/>
          <table:table-cell table:style-name="ce654" table:formula="of:=IF([.A5]=&quot;&quot;;&quot;&quot;;IF(IF([.D5]&lt;[.E5];[.E5]-[.D5];IF([.E5]=&quot;&quot;;0;[.E5]-[.D5]+1))+IF([.F5]&lt;[.G5];[.G5]-[.F5];IF([.G5]=&quot;&quot;;0;[.G5]-[.F5]+1))-[.H5]&gt;0;IF([.D5]&lt;[.E5];[.E5]-[.D5];IF([.E5]=&quot;&quot;;0;[.E5]-[.D5]+1))+IF([.F5]&lt;[.G5];[.G5]-[.F5];IF([.G5]=&quot;&quot;;0;[.G5]-[.F5]+1))-[.H5];0))" office:value-type="float" office:value="0">
            <text:p>0:00</text:p>
          </table:table-cell>
          <table:table-cell table:style-name="ce657" table:formula="of:=IF(AND([.C5]&lt;&gt;&quot;&quot;;[.J5]=&quot;&quot;);IF(ISERROR(VLOOKUP([.B5];Feiertage;2;FALSE()));&quot;&quot;;VLOOKUP([.B5];Feiertage;3;FALSE())*[.N5]);IF([.A5]=&quot;&quot;;&quot;&quot;;IF([.J5]&lt;&gt;&quot;&quot;;IF(UPPER([.J5])=VLOOKUP(UPPER([.J5]);Code;1;FALSE());IF(VLOOKUP([.J5];Code;2;FALSE())=&quot;NONE&quot;;[.K5];IF(ISERROR(VLOOKUP([.B5];Feiertage;2;FALSE()));VLOOKUP([.J5];Code;2;FALSE())*[.N5];VLOOKUP([.B5];Feiertage;3;FALSE())*VLOOKUP([.J5];Code;2;FALSE())*[.N5]));[.N5]);[.N5])))" office:value-type="float" office:value="0.291666666666667">
            <text:p>7:00</text:p>
          </table:table-cell>
          <table:table-cell table:style-name="ce660" table:formula="of:=IF([.A5]=&quot;&quot;;&quot;&quot;;ROUND([.K5]-[.L5];15))" office:value-type="time" office:time-value="-PT07H00M00S">
            <text:p>-7:00</text:p>
          </table:table-cell>
          <table:table-cell table:style-name="ce663" table:formula="of:=IF([.A5]=&quot;&quot;;&quot;&quot;;IF(AND([$Voreinstellungen.B16]&lt;&gt;0;[$Voreinstellungen.B16]-1&lt;[.A5]);OFFSET([$Voreinstellungen.B16];0;WEEKDAY([.A5];2)+1);IF(AND([$Voreinstellungen.B15]&lt;&gt;0;[$Voreinstellungen.B15]-1&lt;[.A5]);OFFSET([$Voreinstellungen.B15];0;WEEKDAY([.A5];2)+1);IF(AND([$Voreinstellungen.B14]&lt;&gt;0;[$Voreinstellungen.B14]-1&lt;[.A5]);OFFSET([$Voreinstellungen.B14];0;WEEKDAY([.A5];2)+1);IF(AND([$Voreinstellungen.B13]&lt;&gt;0;[$Voreinstellungen.B13]-1&lt;[.A5]);OFFSET([$Voreinstellungen.B13];0;WEEKDAY([.A5];2)+1);OFFSET([$Voreinstellungen.B12];0;WEEKDAY([.A5];2)+1))))))" office:value-type="time" office:time-value="PT07H00M00S">
            <text:p>7:00</text:p>
          </table:table-cell>
          <table:table-cell table:style-name="ce666"/>
          <table:table-cell table:style-name="ce669" table:formula="of:=IF([.A5]=&quot;&quot;;&quot;&quot;;IF([.M5]&lt;&gt;&quot;&quot;;[.P4]+[.M5];[.P4]))" office:value-type="time" office:time-value="-PT1589H00M00S">
            <text:p>-1589:00</text:p>
          </table:table-cell>
          <table:table-cell table:style-name="ce138" table:number-columns-repeated="1008"/>
        </table:table-row>
        <table:table-row table:style-name="ro4">
          <table:table-cell table:style-name="ce633" table:formula="of:=[.A5]+1" office:value-type="date" office:date-value="2016-12-03">
            <text:p>Samstag</text:p>
          </table:table-cell>
          <table:table-cell table:style-name="ce636" table:formula="of:=[.A6]" office:value-type="date" office:date-value="2016-12-03">
            <text:p>03</text:p>
          </table:table-cell>
          <table:table-cell table:style-name="ce639" table:formula="of:=IF(ISERROR(VLOOKUP([.B6];Feiertage;2;FALSE()));&quot;&quot;;(VLOOKUP([.B6];Feiertage;2;FALSE())))">
            <text:p/>
          </table:table-cell>
          <table:table-cell table:number-columns-repeated="4" table:style-name="ce642"/>
          <table:table-cell table:style-name="ce645"/>
          <table:table-cell table:style-name="ce648"/>
          <table:table-cell table:style-name="ce651"/>
          <table:table-cell table:style-name="ce654" table:formula="of:=IF([.A6]=&quot;&quot;;&quot;&quot;;IF(IF([.D6]&lt;[.E6];[.E6]-[.D6];IF([.E6]=&quot;&quot;;0;[.E6]-[.D6]+1))+IF([.F6]&lt;[.G6];[.G6]-[.F6];IF([.G6]=&quot;&quot;;0;[.G6]-[.F6]+1))-[.H6]&gt;0;IF([.D6]&lt;[.E6];[.E6]-[.D6];IF([.E6]=&quot;&quot;;0;[.E6]-[.D6]+1))+IF([.F6]&lt;[.G6];[.G6]-[.F6];IF([.G6]=&quot;&quot;;0;[.G6]-[.F6]+1))-[.H6];0))" office:value-type="float" office:value="0">
            <text:p>0:00</text:p>
          </table:table-cell>
          <table:table-cell table:style-name="ce657" table:formula="of:=IF(AND([.C6]&lt;&gt;&quot;&quot;;[.J6]=&quot;&quot;);IF(ISERROR(VLOOKUP([.B6];Feiertage;2;FALSE()));&quot;&quot;;VLOOKUP([.B6];Feiertage;3;FALSE())*[.N6]);IF([.A6]=&quot;&quot;;&quot;&quot;;IF([.J6]&lt;&gt;&quot;&quot;;IF(UPPER([.J6])=VLOOKUP(UPPER([.J6]);Code;1;FALSE());IF(VLOOKUP([.J6];Code;2;FALSE())=&quot;NONE&quot;;[.K6];IF(ISERROR(VLOOKUP([.B6];Feiertage;2;FALSE()));VLOOKUP([.J6];Code;2;FALSE())*[.N6];VLOOKUP([.B6];Feiertage;3;FALSE())*VLOOKUP([.J6];Code;2;FALSE())*[.N6]));[.N6]);[.N6])))" office:value-type="float" office:value="0">
            <text:p>0:00</text:p>
          </table:table-cell>
          <table:table-cell table:style-name="ce660" table:formula="of:=IF([.A6]=&quot;&quot;;&quot;&quot;;ROUND([.K6]-[.L6];15))" office:value-type="time" office:time-value="PT00H00M00S">
            <text:p>0:00</text:p>
          </table:table-cell>
          <table:table-cell table:style-name="ce663" table:formula="of:=IF([.A6]=&quot;&quot;;&quot;&quot;;IF(AND([$Voreinstellungen.B16]&lt;&gt;0;[$Voreinstellungen.B16]-1&lt;[.A6]);OFFSET([$Voreinstellungen.B16];0;WEEKDAY([.A6];2)+1);IF(AND([$Voreinstellungen.B15]&lt;&gt;0;[$Voreinstellungen.B15]-1&lt;[.A6]);OFFSET([$Voreinstellungen.B15];0;WEEKDAY([.A6];2)+1);IF(AND([$Voreinstellungen.B14]&lt;&gt;0;[$Voreinstellungen.B14]-1&lt;[.A6]);OFFSET([$Voreinstellungen.B14];0;WEEKDAY([.A6];2)+1);IF(AND([$Voreinstellungen.B13]&lt;&gt;0;[$Voreinstellungen.B13]-1&lt;[.A6]);OFFSET([$Voreinstellungen.B13];0;WEEKDAY([.A6];2)+1);OFFSET([$Voreinstellungen.B12];0;WEEKDAY([.A6];2)+1))))))" office:value-type="time" office:time-value="PT00H00M00S">
            <text:p>0:00</text:p>
          </table:table-cell>
          <table:table-cell table:style-name="ce666"/>
          <table:table-cell table:style-name="ce669" table:formula="of:=IF([.A6]=&quot;&quot;;&quot;&quot;;IF([.M6]&lt;&gt;&quot;&quot;;[.P5]+[.M6];[.P5]))" office:value-type="time" office:time-value="-PT1589H00M00S">
            <text:p>-1589:00</text:p>
          </table:table-cell>
          <table:table-cell table:style-name="ce138" table:number-columns-repeated="1008"/>
        </table:table-row>
        <table:table-row table:style-name="ro4">
          <table:table-cell table:style-name="ce633" table:formula="of:=[.A6]+1" office:value-type="date" office:date-value="2016-12-04">
            <text:p>Sonntag</text:p>
          </table:table-cell>
          <table:table-cell table:style-name="ce636" table:formula="of:=[.A7]" office:value-type="date" office:date-value="2016-12-04">
            <text:p>04</text:p>
          </table:table-cell>
          <table:table-cell table:style-name="ce639" table:formula="of:=IF(ISERROR(VLOOKUP([.B7];Feiertage;2;FALSE()));&quot;&quot;;(VLOOKUP([.B7];Feiertage;2;FALSE())))">
            <text:p/>
          </table:table-cell>
          <table:table-cell table:number-columns-repeated="4" table:style-name="ce642"/>
          <table:table-cell table:style-name="ce645"/>
          <table:table-cell table:style-name="ce648"/>
          <table:table-cell table:style-name="ce651"/>
          <table:table-cell table:style-name="ce654" table:formula="of:=IF([.A7]=&quot;&quot;;&quot;&quot;;IF(IF([.D7]&lt;[.E7];[.E7]-[.D7];IF([.E7]=&quot;&quot;;0;[.E7]-[.D7]+1))+IF([.F7]&lt;[.G7];[.G7]-[.F7];IF([.G7]=&quot;&quot;;0;[.G7]-[.F7]+1))-[.H7]&gt;0;IF([.D7]&lt;[.E7];[.E7]-[.D7];IF([.E7]=&quot;&quot;;0;[.E7]-[.D7]+1))+IF([.F7]&lt;[.G7];[.G7]-[.F7];IF([.G7]=&quot;&quot;;0;[.G7]-[.F7]+1))-[.H7];0))" office:value-type="float" office:value="0">
            <text:p>0:00</text:p>
          </table:table-cell>
          <table:table-cell table:style-name="ce657" table:formula="of:=IF(AND([.C7]&lt;&gt;&quot;&quot;;[.J7]=&quot;&quot;);IF(ISERROR(VLOOKUP([.B7];Feiertage;2;FALSE()));&quot;&quot;;VLOOKUP([.B7];Feiertage;3;FALSE())*[.N7]);IF([.A7]=&quot;&quot;;&quot;&quot;;IF([.J7]&lt;&gt;&quot;&quot;;IF(UPPER([.J7])=VLOOKUP(UPPER([.J7]);Code;1;FALSE());IF(VLOOKUP([.J7];Code;2;FALSE())=&quot;NONE&quot;;[.K7];IF(ISERROR(VLOOKUP([.B7];Feiertage;2;FALSE()));VLOOKUP([.J7];Code;2;FALSE())*[.N7];VLOOKUP([.B7];Feiertage;3;FALSE())*VLOOKUP([.J7];Code;2;FALSE())*[.N7]));[.N7]);[.N7])))" office:value-type="float" office:value="0">
            <text:p>0:00</text:p>
          </table:table-cell>
          <table:table-cell table:style-name="ce660" table:formula="of:=IF([.A7]=&quot;&quot;;&quot;&quot;;ROUND([.K7]-[.L7];15))" office:value-type="time" office:time-value="PT00H00M00S">
            <text:p>0:00</text:p>
          </table:table-cell>
          <table:table-cell table:style-name="ce663" table:formula="of:=IF([.A7]=&quot;&quot;;&quot;&quot;;IF(AND([$Voreinstellungen.B16]&lt;&gt;0;[$Voreinstellungen.B16]-1&lt;[.A7]);OFFSET([$Voreinstellungen.B16];0;WEEKDAY([.A7];2)+1);IF(AND([$Voreinstellungen.B15]&lt;&gt;0;[$Voreinstellungen.B15]-1&lt;[.A7]);OFFSET([$Voreinstellungen.B15];0;WEEKDAY([.A7];2)+1);IF(AND([$Voreinstellungen.B14]&lt;&gt;0;[$Voreinstellungen.B14]-1&lt;[.A7]);OFFSET([$Voreinstellungen.B14];0;WEEKDAY([.A7];2)+1);IF(AND([$Voreinstellungen.B13]&lt;&gt;0;[$Voreinstellungen.B13]-1&lt;[.A7]);OFFSET([$Voreinstellungen.B13];0;WEEKDAY([.A7];2)+1);OFFSET([$Voreinstellungen.B12];0;WEEKDAY([.A7];2)+1))))))" office:value-type="time" office:time-value="PT00H00M00S">
            <text:p>0:00</text:p>
          </table:table-cell>
          <table:table-cell table:style-name="ce666"/>
          <table:table-cell table:style-name="ce669" table:formula="of:=IF([.A7]=&quot;&quot;;&quot;&quot;;IF([.M7]&lt;&gt;&quot;&quot;;[.P6]+[.M7];[.P6]))" office:value-type="time" office:time-value="-PT1589H00M00S">
            <text:p>-1589:00</text:p>
          </table:table-cell>
          <table:table-cell table:style-name="ce138" table:number-columns-repeated="1008"/>
        </table:table-row>
        <table:table-row table:style-name="ro4">
          <table:table-cell table:style-name="ce633" table:formula="of:=[.A7]+1" office:value-type="date" office:date-value="2016-12-05">
            <text:p>Montag</text:p>
          </table:table-cell>
          <table:table-cell table:style-name="ce636" table:formula="of:=[.A8]" office:value-type="date" office:date-value="2016-12-05">
            <text:p>05</text:p>
          </table:table-cell>
          <table:table-cell table:style-name="ce639" table:formula="of:=IF(ISERROR(VLOOKUP([.B8];Feiertage;2;FALSE()));&quot;&quot;;(VLOOKUP([.B8];Feiertage;2;FALSE())))">
            <text:p/>
          </table:table-cell>
          <table:table-cell table:number-columns-repeated="4" table:style-name="ce642"/>
          <table:table-cell table:style-name="ce645"/>
          <table:table-cell table:style-name="ce648"/>
          <table:table-cell table:style-name="ce651"/>
          <table:table-cell table:style-name="ce654" table:formula="of:=IF([.A8]=&quot;&quot;;&quot;&quot;;IF(IF([.D8]&lt;[.E8];[.E8]-[.D8];IF([.E8]=&quot;&quot;;0;[.E8]-[.D8]+1))+IF([.F8]&lt;[.G8];[.G8]-[.F8];IF([.G8]=&quot;&quot;;0;[.G8]-[.F8]+1))-[.H8]&gt;0;IF([.D8]&lt;[.E8];[.E8]-[.D8];IF([.E8]=&quot;&quot;;0;[.E8]-[.D8]+1))+IF([.F8]&lt;[.G8];[.G8]-[.F8];IF([.G8]=&quot;&quot;;0;[.G8]-[.F8]+1))-[.H8];0))" office:value-type="float" office:value="0">
            <text:p>0:00</text:p>
          </table:table-cell>
          <table:table-cell table:style-name="ce657" table:formula="of:=IF(AND([.C8]&lt;&gt;&quot;&quot;;[.J8]=&quot;&quot;);IF(ISERROR(VLOOKUP([.B8];Feiertage;2;FALSE()));&quot;&quot;;VLOOKUP([.B8];Feiertage;3;FALSE())*[.N8]);IF([.A8]=&quot;&quot;;&quot;&quot;;IF([.J8]&lt;&gt;&quot;&quot;;IF(UPPER([.J8])=VLOOKUP(UPPER([.J8]);Code;1;FALSE());IF(VLOOKUP([.J8];Code;2;FALSE())=&quot;NONE&quot;;[.K8];IF(ISERROR(VLOOKUP([.B8];Feiertage;2;FALSE()));VLOOKUP([.J8];Code;2;FALSE())*[.N8];VLOOKUP([.B8];Feiertage;3;FALSE())*VLOOKUP([.J8];Code;2;FALSE())*[.N8]));[.N8]);[.N8])))" office:value-type="float" office:value="0.291666666666667">
            <text:p>7:00</text:p>
          </table:table-cell>
          <table:table-cell table:style-name="ce660" table:formula="of:=IF([.A8]=&quot;&quot;;&quot;&quot;;ROUND([.K8]-[.L8];15))" office:value-type="time" office:time-value="-PT07H00M00S">
            <text:p>-7:00</text:p>
          </table:table-cell>
          <table:table-cell table:style-name="ce663" table:formula="of:=IF([.A8]=&quot;&quot;;&quot;&quot;;IF(AND([$Voreinstellungen.B16]&lt;&gt;0;[$Voreinstellungen.B16]-1&lt;[.A8]);OFFSET([$Voreinstellungen.B16];0;WEEKDAY([.A8];2)+1);IF(AND([$Voreinstellungen.B15]&lt;&gt;0;[$Voreinstellungen.B15]-1&lt;[.A8]);OFFSET([$Voreinstellungen.B15];0;WEEKDAY([.A8];2)+1);IF(AND([$Voreinstellungen.B14]&lt;&gt;0;[$Voreinstellungen.B14]-1&lt;[.A8]);OFFSET([$Voreinstellungen.B14];0;WEEKDAY([.A8];2)+1);IF(AND([$Voreinstellungen.B13]&lt;&gt;0;[$Voreinstellungen.B13]-1&lt;[.A8]);OFFSET([$Voreinstellungen.B13];0;WEEKDAY([.A8];2)+1);OFFSET([$Voreinstellungen.B12];0;WEEKDAY([.A8];2)+1))))))" office:value-type="time" office:time-value="PT07H00M00S">
            <text:p>7:00</text:p>
          </table:table-cell>
          <table:table-cell table:style-name="ce666"/>
          <table:table-cell table:style-name="ce669" table:formula="of:=IF([.A8]=&quot;&quot;;&quot;&quot;;IF([.M8]&lt;&gt;&quot;&quot;;[.P7]+[.M8];[.P7]))" office:value-type="time" office:time-value="-PT1596H00M00S">
            <text:p>-1596:00</text:p>
          </table:table-cell>
          <table:table-cell table:style-name="ce138" table:number-columns-repeated="1008"/>
        </table:table-row>
        <table:table-row table:style-name="ro4">
          <table:table-cell table:style-name="ce633" table:formula="of:=[.A8]+1" office:value-type="date" office:date-value="2016-12-06">
            <text:p>Dienstag</text:p>
          </table:table-cell>
          <table:table-cell table:style-name="ce636" table:formula="of:=[.A9]" office:value-type="date" office:date-value="2016-12-06">
            <text:p>06</text:p>
          </table:table-cell>
          <table:table-cell table:style-name="ce639" table:formula="of:=IF(ISERROR(VLOOKUP([.B9];Feiertage;2;FALSE()));&quot;&quot;;(VLOOKUP([.B9];Feiertage;2;FALSE())))">
            <text:p/>
          </table:table-cell>
          <table:table-cell table:number-columns-repeated="4" table:style-name="ce642"/>
          <table:table-cell table:style-name="ce645"/>
          <table:table-cell table:style-name="ce648"/>
          <table:table-cell table:style-name="ce651"/>
          <table:table-cell table:style-name="ce654" table:formula="of:=IF([.A9]=&quot;&quot;;&quot;&quot;;IF(IF([.D9]&lt;[.E9];[.E9]-[.D9];IF([.E9]=&quot;&quot;;0;[.E9]-[.D9]+1))+IF([.F9]&lt;[.G9];[.G9]-[.F9];IF([.G9]=&quot;&quot;;0;[.G9]-[.F9]+1))-[.H9]&gt;0;IF([.D9]&lt;[.E9];[.E9]-[.D9];IF([.E9]=&quot;&quot;;0;[.E9]-[.D9]+1))+IF([.F9]&lt;[.G9];[.G9]-[.F9];IF([.G9]=&quot;&quot;;0;[.G9]-[.F9]+1))-[.H9];0))" office:value-type="float" office:value="0">
            <text:p>0:00</text:p>
          </table:table-cell>
          <table:table-cell table:style-name="ce657" table:formula="of:=IF(AND([.C9]&lt;&gt;&quot;&quot;;[.J9]=&quot;&quot;);IF(ISERROR(VLOOKUP([.B9];Feiertage;2;FALSE()));&quot;&quot;;VLOOKUP([.B9];Feiertage;3;FALSE())*[.N9]);IF([.A9]=&quot;&quot;;&quot;&quot;;IF([.J9]&lt;&gt;&quot;&quot;;IF(UPPER([.J9])=VLOOKUP(UPPER([.J9]);Code;1;FALSE());IF(VLOOKUP([.J9];Code;2;FALSE())=&quot;NONE&quot;;[.K9];IF(ISERROR(VLOOKUP([.B9];Feiertage;2;FALSE()));VLOOKUP([.J9];Code;2;FALSE())*[.N9];VLOOKUP([.B9];Feiertage;3;FALSE())*VLOOKUP([.J9];Code;2;FALSE())*[.N9]));[.N9]);[.N9])))" office:value-type="float" office:value="0.291666666666667">
            <text:p>7:00</text:p>
          </table:table-cell>
          <table:table-cell table:style-name="ce660" table:formula="of:=IF([.A9]=&quot;&quot;;&quot;&quot;;ROUND([.K9]-[.L9];15))" office:value-type="time" office:time-value="-PT07H00M00S">
            <text:p>-7:00</text:p>
          </table:table-cell>
          <table:table-cell table:style-name="ce663" table:formula="of:=IF([.A9]=&quot;&quot;;&quot;&quot;;IF(AND([$Voreinstellungen.B16]&lt;&gt;0;[$Voreinstellungen.B16]-1&lt;[.A9]);OFFSET([$Voreinstellungen.B16];0;WEEKDAY([.A9];2)+1);IF(AND([$Voreinstellungen.B15]&lt;&gt;0;[$Voreinstellungen.B15]-1&lt;[.A9]);OFFSET([$Voreinstellungen.B15];0;WEEKDAY([.A9];2)+1);IF(AND([$Voreinstellungen.B14]&lt;&gt;0;[$Voreinstellungen.B14]-1&lt;[.A9]);OFFSET([$Voreinstellungen.B14];0;WEEKDAY([.A9];2)+1);IF(AND([$Voreinstellungen.B13]&lt;&gt;0;[$Voreinstellungen.B13]-1&lt;[.A9]);OFFSET([$Voreinstellungen.B13];0;WEEKDAY([.A9];2)+1);OFFSET([$Voreinstellungen.B12];0;WEEKDAY([.A9];2)+1))))))" office:value-type="time" office:time-value="PT07H00M00S">
            <text:p>7:00</text:p>
          </table:table-cell>
          <table:table-cell table:style-name="ce666"/>
          <table:table-cell table:style-name="ce669" table:formula="of:=IF([.A9]=&quot;&quot;;&quot;&quot;;IF([.M9]&lt;&gt;&quot;&quot;;[.P8]+[.M9];[.P8]))" office:value-type="time" office:time-value="-PT1603H00M00S">
            <text:p>-1603:00</text:p>
          </table:table-cell>
          <table:table-cell table:style-name="ce138" table:number-columns-repeated="1008"/>
        </table:table-row>
        <table:table-row table:style-name="ro4">
          <table:table-cell table:style-name="ce633" table:formula="of:=[.A9]+1" office:value-type="date" office:date-value="2016-12-07">
            <text:p>Mittwoch</text:p>
          </table:table-cell>
          <table:table-cell table:style-name="ce636" table:formula="of:=[.A10]" office:value-type="date" office:date-value="2016-12-07">
            <text:p>07</text:p>
          </table:table-cell>
          <table:table-cell table:style-name="ce639" table:formula="of:=IF(ISERROR(VLOOKUP([.B10];Feiertage;2;FALSE()));&quot;&quot;;(VLOOKUP([.B10];Feiertage;2;FALSE())))">
            <text:p/>
          </table:table-cell>
          <table:table-cell table:number-columns-repeated="4" table:style-name="ce642"/>
          <table:table-cell table:style-name="ce645"/>
          <table:table-cell table:style-name="ce648"/>
          <table:table-cell table:style-name="ce651"/>
          <table:table-cell table:style-name="ce654" table:formula="of:=IF([.A10]=&quot;&quot;;&quot;&quot;;IF(IF([.D10]&lt;[.E10];[.E10]-[.D10];IF([.E10]=&quot;&quot;;0;[.E10]-[.D10]+1))+IF([.F10]&lt;[.G10];[.G10]-[.F10];IF([.G10]=&quot;&quot;;0;[.G10]-[.F10]+1))-[.H10]&gt;0;IF([.D10]&lt;[.E10];[.E10]-[.D10];IF([.E10]=&quot;&quot;;0;[.E10]-[.D10]+1))+IF([.F10]&lt;[.G10];[.G10]-[.F10];IF([.G10]=&quot;&quot;;0;[.G10]-[.F10]+1))-[.H10];0))" office:value-type="float" office:value="0">
            <text:p>0:00</text:p>
          </table:table-cell>
          <table:table-cell table:style-name="ce657" table:formula="of:=IF(AND([.C10]&lt;&gt;&quot;&quot;;[.J10]=&quot;&quot;);IF(ISERROR(VLOOKUP([.B10];Feiertage;2;FALSE()));&quot;&quot;;VLOOKUP([.B10];Feiertage;3;FALSE())*[.N10]);IF([.A10]=&quot;&quot;;&quot;&quot;;IF([.J10]&lt;&gt;&quot;&quot;;IF(UPPER([.J10])=VLOOKUP(UPPER([.J10]);Code;1;FALSE());IF(VLOOKUP([.J10];Code;2;FALSE())=&quot;NONE&quot;;[.K10];IF(ISERROR(VLOOKUP([.B10];Feiertage;2;FALSE()));VLOOKUP([.J10];Code;2;FALSE())*[.N10];VLOOKUP([.B10];Feiertage;3;FALSE())*VLOOKUP([.J10];Code;2;FALSE())*[.N10]));[.N10]);[.N10])))" office:value-type="float" office:value="0.291666666666667">
            <text:p>7:00</text:p>
          </table:table-cell>
          <table:table-cell table:style-name="ce660" table:formula="of:=IF([.A10]=&quot;&quot;;&quot;&quot;;ROUND([.K10]-[.L10];15))" office:value-type="time" office:time-value="-PT07H00M00S">
            <text:p>-7:00</text:p>
          </table:table-cell>
          <table:table-cell table:style-name="ce663" table:formula="of:=IF([.A10]=&quot;&quot;;&quot;&quot;;IF(AND([$Voreinstellungen.B16]&lt;&gt;0;[$Voreinstellungen.B16]-1&lt;[.A10]);OFFSET([$Voreinstellungen.B16];0;WEEKDAY([.A10];2)+1);IF(AND([$Voreinstellungen.B15]&lt;&gt;0;[$Voreinstellungen.B15]-1&lt;[.A10]);OFFSET([$Voreinstellungen.B15];0;WEEKDAY([.A10];2)+1);IF(AND([$Voreinstellungen.B14]&lt;&gt;0;[$Voreinstellungen.B14]-1&lt;[.A10]);OFFSET([$Voreinstellungen.B14];0;WEEKDAY([.A10];2)+1);IF(AND([$Voreinstellungen.B13]&lt;&gt;0;[$Voreinstellungen.B13]-1&lt;[.A10]);OFFSET([$Voreinstellungen.B13];0;WEEKDAY([.A10];2)+1);OFFSET([$Voreinstellungen.B12];0;WEEKDAY([.A10];2)+1))))))" office:value-type="time" office:time-value="PT07H00M00S">
            <text:p>7:00</text:p>
          </table:table-cell>
          <table:table-cell table:style-name="ce666"/>
          <table:table-cell table:style-name="ce669" table:formula="of:=IF([.A10]=&quot;&quot;;&quot;&quot;;IF([.M10]&lt;&gt;&quot;&quot;;[.P9]+[.M10];[.P9]))" office:value-type="time" office:time-value="-PT1610H00M00S">
            <text:p>-1610:00</text:p>
          </table:table-cell>
          <table:table-cell table:style-name="ce138" table:number-columns-repeated="1008"/>
        </table:table-row>
        <table:table-row table:style-name="ro4">
          <table:table-cell table:style-name="ce633" table:formula="of:=[.A10]+1" office:value-type="date" office:date-value="2016-12-08">
            <text:p>Donnerstag</text:p>
          </table:table-cell>
          <table:table-cell table:style-name="ce636" table:formula="of:=[.A11]" office:value-type="date" office:date-value="2016-12-08">
            <text:p>08</text:p>
          </table:table-cell>
          <table:table-cell table:style-name="ce639" table:formula="of:=IF(ISERROR(VLOOKUP([.B11];Feiertage;2;FALSE()));&quot;&quot;;(VLOOKUP([.B11];Feiertage;2;FALSE())))" office:value-type="string" office:string-value="Maria Empfängnis">
            <text:p>Maria Empfängnis</text:p>
          </table:table-cell>
          <table:table-cell table:number-columns-repeated="4" table:style-name="ce642"/>
          <table:table-cell table:style-name="ce645"/>
          <table:table-cell table:style-name="ce648"/>
          <table:table-cell table:style-name="ce651"/>
          <table:table-cell table:style-name="ce654" table:formula="of:=IF([.A11]=&quot;&quot;;&quot;&quot;;IF(IF([.D11]&lt;[.E11];[.E11]-[.D11];IF([.E11]=&quot;&quot;;0;[.E11]-[.D11]+1))+IF([.F11]&lt;[.G11];[.G11]-[.F11];IF([.G11]=&quot;&quot;;0;[.G11]-[.F11]+1))-[.H11]&gt;0;IF([.D11]&lt;[.E11];[.E11]-[.D11];IF([.E11]=&quot;&quot;;0;[.E11]-[.D11]+1))+IF([.F11]&lt;[.G11];[.G11]-[.F11];IF([.G11]=&quot;&quot;;0;[.G11]-[.F11]+1))-[.H11];0))" office:value-type="float" office:value="0">
            <text:p>0:00</text:p>
          </table:table-cell>
          <table:table-cell table:style-name="ce657" table:formula="of:=IF(AND([.C11]&lt;&gt;&quot;&quot;;[.J11]=&quot;&quot;);IF(ISERROR(VLOOKUP([.B11];Feiertage;2;FALSE()));&quot;&quot;;VLOOKUP([.B11];Feiertage;3;FALSE())*[.N11]);IF([.A11]=&quot;&quot;;&quot;&quot;;IF([.J11]&lt;&gt;&quot;&quot;;IF(UPPER([.J11])=VLOOKUP(UPPER([.J11]);Code;1;FALSE());IF(VLOOKUP([.J11];Code;2;FALSE())=&quot;NONE&quot;;[.K11];IF(ISERROR(VLOOKUP([.B11];Feiertage;2;FALSE()));VLOOKUP([.J11];Code;2;FALSE())*[.N11];VLOOKUP([.B11];Feiertage;3;FALSE())*VLOOKUP([.J11];Code;2;FALSE())*[.N11]));[.N11]);[.N11])))" office:value-type="float" office:value="0">
            <text:p>0:00</text:p>
          </table:table-cell>
          <table:table-cell table:style-name="ce660" table:formula="of:=IF([.A11]=&quot;&quot;;&quot;&quot;;[.K11]-[.L11])" office:value-type="time" office:time-value="PT00H00M00S">
            <text:p>0:00</text:p>
          </table:table-cell>
          <table:table-cell table:style-name="ce663" table:formula="of:=IF([.A11]=&quot;&quot;;&quot;&quot;;IF(AND([$Voreinstellungen.B16]&lt;&gt;0;[$Voreinstellungen.B16]-1&lt;[.A11]);OFFSET([$Voreinstellungen.B16];0;WEEKDAY([.A11];2)+1);IF(AND([$Voreinstellungen.B15]&lt;&gt;0;[$Voreinstellungen.B15]-1&lt;[.A11]);OFFSET([$Voreinstellungen.B15];0;WEEKDAY([.A11];2)+1);IF(AND([$Voreinstellungen.B14]&lt;&gt;0;[$Voreinstellungen.B14]-1&lt;[.A11]);OFFSET([$Voreinstellungen.B14];0;WEEKDAY([.A11];2)+1);IF(AND([$Voreinstellungen.B13]&lt;&gt;0;[$Voreinstellungen.B13]-1&lt;[.A11]);OFFSET([$Voreinstellungen.B13];0;WEEKDAY([.A11];2)+1);OFFSET([$Voreinstellungen.B12];0;WEEKDAY([.A11];2)+1))))))" office:value-type="time" office:time-value="PT07H00M00S">
            <text:p>7:00</text:p>
          </table:table-cell>
          <table:table-cell table:style-name="ce666"/>
          <table:table-cell table:style-name="ce669" table:formula="of:=IF([.A11]=&quot;&quot;;&quot;&quot;;IF([.M11]&lt;&gt;&quot;&quot;;[.P10]+[.M11];[.P10]))" office:value-type="time" office:time-value="-PT1610H00M00S">
            <text:p>-1610:00</text:p>
          </table:table-cell>
          <table:table-cell table:style-name="ce138" table:number-columns-repeated="1008"/>
        </table:table-row>
        <table:table-row table:style-name="ro4">
          <table:table-cell table:style-name="ce633" table:formula="of:=[.A11]+1" office:value-type="date" office:date-value="2016-12-09">
            <text:p>Freitag</text:p>
          </table:table-cell>
          <table:table-cell table:style-name="ce636" table:formula="of:=[.A12]" office:value-type="date" office:date-value="2016-12-09">
            <text:p>09</text:p>
          </table:table-cell>
          <table:table-cell table:style-name="ce639" table:formula="of:=IF(ISERROR(VLOOKUP([.B12];Feiertage;2;FALSE()));&quot;&quot;;(VLOOKUP([.B12];Feiertage;2;FALSE())))">
            <text:p/>
          </table:table-cell>
          <table:table-cell table:number-columns-repeated="4" table:style-name="ce642"/>
          <table:table-cell table:style-name="ce645"/>
          <table:table-cell table:style-name="ce648"/>
          <table:table-cell table:style-name="ce651"/>
          <table:table-cell table:style-name="ce654" table:formula="of:=IF([.A12]=&quot;&quot;;&quot;&quot;;IF(IF([.D12]&lt;[.E12];[.E12]-[.D12];IF([.E12]=&quot;&quot;;0;[.E12]-[.D12]+1))+IF([.F12]&lt;[.G12];[.G12]-[.F12];IF([.G12]=&quot;&quot;;0;[.G12]-[.F12]+1))-[.H12]&gt;0;IF([.D12]&lt;[.E12];[.E12]-[.D12];IF([.E12]=&quot;&quot;;0;[.E12]-[.D12]+1))+IF([.F12]&lt;[.G12];[.G12]-[.F12];IF([.G12]=&quot;&quot;;0;[.G12]-[.F12]+1))-[.H12];0))" office:value-type="float" office:value="0">
            <text:p>0:00</text:p>
          </table:table-cell>
          <table:table-cell table:style-name="ce657" table:formula="of:=IF(AND([.C12]&lt;&gt;&quot;&quot;;[.J12]=&quot;&quot;);IF(ISERROR(VLOOKUP([.B12];Feiertage;2;FALSE()));&quot;&quot;;VLOOKUP([.B12];Feiertage;3;FALSE())*[.N12]);IF([.A12]=&quot;&quot;;&quot;&quot;;IF([.J12]&lt;&gt;&quot;&quot;;IF(UPPER([.J12])=VLOOKUP(UPPER([.J12]);Code;1;FALSE());IF(VLOOKUP([.J12];Code;2;FALSE())=&quot;NONE&quot;;[.K12];IF(ISERROR(VLOOKUP([.B12];Feiertage;2;FALSE()));VLOOKUP([.J12];Code;2;FALSE())*[.N12];VLOOKUP([.B12];Feiertage;3;FALSE())*VLOOKUP([.J12];Code;2;FALSE())*[.N12]));[.N12]);[.N12])))" office:value-type="float" office:value="0.291666666666667">
            <text:p>7:00</text:p>
          </table:table-cell>
          <table:table-cell table:style-name="ce660" table:formula="of:=IF([.A12]=&quot;&quot;;&quot;&quot;;[.K12]-[.L12])" office:value-type="time" office:time-value="-PT07H00M00S">
            <text:p>-7:00</text:p>
          </table:table-cell>
          <table:table-cell table:style-name="ce663" table:formula="of:=IF([.A12]=&quot;&quot;;&quot;&quot;;IF(AND([$Voreinstellungen.B16]&lt;&gt;0;[$Voreinstellungen.B16]-1&lt;[.A12]);OFFSET([$Voreinstellungen.B16];0;WEEKDAY([.A12];2)+1);IF(AND([$Voreinstellungen.B15]&lt;&gt;0;[$Voreinstellungen.B15]-1&lt;[.A12]);OFFSET([$Voreinstellungen.B15];0;WEEKDAY([.A12];2)+1);IF(AND([$Voreinstellungen.B14]&lt;&gt;0;[$Voreinstellungen.B14]-1&lt;[.A12]);OFFSET([$Voreinstellungen.B14];0;WEEKDAY([.A12];2)+1);IF(AND([$Voreinstellungen.B13]&lt;&gt;0;[$Voreinstellungen.B13]-1&lt;[.A12]);OFFSET([$Voreinstellungen.B13];0;WEEKDAY([.A12];2)+1);OFFSET([$Voreinstellungen.B12];0;WEEKDAY([.A12];2)+1))))))" office:value-type="time" office:time-value="PT07H00M00S">
            <text:p>7:00</text:p>
          </table:table-cell>
          <table:table-cell table:style-name="ce666"/>
          <table:table-cell table:style-name="ce669" table:formula="of:=IF([.A12]=&quot;&quot;;&quot;&quot;;IF([.M12]&lt;&gt;&quot;&quot;;[.P11]+[.M12];[.P11]))" office:value-type="time" office:time-value="-PT1617H00M00S">
            <text:p>-1617:00</text:p>
          </table:table-cell>
          <table:table-cell table:style-name="ce138" table:number-columns-repeated="1008"/>
        </table:table-row>
        <table:table-row table:style-name="ro4">
          <table:table-cell table:style-name="ce633" table:formula="of:=[.A12]+1" office:value-type="date" office:date-value="2016-12-10">
            <text:p>Samstag</text:p>
          </table:table-cell>
          <table:table-cell table:style-name="ce636" table:formula="of:=[.A13]" office:value-type="date" office:date-value="2016-12-10">
            <text:p>10</text:p>
          </table:table-cell>
          <table:table-cell table:style-name="ce639" table:formula="of:=IF(ISERROR(VLOOKUP([.B13];Feiertage;2;FALSE()));&quot;&quot;;(VLOOKUP([.B13];Feiertage;2;FALSE())))">
            <text:p/>
          </table:table-cell>
          <table:table-cell table:number-columns-repeated="4" table:style-name="ce642"/>
          <table:table-cell table:style-name="ce645"/>
          <table:table-cell table:style-name="ce648"/>
          <table:table-cell table:style-name="ce651"/>
          <table:table-cell table:style-name="ce654" table:formula="of:=IF([.A13]=&quot;&quot;;&quot;&quot;;IF(IF([.D13]&lt;[.E13];[.E13]-[.D13];IF([.E13]=&quot;&quot;;0;[.E13]-[.D13]+1))+IF([.F13]&lt;[.G13];[.G13]-[.F13];IF([.G13]=&quot;&quot;;0;[.G13]-[.F13]+1))-[.H13]&gt;0;IF([.D13]&lt;[.E13];[.E13]-[.D13];IF([.E13]=&quot;&quot;;0;[.E13]-[.D13]+1))+IF([.F13]&lt;[.G13];[.G13]-[.F13];IF([.G13]=&quot;&quot;;0;[.G13]-[.F13]+1))-[.H13];0))" office:value-type="float" office:value="0">
            <text:p>0:00</text:p>
          </table:table-cell>
          <table:table-cell table:style-name="ce657" table:formula="of:=IF(AND([.C13]&lt;&gt;&quot;&quot;;[.J13]=&quot;&quot;);IF(ISERROR(VLOOKUP([.B13];Feiertage;2;FALSE()));&quot;&quot;;VLOOKUP([.B13];Feiertage;3;FALSE())*[.N13]);IF([.A13]=&quot;&quot;;&quot;&quot;;IF([.J13]&lt;&gt;&quot;&quot;;IF(UPPER([.J13])=VLOOKUP(UPPER([.J13]);Code;1;FALSE());IF(VLOOKUP([.J13];Code;2;FALSE())=&quot;NONE&quot;;[.K13];IF(ISERROR(VLOOKUP([.B13];Feiertage;2;FALSE()));VLOOKUP([.J13];Code;2;FALSE())*[.N13];VLOOKUP([.B13];Feiertage;3;FALSE())*VLOOKUP([.J13];Code;2;FALSE())*[.N13]));[.N13]);[.N13])))" office:value-type="float" office:value="0">
            <text:p>0:00</text:p>
          </table:table-cell>
          <table:table-cell table:style-name="ce660" table:formula="of:=IF([.A13]=&quot;&quot;;&quot;&quot;;ROUND([.K13]-[.L13];15))" office:value-type="time" office:time-value="PT00H00M00S">
            <text:p>0:00</text:p>
          </table:table-cell>
          <table:table-cell table:style-name="ce663" table:formula="of:=IF([.A13]=&quot;&quot;;&quot;&quot;;IF(AND([$Voreinstellungen.B16]&lt;&gt;0;[$Voreinstellungen.B16]-1&lt;[.A13]);OFFSET([$Voreinstellungen.B16];0;WEEKDAY([.A13];2)+1);IF(AND([$Voreinstellungen.B15]&lt;&gt;0;[$Voreinstellungen.B15]-1&lt;[.A13]);OFFSET([$Voreinstellungen.B15];0;WEEKDAY([.A13];2)+1);IF(AND([$Voreinstellungen.B14]&lt;&gt;0;[$Voreinstellungen.B14]-1&lt;[.A13]);OFFSET([$Voreinstellungen.B14];0;WEEKDAY([.A13];2)+1);IF(AND([$Voreinstellungen.B13]&lt;&gt;0;[$Voreinstellungen.B13]-1&lt;[.A13]);OFFSET([$Voreinstellungen.B13];0;WEEKDAY([.A13];2)+1);OFFSET([$Voreinstellungen.B12];0;WEEKDAY([.A13];2)+1))))))" office:value-type="time" office:time-value="PT00H00M00S">
            <text:p>0:00</text:p>
          </table:table-cell>
          <table:table-cell table:style-name="ce666"/>
          <table:table-cell table:style-name="ce669" table:formula="of:=IF([.A13]=&quot;&quot;;&quot;&quot;;IF([.M13]&lt;&gt;&quot;&quot;;[.P12]+[.M13];[.P12]))" office:value-type="time" office:time-value="-PT1617H00M00S">
            <text:p>-1617:00</text:p>
          </table:table-cell>
          <table:table-cell table:style-name="ce138" table:number-columns-repeated="1008"/>
        </table:table-row>
        <table:table-row table:style-name="ro4">
          <table:table-cell table:style-name="ce633" table:formula="of:=[.A13]+1" office:value-type="date" office:date-value="2016-12-11">
            <text:p>Sonntag</text:p>
          </table:table-cell>
          <table:table-cell table:style-name="ce636" table:formula="of:=[.A14]" office:value-type="date" office:date-value="2016-12-11">
            <text:p>11</text:p>
          </table:table-cell>
          <table:table-cell table:style-name="ce639" table:formula="of:=IF(ISERROR(VLOOKUP([.B14];Feiertage;2;FALSE()));&quot;&quot;;(VLOOKUP([.B14];Feiertage;2;FALSE())))">
            <text:p/>
          </table:table-cell>
          <table:table-cell table:number-columns-repeated="4" table:style-name="ce642"/>
          <table:table-cell table:style-name="ce645"/>
          <table:table-cell table:style-name="ce648"/>
          <table:table-cell table:style-name="ce651"/>
          <table:table-cell table:style-name="ce654" table:formula="of:=IF([.A14]=&quot;&quot;;&quot;&quot;;IF(IF([.D14]&lt;[.E14];[.E14]-[.D14];IF([.E14]=&quot;&quot;;0;[.E14]-[.D14]+1))+IF([.F14]&lt;[.G14];[.G14]-[.F14];IF([.G14]=&quot;&quot;;0;[.G14]-[.F14]+1))-[.H14]&gt;0;IF([.D14]&lt;[.E14];[.E14]-[.D14];IF([.E14]=&quot;&quot;;0;[.E14]-[.D14]+1))+IF([.F14]&lt;[.G14];[.G14]-[.F14];IF([.G14]=&quot;&quot;;0;[.G14]-[.F14]+1))-[.H14];0))" office:value-type="float" office:value="0">
            <text:p>0:00</text:p>
          </table:table-cell>
          <table:table-cell table:style-name="ce657" table:formula="of:=IF(AND([.C14]&lt;&gt;&quot;&quot;;[.J14]=&quot;&quot;);IF(ISERROR(VLOOKUP([.B14];Feiertage;2;FALSE()));&quot;&quot;;VLOOKUP([.B14];Feiertage;3;FALSE())*[.N14]);IF([.A14]=&quot;&quot;;&quot;&quot;;IF([.J14]&lt;&gt;&quot;&quot;;IF(UPPER([.J14])=VLOOKUP(UPPER([.J14]);Code;1;FALSE());IF(VLOOKUP([.J14];Code;2;FALSE())=&quot;NONE&quot;;[.K14];IF(ISERROR(VLOOKUP([.B14];Feiertage;2;FALSE()));VLOOKUP([.J14];Code;2;FALSE())*[.N14];VLOOKUP([.B14];Feiertage;3;FALSE())*VLOOKUP([.J14];Code;2;FALSE())*[.N14]));[.N14]);[.N14])))" office:value-type="float" office:value="0">
            <text:p>0:00</text:p>
          </table:table-cell>
          <table:table-cell table:style-name="ce660" table:formula="of:=IF([.A14]=&quot;&quot;;&quot;&quot;;ROUND([.K14]-[.L14];15))" office:value-type="time" office:time-value="PT00H00M00S">
            <text:p>0:00</text:p>
          </table:table-cell>
          <table:table-cell table:style-name="ce663" table:formula="of:=IF([.A14]=&quot;&quot;;&quot;&quot;;IF(AND([$Voreinstellungen.B16]&lt;&gt;0;[$Voreinstellungen.B16]-1&lt;[.A14]);OFFSET([$Voreinstellungen.B16];0;WEEKDAY([.A14];2)+1);IF(AND([$Voreinstellungen.B15]&lt;&gt;0;[$Voreinstellungen.B15]-1&lt;[.A14]);OFFSET([$Voreinstellungen.B15];0;WEEKDAY([.A14];2)+1);IF(AND([$Voreinstellungen.B14]&lt;&gt;0;[$Voreinstellungen.B14]-1&lt;[.A14]);OFFSET([$Voreinstellungen.B14];0;WEEKDAY([.A14];2)+1);IF(AND([$Voreinstellungen.B13]&lt;&gt;0;[$Voreinstellungen.B13]-1&lt;[.A14]);OFFSET([$Voreinstellungen.B13];0;WEEKDAY([.A14];2)+1);OFFSET([$Voreinstellungen.B12];0;WEEKDAY([.A14];2)+1))))))" office:value-type="time" office:time-value="PT00H00M00S">
            <text:p>0:00</text:p>
          </table:table-cell>
          <table:table-cell table:style-name="ce666"/>
          <table:table-cell table:style-name="ce669" table:formula="of:=IF([.A14]=&quot;&quot;;&quot;&quot;;IF([.M14]&lt;&gt;&quot;&quot;;[.P13]+[.M14];[.P13]))" office:value-type="time" office:time-value="-PT1617H00M00S">
            <text:p>-1617:00</text:p>
          </table:table-cell>
          <table:table-cell table:style-name="ce138" table:number-columns-repeated="1008"/>
        </table:table-row>
        <table:table-row table:style-name="ro4">
          <table:table-cell table:style-name="ce633" table:formula="of:=[.A14]+1" office:value-type="date" office:date-value="2016-12-12">
            <text:p>Montag</text:p>
          </table:table-cell>
          <table:table-cell table:style-name="ce636" table:formula="of:=[.A15]" office:value-type="date" office:date-value="2016-12-12">
            <text:p>12</text:p>
          </table:table-cell>
          <table:table-cell table:style-name="ce639" table:formula="of:=IF(ISERROR(VLOOKUP([.B15];Feiertage;2;FALSE()));&quot;&quot;;(VLOOKUP([.B15];Feiertage;2;FALSE())))">
            <text:p/>
          </table:table-cell>
          <table:table-cell table:number-columns-repeated="4" table:style-name="ce642"/>
          <table:table-cell table:style-name="ce645"/>
          <table:table-cell table:style-name="ce648"/>
          <table:table-cell table:style-name="ce651"/>
          <table:table-cell table:style-name="ce654" table:formula="of:=IF([.A15]=&quot;&quot;;&quot;&quot;;IF(IF([.D15]&lt;[.E15];[.E15]-[.D15];IF([.E15]=&quot;&quot;;0;[.E15]-[.D15]+1))+IF([.F15]&lt;[.G15];[.G15]-[.F15];IF([.G15]=&quot;&quot;;0;[.G15]-[.F15]+1))-[.H15]&gt;0;IF([.D15]&lt;[.E15];[.E15]-[.D15];IF([.E15]=&quot;&quot;;0;[.E15]-[.D15]+1))+IF([.F15]&lt;[.G15];[.G15]-[.F15];IF([.G15]=&quot;&quot;;0;[.G15]-[.F15]+1))-[.H15];0))" office:value-type="float" office:value="0">
            <text:p>0:00</text:p>
          </table:table-cell>
          <table:table-cell table:style-name="ce657" table:formula="of:=IF(AND([.C15]&lt;&gt;&quot;&quot;;[.J15]=&quot;&quot;);IF(ISERROR(VLOOKUP([.B15];Feiertage;2;FALSE()));&quot;&quot;;VLOOKUP([.B15];Feiertage;3;FALSE())*[.N15]);IF([.A15]=&quot;&quot;;&quot;&quot;;IF([.J15]&lt;&gt;&quot;&quot;;IF(UPPER([.J15])=VLOOKUP(UPPER([.J15]);Code;1;FALSE());IF(VLOOKUP([.J15];Code;2;FALSE())=&quot;NONE&quot;;[.K15];IF(ISERROR(VLOOKUP([.B15];Feiertage;2;FALSE()));VLOOKUP([.J15];Code;2;FALSE())*[.N15];VLOOKUP([.B15];Feiertage;3;FALSE())*VLOOKUP([.J15];Code;2;FALSE())*[.N15]));[.N15]);[.N15])))" office:value-type="float" office:value="0.291666666666667">
            <text:p>7:00</text:p>
          </table:table-cell>
          <table:table-cell table:style-name="ce660" table:formula="of:=IF([.A15]=&quot;&quot;;&quot;&quot;;ROUND([.K15]-[.L15];15))" office:value-type="time" office:time-value="-PT07H00M00S">
            <text:p>-7:00</text:p>
          </table:table-cell>
          <table:table-cell table:style-name="ce663" table:formula="of:=IF([.A15]=&quot;&quot;;&quot;&quot;;IF(AND([$Voreinstellungen.B16]&lt;&gt;0;[$Voreinstellungen.B16]-1&lt;[.A15]);OFFSET([$Voreinstellungen.B16];0;WEEKDAY([.A15];2)+1);IF(AND([$Voreinstellungen.B15]&lt;&gt;0;[$Voreinstellungen.B15]-1&lt;[.A15]);OFFSET([$Voreinstellungen.B15];0;WEEKDAY([.A15];2)+1);IF(AND([$Voreinstellungen.B14]&lt;&gt;0;[$Voreinstellungen.B14]-1&lt;[.A15]);OFFSET([$Voreinstellungen.B14];0;WEEKDAY([.A15];2)+1);IF(AND([$Voreinstellungen.B13]&lt;&gt;0;[$Voreinstellungen.B13]-1&lt;[.A15]);OFFSET([$Voreinstellungen.B13];0;WEEKDAY([.A15];2)+1);OFFSET([$Voreinstellungen.B12];0;WEEKDAY([.A15];2)+1))))))" office:value-type="time" office:time-value="PT07H00M00S">
            <text:p>7:00</text:p>
          </table:table-cell>
          <table:table-cell table:style-name="ce666"/>
          <table:table-cell table:style-name="ce669" table:formula="of:=IF([.A15]=&quot;&quot;;&quot;&quot;;IF([.M15]&lt;&gt;&quot;&quot;;[.P14]+[.M15];[.P14]))" office:value-type="time" office:time-value="-PT1624H00M00S">
            <text:p>-1624:00</text:p>
          </table:table-cell>
          <table:table-cell table:style-name="ce138" table:number-columns-repeated="1008"/>
        </table:table-row>
        <table:table-row table:style-name="ro4">
          <table:table-cell table:style-name="ce633" table:formula="of:=[.A15]+1" office:value-type="date" office:date-value="2016-12-13">
            <text:p>Dienstag</text:p>
          </table:table-cell>
          <table:table-cell table:style-name="ce636" table:formula="of:=[.A16]" office:value-type="date" office:date-value="2016-12-13">
            <text:p>13</text:p>
          </table:table-cell>
          <table:table-cell table:style-name="ce639" table:formula="of:=IF(ISERROR(VLOOKUP([.B16];Feiertage;2;FALSE()));&quot;&quot;;(VLOOKUP([.B16];Feiertage;2;FALSE())))">
            <text:p/>
          </table:table-cell>
          <table:table-cell table:number-columns-repeated="4" table:style-name="ce642"/>
          <table:table-cell table:style-name="ce645"/>
          <table:table-cell table:style-name="ce648"/>
          <table:table-cell table:style-name="ce651"/>
          <table:table-cell table:style-name="ce654" table:formula="of:=IF([.A16]=&quot;&quot;;&quot;&quot;;IF(IF([.D16]&lt;[.E16];[.E16]-[.D16];IF([.E16]=&quot;&quot;;0;[.E16]-[.D16]+1))+IF([.F16]&lt;[.G16];[.G16]-[.F16];IF([.G16]=&quot;&quot;;0;[.G16]-[.F16]+1))-[.H16]&gt;0;IF([.D16]&lt;[.E16];[.E16]-[.D16];IF([.E16]=&quot;&quot;;0;[.E16]-[.D16]+1))+IF([.F16]&lt;[.G16];[.G16]-[.F16];IF([.G16]=&quot;&quot;;0;[.G16]-[.F16]+1))-[.H16];0))" office:value-type="float" office:value="0">
            <text:p>0:00</text:p>
          </table:table-cell>
          <table:table-cell table:style-name="ce657" table:formula="of:=IF(AND([.C16]&lt;&gt;&quot;&quot;;[.J16]=&quot;&quot;);IF(ISERROR(VLOOKUP([.B16];Feiertage;2;FALSE()));&quot;&quot;;VLOOKUP([.B16];Feiertage;3;FALSE())*[.N16]);IF([.A16]=&quot;&quot;;&quot;&quot;;IF([.J16]&lt;&gt;&quot;&quot;;IF(UPPER([.J16])=VLOOKUP(UPPER([.J16]);Code;1;FALSE());IF(VLOOKUP([.J16];Code;2;FALSE())=&quot;NONE&quot;;[.K16];IF(ISERROR(VLOOKUP([.B16];Feiertage;2;FALSE()));VLOOKUP([.J16];Code;2;FALSE())*[.N16];VLOOKUP([.B16];Feiertage;3;FALSE())*VLOOKUP([.J16];Code;2;FALSE())*[.N16]));[.N16]);[.N16])))" office:value-type="float" office:value="0.291666666666667">
            <text:p>7:00</text:p>
          </table:table-cell>
          <table:table-cell table:style-name="ce660" table:formula="of:=IF([.A16]=&quot;&quot;;&quot;&quot;;ROUND([.K16]-[.L16];15))" office:value-type="time" office:time-value="-PT07H00M00S">
            <text:p>-7:00</text:p>
          </table:table-cell>
          <table:table-cell table:style-name="ce663" table:formula="of:=IF([.A16]=&quot;&quot;;&quot;&quot;;IF(AND([$Voreinstellungen.B16]&lt;&gt;0;[$Voreinstellungen.B16]-1&lt;[.A16]);OFFSET([$Voreinstellungen.B16];0;WEEKDAY([.A16];2)+1);IF(AND([$Voreinstellungen.B15]&lt;&gt;0;[$Voreinstellungen.B15]-1&lt;[.A16]);OFFSET([$Voreinstellungen.B15];0;WEEKDAY([.A16];2)+1);IF(AND([$Voreinstellungen.B14]&lt;&gt;0;[$Voreinstellungen.B14]-1&lt;[.A16]);OFFSET([$Voreinstellungen.B14];0;WEEKDAY([.A16];2)+1);IF(AND([$Voreinstellungen.B13]&lt;&gt;0;[$Voreinstellungen.B13]-1&lt;[.A16]);OFFSET([$Voreinstellungen.B13];0;WEEKDAY([.A16];2)+1);OFFSET([$Voreinstellungen.B12];0;WEEKDAY([.A16];2)+1))))))" office:value-type="time" office:time-value="PT07H00M00S">
            <text:p>7:00</text:p>
          </table:table-cell>
          <table:table-cell table:style-name="ce666"/>
          <table:table-cell table:style-name="ce669" table:formula="of:=IF([.A16]=&quot;&quot;;&quot;&quot;;IF([.M16]&lt;&gt;&quot;&quot;;[.P15]+[.M16];[.P15]))" office:value-type="time" office:time-value="-PT1631H00M00S">
            <text:p>-1631:00</text:p>
          </table:table-cell>
          <table:table-cell table:style-name="ce138" table:number-columns-repeated="1008"/>
        </table:table-row>
        <table:table-row table:style-name="ro4">
          <table:table-cell table:style-name="ce633" table:formula="of:=[.A16]+1" office:value-type="date" office:date-value="2016-12-14">
            <text:p>Mittwoch</text:p>
          </table:table-cell>
          <table:table-cell table:style-name="ce636" table:formula="of:=[.A17]" office:value-type="date" office:date-value="2016-12-14">
            <text:p>14</text:p>
          </table:table-cell>
          <table:table-cell table:style-name="ce639" table:formula="of:=IF(ISERROR(VLOOKUP([.B17];Feiertage;2;FALSE()));&quot;&quot;;(VLOOKUP([.B17];Feiertage;2;FALSE())))">
            <text:p/>
          </table:table-cell>
          <table:table-cell table:number-columns-repeated="4" table:style-name="ce642"/>
          <table:table-cell table:style-name="ce645"/>
          <table:table-cell table:style-name="ce648"/>
          <table:table-cell table:style-name="ce651"/>
          <table:table-cell table:style-name="ce654" table:formula="of:=IF([.A17]=&quot;&quot;;&quot;&quot;;IF(IF([.D17]&lt;[.E17];[.E17]-[.D17];IF([.E17]=&quot;&quot;;0;[.E17]-[.D17]+1))+IF([.F17]&lt;[.G17];[.G17]-[.F17];IF([.G17]=&quot;&quot;;0;[.G17]-[.F17]+1))-[.H17]&gt;0;IF([.D17]&lt;[.E17];[.E17]-[.D17];IF([.E17]=&quot;&quot;;0;[.E17]-[.D17]+1))+IF([.F17]&lt;[.G17];[.G17]-[.F17];IF([.G17]=&quot;&quot;;0;[.G17]-[.F17]+1))-[.H17];0))" office:value-type="float" office:value="0">
            <text:p>0:00</text:p>
          </table:table-cell>
          <table:table-cell table:style-name="ce657" table:formula="of:=IF(AND([.C17]&lt;&gt;&quot;&quot;;[.J17]=&quot;&quot;);IF(ISERROR(VLOOKUP([.B17];Feiertage;2;FALSE()));&quot;&quot;;VLOOKUP([.B17];Feiertage;3;FALSE())*[.N17]);IF([.A17]=&quot;&quot;;&quot;&quot;;IF([.J17]&lt;&gt;&quot;&quot;;IF(UPPER([.J17])=VLOOKUP(UPPER([.J17]);Code;1;FALSE());IF(VLOOKUP([.J17];Code;2;FALSE())=&quot;NONE&quot;;[.K17];IF(ISERROR(VLOOKUP([.B17];Feiertage;2;FALSE()));VLOOKUP([.J17];Code;2;FALSE())*[.N17];VLOOKUP([.B17];Feiertage;3;FALSE())*VLOOKUP([.J17];Code;2;FALSE())*[.N17]));[.N17]);[.N17])))" office:value-type="float" office:value="0.291666666666667">
            <text:p>7:00</text:p>
          </table:table-cell>
          <table:table-cell table:style-name="ce660" table:formula="of:=IF([.A17]=&quot;&quot;;&quot;&quot;;ROUND([.K17]-[.L17];15))" office:value-type="time" office:time-value="-PT07H00M00S">
            <text:p>-7:00</text:p>
          </table:table-cell>
          <table:table-cell table:style-name="ce663" table:formula="of:=IF([.A17]=&quot;&quot;;&quot;&quot;;IF(AND([$Voreinstellungen.B16]&lt;&gt;0;[$Voreinstellungen.B16]-1&lt;[.A17]);OFFSET([$Voreinstellungen.B16];0;WEEKDAY([.A17];2)+1);IF(AND([$Voreinstellungen.B15]&lt;&gt;0;[$Voreinstellungen.B15]-1&lt;[.A17]);OFFSET([$Voreinstellungen.B15];0;WEEKDAY([.A17];2)+1);IF(AND([$Voreinstellungen.B14]&lt;&gt;0;[$Voreinstellungen.B14]-1&lt;[.A17]);OFFSET([$Voreinstellungen.B14];0;WEEKDAY([.A17];2)+1);IF(AND([$Voreinstellungen.B13]&lt;&gt;0;[$Voreinstellungen.B13]-1&lt;[.A17]);OFFSET([$Voreinstellungen.B13];0;WEEKDAY([.A17];2)+1);OFFSET([$Voreinstellungen.B12];0;WEEKDAY([.A17];2)+1))))))" office:value-type="time" office:time-value="PT07H00M00S">
            <text:p>7:00</text:p>
          </table:table-cell>
          <table:table-cell table:style-name="ce666"/>
          <table:table-cell table:style-name="ce669" table:formula="of:=IF([.A17]=&quot;&quot;;&quot;&quot;;IF([.M17]&lt;&gt;&quot;&quot;;[.P16]+[.M17];[.P16]))" office:value-type="time" office:time-value="-PT1638H00M00S">
            <text:p>-1638:00</text:p>
          </table:table-cell>
          <table:table-cell table:style-name="ce138" table:number-columns-repeated="1008"/>
        </table:table-row>
        <table:table-row table:style-name="ro4">
          <table:table-cell table:style-name="ce633" table:formula="of:=[.A17]+1" office:value-type="date" office:date-value="2016-12-15">
            <text:p>Donnerstag</text:p>
          </table:table-cell>
          <table:table-cell table:style-name="ce636" table:formula="of:=[.A18]" office:value-type="date" office:date-value="2016-12-15">
            <text:p>15</text:p>
          </table:table-cell>
          <table:table-cell table:style-name="ce639" table:formula="of:=IF(ISERROR(VLOOKUP([.B18];Feiertage;2;FALSE()));&quot;&quot;;(VLOOKUP([.B18];Feiertage;2;FALSE())))">
            <text:p/>
          </table:table-cell>
          <table:table-cell table:number-columns-repeated="4" table:style-name="ce642"/>
          <table:table-cell table:style-name="ce645"/>
          <table:table-cell table:style-name="ce648"/>
          <table:table-cell table:style-name="ce651"/>
          <table:table-cell table:style-name="ce654" table:formula="of:=IF([.A18]=&quot;&quot;;&quot;&quot;;IF(IF([.D18]&lt;[.E18];[.E18]-[.D18];IF([.E18]=&quot;&quot;;0;[.E18]-[.D18]+1))+IF([.F18]&lt;[.G18];[.G18]-[.F18];IF([.G18]=&quot;&quot;;0;[.G18]-[.F18]+1))-[.H18]&gt;0;IF([.D18]&lt;[.E18];[.E18]-[.D18];IF([.E18]=&quot;&quot;;0;[.E18]-[.D18]+1))+IF([.F18]&lt;[.G18];[.G18]-[.F18];IF([.G18]=&quot;&quot;;0;[.G18]-[.F18]+1))-[.H18];0))" office:value-type="float" office:value="0">
            <text:p>0:00</text:p>
          </table:table-cell>
          <table:table-cell table:style-name="ce657" table:formula="of:=IF(AND([.C18]&lt;&gt;&quot;&quot;;[.J18]=&quot;&quot;);IF(ISERROR(VLOOKUP([.B18];Feiertage;2;FALSE()));&quot;&quot;;VLOOKUP([.B18];Feiertage;3;FALSE())*[.N18]);IF([.A18]=&quot;&quot;;&quot;&quot;;IF([.J18]&lt;&gt;&quot;&quot;;IF(UPPER([.J18])=VLOOKUP(UPPER([.J18]);Code;1;FALSE());IF(VLOOKUP([.J18];Code;2;FALSE())=&quot;NONE&quot;;[.K18];IF(ISERROR(VLOOKUP([.B18];Feiertage;2;FALSE()));VLOOKUP([.J18];Code;2;FALSE())*[.N18];VLOOKUP([.B18];Feiertage;3;FALSE())*VLOOKUP([.J18];Code;2;FALSE())*[.N18]));[.N18]);[.N18])))" office:value-type="float" office:value="0.291666666666667">
            <text:p>7:00</text:p>
          </table:table-cell>
          <table:table-cell table:style-name="ce660" table:formula="of:=IF([.A18]=&quot;&quot;;&quot;&quot;;ROUND([.K18]-[.L18];15))" office:value-type="time" office:time-value="-PT07H00M00S">
            <text:p>-7:00</text:p>
          </table:table-cell>
          <table:table-cell table:style-name="ce663" table:formula="of:=IF([.A18]=&quot;&quot;;&quot;&quot;;IF(AND([$Voreinstellungen.B16]&lt;&gt;0;[$Voreinstellungen.B16]-1&lt;[.A18]);OFFSET([$Voreinstellungen.B16];0;WEEKDAY([.A18];2)+1);IF(AND([$Voreinstellungen.B15]&lt;&gt;0;[$Voreinstellungen.B15]-1&lt;[.A18]);OFFSET([$Voreinstellungen.B15];0;WEEKDAY([.A18];2)+1);IF(AND([$Voreinstellungen.B14]&lt;&gt;0;[$Voreinstellungen.B14]-1&lt;[.A18]);OFFSET([$Voreinstellungen.B14];0;WEEKDAY([.A18];2)+1);IF(AND([$Voreinstellungen.B13]&lt;&gt;0;[$Voreinstellungen.B13]-1&lt;[.A18]);OFFSET([$Voreinstellungen.B13];0;WEEKDAY([.A18];2)+1);OFFSET([$Voreinstellungen.B12];0;WEEKDAY([.A18];2)+1))))))" office:value-type="time" office:time-value="PT07H00M00S">
            <text:p>7:00</text:p>
          </table:table-cell>
          <table:table-cell table:style-name="ce666"/>
          <table:table-cell table:style-name="ce669" table:formula="of:=IF([.A18]=&quot;&quot;;&quot;&quot;;IF([.M18]&lt;&gt;&quot;&quot;;[.P17]+[.M18];[.P17]))" office:value-type="time" office:time-value="-PT1645H00M00S">
            <text:p>-1645:00</text:p>
          </table:table-cell>
          <table:table-cell table:style-name="ce138" table:number-columns-repeated="1008"/>
        </table:table-row>
        <table:table-row table:style-name="ro4">
          <table:table-cell table:style-name="ce633" table:formula="of:=[.A18]+1" office:value-type="date" office:date-value="2016-12-16">
            <text:p>Freitag</text:p>
          </table:table-cell>
          <table:table-cell table:style-name="ce636" table:formula="of:=[.A19]" office:value-type="date" office:date-value="2016-12-16">
            <text:p>16</text:p>
          </table:table-cell>
          <table:table-cell table:style-name="ce639" table:formula="of:=IF(ISERROR(VLOOKUP([.B19];Feiertage;2;FALSE()));&quot;&quot;;(VLOOKUP([.B19];Feiertage;2;FALSE())))">
            <text:p/>
          </table:table-cell>
          <table:table-cell table:number-columns-repeated="4" table:style-name="ce642"/>
          <table:table-cell table:style-name="ce645"/>
          <table:table-cell table:style-name="ce648"/>
          <table:table-cell table:style-name="ce651"/>
          <table:table-cell table:style-name="ce654" table:formula="of:=IF([.A19]=&quot;&quot;;&quot;&quot;;IF(IF([.D19]&lt;[.E19];[.E19]-[.D19];IF([.E19]=&quot;&quot;;0;[.E19]-[.D19]+1))+IF([.F19]&lt;[.G19];[.G19]-[.F19];IF([.G19]=&quot;&quot;;0;[.G19]-[.F19]+1))-[.H19]&gt;0;IF([.D19]&lt;[.E19];[.E19]-[.D19];IF([.E19]=&quot;&quot;;0;[.E19]-[.D19]+1))+IF([.F19]&lt;[.G19];[.G19]-[.F19];IF([.G19]=&quot;&quot;;0;[.G19]-[.F19]+1))-[.H19];0))" office:value-type="float" office:value="0">
            <text:p>0:00</text:p>
          </table:table-cell>
          <table:table-cell table:style-name="ce657" table:formula="of:=IF(AND([.C19]&lt;&gt;&quot;&quot;;[.J19]=&quot;&quot;);IF(ISERROR(VLOOKUP([.B19];Feiertage;2;FALSE()));&quot;&quot;;VLOOKUP([.B19];Feiertage;3;FALSE())*[.N19]);IF([.A19]=&quot;&quot;;&quot;&quot;;IF([.J19]&lt;&gt;&quot;&quot;;IF(UPPER([.J19])=VLOOKUP(UPPER([.J19]);Code;1;FALSE());IF(VLOOKUP([.J19];Code;2;FALSE())=&quot;NONE&quot;;[.K19];IF(ISERROR(VLOOKUP([.B19];Feiertage;2;FALSE()));VLOOKUP([.J19];Code;2;FALSE())*[.N19];VLOOKUP([.B19];Feiertage;3;FALSE())*VLOOKUP([.J19];Code;2;FALSE())*[.N19]));[.N19]);[.N19])))" office:value-type="float" office:value="0.291666666666667">
            <text:p>7:00</text:p>
          </table:table-cell>
          <table:table-cell table:style-name="ce660" table:formula="of:=IF([.A19]=&quot;&quot;;&quot;&quot;;ROUND([.K19]-[.L19];15))" office:value-type="time" office:time-value="-PT07H00M00S">
            <text:p>-7:00</text:p>
          </table:table-cell>
          <table:table-cell table:style-name="ce663" table:formula="of:=IF([.A19]=&quot;&quot;;&quot;&quot;;IF(AND([$Voreinstellungen.B16]&lt;&gt;0;[$Voreinstellungen.B16]-1&lt;[.A19]);OFFSET([$Voreinstellungen.B16];0;WEEKDAY([.A19];2)+1);IF(AND([$Voreinstellungen.B15]&lt;&gt;0;[$Voreinstellungen.B15]-1&lt;[.A19]);OFFSET([$Voreinstellungen.B15];0;WEEKDAY([.A19];2)+1);IF(AND([$Voreinstellungen.B14]&lt;&gt;0;[$Voreinstellungen.B14]-1&lt;[.A19]);OFFSET([$Voreinstellungen.B14];0;WEEKDAY([.A19];2)+1);IF(AND([$Voreinstellungen.B13]&lt;&gt;0;[$Voreinstellungen.B13]-1&lt;[.A19]);OFFSET([$Voreinstellungen.B13];0;WEEKDAY([.A19];2)+1);OFFSET([$Voreinstellungen.B12];0;WEEKDAY([.A19];2)+1))))))" office:value-type="time" office:time-value="PT07H00M00S">
            <text:p>7:00</text:p>
          </table:table-cell>
          <table:table-cell table:style-name="ce666"/>
          <table:table-cell table:style-name="ce669" table:formula="of:=IF([.A19]=&quot;&quot;;&quot;&quot;;IF([.M19]&lt;&gt;&quot;&quot;;[.P18]+[.M19];[.P18]))" office:value-type="time" office:time-value="-PT1652H00M00S">
            <text:p>-1652:00</text:p>
          </table:table-cell>
          <table:table-cell table:style-name="ce138" table:number-columns-repeated="1008"/>
        </table:table-row>
        <table:table-row table:style-name="ro4">
          <table:table-cell table:style-name="ce633" table:formula="of:=[.A19]+1" office:value-type="date" office:date-value="2016-12-17">
            <text:p>Samstag</text:p>
          </table:table-cell>
          <table:table-cell table:style-name="ce636" table:formula="of:=[.A20]" office:value-type="date" office:date-value="2016-12-17">
            <text:p>17</text:p>
          </table:table-cell>
          <table:table-cell table:style-name="ce639" table:formula="of:=IF(ISERROR(VLOOKUP([.B20];Feiertage;2;FALSE()));&quot;&quot;;(VLOOKUP([.B20];Feiertage;2;FALSE())))">
            <text:p/>
          </table:table-cell>
          <table:table-cell table:number-columns-repeated="4" table:style-name="ce642"/>
          <table:table-cell table:style-name="ce645"/>
          <table:table-cell table:style-name="ce648"/>
          <table:table-cell table:style-name="ce651"/>
          <table:table-cell table:style-name="ce654" table:formula="of:=IF([.A20]=&quot;&quot;;&quot;&quot;;IF(IF([.D20]&lt;[.E20];[.E20]-[.D20];IF([.E20]=&quot;&quot;;0;[.E20]-[.D20]+1))+IF([.F20]&lt;[.G20];[.G20]-[.F20];IF([.G20]=&quot;&quot;;0;[.G20]-[.F20]+1))-[.H20]&gt;0;IF([.D20]&lt;[.E20];[.E20]-[.D20];IF([.E20]=&quot;&quot;;0;[.E20]-[.D20]+1))+IF([.F20]&lt;[.G20];[.G20]-[.F20];IF([.G20]=&quot;&quot;;0;[.G20]-[.F20]+1))-[.H20];0))" office:value-type="float" office:value="0">
            <text:p>0:00</text:p>
          </table:table-cell>
          <table:table-cell table:style-name="ce657" table:formula="of:=IF(AND([.C20]&lt;&gt;&quot;&quot;;[.J20]=&quot;&quot;);IF(ISERROR(VLOOKUP([.B20];Feiertage;2;FALSE()));&quot;&quot;;VLOOKUP([.B20];Feiertage;3;FALSE())*[.N20]);IF([.A20]=&quot;&quot;;&quot;&quot;;IF([.J20]&lt;&gt;&quot;&quot;;IF(UPPER([.J20])=VLOOKUP(UPPER([.J20]);Code;1;FALSE());IF(VLOOKUP([.J20];Code;2;FALSE())=&quot;NONE&quot;;[.K20];IF(ISERROR(VLOOKUP([.B20];Feiertage;2;FALSE()));VLOOKUP([.J20];Code;2;FALSE())*[.N20];VLOOKUP([.B20];Feiertage;3;FALSE())*VLOOKUP([.J20];Code;2;FALSE())*[.N20]));[.N20]);[.N20])))" office:value-type="float" office:value="0">
            <text:p>0:00</text:p>
          </table:table-cell>
          <table:table-cell table:style-name="ce660" table:formula="of:=IF([.A20]=&quot;&quot;;&quot;&quot;;ROUND([.K20]-[.L20];15))" office:value-type="time" office:time-value="PT00H00M00S">
            <text:p>0:00</text:p>
          </table:table-cell>
          <table:table-cell table:style-name="ce663" table:formula="of:=IF([.A20]=&quot;&quot;;&quot;&quot;;IF(AND([$Voreinstellungen.B16]&lt;&gt;0;[$Voreinstellungen.B16]-1&lt;[.A20]);OFFSET([$Voreinstellungen.B16];0;WEEKDAY([.A20];2)+1);IF(AND([$Voreinstellungen.B15]&lt;&gt;0;[$Voreinstellungen.B15]-1&lt;[.A20]);OFFSET([$Voreinstellungen.B15];0;WEEKDAY([.A20];2)+1);IF(AND([$Voreinstellungen.B14]&lt;&gt;0;[$Voreinstellungen.B14]-1&lt;[.A20]);OFFSET([$Voreinstellungen.B14];0;WEEKDAY([.A20];2)+1);IF(AND([$Voreinstellungen.B13]&lt;&gt;0;[$Voreinstellungen.B13]-1&lt;[.A20]);OFFSET([$Voreinstellungen.B13];0;WEEKDAY([.A20];2)+1);OFFSET([$Voreinstellungen.B12];0;WEEKDAY([.A20];2)+1))))))" office:value-type="time" office:time-value="PT00H00M00S">
            <text:p>0:00</text:p>
          </table:table-cell>
          <table:table-cell table:style-name="ce666"/>
          <table:table-cell table:style-name="ce669" table:formula="of:=IF([.A20]=&quot;&quot;;&quot;&quot;;IF([.M20]&lt;&gt;&quot;&quot;;[.P19]+[.M20];[.P19]))" office:value-type="time" office:time-value="-PT1652H00M00S">
            <text:p>-1652:00</text:p>
          </table:table-cell>
          <table:table-cell table:style-name="ce138" table:number-columns-repeated="1008"/>
        </table:table-row>
        <table:table-row table:style-name="ro4">
          <table:table-cell table:style-name="ce633" table:formula="of:=[.A20]+1" office:value-type="date" office:date-value="2016-12-18">
            <text:p>Sonntag</text:p>
          </table:table-cell>
          <table:table-cell table:style-name="ce636" table:formula="of:=[.A21]" office:value-type="date" office:date-value="2016-12-18">
            <text:p>18</text:p>
          </table:table-cell>
          <table:table-cell table:style-name="ce639" table:formula="of:=IF(ISERROR(VLOOKUP([.B21];Feiertage;2;FALSE()));&quot;&quot;;(VLOOKUP([.B21];Feiertage;2;FALSE())))">
            <text:p/>
          </table:table-cell>
          <table:table-cell table:number-columns-repeated="4" table:style-name="ce642"/>
          <table:table-cell table:style-name="ce645"/>
          <table:table-cell table:style-name="ce648"/>
          <table:table-cell table:style-name="ce651"/>
          <table:table-cell table:style-name="ce654" table:formula="of:=IF([.A21]=&quot;&quot;;&quot;&quot;;IF(IF([.D21]&lt;[.E21];[.E21]-[.D21];IF([.E21]=&quot;&quot;;0;[.E21]-[.D21]+1))+IF([.F21]&lt;[.G21];[.G21]-[.F21];IF([.G21]=&quot;&quot;;0;[.G21]-[.F21]+1))-[.H21]&gt;0;IF([.D21]&lt;[.E21];[.E21]-[.D21];IF([.E21]=&quot;&quot;;0;[.E21]-[.D21]+1))+IF([.F21]&lt;[.G21];[.G21]-[.F21];IF([.G21]=&quot;&quot;;0;[.G21]-[.F21]+1))-[.H21];0))" office:value-type="float" office:value="0">
            <text:p>0:00</text:p>
          </table:table-cell>
          <table:table-cell table:style-name="ce657" table:formula="of:=IF(AND([.C21]&lt;&gt;&quot;&quot;;[.J21]=&quot;&quot;);IF(ISERROR(VLOOKUP([.B21];Feiertage;2;FALSE()));&quot;&quot;;VLOOKUP([.B21];Feiertage;3;FALSE())*[.N21]);IF([.A21]=&quot;&quot;;&quot;&quot;;IF([.J21]&lt;&gt;&quot;&quot;;IF(UPPER([.J21])=VLOOKUP(UPPER([.J21]);Code;1;FALSE());IF(VLOOKUP([.J21];Code;2;FALSE())=&quot;NONE&quot;;[.K21];IF(ISERROR(VLOOKUP([.B21];Feiertage;2;FALSE()));VLOOKUP([.J21];Code;2;FALSE())*[.N21];VLOOKUP([.B21];Feiertage;3;FALSE())*VLOOKUP([.J21];Code;2;FALSE())*[.N21]));[.N21]);[.N21])))" office:value-type="float" office:value="0">
            <text:p>0:00</text:p>
          </table:table-cell>
          <table:table-cell table:style-name="ce660" table:formula="of:=IF([.A21]=&quot;&quot;;&quot;&quot;;ROUND([.K21]-[.L21];15))" office:value-type="time" office:time-value="PT00H00M00S">
            <text:p>0:00</text:p>
          </table:table-cell>
          <table:table-cell table:style-name="ce663" table:formula="of:=IF([.A21]=&quot;&quot;;&quot;&quot;;IF(AND([$Voreinstellungen.B16]&lt;&gt;0;[$Voreinstellungen.B16]-1&lt;[.A21]);OFFSET([$Voreinstellungen.B16];0;WEEKDAY([.A21];2)+1);IF(AND([$Voreinstellungen.B15]&lt;&gt;0;[$Voreinstellungen.B15]-1&lt;[.A21]);OFFSET([$Voreinstellungen.B15];0;WEEKDAY([.A21];2)+1);IF(AND([$Voreinstellungen.B14]&lt;&gt;0;[$Voreinstellungen.B14]-1&lt;[.A21]);OFFSET([$Voreinstellungen.B14];0;WEEKDAY([.A21];2)+1);IF(AND([$Voreinstellungen.B13]&lt;&gt;0;[$Voreinstellungen.B13]-1&lt;[.A21]);OFFSET([$Voreinstellungen.B13];0;WEEKDAY([.A21];2)+1);OFFSET([$Voreinstellungen.B12];0;WEEKDAY([.A21];2)+1))))))" office:value-type="time" office:time-value="PT00H00M00S">
            <text:p>0:00</text:p>
          </table:table-cell>
          <table:table-cell table:style-name="ce666"/>
          <table:table-cell table:style-name="ce669" table:formula="of:=IF([.A21]=&quot;&quot;;&quot;&quot;;IF([.M21]&lt;&gt;&quot;&quot;;[.P20]+[.M21];[.P20]))" office:value-type="time" office:time-value="-PT1652H00M00S">
            <text:p>-1652:00</text:p>
          </table:table-cell>
          <table:table-cell table:style-name="ce138" table:number-columns-repeated="1008"/>
        </table:table-row>
        <table:table-row table:style-name="ro4">
          <table:table-cell table:style-name="ce633" table:formula="of:=[.A21]+1" office:value-type="date" office:date-value="2016-12-19">
            <text:p>Montag</text:p>
          </table:table-cell>
          <table:table-cell table:style-name="ce636" table:formula="of:=[.A22]" office:value-type="date" office:date-value="2016-12-19">
            <text:p>19</text:p>
          </table:table-cell>
          <table:table-cell table:style-name="ce639" table:formula="of:=IF(ISERROR(VLOOKUP([.B22];Feiertage;2;FALSE()));&quot;&quot;;(VLOOKUP([.B22];Feiertage;2;FALSE())))">
            <text:p/>
          </table:table-cell>
          <table:table-cell table:number-columns-repeated="4" table:style-name="ce642"/>
          <table:table-cell table:style-name="ce645"/>
          <table:table-cell table:style-name="ce648"/>
          <table:table-cell table:style-name="ce651"/>
          <table:table-cell table:style-name="ce654" table:formula="of:=IF([.A22]=&quot;&quot;;&quot;&quot;;IF(IF([.D22]&lt;[.E22];[.E22]-[.D22];IF([.E22]=&quot;&quot;;0;[.E22]-[.D22]+1))+IF([.F22]&lt;[.G22];[.G22]-[.F22];IF([.G22]=&quot;&quot;;0;[.G22]-[.F22]+1))-[.H22]&gt;0;IF([.D22]&lt;[.E22];[.E22]-[.D22];IF([.E22]=&quot;&quot;;0;[.E22]-[.D22]+1))+IF([.F22]&lt;[.G22];[.G22]-[.F22];IF([.G22]=&quot;&quot;;0;[.G22]-[.F22]+1))-[.H22];0))" office:value-type="float" office:value="0">
            <text:p>0:00</text:p>
          </table:table-cell>
          <table:table-cell table:style-name="ce657" table:formula="of:=IF(AND([.C22]&lt;&gt;&quot;&quot;;[.J22]=&quot;&quot;);IF(ISERROR(VLOOKUP([.B22];Feiertage;2;FALSE()));&quot;&quot;;VLOOKUP([.B22];Feiertage;3;FALSE())*[.N22]);IF([.A22]=&quot;&quot;;&quot;&quot;;IF([.J22]&lt;&gt;&quot;&quot;;IF(UPPER([.J22])=VLOOKUP(UPPER([.J22]);Code;1;FALSE());IF(VLOOKUP([.J22];Code;2;FALSE())=&quot;NONE&quot;;[.K22];IF(ISERROR(VLOOKUP([.B22];Feiertage;2;FALSE()));VLOOKUP([.J22];Code;2;FALSE())*[.N22];VLOOKUP([.B22];Feiertage;3;FALSE())*VLOOKUP([.J22];Code;2;FALSE())*[.N22]));[.N22]);[.N22])))" office:value-type="float" office:value="0.291666666666667">
            <text:p>7:00</text:p>
          </table:table-cell>
          <table:table-cell table:style-name="ce660" table:formula="of:=IF([.A22]=&quot;&quot;;&quot;&quot;;ROUND([.K22]-[.L22];15))" office:value-type="time" office:time-value="-PT07H00M00S">
            <text:p>-7:00</text:p>
          </table:table-cell>
          <table:table-cell table:style-name="ce663" table:formula="of:=IF([.A22]=&quot;&quot;;&quot;&quot;;IF(AND([$Voreinstellungen.B16]&lt;&gt;0;[$Voreinstellungen.B16]-1&lt;[.A22]);OFFSET([$Voreinstellungen.B16];0;WEEKDAY([.A22];2)+1);IF(AND([$Voreinstellungen.B15]&lt;&gt;0;[$Voreinstellungen.B15]-1&lt;[.A22]);OFFSET([$Voreinstellungen.B15];0;WEEKDAY([.A22];2)+1);IF(AND([$Voreinstellungen.B14]&lt;&gt;0;[$Voreinstellungen.B14]-1&lt;[.A22]);OFFSET([$Voreinstellungen.B14];0;WEEKDAY([.A22];2)+1);IF(AND([$Voreinstellungen.B13]&lt;&gt;0;[$Voreinstellungen.B13]-1&lt;[.A22]);OFFSET([$Voreinstellungen.B13];0;WEEKDAY([.A22];2)+1);OFFSET([$Voreinstellungen.B12];0;WEEKDAY([.A22];2)+1))))))" office:value-type="time" office:time-value="PT07H00M00S">
            <text:p>7:00</text:p>
          </table:table-cell>
          <table:table-cell table:style-name="ce666"/>
          <table:table-cell table:style-name="ce669" table:formula="of:=IF([.A22]=&quot;&quot;;&quot;&quot;;IF([.M22]&lt;&gt;&quot;&quot;;[.P21]+[.M22];[.P21]))" office:value-type="time" office:time-value="-PT1659H00M00S">
            <text:p>-1659:00</text:p>
          </table:table-cell>
          <table:table-cell table:style-name="ce138" table:number-columns-repeated="1008"/>
        </table:table-row>
        <table:table-row table:style-name="ro4">
          <table:table-cell table:style-name="ce633" table:formula="of:=[.A22]+1" office:value-type="date" office:date-value="2016-12-20">
            <text:p>Dienstag</text:p>
          </table:table-cell>
          <table:table-cell table:style-name="ce636" table:formula="of:=[.A23]" office:value-type="date" office:date-value="2016-12-20">
            <text:p>20</text:p>
          </table:table-cell>
          <table:table-cell table:style-name="ce639" table:formula="of:=IF(ISERROR(VLOOKUP([.B23];Feiertage;2;FALSE()));&quot;&quot;;(VLOOKUP([.B23];Feiertage;2;FALSE())))">
            <text:p/>
          </table:table-cell>
          <table:table-cell table:number-columns-repeated="4" table:style-name="ce642"/>
          <table:table-cell table:style-name="ce645"/>
          <table:table-cell table:style-name="ce648"/>
          <table:table-cell table:style-name="ce651"/>
          <table:table-cell table:style-name="ce654" table:formula="of:=IF([.A23]=&quot;&quot;;&quot;&quot;;IF(IF([.D23]&lt;[.E23];[.E23]-[.D23];IF([.E23]=&quot;&quot;;0;[.E23]-[.D23]+1))+IF([.F23]&lt;[.G23];[.G23]-[.F23];IF([.G23]=&quot;&quot;;0;[.G23]-[.F23]+1))-[.H23]&gt;0;IF([.D23]&lt;[.E23];[.E23]-[.D23];IF([.E23]=&quot;&quot;;0;[.E23]-[.D23]+1))+IF([.F23]&lt;[.G23];[.G23]-[.F23];IF([.G23]=&quot;&quot;;0;[.G23]-[.F23]+1))-[.H23];0))" office:value-type="float" office:value="0">
            <text:p>0:00</text:p>
          </table:table-cell>
          <table:table-cell table:style-name="ce657" table:formula="of:=IF(AND([.C23]&lt;&gt;&quot;&quot;;[.J23]=&quot;&quot;);IF(ISERROR(VLOOKUP([.B23];Feiertage;2;FALSE()));&quot;&quot;;VLOOKUP([.B23];Feiertage;3;FALSE())*[.N23]);IF([.A23]=&quot;&quot;;&quot;&quot;;IF([.J23]&lt;&gt;&quot;&quot;;IF(UPPER([.J23])=VLOOKUP(UPPER([.J23]);Code;1;FALSE());IF(VLOOKUP([.J23];Code;2;FALSE())=&quot;NONE&quot;;[.K23];IF(ISERROR(VLOOKUP([.B23];Feiertage;2;FALSE()));VLOOKUP([.J23];Code;2;FALSE())*[.N23];VLOOKUP([.B23];Feiertage;3;FALSE())*VLOOKUP([.J23];Code;2;FALSE())*[.N23]));[.N23]);[.N23])))" office:value-type="float" office:value="0.291666666666667">
            <text:p>7:00</text:p>
          </table:table-cell>
          <table:table-cell table:style-name="ce660" table:formula="of:=IF([.A23]=&quot;&quot;;&quot;&quot;;ROUND([.K23]-[.L23];15))" office:value-type="time" office:time-value="-PT07H00M00S">
            <text:p>-7:00</text:p>
          </table:table-cell>
          <table:table-cell table:style-name="ce663" table:formula="of:=IF([.A23]=&quot;&quot;;&quot;&quot;;IF(AND([$Voreinstellungen.B16]&lt;&gt;0;[$Voreinstellungen.B16]-1&lt;[.A23]);OFFSET([$Voreinstellungen.B16];0;WEEKDAY([.A23];2)+1);IF(AND([$Voreinstellungen.B15]&lt;&gt;0;[$Voreinstellungen.B15]-1&lt;[.A23]);OFFSET([$Voreinstellungen.B15];0;WEEKDAY([.A23];2)+1);IF(AND([$Voreinstellungen.B14]&lt;&gt;0;[$Voreinstellungen.B14]-1&lt;[.A23]);OFFSET([$Voreinstellungen.B14];0;WEEKDAY([.A23];2)+1);IF(AND([$Voreinstellungen.B13]&lt;&gt;0;[$Voreinstellungen.B13]-1&lt;[.A23]);OFFSET([$Voreinstellungen.B13];0;WEEKDAY([.A23];2)+1);OFFSET([$Voreinstellungen.B12];0;WEEKDAY([.A23];2)+1))))))" office:value-type="time" office:time-value="PT07H00M00S">
            <text:p>7:00</text:p>
          </table:table-cell>
          <table:table-cell table:style-name="ce666"/>
          <table:table-cell table:style-name="ce669" table:formula="of:=IF([.A23]=&quot;&quot;;&quot;&quot;;IF([.M23]&lt;&gt;&quot;&quot;;[.P22]+[.M23];[.P22]))" office:value-type="time" office:time-value="-PT1666H00M00S">
            <text:p>-1666:00</text:p>
          </table:table-cell>
          <table:table-cell table:style-name="ce138" table:number-columns-repeated="1008"/>
        </table:table-row>
        <table:table-row table:style-name="ro4">
          <table:table-cell table:style-name="ce633" table:formula="of:=[.A23]+1" office:value-type="date" office:date-value="2016-12-21">
            <text:p>Mittwoch</text:p>
          </table:table-cell>
          <table:table-cell table:style-name="ce636" table:formula="of:=[.A24]" office:value-type="date" office:date-value="2016-12-21">
            <text:p>21</text:p>
          </table:table-cell>
          <table:table-cell table:style-name="ce639" table:formula="of:=IF(ISERROR(VLOOKUP([.B24];Feiertage;2;FALSE()));&quot;&quot;;(VLOOKUP([.B24];Feiertage;2;FALSE())))">
            <text:p/>
          </table:table-cell>
          <table:table-cell table:number-columns-repeated="4" table:style-name="ce642"/>
          <table:table-cell table:style-name="ce645"/>
          <table:table-cell table:style-name="ce648"/>
          <table:table-cell table:style-name="ce651"/>
          <table:table-cell table:style-name="ce654" table:formula="of:=IF([.A24]=&quot;&quot;;&quot;&quot;;IF(IF([.D24]&lt;[.E24];[.E24]-[.D24];IF([.E24]=&quot;&quot;;0;[.E24]-[.D24]+1))+IF([.F24]&lt;[.G24];[.G24]-[.F24];IF([.G24]=&quot;&quot;;0;[.G24]-[.F24]+1))-[.H24]&gt;0;IF([.D24]&lt;[.E24];[.E24]-[.D24];IF([.E24]=&quot;&quot;;0;[.E24]-[.D24]+1))+IF([.F24]&lt;[.G24];[.G24]-[.F24];IF([.G24]=&quot;&quot;;0;[.G24]-[.F24]+1))-[.H24];0))" office:value-type="float" office:value="0">
            <text:p>0:00</text:p>
          </table:table-cell>
          <table:table-cell table:style-name="ce657" table:formula="of:=IF(AND([.C24]&lt;&gt;&quot;&quot;;[.J24]=&quot;&quot;);IF(ISERROR(VLOOKUP([.B24];Feiertage;2;FALSE()));&quot;&quot;;VLOOKUP([.B24];Feiertage;3;FALSE())*[.N24]);IF([.A24]=&quot;&quot;;&quot;&quot;;IF([.J24]&lt;&gt;&quot;&quot;;IF(UPPER([.J24])=VLOOKUP(UPPER([.J24]);Code;1;FALSE());IF(VLOOKUP([.J24];Code;2;FALSE())=&quot;NONE&quot;;[.K24];IF(ISERROR(VLOOKUP([.B24];Feiertage;2;FALSE()));VLOOKUP([.J24];Code;2;FALSE())*[.N24];VLOOKUP([.B24];Feiertage;3;FALSE())*VLOOKUP([.J24];Code;2;FALSE())*[.N24]));[.N24]);[.N24])))" office:value-type="float" office:value="0.291666666666667">
            <text:p>7:00</text:p>
          </table:table-cell>
          <table:table-cell table:style-name="ce660" table:formula="of:=IF([.A24]=&quot;&quot;;&quot;&quot;;ROUND([.K24]-[.L24];15))" office:value-type="time" office:time-value="-PT07H00M00S">
            <text:p>-7:00</text:p>
          </table:table-cell>
          <table:table-cell table:style-name="ce663" table:formula="of:=IF([.A24]=&quot;&quot;;&quot;&quot;;IF(AND([$Voreinstellungen.B16]&lt;&gt;0;[$Voreinstellungen.B16]-1&lt;[.A24]);OFFSET([$Voreinstellungen.B16];0;WEEKDAY([.A24];2)+1);IF(AND([$Voreinstellungen.B15]&lt;&gt;0;[$Voreinstellungen.B15]-1&lt;[.A24]);OFFSET([$Voreinstellungen.B15];0;WEEKDAY([.A24];2)+1);IF(AND([$Voreinstellungen.B14]&lt;&gt;0;[$Voreinstellungen.B14]-1&lt;[.A24]);OFFSET([$Voreinstellungen.B14];0;WEEKDAY([.A24];2)+1);IF(AND([$Voreinstellungen.B13]&lt;&gt;0;[$Voreinstellungen.B13]-1&lt;[.A24]);OFFSET([$Voreinstellungen.B13];0;WEEKDAY([.A24];2)+1);OFFSET([$Voreinstellungen.B12];0;WEEKDAY([.A24];2)+1))))))" office:value-type="time" office:time-value="PT07H00M00S">
            <text:p>7:00</text:p>
          </table:table-cell>
          <table:table-cell table:style-name="ce666"/>
          <table:table-cell table:style-name="ce669" table:formula="of:=IF([.A24]=&quot;&quot;;&quot;&quot;;IF([.M24]&lt;&gt;&quot;&quot;;[.P23]+[.M24];[.P23]))" office:value-type="time" office:time-value="-PT1673H00M00S">
            <text:p>-1673:00</text:p>
          </table:table-cell>
          <table:table-cell table:style-name="ce138" table:number-columns-repeated="1008"/>
        </table:table-row>
        <table:table-row table:style-name="ro4">
          <table:table-cell table:style-name="ce633" table:formula="of:=[.A24]+1" office:value-type="date" office:date-value="2016-12-22">
            <text:p>Donnerstag</text:p>
          </table:table-cell>
          <table:table-cell table:style-name="ce636" table:formula="of:=[.A25]" office:value-type="date" office:date-value="2016-12-22">
            <text:p>22</text:p>
          </table:table-cell>
          <table:table-cell table:style-name="ce639" table:formula="of:=IF(ISERROR(VLOOKUP([.B25];Feiertage;2;FALSE()));&quot;&quot;;(VLOOKUP([.B25];Feiertage;2;FALSE())))">
            <text:p/>
          </table:table-cell>
          <table:table-cell table:number-columns-repeated="4" table:style-name="ce642"/>
          <table:table-cell table:style-name="ce645"/>
          <table:table-cell table:style-name="ce648"/>
          <table:table-cell table:style-name="ce651"/>
          <table:table-cell table:style-name="ce654" table:formula="of:=IF([.A25]=&quot;&quot;;&quot;&quot;;IF(IF([.D25]&lt;[.E25];[.E25]-[.D25];IF([.E25]=&quot;&quot;;0;[.E25]-[.D25]+1))+IF([.F25]&lt;[.G25];[.G25]-[.F25];IF([.G25]=&quot;&quot;;0;[.G25]-[.F25]+1))-[.H25]&gt;0;IF([.D25]&lt;[.E25];[.E25]-[.D25];IF([.E25]=&quot;&quot;;0;[.E25]-[.D25]+1))+IF([.F25]&lt;[.G25];[.G25]-[.F25];IF([.G25]=&quot;&quot;;0;[.G25]-[.F25]+1))-[.H25];0))" office:value-type="float" office:value="0">
            <text:p>0:00</text:p>
          </table:table-cell>
          <table:table-cell table:style-name="ce657" table:formula="of:=IF(AND([.C25]&lt;&gt;&quot;&quot;;[.J25]=&quot;&quot;);IF(ISERROR(VLOOKUP([.B25];Feiertage;2;FALSE()));&quot;&quot;;VLOOKUP([.B25];Feiertage;3;FALSE())*[.N25]);IF([.A25]=&quot;&quot;;&quot;&quot;;IF([.J25]&lt;&gt;&quot;&quot;;IF(UPPER([.J25])=VLOOKUP(UPPER([.J25]);Code;1;FALSE());IF(VLOOKUP([.J25];Code;2;FALSE())=&quot;NONE&quot;;[.K25];IF(ISERROR(VLOOKUP([.B25];Feiertage;2;FALSE()));VLOOKUP([.J25];Code;2;FALSE())*[.N25];VLOOKUP([.B25];Feiertage;3;FALSE())*VLOOKUP([.J25];Code;2;FALSE())*[.N25]));[.N25]);[.N25])))" office:value-type="float" office:value="0.291666666666667">
            <text:p>7:00</text:p>
          </table:table-cell>
          <table:table-cell table:style-name="ce660" table:formula="of:=IF([.A25]=&quot;&quot;;&quot;&quot;;ROUND([.K25]-[.L25];15))" office:value-type="time" office:time-value="-PT07H00M00S">
            <text:p>-7:00</text:p>
          </table:table-cell>
          <table:table-cell table:style-name="ce663" table:formula="of:=IF([.A25]=&quot;&quot;;&quot;&quot;;IF(AND([$Voreinstellungen.B16]&lt;&gt;0;[$Voreinstellungen.B16]-1&lt;[.A25]);OFFSET([$Voreinstellungen.B16];0;WEEKDAY([.A25];2)+1);IF(AND([$Voreinstellungen.B15]&lt;&gt;0;[$Voreinstellungen.B15]-1&lt;[.A25]);OFFSET([$Voreinstellungen.B15];0;WEEKDAY([.A25];2)+1);IF(AND([$Voreinstellungen.B14]&lt;&gt;0;[$Voreinstellungen.B14]-1&lt;[.A25]);OFFSET([$Voreinstellungen.B14];0;WEEKDAY([.A25];2)+1);IF(AND([$Voreinstellungen.B13]&lt;&gt;0;[$Voreinstellungen.B13]-1&lt;[.A25]);OFFSET([$Voreinstellungen.B13];0;WEEKDAY([.A25];2)+1);OFFSET([$Voreinstellungen.B12];0;WEEKDAY([.A25];2)+1))))))" office:value-type="time" office:time-value="PT07H00M00S">
            <text:p>7:00</text:p>
          </table:table-cell>
          <table:table-cell table:style-name="ce666"/>
          <table:table-cell table:style-name="ce669" table:formula="of:=IF([.A25]=&quot;&quot;;&quot;&quot;;IF([.M25]&lt;&gt;&quot;&quot;;[.P24]+[.M25];[.P24]))" office:value-type="time" office:time-value="-PT1680H00M00S">
            <text:p>-1680:00</text:p>
          </table:table-cell>
          <table:table-cell table:style-name="ce138" table:number-columns-repeated="1008"/>
        </table:table-row>
        <table:table-row table:style-name="ro4">
          <table:table-cell table:style-name="ce633" table:formula="of:=[.A25]+1" office:value-type="date" office:date-value="2016-12-23">
            <text:p>Freitag</text:p>
          </table:table-cell>
          <table:table-cell table:style-name="ce636" table:formula="of:=[.A26]" office:value-type="date" office:date-value="2016-12-23">
            <text:p>23</text:p>
          </table:table-cell>
          <table:table-cell table:style-name="ce639" table:formula="of:=IF(ISERROR(VLOOKUP([.B26];Feiertage;2;FALSE()));&quot;&quot;;(VLOOKUP([.B26];Feiertage;2;FALSE())))">
            <text:p/>
          </table:table-cell>
          <table:table-cell table:number-columns-repeated="4" table:style-name="ce642"/>
          <table:table-cell table:style-name="ce645"/>
          <table:table-cell table:style-name="ce648"/>
          <table:table-cell table:style-name="ce651"/>
          <table:table-cell table:style-name="ce654" table:formula="of:=IF([.A26]=&quot;&quot;;&quot;&quot;;IF(IF([.D26]&lt;[.E26];[.E26]-[.D26];IF([.E26]=&quot;&quot;;0;[.E26]-[.D26]+1))+IF([.F26]&lt;[.G26];[.G26]-[.F26];IF([.G26]=&quot;&quot;;0;[.G26]-[.F26]+1))-[.H26]&gt;0;IF([.D26]&lt;[.E26];[.E26]-[.D26];IF([.E26]=&quot;&quot;;0;[.E26]-[.D26]+1))+IF([.F26]&lt;[.G26];[.G26]-[.F26];IF([.G26]=&quot;&quot;;0;[.G26]-[.F26]+1))-[.H26];0))" office:value-type="float" office:value="0">
            <text:p>0:00</text:p>
          </table:table-cell>
          <table:table-cell table:style-name="ce657" table:formula="of:=IF(AND([.C26]&lt;&gt;&quot;&quot;;[.J26]=&quot;&quot;);IF(ISERROR(VLOOKUP([.B26];Feiertage;2;FALSE()));&quot;&quot;;VLOOKUP([.B26];Feiertage;3;FALSE())*[.N26]);IF([.A26]=&quot;&quot;;&quot;&quot;;IF([.J26]&lt;&gt;&quot;&quot;;IF(UPPER([.J26])=VLOOKUP(UPPER([.J26]);Code;1;FALSE());IF(VLOOKUP([.J26];Code;2;FALSE())=&quot;NONE&quot;;[.K26];IF(ISERROR(VLOOKUP([.B26];Feiertage;2;FALSE()));VLOOKUP([.J26];Code;2;FALSE())*[.N26];VLOOKUP([.B26];Feiertage;3;FALSE())*VLOOKUP([.J26];Code;2;FALSE())*[.N26]));[.N26]);[.N26])))" office:value-type="float" office:value="0.291666666666667">
            <text:p>7:00</text:p>
          </table:table-cell>
          <table:table-cell table:style-name="ce660" table:formula="of:=IF([.A26]=&quot;&quot;;&quot;&quot;;ROUND([.K26]-[.L26];15))" office:value-type="time" office:time-value="-PT07H00M00S">
            <text:p>-7:00</text:p>
          </table:table-cell>
          <table:table-cell table:style-name="ce663" table:formula="of:=IF([.A26]=&quot;&quot;;&quot;&quot;;IF(AND([$Voreinstellungen.B16]&lt;&gt;0;[$Voreinstellungen.B16]-1&lt;[.A26]);OFFSET([$Voreinstellungen.B16];0;WEEKDAY([.A26];2)+1);IF(AND([$Voreinstellungen.B15]&lt;&gt;0;[$Voreinstellungen.B15]-1&lt;[.A26]);OFFSET([$Voreinstellungen.B15];0;WEEKDAY([.A26];2)+1);IF(AND([$Voreinstellungen.B14]&lt;&gt;0;[$Voreinstellungen.B14]-1&lt;[.A26]);OFFSET([$Voreinstellungen.B14];0;WEEKDAY([.A26];2)+1);IF(AND([$Voreinstellungen.B13]&lt;&gt;0;[$Voreinstellungen.B13]-1&lt;[.A26]);OFFSET([$Voreinstellungen.B13];0;WEEKDAY([.A26];2)+1);OFFSET([$Voreinstellungen.B12];0;WEEKDAY([.A26];2)+1))))))" office:value-type="time" office:time-value="PT07H00M00S">
            <text:p>7:00</text:p>
          </table:table-cell>
          <table:table-cell table:style-name="ce666"/>
          <table:table-cell table:style-name="ce669" table:formula="of:=IF([.A26]=&quot;&quot;;&quot;&quot;;IF([.M26]&lt;&gt;&quot;&quot;;[.P25]+[.M26];[.P25]))" office:value-type="time" office:time-value="-PT1687H00M00S">
            <text:p>-1687:00</text:p>
          </table:table-cell>
          <table:table-cell table:style-name="ce138" table:number-columns-repeated="1008"/>
        </table:table-row>
        <table:table-row table:style-name="ro4">
          <table:table-cell table:style-name="ce633" table:formula="of:=[.A26]+1" office:value-type="date" office:date-value="2016-12-24">
            <text:p>Samstag</text:p>
          </table:table-cell>
          <table:table-cell table:style-name="ce636" table:formula="of:=[.A27]" office:value-type="date" office:date-value="2016-12-24">
            <text:p>24</text:p>
          </table:table-cell>
          <table:table-cell table:style-name="ce639" table:formula="of:=IF(ISERROR(VLOOKUP([.B27];Feiertage;2;FALSE()));&quot;&quot;;(VLOOKUP([.B27];Feiertage;2;FALSE())))" office:value-type="string" office:string-value="Heiligabend">
            <text:p>Heiligabend</text:p>
          </table:table-cell>
          <table:table-cell table:number-columns-repeated="4" table:style-name="ce642"/>
          <table:table-cell table:style-name="ce645"/>
          <table:table-cell table:style-name="ce648"/>
          <table:table-cell table:style-name="ce651"/>
          <table:table-cell table:style-name="ce654" table:formula="of:=IF([.A27]=&quot;&quot;;&quot;&quot;;IF(IF([.D27]&lt;[.E27];[.E27]-[.D27];IF([.E27]=&quot;&quot;;0;[.E27]-[.D27]+1))+IF([.F27]&lt;[.G27];[.G27]-[.F27];IF([.G27]=&quot;&quot;;0;[.G27]-[.F27]+1))-[.H27]&gt;0;IF([.D27]&lt;[.E27];[.E27]-[.D27];IF([.E27]=&quot;&quot;;0;[.E27]-[.D27]+1))+IF([.F27]&lt;[.G27];[.G27]-[.F27];IF([.G27]=&quot;&quot;;0;[.G27]-[.F27]+1))-[.H27];0))" office:value-type="float" office:value="0">
            <text:p>0:00</text:p>
          </table:table-cell>
          <table:table-cell table:style-name="ce657" table:formula="of:=IF(AND([.C27]&lt;&gt;&quot;&quot;;[.J27]=&quot;&quot;);IF(ISERROR(VLOOKUP([.B27];Feiertage;2;FALSE()));&quot;&quot;;VLOOKUP([.B27];Feiertage;3;FALSE())*[.N27]);IF([.A27]=&quot;&quot;;&quot;&quot;;IF([.J27]&lt;&gt;&quot;&quot;;IF(UPPER([.J27])=VLOOKUP(UPPER([.J27]);Code;1;FALSE());IF(VLOOKUP([.J27];Code;2;FALSE())=&quot;NONE&quot;;[.K27];IF(ISERROR(VLOOKUP([.B27];Feiertage;2;FALSE()));VLOOKUP([.J27];Code;2;FALSE())*[.N27];VLOOKUP([.B27];Feiertage;3;FALSE())*VLOOKUP([.J27];Code;2;FALSE())*[.N27]));[.N27]);[.N27])))" office:value-type="float" office:value="0">
            <text:p>0:00</text:p>
          </table:table-cell>
          <table:table-cell table:style-name="ce660" table:formula="of:=IF([.A27]=&quot;&quot;;&quot;&quot;;ROUND([.K27]-[.L27];15))" office:value-type="time" office:time-value="PT00H00M00S">
            <text:p>0:00</text:p>
          </table:table-cell>
          <table:table-cell table:style-name="ce663" table:formula="of:=IF([.A27]=&quot;&quot;;&quot;&quot;;IF(AND([$Voreinstellungen.B16]&lt;&gt;0;[$Voreinstellungen.B16]-1&lt;[.A27]);OFFSET([$Voreinstellungen.B16];0;WEEKDAY([.A27];2)+1);IF(AND([$Voreinstellungen.B15]&lt;&gt;0;[$Voreinstellungen.B15]-1&lt;[.A27]);OFFSET([$Voreinstellungen.B15];0;WEEKDAY([.A27];2)+1);IF(AND([$Voreinstellungen.B14]&lt;&gt;0;[$Voreinstellungen.B14]-1&lt;[.A27]);OFFSET([$Voreinstellungen.B14];0;WEEKDAY([.A27];2)+1);IF(AND([$Voreinstellungen.B13]&lt;&gt;0;[$Voreinstellungen.B13]-1&lt;[.A27]);OFFSET([$Voreinstellungen.B13];0;WEEKDAY([.A27];2)+1);OFFSET([$Voreinstellungen.B12];0;WEEKDAY([.A27];2)+1))))))" office:value-type="time" office:time-value="PT00H00M00S">
            <text:p>0:00</text:p>
          </table:table-cell>
          <table:table-cell table:style-name="ce666"/>
          <table:table-cell table:style-name="ce669" table:formula="of:=IF([.A27]=&quot;&quot;;&quot;&quot;;IF([.M27]&lt;&gt;&quot;&quot;;[.P26]+[.M27];[.P26]))" office:value-type="time" office:time-value="-PT1687H00M00S">
            <text:p>-1687:00</text:p>
          </table:table-cell>
          <table:table-cell table:style-name="ce138" table:number-columns-repeated="1008"/>
        </table:table-row>
        <table:table-row table:style-name="ro4">
          <table:table-cell table:style-name="ce633" table:formula="of:=[.A27]+1" office:value-type="date" office:date-value="2016-12-25">
            <text:p>Sonntag</text:p>
          </table:table-cell>
          <table:table-cell table:style-name="ce636" table:formula="of:=[.A28]" office:value-type="date" office:date-value="2016-12-25">
            <text:p>25</text:p>
          </table:table-cell>
          <table:table-cell table:style-name="ce639" table:formula="of:=IF(ISERROR(VLOOKUP([.B28];Feiertage;2;FALSE()));&quot;&quot;;(VLOOKUP([.B28];Feiertage;2;FALSE())))" office:value-type="string" office:string-value="1. WH-Feiertag">
            <text:p>1. WH-Feiertag</text:p>
          </table:table-cell>
          <table:table-cell table:number-columns-repeated="4" table:style-name="ce642"/>
          <table:table-cell table:style-name="ce645"/>
          <table:table-cell table:style-name="ce648"/>
          <table:table-cell table:style-name="ce651"/>
          <table:table-cell table:style-name="ce654" table:formula="of:=IF([.A28]=&quot;&quot;;&quot;&quot;;IF(IF([.D28]&lt;[.E28];[.E28]-[.D28];IF([.E28]=&quot;&quot;;0;[.E28]-[.D28]+1))+IF([.F28]&lt;[.G28];[.G28]-[.F28];IF([.G28]=&quot;&quot;;0;[.G28]-[.F28]+1))-[.H28]&gt;0;IF([.D28]&lt;[.E28];[.E28]-[.D28];IF([.E28]=&quot;&quot;;0;[.E28]-[.D28]+1))+IF([.F28]&lt;[.G28];[.G28]-[.F28];IF([.G28]=&quot;&quot;;0;[.G28]-[.F28]+1))-[.H28];0))" office:value-type="float" office:value="0">
            <text:p>0:00</text:p>
          </table:table-cell>
          <table:table-cell table:style-name="ce657" table:formula="of:=IF(AND([.C28]&lt;&gt;&quot;&quot;;[.J28]=&quot;&quot;);IF(ISERROR(VLOOKUP([.B28];Feiertage;2;FALSE()));&quot;&quot;;VLOOKUP([.B28];Feiertage;3;FALSE())*[.N28]);IF([.A28]=&quot;&quot;;&quot;&quot;;IF([.J28]&lt;&gt;&quot;&quot;;IF(UPPER([.J28])=VLOOKUP(UPPER([.J28]);Code;1;FALSE());IF(VLOOKUP([.J28];Code;2;FALSE())=&quot;NONE&quot;;[.K28];IF(ISERROR(VLOOKUP([.B28];Feiertage;2;FALSE()));VLOOKUP([.J28];Code;2;FALSE())*[.N28];VLOOKUP([.B28];Feiertage;3;FALSE())*VLOOKUP([.J28];Code;2;FALSE())*[.N28]));[.N28]);[.N28])))" office:value-type="float" office:value="0">
            <text:p>0:00</text:p>
          </table:table-cell>
          <table:table-cell table:style-name="ce660" table:formula="of:=IF([.A28]=&quot;&quot;;&quot;&quot;;ROUND([.K28]-[.L28];15))" office:value-type="time" office:time-value="PT00H00M00S">
            <text:p>0:00</text:p>
          </table:table-cell>
          <table:table-cell table:style-name="ce663" table:formula="of:=IF([.A28]=&quot;&quot;;&quot;&quot;;IF(AND([$Voreinstellungen.B16]&lt;&gt;0;[$Voreinstellungen.B16]-1&lt;[.A28]);OFFSET([$Voreinstellungen.B16];0;WEEKDAY([.A28];2)+1);IF(AND([$Voreinstellungen.B15]&lt;&gt;0;[$Voreinstellungen.B15]-1&lt;[.A28]);OFFSET([$Voreinstellungen.B15];0;WEEKDAY([.A28];2)+1);IF(AND([$Voreinstellungen.B14]&lt;&gt;0;[$Voreinstellungen.B14]-1&lt;[.A28]);OFFSET([$Voreinstellungen.B14];0;WEEKDAY([.A28];2)+1);IF(AND([$Voreinstellungen.B13]&lt;&gt;0;[$Voreinstellungen.B13]-1&lt;[.A28]);OFFSET([$Voreinstellungen.B13];0;WEEKDAY([.A28];2)+1);OFFSET([$Voreinstellungen.B12];0;WEEKDAY([.A28];2)+1))))))" office:value-type="time" office:time-value="PT00H00M00S">
            <text:p>0:00</text:p>
          </table:table-cell>
          <table:table-cell table:style-name="ce666"/>
          <table:table-cell table:style-name="ce669" table:formula="of:=IF([.A28]=&quot;&quot;;&quot;&quot;;IF([.M28]&lt;&gt;&quot;&quot;;[.P27]+[.M28];[.P27]))" office:value-type="time" office:time-value="-PT1687H00M00S">
            <text:p>-1687:00</text:p>
          </table:table-cell>
          <table:table-cell table:style-name="ce138" table:number-columns-repeated="1008"/>
        </table:table-row>
        <table:table-row table:style-name="ro4">
          <table:table-cell table:style-name="ce633" table:formula="of:=[.A28]+1" office:value-type="date" office:date-value="2016-12-26">
            <text:p>Montag</text:p>
          </table:table-cell>
          <table:table-cell table:style-name="ce636" table:formula="of:=[.A29]" office:value-type="date" office:date-value="2016-12-26">
            <text:p>26</text:p>
          </table:table-cell>
          <table:table-cell table:style-name="ce639" table:formula="of:=IF(ISERROR(VLOOKUP([.B29];Feiertage;2;FALSE()));&quot;&quot;;(VLOOKUP([.B29];Feiertage;2;FALSE())))" office:value-type="string" office:string-value="2. WH-Feiertag">
            <text:p>2. WH-Feiertag</text:p>
          </table:table-cell>
          <table:table-cell table:number-columns-repeated="4" table:style-name="ce642"/>
          <table:table-cell table:style-name="ce645"/>
          <table:table-cell table:style-name="ce648"/>
          <table:table-cell table:style-name="ce651"/>
          <table:table-cell table:style-name="ce654" table:formula="of:=IF([.A29]=&quot;&quot;;&quot;&quot;;IF(IF([.D29]&lt;[.E29];[.E29]-[.D29];IF([.E29]=&quot;&quot;;0;[.E29]-[.D29]+1))+IF([.F29]&lt;[.G29];[.G29]-[.F29];IF([.G29]=&quot;&quot;;0;[.G29]-[.F29]+1))-[.H29]&gt;0;IF([.D29]&lt;[.E29];[.E29]-[.D29];IF([.E29]=&quot;&quot;;0;[.E29]-[.D29]+1))+IF([.F29]&lt;[.G29];[.G29]-[.F29];IF([.G29]=&quot;&quot;;0;[.G29]-[.F29]+1))-[.H29];0))" office:value-type="float" office:value="0">
            <text:p>0:00</text:p>
          </table:table-cell>
          <table:table-cell table:style-name="ce657" table:formula="of:=IF(AND([.C29]&lt;&gt;&quot;&quot;;[.J29]=&quot;&quot;);IF(ISERROR(VLOOKUP([.B29];Feiertage;2;FALSE()));&quot;&quot;;VLOOKUP([.B29];Feiertage;3;FALSE())*[.N29]);IF([.A29]=&quot;&quot;;&quot;&quot;;IF([.J29]&lt;&gt;&quot;&quot;;IF(UPPER([.J29])=VLOOKUP(UPPER([.J29]);Code;1;FALSE());IF(VLOOKUP([.J29];Code;2;FALSE())=&quot;NONE&quot;;[.K29];IF(ISERROR(VLOOKUP([.B29];Feiertage;2;FALSE()));VLOOKUP([.J29];Code;2;FALSE())*[.N29];VLOOKUP([.B29];Feiertage;3;FALSE())*VLOOKUP([.J29];Code;2;FALSE())*[.N29]));[.N29]);[.N29])))" office:value-type="float" office:value="0">
            <text:p>0:00</text:p>
          </table:table-cell>
          <table:table-cell table:style-name="ce660" table:formula="of:=IF([.A29]=&quot;&quot;;&quot;&quot;;ROUND([.K29]-[.L29];15))" office:value-type="time" office:time-value="PT00H00M00S">
            <text:p>0:00</text:p>
          </table:table-cell>
          <table:table-cell table:style-name="ce663" table:formula="of:=IF([.A29]=&quot;&quot;;&quot;&quot;;IF(AND([$Voreinstellungen.B16]&lt;&gt;0;[$Voreinstellungen.B16]-1&lt;[.A29]);OFFSET([$Voreinstellungen.B16];0;WEEKDAY([.A29];2)+1);IF(AND([$Voreinstellungen.B15]&lt;&gt;0;[$Voreinstellungen.B15]-1&lt;[.A29]);OFFSET([$Voreinstellungen.B15];0;WEEKDAY([.A29];2)+1);IF(AND([$Voreinstellungen.B14]&lt;&gt;0;[$Voreinstellungen.B14]-1&lt;[.A29]);OFFSET([$Voreinstellungen.B14];0;WEEKDAY([.A29];2)+1);IF(AND([$Voreinstellungen.B13]&lt;&gt;0;[$Voreinstellungen.B13]-1&lt;[.A29]);OFFSET([$Voreinstellungen.B13];0;WEEKDAY([.A29];2)+1);OFFSET([$Voreinstellungen.B12];0;WEEKDAY([.A29];2)+1))))))" office:value-type="time" office:time-value="PT07H00M00S">
            <text:p>7:00</text:p>
          </table:table-cell>
          <table:table-cell table:style-name="ce666"/>
          <table:table-cell table:style-name="ce669" table:formula="of:=IF([.A29]=&quot;&quot;;&quot;&quot;;IF([.M29]&lt;&gt;&quot;&quot;;[.P28]+[.M29];[.P28]))" office:value-type="time" office:time-value="-PT1687H00M00S">
            <text:p>-1687:00</text:p>
          </table:table-cell>
          <table:table-cell table:style-name="ce138" table:number-columns-repeated="1008"/>
        </table:table-row>
        <table:table-row table:style-name="ro4">
          <table:table-cell table:style-name="ce633" table:formula="of:=[.A29]+1" office:value-type="date" office:date-value="2016-12-27">
            <text:p>Dienstag</text:p>
          </table:table-cell>
          <table:table-cell table:style-name="ce636" table:formula="of:=[.A30]" office:value-type="date" office:date-value="2016-12-27">
            <text:p>27</text:p>
          </table:table-cell>
          <table:table-cell table:style-name="ce639" table:formula="of:=IF(ISERROR(VLOOKUP([.B30];Feiertage;2;FALSE()));&quot;&quot;;(VLOOKUP([.B30];Feiertage;2;FALSE())))">
            <text:p/>
          </table:table-cell>
          <table:table-cell table:number-columns-repeated="4" table:style-name="ce642"/>
          <table:table-cell table:style-name="ce645"/>
          <table:table-cell table:style-name="ce648"/>
          <table:table-cell table:style-name="ce651"/>
          <table:table-cell table:style-name="ce654" table:formula="of:=IF([.A30]=&quot;&quot;;&quot;&quot;;IF(IF([.D30]&lt;[.E30];[.E30]-[.D30];IF([.E30]=&quot;&quot;;0;[.E30]-[.D30]+1))+IF([.F30]&lt;[.G30];[.G30]-[.F30];IF([.G30]=&quot;&quot;;0;[.G30]-[.F30]+1))-[.H30]&gt;0;IF([.D30]&lt;[.E30];[.E30]-[.D30];IF([.E30]=&quot;&quot;;0;[.E30]-[.D30]+1))+IF([.F30]&lt;[.G30];[.G30]-[.F30];IF([.G30]=&quot;&quot;;0;[.G30]-[.F30]+1))-[.H30];0))" office:value-type="float" office:value="0">
            <text:p>0:00</text:p>
          </table:table-cell>
          <table:table-cell table:style-name="ce657" table:formula="of:=IF(AND([.C30]&lt;&gt;&quot;&quot;;[.J30]=&quot;&quot;);IF(ISERROR(VLOOKUP([.B30];Feiertage;2;FALSE()));&quot;&quot;;VLOOKUP([.B30];Feiertage;3;FALSE())*[.N30]);IF([.A30]=&quot;&quot;;&quot;&quot;;IF([.J30]&lt;&gt;&quot;&quot;;IF(UPPER([.J30])=VLOOKUP(UPPER([.J30]);Code;1;FALSE());IF(VLOOKUP([.J30];Code;2;FALSE())=&quot;NONE&quot;;[.K30];IF(ISERROR(VLOOKUP([.B30];Feiertage;2;FALSE()));VLOOKUP([.J30];Code;2;FALSE())*[.N30];VLOOKUP([.B30];Feiertage;3;FALSE())*VLOOKUP([.J30];Code;2;FALSE())*[.N30]));[.N30]);[.N30])))" office:value-type="float" office:value="0.291666666666667">
            <text:p>7:00</text:p>
          </table:table-cell>
          <table:table-cell table:style-name="ce660" table:formula="of:=IF([.A30]=&quot;&quot;;&quot;&quot;;ROUND([.K30]-[.L30];15))" office:value-type="time" office:time-value="-PT07H00M00S">
            <text:p>-7:00</text:p>
          </table:table-cell>
          <table:table-cell table:style-name="ce663" table:formula="of:=IF([.A30]=&quot;&quot;;&quot;&quot;;IF(AND([$Voreinstellungen.B16]&lt;&gt;0;[$Voreinstellungen.B16]-1&lt;[.A30]);OFFSET([$Voreinstellungen.B16];0;WEEKDAY([.A30];2)+1);IF(AND([$Voreinstellungen.B15]&lt;&gt;0;[$Voreinstellungen.B15]-1&lt;[.A30]);OFFSET([$Voreinstellungen.B15];0;WEEKDAY([.A30];2)+1);IF(AND([$Voreinstellungen.B14]&lt;&gt;0;[$Voreinstellungen.B14]-1&lt;[.A30]);OFFSET([$Voreinstellungen.B14];0;WEEKDAY([.A30];2)+1);IF(AND([$Voreinstellungen.B13]&lt;&gt;0;[$Voreinstellungen.B13]-1&lt;[.A30]);OFFSET([$Voreinstellungen.B13];0;WEEKDAY([.A30];2)+1);OFFSET([$Voreinstellungen.B12];0;WEEKDAY([.A30];2)+1))))))" office:value-type="time" office:time-value="PT07H00M00S">
            <text:p>7:00</text:p>
          </table:table-cell>
          <table:table-cell table:style-name="ce666"/>
          <table:table-cell table:style-name="ce669" table:formula="of:=IF([.A30]=&quot;&quot;;&quot;&quot;;IF([.M30]&lt;&gt;&quot;&quot;;[.P29]+[.M30];[.P29]))" office:value-type="time" office:time-value="-PT1694H00M00S">
            <text:p>-1694:00</text:p>
          </table:table-cell>
          <table:table-cell table:style-name="ce138" table:number-columns-repeated="1008"/>
        </table:table-row>
        <table:table-row table:style-name="ro4">
          <table:table-cell table:style-name="ce633" table:formula="of:=[.A30]+1" office:value-type="date" office:date-value="2016-12-28">
            <text:p>Mittwoch</text:p>
          </table:table-cell>
          <table:table-cell table:style-name="ce636" table:formula="of:=[.A31]" office:value-type="date" office:date-value="2016-12-28">
            <text:p>28</text:p>
          </table:table-cell>
          <table:table-cell table:style-name="ce639" table:formula="of:=IF(ISERROR(VLOOKUP([.B31];Feiertage;2;FALSE()));&quot;&quot;;(VLOOKUP([.B31];Feiertage;2;FALSE())))">
            <text:p/>
          </table:table-cell>
          <table:table-cell table:number-columns-repeated="4" table:style-name="ce642"/>
          <table:table-cell table:style-name="ce645"/>
          <table:table-cell table:style-name="ce648"/>
          <table:table-cell table:style-name="ce651"/>
          <table:table-cell table:style-name="ce654" table:formula="of:=IF([.A31]=&quot;&quot;;&quot;&quot;;IF(IF([.D31]&lt;[.E31];[.E31]-[.D31];IF([.E31]=&quot;&quot;;0;[.E31]-[.D31]+1))+IF([.F31]&lt;[.G31];[.G31]-[.F31];IF([.G31]=&quot;&quot;;0;[.G31]-[.F31]+1))-[.H31]&gt;0;IF([.D31]&lt;[.E31];[.E31]-[.D31];IF([.E31]=&quot;&quot;;0;[.E31]-[.D31]+1))+IF([.F31]&lt;[.G31];[.G31]-[.F31];IF([.G31]=&quot;&quot;;0;[.G31]-[.F31]+1))-[.H31];0))" office:value-type="float" office:value="0">
            <text:p>0:00</text:p>
          </table:table-cell>
          <table:table-cell table:style-name="ce657" table:formula="of:=IF(AND([.C31]&lt;&gt;&quot;&quot;;[.J31]=&quot;&quot;);IF(ISERROR(VLOOKUP([.B31];Feiertage;2;FALSE()));&quot;&quot;;VLOOKUP([.B31];Feiertage;3;FALSE())*[.N31]);IF([.A31]=&quot;&quot;;&quot;&quot;;IF([.J31]&lt;&gt;&quot;&quot;;IF(UPPER([.J31])=VLOOKUP(UPPER([.J31]);Code;1;FALSE());IF(VLOOKUP([.J31];Code;2;FALSE())=&quot;NONE&quot;;[.K31];IF(ISERROR(VLOOKUP([.B31];Feiertage;2;FALSE()));VLOOKUP([.J31];Code;2;FALSE())*[.N31];VLOOKUP([.B31];Feiertage;3;FALSE())*VLOOKUP([.J31];Code;2;FALSE())*[.N31]));[.N31]);[.N31])))" office:value-type="float" office:value="0.291666666666667">
            <text:p>7:00</text:p>
          </table:table-cell>
          <table:table-cell table:style-name="ce660" table:formula="of:=IF([.A31]=&quot;&quot;;&quot;&quot;;ROUND([.K31]-[.L31];15))" office:value-type="time" office:time-value="-PT07H00M00S">
            <text:p>-7:00</text:p>
          </table:table-cell>
          <table:table-cell table:style-name="ce663" table:formula="of:=IF([.A31]=&quot;&quot;;&quot;&quot;;IF(AND([$Voreinstellungen.B16]&lt;&gt;0;[$Voreinstellungen.B16]-1&lt;[.A31]);OFFSET([$Voreinstellungen.B16];0;WEEKDAY([.A31];2)+1);IF(AND([$Voreinstellungen.B15]&lt;&gt;0;[$Voreinstellungen.B15]-1&lt;[.A31]);OFFSET([$Voreinstellungen.B15];0;WEEKDAY([.A31];2)+1);IF(AND([$Voreinstellungen.B14]&lt;&gt;0;[$Voreinstellungen.B14]-1&lt;[.A31]);OFFSET([$Voreinstellungen.B14];0;WEEKDAY([.A31];2)+1);IF(AND([$Voreinstellungen.B13]&lt;&gt;0;[$Voreinstellungen.B13]-1&lt;[.A31]);OFFSET([$Voreinstellungen.B13];0;WEEKDAY([.A31];2)+1);OFFSET([$Voreinstellungen.B12];0;WEEKDAY([.A31];2)+1))))))" office:value-type="time" office:time-value="PT07H00M00S">
            <text:p>7:00</text:p>
          </table:table-cell>
          <table:table-cell table:style-name="ce666"/>
          <table:table-cell table:style-name="ce669" table:formula="of:=IF([.A31]=&quot;&quot;;&quot;&quot;;IF([.M31]&lt;&gt;&quot;&quot;;[.P30]+[.M31];[.P30]))" office:value-type="time" office:time-value="-PT1701H00M00S">
            <text:p>-1701:00</text:p>
          </table:table-cell>
          <table:table-cell table:style-name="ce138" table:number-columns-repeated="1008"/>
        </table:table-row>
        <table:table-row table:style-name="ro4">
          <table:table-cell table:style-name="ce633" table:formula="of:=IF(MONTH([.A31]+1)&gt;MONTH([.A31]);&quot;&quot;;[.A31]+1)" office:value-type="date" office:date-value="2016-12-29">
            <text:p>Donnerstag</text:p>
          </table:table-cell>
          <table:table-cell table:style-name="ce636" table:formula="of:=[.A32]" office:value-type="date" office:date-value="2016-12-29">
            <text:p>29</text:p>
          </table:table-cell>
          <table:table-cell table:style-name="ce639" table:formula="of:=IF(ISERROR(VLOOKUP([.A32];Feiertage;2;FALSE()));&quot;&quot;;(VLOOKUP([.A32];Feiertage;2;FALSE())))">
            <text:p/>
          </table:table-cell>
          <table:table-cell table:number-columns-repeated="4" table:style-name="ce642"/>
          <table:table-cell table:style-name="ce645"/>
          <table:table-cell table:style-name="ce648"/>
          <table:table-cell table:style-name="ce651"/>
          <table:table-cell table:style-name="ce654" table:formula="of:=IF([.A32]=&quot;&quot;;&quot;&quot;;IF(IF([.D32]&lt;[.E32];[.E32]-[.D32];IF([.E32]=&quot;&quot;;0;[.E32]-[.D32]+1))+IF([.F32]&lt;[.G32];[.G32]-[.F32];IF([.G32]=&quot;&quot;;0;[.G32]-[.F32]+1))-[.H32]&gt;0;IF([.D32]&lt;[.E32];[.E32]-[.D32];IF([.E32]=&quot;&quot;;0;[.E32]-[.D32]+1))+IF([.F32]&lt;[.G32];[.G32]-[.F32];IF([.G32]=&quot;&quot;;0;[.G32]-[.F32]+1))-[.H32];0))" office:value-type="float" office:value="0">
            <text:p>0:00</text:p>
          </table:table-cell>
          <table:table-cell table:style-name="ce657" table:formula="of:=IF(AND([.C32]&lt;&gt;&quot;&quot;;[.J32]=&quot;&quot;);IF(ISERROR(VLOOKUP([.B32];Feiertage;2;FALSE()));&quot;&quot;;VLOOKUP([.B32];Feiertage;3;FALSE())*[.N32]);IF([.A32]=&quot;&quot;;&quot;&quot;;IF([.J32]&lt;&gt;&quot;&quot;;IF(UPPER([.J32])=VLOOKUP(UPPER([.J32]);Code;1;FALSE());IF(VLOOKUP([.J32];Code;2;FALSE())=&quot;NONE&quot;;[.K32];IF(ISERROR(VLOOKUP([.B32];Feiertage;2;FALSE()));VLOOKUP([.J32];Code;2;FALSE())*[.N32];VLOOKUP([.B32];Feiertage;3;FALSE())*VLOOKUP([.J32];Code;2;FALSE())*[.N32]));[.N32]);[.N32])))" office:value-type="float" office:value="0.291666666666667">
            <text:p>7:00</text:p>
          </table:table-cell>
          <table:table-cell table:style-name="ce660" table:formula="of:=IF([.A32]=&quot;&quot;;&quot;&quot;;ROUND([.K32]-[.L32];15))" office:value-type="time" office:time-value="-PT07H00M00S">
            <text:p>-7:00</text:p>
          </table:table-cell>
          <table:table-cell table:style-name="ce663" table:formula="of:=IF([.A32]=&quot;&quot;;&quot;&quot;;IF(AND([$Voreinstellungen.B16]&lt;&gt;0;[$Voreinstellungen.B16]-1&lt;[.A32]);OFFSET([$Voreinstellungen.B16];0;WEEKDAY([.A32];2)+1);IF(AND([$Voreinstellungen.B15]&lt;&gt;0;[$Voreinstellungen.B15]-1&lt;[.A32]);OFFSET([$Voreinstellungen.B15];0;WEEKDAY([.A32];2)+1);IF(AND([$Voreinstellungen.B14]&lt;&gt;0;[$Voreinstellungen.B14]-1&lt;[.A32]);OFFSET([$Voreinstellungen.B14];0;WEEKDAY([.A32];2)+1);IF(AND([$Voreinstellungen.B13]&lt;&gt;0;[$Voreinstellungen.B13]-1&lt;[.A32]);OFFSET([$Voreinstellungen.B13];0;WEEKDAY([.A32];2)+1);OFFSET([$Voreinstellungen.B12];0;WEEKDAY([.A32];2)+1))))))" office:value-type="time" office:time-value="PT07H00M00S">
            <text:p>7:00</text:p>
          </table:table-cell>
          <table:table-cell table:style-name="ce666"/>
          <table:table-cell table:style-name="ce669" table:formula="of:=IF([.A32]=&quot;&quot;;&quot;&quot;;IF([.M32]&lt;&gt;&quot;&quot;;[.P31]+[.M32];[.P31]))" office:value-type="time" office:time-value="-PT1708H00M00S">
            <text:p>-1708:00</text:p>
          </table:table-cell>
          <table:table-cell table:style-name="ce138" table:number-columns-repeated="1008"/>
        </table:table-row>
        <table:table-row table:style-name="ro4">
          <table:table-cell table:style-name="ce633" table:formula="of:=IF(MONTH([.A31]+2)&gt;MONTH([.A31]);&quot;&quot;;[.A31]+2)" office:value-type="date" office:date-value="2016-12-30">
            <text:p>Freitag</text:p>
          </table:table-cell>
          <table:table-cell table:style-name="ce636" table:formula="of:=[.A33]" office:value-type="date" office:date-value="2016-12-30">
            <text:p>30</text:p>
          </table:table-cell>
          <table:table-cell table:style-name="ce639" table:formula="of:=IF(ISERROR(VLOOKUP([.A33];Feiertage;2;FALSE()));&quot;&quot;;(VLOOKUP([.A33];Feiertage;2;FALSE())))">
            <text:p/>
          </table:table-cell>
          <table:table-cell table:number-columns-repeated="4" table:style-name="ce642"/>
          <table:table-cell table:style-name="ce645"/>
          <table:table-cell table:style-name="ce648"/>
          <table:table-cell table:style-name="ce651"/>
          <table:table-cell table:style-name="ce654" table:formula="of:=IF([.A33]=&quot;&quot;;&quot;&quot;;IF(IF([.D33]&lt;[.E33];[.E33]-[.D33];IF([.E33]=&quot;&quot;;0;[.E33]-[.D33]+1))+IF([.F33]&lt;[.G33];[.G33]-[.F33];IF([.G33]=&quot;&quot;;0;[.G33]-[.F33]+1))-[.H33]&gt;0;IF([.D33]&lt;[.E33];[.E33]-[.D33];IF([.E33]=&quot;&quot;;0;[.E33]-[.D33]+1))+IF([.F33]&lt;[.G33];[.G33]-[.F33];IF([.G33]=&quot;&quot;;0;[.G33]-[.F33]+1))-[.H33];0))" office:value-type="float" office:value="0">
            <text:p>0:00</text:p>
          </table:table-cell>
          <table:table-cell table:style-name="ce657" table:formula="of:=IF(AND([.C33]&lt;&gt;&quot;&quot;;[.J33]=&quot;&quot;);IF(ISERROR(VLOOKUP([.B33];Feiertage;2;FALSE()));&quot;&quot;;VLOOKUP([.B33];Feiertage;3;FALSE())*[.N33]);IF([.A33]=&quot;&quot;;&quot;&quot;;IF([.J33]&lt;&gt;&quot;&quot;;IF(UPPER([.J33])=VLOOKUP(UPPER([.J33]);Code;1;FALSE());IF(VLOOKUP([.J33];Code;2;FALSE())=&quot;NONE&quot;;[.K33];IF(ISERROR(VLOOKUP([.B33];Feiertage;2;FALSE()));VLOOKUP([.J33];Code;2;FALSE())*[.N33];VLOOKUP([.B33];Feiertage;3;FALSE())*VLOOKUP([.J33];Code;2;FALSE())*[.N33]));[.N33]);[.N33])))" office:value-type="float" office:value="0.291666666666667">
            <text:p>7:00</text:p>
          </table:table-cell>
          <table:table-cell table:style-name="ce660" table:formula="of:=IF([.A33]=&quot;&quot;;&quot;&quot;;ROUND([.K33]-[.L33];15))" office:value-type="time" office:time-value="-PT07H00M00S">
            <text:p>-7:00</text:p>
          </table:table-cell>
          <table:table-cell table:style-name="ce663" table:formula="of:=IF([.A33]=&quot;&quot;;&quot;&quot;;IF(AND([$Voreinstellungen.B16]&lt;&gt;0;[$Voreinstellungen.B16]-1&lt;[.A33]);OFFSET([$Voreinstellungen.B16];0;WEEKDAY([.A33];2)+1);IF(AND([$Voreinstellungen.B15]&lt;&gt;0;[$Voreinstellungen.B15]-1&lt;[.A33]);OFFSET([$Voreinstellungen.B15];0;WEEKDAY([.A33];2)+1);IF(AND([$Voreinstellungen.B14]&lt;&gt;0;[$Voreinstellungen.B14]-1&lt;[.A33]);OFFSET([$Voreinstellungen.B14];0;WEEKDAY([.A33];2)+1);IF(AND([$Voreinstellungen.B13]&lt;&gt;0;[$Voreinstellungen.B13]-1&lt;[.A33]);OFFSET([$Voreinstellungen.B13];0;WEEKDAY([.A33];2)+1);OFFSET([$Voreinstellungen.B12];0;WEEKDAY([.A33];2)+1))))))" office:value-type="time" office:time-value="PT07H00M00S">
            <text:p>7:00</text:p>
          </table:table-cell>
          <table:table-cell table:style-name="ce666"/>
          <table:table-cell table:style-name="ce669" table:formula="of:=IF([.A33]=&quot;&quot;;&quot;&quot;;IF([.M33]&lt;&gt;&quot;&quot;;[.P32]+[.M33];[.P32]))" office:value-type="time" office:time-value="-PT1715H00M00S">
            <text:p>-1715:00</text:p>
          </table:table-cell>
          <table:table-cell table:style-name="ce138" table:number-columns-repeated="1008"/>
        </table:table-row>
        <table:table-row table:style-name="ro4">
          <table:table-cell table:style-name="ce634" table:formula="of:=IF(MONTH([.A31]+3)&gt;MONTH([.A31]);&quot;&quot;;[.A31]+3)" office:value-type="date" office:date-value="2016-12-31">
            <text:p>Samstag</text:p>
          </table:table-cell>
          <table:table-cell table:style-name="ce637" table:formula="of:=[.A34]" office:value-type="date" office:date-value="2016-12-31">
            <text:p>31</text:p>
          </table:table-cell>
          <table:table-cell table:style-name="ce640" table:formula="of:=IF(ISERROR(VLOOKUP([.A34];Feiertage;2;FALSE()));&quot;&quot;;(VLOOKUP([.A34];Feiertage;2;FALSE())))" office:value-type="string" office:string-value="Silvester">
            <text:p>Silvester</text:p>
          </table:table-cell>
          <table:table-cell table:number-columns-repeated="4" table:style-name="ce643"/>
          <table:table-cell table:style-name="ce646"/>
          <table:table-cell table:style-name="ce649"/>
          <table:table-cell table:style-name="ce652"/>
          <table:table-cell table:style-name="ce655" table:formula="of:=IF([.A34]=&quot;&quot;;&quot;&quot;;IF(IF([.D34]&lt;[.E34];[.E34]-[.D34];IF([.E34]=&quot;&quot;;0;[.E34]-[.D34]+1))+IF([.F34]&lt;[.G34];[.G34]-[.F34];IF([.G34]=&quot;&quot;;0;[.G34]-[.F34]+1))-[.H34]&gt;0;IF([.D34]&lt;[.E34];[.E34]-[.D34];IF([.E34]=&quot;&quot;;0;[.E34]-[.D34]+1))+IF([.F34]&lt;[.G34];[.G34]-[.F34];IF([.G34]=&quot;&quot;;0;[.G34]-[.F34]+1))-[.H34];0))" office:value-type="float" office:value="0">
            <text:p>0:00</text:p>
          </table:table-cell>
          <table:table-cell table:style-name="ce658" table:formula="of:=IF(AND([.C34]&lt;&gt;&quot;&quot;;[.J34]=&quot;&quot;);IF(ISERROR(VLOOKUP([.B34];Feiertage;2;FALSE()));&quot;&quot;;VLOOKUP([.B34];Feiertage;3;FALSE())*[.N34]);IF([.A34]=&quot;&quot;;&quot;&quot;;IF([.J34]&lt;&gt;&quot;&quot;;IF(UPPER([.J34])=VLOOKUP(UPPER([.J34]);Code;1;FALSE());IF(VLOOKUP([.J34];Code;2;FALSE())=&quot;NONE&quot;;[.K34];IF(ISERROR(VLOOKUP([.B34];Feiertage;2;FALSE()));VLOOKUP([.J34];Code;2;FALSE())*[.N34];VLOOKUP([.B34];Feiertage;3;FALSE())*VLOOKUP([.J34];Code;2;FALSE())*[.N34]));[.N34]);[.N34])))" office:value-type="float" office:value="0">
            <text:p>0:00</text:p>
          </table:table-cell>
          <table:table-cell table:style-name="ce661" table:formula="of:=IF([.A34]=&quot;&quot;;&quot;&quot;;ROUND([.K34]-[.L34];15))" office:value-type="time" office:time-value="PT00H00M00S">
            <text:p>0:00</text:p>
          </table:table-cell>
          <table:table-cell table:style-name="ce664" table:formula="of:=IF([.A34]=&quot;&quot;;&quot;&quot;;IF(AND([$Voreinstellungen.B16]&lt;&gt;0;[$Voreinstellungen.B16]-1&lt;[.A34]);OFFSET([$Voreinstellungen.B16];0;WEEKDAY([.A34];2)+1);IF(AND([$Voreinstellungen.B15]&lt;&gt;0;[$Voreinstellungen.B15]-1&lt;[.A34]);OFFSET([$Voreinstellungen.B15];0;WEEKDAY([.A34];2)+1);IF(AND([$Voreinstellungen.B14]&lt;&gt;0;[$Voreinstellungen.B14]-1&lt;[.A34]);OFFSET([$Voreinstellungen.B14];0;WEEKDAY([.A34];2)+1);IF(AND([$Voreinstellungen.B13]&lt;&gt;0;[$Voreinstellungen.B13]-1&lt;[.A34]);OFFSET([$Voreinstellungen.B13];0;WEEKDAY([.A34];2)+1);OFFSET([$Voreinstellungen.B12];0;WEEKDAY([.A34];2)+1))))))" office:value-type="time" office:time-value="PT00H00M00S">
            <text:p>0:00</text:p>
          </table:table-cell>
          <table:table-cell table:style-name="ce667"/>
          <table:table-cell table:style-name="ce670" table:formula="of:=IF([.A34]=&quot;&quot;;&quot;&quot;;IF([.M34]&lt;&gt;&quot;&quot;;[.P33]+[.M34];[.P33]))" office:value-type="time" office:time-value="-PT1715H00M00S">
            <text:p>-1715:00</text:p>
          </table:table-cell>
          <table:table-cell table:style-name="ce138" table:number-columns-repeated="1008"/>
        </table:table-row>
        <table:table-row table:style-name="ro3">
          <table:table-cell table:style-name="ce138"/>
          <table:table-cell table:style-name="ce151" table:number-columns-repeated="3"/>
          <table:table-cell table:style-name="ce170" table:number-columns-repeated="2"/>
          <table:table-cell table:style-name="ce179"/>
          <table:table-cell table:style-name="ce187" table:number-columns-repeated="2"/>
          <table:table-cell table:style-name="ce179"/>
          <table:table-cell table:style-name="ce219" table:number-columns-repeated="2"/>
          <table:table-cell table:style-name="ce68" table:number-columns-repeated="3"/>
          <table:table-cell table:style-name="ce138" table:number-columns-repeated="1009"/>
        </table:table-row>
        <table:table-row table:style-name="ro1">
          <table:table-cell table:style-name="ce139"/>
          <table:table-cell table:style-name="ce152" table:number-columns-repeated="2"/>
          <table:table-cell table:style-name="ce165"/>
          <table:table-cell table:style-name="ce171" office:value-type="string">
            <text:p>Übertrag vom letzten Monat:</text:p>
          </table:table-cell>
          <table:table-cell table:style-name="ce175" table:formula="of:=[$November.F40]" office:value-type="time" office:time-value="-PT1575H00M00S">
            <text:p>-1575:00</text:p>
          </table:table-cell>
          <table:table-cell table:style-name="ce180"/>
          <table:table-cell/>
          <table:table-cell table:style-name="ce192"/>
          <table:table-cell table:style-name="ce200" table:formula="of:=[$Jahresübersicht.AI39]" office:value-type="float" office:value="0">
            <text:p>0,0</text:p>
          </table:table-cell>
          <table:table-cell table:style-name="ce210" office:value-type="string" table:number-columns-spanned="6" table:number-rows-spanned="1">
            <text:p>Krank (K)</text:p>
          </table:table-cell>
          <table:covered-table-cell table:number-columns-repeated="5" table:style-name="ce210"/>
          <table:table-cell table:number-columns-repeated="1008"/>
        </table:table-row>
        <table:table-row table:style-name="ro1">
          <table:table-cell table:style-name="ce140"/>
          <table:table-cell table:style-name="ce153" table:number-columns-repeated="2"/>
          <table:table-cell table:style-name="ce166"/>
          <table:table-cell table:style-name="ce172" table:formula="of:=&quot;SOLL Arbeitszeit (&quot;&amp;TEXT([.A1];&quot;MMMM&quot;)&amp;&quot;):&quot;" office:value-type="string" office:string-value="SOLL Arbeitszeit (Dezember):">
            <text:p>SOLL Arbeitszeit (Dezember):</text:p>
          </table:table-cell>
          <table:table-cell table:style-name="ce176" table:formula="of:=SUM([.L4:.L34])" office:value-type="time" office:time-value="PT140H00M00S">
            <text:p>140:00</text:p>
          </table:table-cell>
          <table:table-cell table:style-name="ce180"/>
          <table:table-cell/>
          <table:table-cell table:style-name="ce193"/>
          <table:table-cell table:style-name="ce201" table:formula="of:=COUNTIF([.J4:.J34];&quot;U&quot;)+(COUNTIF([.J4:.J34];&quot;UH&quot;)/2)" office:value-type="float" office:value="0">
            <text:p>0,0</text:p>
          </table:table-cell>
          <table:table-cell table:style-name="ce211" table:formula="of:=&quot;Urlaub (U/UH) aktuell noch Verfügbar: &quot;&amp;[$Voreinstellungen.C36]&amp;&quot; Tag(e)&quot;" office:value-type="string" office:string-value="Urlaub (U/UH) aktuell noch Verfügbar: 30 Tag(e)" table:number-columns-spanned="6" table:number-rows-spanned="1">
            <text:p>Urlaub (U/UH) aktuell noch Verfügbar: 30 Tag(e)</text:p>
          </table:table-cell>
          <table:covered-table-cell table:number-columns-repeated="5" table:style-name="ce211"/>
          <table:table-cell table:number-columns-repeated="1008"/>
        </table:table-row>
        <table:table-row table:style-name="ro1">
          <table:table-cell table:style-name="ce141"/>
          <table:table-cell table:style-name="ce154" table:number-columns-repeated="2"/>
          <table:table-cell table:style-name="ce166"/>
          <table:table-cell table:style-name="ce172" table:formula="of:=&quot;IST Arbeitszeit (&quot;&amp;TEXT([.A1];&quot;MMMM&quot;)&amp;&quot;):&quot;" office:value-type="string" office:string-value="IST Arbeitszeit (Dezember):">
            <text:p>IST Arbeitszeit (Dezember):</text:p>
          </table:table-cell>
          <table:table-cell table:style-name="ce176" table:formula="of:=SUM([.K4:.K34])" office:value-type="time" office:time-value="PT00H00M00S">
            <text:p>0:00</text:p>
          </table:table-cell>
          <table:table-cell table:style-name="ce180"/>
          <table:table-cell/>
          <table:table-cell table:style-name="ce193"/>
          <table:table-cell table:style-name="ce202" table:formula="of:=COUNTIF([.J4:.J34];&quot;G&quot;)" office:value-type="float" office:value="0">
            <text:p>0</text:p>
          </table:table-cell>
          <table:table-cell table:style-name="ce211" office:value-type="string" table:number-columns-spanned="6" table:number-rows-spanned="1">
            <text:p>Gleittag (G)</text:p>
          </table:table-cell>
          <table:covered-table-cell table:number-columns-repeated="5" table:style-name="ce211"/>
          <table:table-cell table:number-columns-repeated="1008"/>
        </table:table-row>
        <table:table-row table:style-name="ro1">
          <table:table-cell table:style-name="ce142"/>
          <table:table-cell table:style-name="ce155" table:number-columns-repeated="2"/>
          <table:table-cell table:style-name="ce167"/>
          <table:table-cell table:style-name="ce173" office:value-type="string">
            <text:p>abzüglich Überstunden ausgezahlt:</text:p>
          </table:table-cell>
          <table:table-cell table:style-name="ce177"/>
          <table:table-cell table:style-name="ce180"/>
          <table:table-cell/>
          <table:table-cell table:style-name="ce194"/>
          <table:table-cell table:style-name="ce201" table:formula="of:=[$Jahresübersicht.B40]" office:value-type="float" office:value="0">
            <text:p>0,0</text:p>
          </table:table-cell>
          <table:table-cell table:style-name="ce212" office:value-type="string" table:number-columns-spanned="5" table:number-rows-spanned="1">
            <text:p>Kurzarbeit (KU)/(KA)</text:p>
          </table:table-cell>
          <table:covered-table-cell table:number-columns-repeated="4" table:style-name="ce212"/>
          <table:table-cell table:style-name="ce239" table:formula="of:=[$Jahresübersicht.B48]" office:value-type="float" office:value="-0">
            <text:p>0:00</text:p>
          </table:table-cell>
          <table:table-cell table:number-columns-repeated="1008"/>
        </table:table-row>
        <table:table-row table:style-name="ro1">
          <table:table-cell table:style-name="ce143"/>
          <table:table-cell table:style-name="ce156" table:number-columns-repeated="2"/>
          <table:table-cell table:style-name="ce168"/>
          <table:table-cell table:style-name="ce174" table:formula="of:=&quot;Übertrag nach &quot;&amp;[$Voreinstellungen.C2]+1&amp;&quot;:&quot;" office:value-type="string" office:string-value="Übertrag nach 2017:">
            <text:p>Übertrag nach 2017:</text:p>
          </table:table-cell>
          <table:table-cell table:style-name="ce178" table:formula="of:=[.F38]+[.F36]-[.F39]-[.F37]" office:value-type="time" office:time-value="-PT1715H00M00S">
            <text:p>-1715:00</text:p>
          </table:table-cell>
          <table:table-cell table:style-name="ce180"/>
          <table:table-cell/>
          <table:table-cell table:style-name="ce195"/>
          <table:table-cell table:style-name="ce203" table:formula="of:=COUNTIF([.K4:.K34];&quot;&gt;0&quot;)" office:value-type="float" office:value="0">
            <text:p>0</text:p>
          </table:table-cell>
          <table:table-cell table:style-name="ce213" office:value-type="string" table:number-columns-spanned="6" table:number-rows-spanned="1">
            <text:p>Anwesenheit</text:p>
          </table:table-cell>
          <table:covered-table-cell table:number-columns-repeated="5" table:style-name="ce213"/>
          <table:table-cell table:number-columns-repeated="1008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Jahresübersicht" table:style-name="ta15" table:protected="true">
        <table:table-column table:style-name="co20" table:default-cell-style-name="ce193"/>
        <table:table-column table:style-name="co17" table:default-cell-style-name="ce193"/>
        <table:table-column table:style-name="co12" table:default-cell-style-name="ce193"/>
        <table:table-column table:style-name="co17" table:number-columns-repeated="2" table:default-cell-style-name="ce193"/>
        <table:table-column table:style-name="co12" table:default-cell-style-name="ce193"/>
        <table:table-column table:style-name="co17" table:number-columns-repeated="2" table:default-cell-style-name="ce193"/>
        <table:table-column table:style-name="co12" table:default-cell-style-name="ce193"/>
        <table:table-column table:style-name="co17" table:number-columns-repeated="2" table:default-cell-style-name="ce193"/>
        <table:table-column table:style-name="co12" table:default-cell-style-name="ce193"/>
        <table:table-column table:style-name="co17" table:number-columns-repeated="2" table:default-cell-style-name="ce193"/>
        <table:table-column table:style-name="co12" table:default-cell-style-name="ce193"/>
        <table:table-column table:style-name="co17" table:number-columns-repeated="2" table:default-cell-style-name="ce193"/>
        <table:table-column table:style-name="co12" table:default-cell-style-name="ce193"/>
        <table:table-column table:style-name="co17" table:number-columns-repeated="2" table:default-cell-style-name="ce193"/>
        <table:table-column table:style-name="co12" table:default-cell-style-name="ce193"/>
        <table:table-column table:style-name="co17" table:number-columns-repeated="2" table:default-cell-style-name="ce193"/>
        <table:table-column table:style-name="co12" table:default-cell-style-name="ce193"/>
        <table:table-column table:style-name="co17" table:number-columns-repeated="2" table:default-cell-style-name="ce193"/>
        <table:table-column table:style-name="co12" table:default-cell-style-name="ce193"/>
        <table:table-column table:style-name="co17" table:number-columns-repeated="2" table:default-cell-style-name="ce193"/>
        <table:table-column table:style-name="co12" table:default-cell-style-name="ce193"/>
        <table:table-column table:style-name="co17" table:number-columns-repeated="2" table:default-cell-style-name="ce193"/>
        <table:table-column table:style-name="co12" table:default-cell-style-name="ce193"/>
        <table:table-column table:style-name="co17" table:number-columns-repeated="2" table:default-cell-style-name="ce193"/>
        <table:table-column table:style-name="co12" table:default-cell-style-name="ce193"/>
        <table:table-column table:style-name="co17" table:default-cell-style-name="ce193"/>
        <table:table-column table:style-name="co20" table:default-cell-style-name="ce193"/>
        <table:table-column table:style-name="co5" table:number-columns-repeated="218" table:default-cell-style-name="ce193"/>
        <table:table-column table:style-name="co6" table:number-columns-repeated="768" table:default-cell-style-name="Default"/>
        <table:table-row table:style-name="ro7">
          <table:table-cell table:style-name="ce671" table:formula="of:=&quot;Jahresübersicht &quot;&amp;[$Voreinstellungen.C2]" office:value-type="string" office:string-value="Jahresübersicht 2016" table:number-columns-spanned="38" table:number-rows-spanned="1">
            <text:p>Jahresübersicht 2016</text:p>
          </table:table-cell>
          <table:covered-table-cell table:number-columns-repeated="37" table:style-name="ce671"/>
          <table:table-cell table:number-columns-repeated="986"/>
        </table:table-row>
        <table:table-row table:style-name="ro8">
          <table:table-cell table:style-name="ce672" office:value-type="string">
            <text:p>Tag</text:p>
          </table:table-cell>
          <table:table-cell table:style-name="ce683" office:value-type="string" table:number-columns-spanned="3" table:number-rows-spanned="1">
            <text:p>Januar</text:p>
          </table:table-cell>
          <table:covered-table-cell table:number-columns-repeated="2" table:style-name="ce683"/>
          <table:table-cell table:style-name="ce683" office:value-type="string" table:number-columns-spanned="3" table:number-rows-spanned="1">
            <text:p>Februar</text:p>
          </table:table-cell>
          <table:covered-table-cell table:number-columns-repeated="2" table:style-name="ce683"/>
          <table:table-cell table:style-name="ce683" office:value-type="string" table:number-columns-spanned="3" table:number-rows-spanned="1">
            <text:p>März</text:p>
          </table:table-cell>
          <table:covered-table-cell table:number-columns-repeated="2" table:style-name="ce683"/>
          <table:table-cell table:style-name="ce683" office:value-type="string" table:number-columns-spanned="3" table:number-rows-spanned="1">
            <text:p>April</text:p>
          </table:table-cell>
          <table:covered-table-cell table:number-columns-repeated="2" table:style-name="ce683"/>
          <table:table-cell table:style-name="ce683" office:value-type="string" table:number-columns-spanned="3" table:number-rows-spanned="1">
            <text:p>Mai</text:p>
          </table:table-cell>
          <table:covered-table-cell table:number-columns-repeated="2" table:style-name="ce683"/>
          <table:table-cell table:style-name="ce683" office:value-type="string" table:number-columns-spanned="3" table:number-rows-spanned="1">
            <text:p>Juni</text:p>
          </table:table-cell>
          <table:covered-table-cell table:number-columns-repeated="2" table:style-name="ce683"/>
          <table:table-cell table:style-name="ce683" office:value-type="string" table:number-columns-spanned="3" table:number-rows-spanned="1">
            <text:p>Juli</text:p>
          </table:table-cell>
          <table:covered-table-cell table:number-columns-repeated="2" table:style-name="ce683"/>
          <table:table-cell table:style-name="ce683" office:value-type="string" table:number-columns-spanned="3" table:number-rows-spanned="1">
            <text:p>August</text:p>
          </table:table-cell>
          <table:covered-table-cell table:number-columns-repeated="2" table:style-name="ce683"/>
          <table:table-cell table:style-name="ce683" office:value-type="string" table:number-columns-spanned="3" table:number-rows-spanned="1">
            <text:p>September</text:p>
          </table:table-cell>
          <table:covered-table-cell table:number-columns-repeated="2" table:style-name="ce683"/>
          <table:table-cell table:style-name="ce683" office:value-type="string" table:number-columns-spanned="3" table:number-rows-spanned="1">
            <text:p>Oktober</text:p>
          </table:table-cell>
          <table:covered-table-cell table:number-columns-repeated="2" table:style-name="ce683"/>
          <table:table-cell table:style-name="ce683" office:value-type="string" table:number-columns-spanned="3" table:number-rows-spanned="1">
            <text:p>November</text:p>
          </table:table-cell>
          <table:covered-table-cell table:number-columns-repeated="2" table:style-name="ce683"/>
          <table:table-cell table:style-name="ce683" office:value-type="string" table:number-columns-spanned="3" table:number-rows-spanned="1">
            <text:p>Dezember</text:p>
          </table:table-cell>
          <table:covered-table-cell table:number-columns-repeated="2" table:style-name="ce683"/>
          <table:table-cell table:style-name="ce763" office:value-type="string">
            <text:p>Tag</text:p>
          </table:table-cell>
          <table:table-cell table:number-columns-repeated="986"/>
        </table:table-row>
        <table:table-row table:style-name="ro1">
          <table:table-cell table:style-name="ce673" office:value-type="float" office:value="1">
            <text:p>1</text:p>
          </table:table-cell>
          <table:table-cell table:style-name="ce684" table:formula="of:=[$Januar.A4]" office:value-type="date" office:date-value="2016-01-01">
            <text:p>Fr</text:p>
          </table:table-cell>
          <table:table-cell table:style-name="ce693" table:formula="of:=IF([$Januar.K4]&gt;0;[$Januar.K4];&quot;&quot;)">
            <text:p/>
          </table:table-cell>
          <table:table-cell table:style-name="ce695" table:formula="of:=IF(OR([$Januar.C4]=&quot;&quot;;[$Januar.J4]&lt;&gt;&quot;&quot;);UPPER([$Januar.J4]);&quot;F&quot;)" office:value-type="string" office:string-value="F">
            <text:p>F</text:p>
          </table:table-cell>
          <table:table-cell table:style-name="ce699" table:formula="of:=[$Februar.A4]" office:value-type="date" office:date-value="2016-02-01">
            <text:p>Mo</text:p>
          </table:table-cell>
          <table:table-cell table:style-name="ce701" table:formula="of:=IF([$Februar.K4]&gt;0;[$Februar.K4];&quot;&quot;)">
            <text:p/>
          </table:table-cell>
          <table:table-cell table:style-name="ce702" table:formula="of:=IF(OR([$Februar.C4]=&quot;&quot;;[$Februar.J4]&lt;&gt;&quot;&quot;);UPPER([$Februar.J4]);&quot;F&quot;)">
            <text:p/>
          </table:table-cell>
          <table:table-cell table:style-name="ce707" table:formula="of:=[$März.A4]" office:value-type="date" office:date-value="2016-03-01">
            <text:p>Di</text:p>
          </table:table-cell>
          <table:table-cell table:style-name="ce712" table:formula="of:=IF([$März.K4]&gt;0;[$März.K4];&quot;&quot;)">
            <text:p/>
          </table:table-cell>
          <table:table-cell table:style-name="ce713" table:formula="of:=IF(OR([$März.C4]=&quot;&quot;;[$März.J4]&lt;&gt;&quot;&quot;);UPPER([$März.J4]);&quot;F&quot;)">
            <text:p/>
          </table:table-cell>
          <table:table-cell table:style-name="ce718" table:formula="of:=[$April.A4]" office:value-type="date" office:date-value="2016-04-01">
            <text:p>Fr</text:p>
          </table:table-cell>
          <table:table-cell table:style-name="ce720" table:formula="of:=IF([$April.K4]&gt;0;[$April.K4];&quot;&quot;)">
            <text:p/>
          </table:table-cell>
          <table:table-cell table:style-name="ce721" table:formula="of:=IF(OR([$April.C4]=&quot;&quot;;[$April.J4]&lt;&gt;&quot;&quot;);UPPER([$April.J4]);&quot;F&quot;)">
            <text:p/>
          </table:table-cell>
          <table:table-cell table:style-name="ce723" table:formula="of:=[$Mai.A4]" office:value-type="date" office:date-value="2016-05-01">
            <text:p>So</text:p>
          </table:table-cell>
          <table:table-cell table:style-name="ce725" table:formula="of:=IF([$Mai.K4]&gt;0;[$Mai.K4];&quot;&quot;)">
            <text:p/>
          </table:table-cell>
          <table:table-cell table:style-name="ce726" table:formula="of:=IF(OR([$Mai.C4]=&quot;&quot;;[$Mai.J4]&lt;&gt;&quot;&quot;);UPPER([$Mai.J4]);&quot;F&quot;)" office:value-type="string" office:string-value="F">
            <text:p>F</text:p>
          </table:table-cell>
          <table:table-cell table:style-name="ce728" table:formula="of:=[$Juni.A4]" office:value-type="date" office:date-value="2016-06-01">
            <text:p>Mi</text:p>
          </table:table-cell>
          <table:table-cell table:style-name="ce730" table:formula="of:=IF([$Juni.K4]&gt;0;[$Juni.K4];&quot;&quot;)">
            <text:p/>
          </table:table-cell>
          <table:table-cell table:style-name="ce731" table:formula="of:=IF(OR([$Juni.C4]=&quot;&quot;;[$Juni.J4]&lt;&gt;&quot;&quot;);UPPER([$Juni.J4]);&quot;F&quot;)">
            <text:p/>
          </table:table-cell>
          <table:table-cell table:style-name="ce733" table:formula="of:=[$Juli.A4]" office:value-type="date" office:date-value="2016-07-01">
            <text:p>Fr</text:p>
          </table:table-cell>
          <table:table-cell table:style-name="ce735" table:formula="of:=IF([$Juli.K4]&gt;0;[$Juli.K4];&quot;&quot;)">
            <text:p/>
          </table:table-cell>
          <table:table-cell table:style-name="ce736" table:formula="of:=IF(OR([$Juli.C4]=&quot;&quot;;[$Juli.J4]&lt;&gt;&quot;&quot;);UPPER([$Juli.J4]);&quot;F&quot;)">
            <text:p/>
          </table:table-cell>
          <table:table-cell table:style-name="ce738" table:formula="of:=[$August.A4]" office:value-type="date" office:date-value="2016-08-01">
            <text:p>Mo</text:p>
          </table:table-cell>
          <table:table-cell table:style-name="ce740" table:formula="of:=IF([$August.K4]&gt;0;[$August.K4];&quot;&quot;)">
            <text:p/>
          </table:table-cell>
          <table:table-cell table:style-name="ce741" table:formula="of:=IF(OR([$August.C4]=&quot;&quot;;[$August.J4]&lt;&gt;&quot;&quot;);UPPER([$August.J4]);&quot;F&quot;)">
            <text:p/>
          </table:table-cell>
          <table:table-cell table:style-name="ce743" table:formula="of:=[$September.A4]" office:value-type="date" office:date-value="2016-09-01">
            <text:p>Do</text:p>
          </table:table-cell>
          <table:table-cell table:style-name="ce745" table:formula="of:=IF([$September.K4]&gt;0;[$September.K4];&quot;&quot;)">
            <text:p/>
          </table:table-cell>
          <table:table-cell table:style-name="ce746" table:formula="of:=IF(OR([$September.C4]=&quot;&quot;;[$September.J4]&lt;&gt;&quot;&quot;);UPPER([$September.J4]);&quot;F&quot;)">
            <text:p/>
          </table:table-cell>
          <table:table-cell table:style-name="ce748" table:formula="of:=[$Oktober.A4]" office:value-type="date" office:date-value="2016-10-01">
            <text:p>Sa</text:p>
          </table:table-cell>
          <table:table-cell table:style-name="ce750" table:formula="of:=IF([$Oktober.K4]&gt;0;[$Oktober.K4];&quot;&quot;)">
            <text:p/>
          </table:table-cell>
          <table:table-cell table:style-name="ce751" table:formula="of:=IF(OR([$Oktober.C4]=&quot;&quot;;[$Oktober.J4]&lt;&gt;&quot;&quot;);UPPER([$Oktober.J4]);&quot;F&quot;)">
            <text:p/>
          </table:table-cell>
          <table:table-cell table:style-name="ce753" table:formula="of:=[$November.A4]" office:value-type="date" office:date-value="2016-11-01">
            <text:p>Di</text:p>
          </table:table-cell>
          <table:table-cell table:style-name="ce755" table:formula="of:=IF([$November.K4]&gt;0;[$November.K4];&quot;&quot;)">
            <text:p/>
          </table:table-cell>
          <table:table-cell table:style-name="ce756" table:formula="of:=IF(OR([$November.C4]=&quot;&quot;;[$November.J4]&lt;&gt;&quot;&quot;);UPPER([$November.J4]);&quot;F&quot;)" office:value-type="string" office:string-value="F">
            <text:p>F</text:p>
          </table:table-cell>
          <table:table-cell table:style-name="ce758" table:formula="of:=[$Dezember.A4]" office:value-type="date" office:date-value="2016-12-01">
            <text:p>Do</text:p>
          </table:table-cell>
          <table:table-cell table:style-name="ce760" table:formula="of:=IF([$Dezember.K4]&gt;0;[$Dezember.K4];&quot;&quot;)">
            <text:p/>
          </table:table-cell>
          <table:table-cell table:style-name="ce761" table:formula="of:=IF(OR([$Dezember.C4]=&quot;&quot;;[$Dezember.J4]&lt;&gt;&quot;&quot;);UPPER([$Dezember.J4]);&quot;F&quot;)">
            <text:p/>
          </table:table-cell>
          <table:table-cell table:style-name="ce764" office:value-type="float" office:value="1">
            <text:p>1</text:p>
          </table:table-cell>
          <table:table-cell table:number-columns-repeated="986"/>
        </table:table-row>
        <table:table-row table:style-name="ro1">
          <table:table-cell table:style-name="ce674" office:value-type="float" office:value="2">
            <text:p>2</text:p>
          </table:table-cell>
          <table:table-cell table:style-name="ce684" table:formula="of:=[$Januar.A5]" office:value-type="date" office:date-value="2016-01-02">
            <text:p>Sa</text:p>
          </table:table-cell>
          <table:table-cell table:style-name="ce693" table:formula="of:=IF([$Januar.K5]&gt;0;[$Januar.K5];&quot;&quot;)">
            <text:p/>
          </table:table-cell>
          <table:table-cell table:style-name="ce695" table:formula="of:=IF(OR([$Januar.C5]=&quot;&quot;;[$Januar.J5]&lt;&gt;&quot;&quot;);UPPER([$Januar.J5]);&quot;F&quot;)">
            <text:p/>
          </table:table-cell>
          <table:table-cell table:style-name="ce699" table:formula="of:=[$Februar.A5]" office:value-type="date" office:date-value="2016-02-02">
            <text:p>Di</text:p>
          </table:table-cell>
          <table:table-cell table:style-name="ce701" table:formula="of:=IF([$Februar.K5]&gt;0;[$Februar.K5];&quot;&quot;)">
            <text:p/>
          </table:table-cell>
          <table:table-cell table:style-name="ce702" table:formula="of:=IF(OR([$Februar.C5]=&quot;&quot;;[$Februar.J5]&lt;&gt;&quot;&quot;);UPPER([$Februar.J5]);&quot;F&quot;)">
            <text:p/>
          </table:table-cell>
          <table:table-cell table:style-name="ce707" table:formula="of:=[$März.A5]" office:value-type="date" office:date-value="2016-03-02">
            <text:p>Mi</text:p>
          </table:table-cell>
          <table:table-cell table:style-name="ce712" table:formula="of:=IF([$März.K5]&gt;0;[$März.K5];&quot;&quot;)">
            <text:p/>
          </table:table-cell>
          <table:table-cell table:style-name="ce713" table:formula="of:=IF(OR([$März.C5]=&quot;&quot;;[$März.J5]&lt;&gt;&quot;&quot;);UPPER([$März.J5]);&quot;F&quot;)">
            <text:p/>
          </table:table-cell>
          <table:table-cell table:style-name="ce718" table:formula="of:=[$April.A5]" office:value-type="date" office:date-value="2016-04-02">
            <text:p>Sa</text:p>
          </table:table-cell>
          <table:table-cell table:style-name="ce720" table:formula="of:=IF([$April.K5]&gt;0;[$April.K5];&quot;&quot;)">
            <text:p/>
          </table:table-cell>
          <table:table-cell table:style-name="ce721" table:formula="of:=IF(OR([$April.C5]=&quot;&quot;;[$April.J5]&lt;&gt;&quot;&quot;);UPPER([$April.J5]);&quot;F&quot;)">
            <text:p/>
          </table:table-cell>
          <table:table-cell table:style-name="ce723" table:formula="of:=[$Mai.A5]" office:value-type="date" office:date-value="2016-05-02">
            <text:p>Mo</text:p>
          </table:table-cell>
          <table:table-cell table:style-name="ce725" table:formula="of:=IF([$Mai.K5]&gt;0;[$Mai.K5];&quot;&quot;)">
            <text:p/>
          </table:table-cell>
          <table:table-cell table:style-name="ce726" table:formula="of:=IF(OR([$Mai.C5]=&quot;&quot;;[$Mai.J5]&lt;&gt;&quot;&quot;);UPPER([$Mai.J5]);&quot;F&quot;)">
            <text:p/>
          </table:table-cell>
          <table:table-cell table:style-name="ce728" table:formula="of:=[$Juni.A5]" office:value-type="date" office:date-value="2016-06-02">
            <text:p>Do</text:p>
          </table:table-cell>
          <table:table-cell table:style-name="ce730" table:formula="of:=IF([$Juni.K5]&gt;0;[$Juni.K5];&quot;&quot;)">
            <text:p/>
          </table:table-cell>
          <table:table-cell table:style-name="ce731" table:formula="of:=IF(OR([$Juni.C5]=&quot;&quot;;[$Juni.J5]&lt;&gt;&quot;&quot;);UPPER([$Juni.J5]);&quot;F&quot;)">
            <text:p/>
          </table:table-cell>
          <table:table-cell table:style-name="ce733" table:formula="of:=[$Juli.A5]" office:value-type="date" office:date-value="2016-07-02">
            <text:p>Sa</text:p>
          </table:table-cell>
          <table:table-cell table:style-name="ce735" table:formula="of:=IF([$Juli.K5]&gt;0;[$Juli.K5];&quot;&quot;)">
            <text:p/>
          </table:table-cell>
          <table:table-cell table:style-name="ce736" table:formula="of:=IF(OR([$Juli.C5]=&quot;&quot;;[$Juli.J5]&lt;&gt;&quot;&quot;);UPPER([$Juli.J5]);&quot;F&quot;)">
            <text:p/>
          </table:table-cell>
          <table:table-cell table:style-name="ce738" table:formula="of:=[$August.A5]" office:value-type="date" office:date-value="2016-08-02">
            <text:p>Di</text:p>
          </table:table-cell>
          <table:table-cell table:style-name="ce740" table:formula="of:=IF([$August.K5]&gt;0;[$August.K5];&quot;&quot;)">
            <text:p/>
          </table:table-cell>
          <table:table-cell table:style-name="ce741" table:formula="of:=IF(OR([$August.C5]=&quot;&quot;;[$August.J5]&lt;&gt;&quot;&quot;);UPPER([$August.J5]);&quot;F&quot;)">
            <text:p/>
          </table:table-cell>
          <table:table-cell table:style-name="ce743" table:formula="of:=[$September.A5]" office:value-type="date" office:date-value="2016-09-02">
            <text:p>Fr</text:p>
          </table:table-cell>
          <table:table-cell table:style-name="ce745" table:formula="of:=IF([$September.K5]&gt;0;[$September.K5];&quot;&quot;)">
            <text:p/>
          </table:table-cell>
          <table:table-cell table:style-name="ce746" table:formula="of:=IF(OR([$September.C5]=&quot;&quot;;[$September.J5]&lt;&gt;&quot;&quot;);UPPER([$September.J5]);&quot;F&quot;)">
            <text:p/>
          </table:table-cell>
          <table:table-cell table:style-name="ce748" table:formula="of:=[$Oktober.A5]" office:value-type="date" office:date-value="2016-10-02">
            <text:p>So</text:p>
          </table:table-cell>
          <table:table-cell table:style-name="ce750" table:formula="of:=IF([$Oktober.K5]&gt;0;[$Oktober.K5];&quot;&quot;)">
            <text:p/>
          </table:table-cell>
          <table:table-cell table:style-name="ce751" table:formula="of:=IF(OR([$Oktober.C5]=&quot;&quot;;[$Oktober.J5]&lt;&gt;&quot;&quot;);UPPER([$Oktober.J5]);&quot;F&quot;)">
            <text:p/>
          </table:table-cell>
          <table:table-cell table:style-name="ce753" table:formula="of:=[$November.A5]" office:value-type="date" office:date-value="2016-11-02">
            <text:p>Mi</text:p>
          </table:table-cell>
          <table:table-cell table:style-name="ce755" table:formula="of:=IF([$November.K5]&gt;0;[$November.K5];&quot;&quot;)">
            <text:p/>
          </table:table-cell>
          <table:table-cell table:style-name="ce756" table:formula="of:=IF(OR([$November.C5]=&quot;&quot;;[$November.J5]&lt;&gt;&quot;&quot;);UPPER([$November.J5]);&quot;F&quot;)">
            <text:p/>
          </table:table-cell>
          <table:table-cell table:style-name="ce758" table:formula="of:=[$Dezember.A5]" office:value-type="date" office:date-value="2016-12-02">
            <text:p>Fr</text:p>
          </table:table-cell>
          <table:table-cell table:style-name="ce760" table:formula="of:=IF([$Dezember.K5]&gt;0;[$Dezember.K5];&quot;&quot;)">
            <text:p/>
          </table:table-cell>
          <table:table-cell table:style-name="ce761" table:formula="of:=IF(OR([$Dezember.C5]=&quot;&quot;;[$Dezember.J5]&lt;&gt;&quot;&quot;);UPPER([$Dezember.J5]);&quot;F&quot;)">
            <text:p/>
          </table:table-cell>
          <table:table-cell table:style-name="ce765" office:value-type="float" office:value="2">
            <text:p>2</text:p>
          </table:table-cell>
          <table:table-cell table:number-columns-repeated="986"/>
        </table:table-row>
        <table:table-row table:style-name="ro1">
          <table:table-cell table:style-name="ce674" office:value-type="float" office:value="3">
            <text:p>3</text:p>
          </table:table-cell>
          <table:table-cell table:style-name="ce684" table:formula="of:=[$Januar.A6]" office:value-type="date" office:date-value="2016-01-03">
            <text:p>So</text:p>
          </table:table-cell>
          <table:table-cell table:style-name="ce693" table:formula="of:=IF([$Januar.K6]&gt;0;[$Januar.K6];&quot;&quot;)">
            <text:p/>
          </table:table-cell>
          <table:table-cell table:style-name="ce695" table:formula="of:=IF(OR([$Januar.C6]=&quot;&quot;;[$Januar.J6]&lt;&gt;&quot;&quot;);UPPER([$Januar.J6]);&quot;F&quot;)">
            <text:p/>
          </table:table-cell>
          <table:table-cell table:style-name="ce699" table:formula="of:=[$Februar.A6]" office:value-type="date" office:date-value="2016-02-03">
            <text:p>Mi</text:p>
          </table:table-cell>
          <table:table-cell table:style-name="ce701" table:formula="of:=IF([$Februar.K6]&gt;0;[$Februar.K6];&quot;&quot;)">
            <text:p/>
          </table:table-cell>
          <table:table-cell table:style-name="ce702" table:formula="of:=IF(OR([$Februar.C6]=&quot;&quot;;[$Februar.J6]&lt;&gt;&quot;&quot;);UPPER([$Februar.J6]);&quot;F&quot;)">
            <text:p/>
          </table:table-cell>
          <table:table-cell table:style-name="ce707" table:formula="of:=[$März.A6]" office:value-type="date" office:date-value="2016-03-03">
            <text:p>Do</text:p>
          </table:table-cell>
          <table:table-cell table:style-name="ce712" table:formula="of:=IF([$März.K6]&gt;0;[$März.K6];&quot;&quot;)">
            <text:p/>
          </table:table-cell>
          <table:table-cell table:style-name="ce713" table:formula="of:=IF(OR([$März.C6]=&quot;&quot;;[$März.J6]&lt;&gt;&quot;&quot;);UPPER([$März.J6]);&quot;F&quot;)">
            <text:p/>
          </table:table-cell>
          <table:table-cell table:style-name="ce718" table:formula="of:=[$April.A6]" office:value-type="date" office:date-value="2016-04-03">
            <text:p>So</text:p>
          </table:table-cell>
          <table:table-cell table:style-name="ce720" table:formula="of:=IF([$April.K6]&gt;0;[$April.K6];&quot;&quot;)">
            <text:p/>
          </table:table-cell>
          <table:table-cell table:style-name="ce721" table:formula="of:=IF(OR([$April.C6]=&quot;&quot;;[$April.J6]&lt;&gt;&quot;&quot;);UPPER([$April.J6]);&quot;F&quot;)">
            <text:p/>
          </table:table-cell>
          <table:table-cell table:style-name="ce723" table:formula="of:=[$Mai.A6]" office:value-type="date" office:date-value="2016-05-03">
            <text:p>Di</text:p>
          </table:table-cell>
          <table:table-cell table:style-name="ce725" table:formula="of:=IF([$Mai.K6]&gt;0;[$Mai.K6];&quot;&quot;)">
            <text:p/>
          </table:table-cell>
          <table:table-cell table:style-name="ce726" table:formula="of:=IF(OR([$Mai.C6]=&quot;&quot;;[$Mai.J6]&lt;&gt;&quot;&quot;);UPPER([$Mai.J6]);&quot;F&quot;)">
            <text:p/>
          </table:table-cell>
          <table:table-cell table:style-name="ce728" table:formula="of:=[$Juni.A6]" office:value-type="date" office:date-value="2016-06-03">
            <text:p>Fr</text:p>
          </table:table-cell>
          <table:table-cell table:style-name="ce730" table:formula="of:=IF([$Juni.K6]&gt;0;[$Juni.K6];&quot;&quot;)">
            <text:p/>
          </table:table-cell>
          <table:table-cell table:style-name="ce731" table:formula="of:=IF(OR([$Juni.C6]=&quot;&quot;;[$Juni.J6]&lt;&gt;&quot;&quot;);UPPER([$Juni.J6]);&quot;F&quot;)">
            <text:p/>
          </table:table-cell>
          <table:table-cell table:style-name="ce733" table:formula="of:=[$Juli.A6]" office:value-type="date" office:date-value="2016-07-03">
            <text:p>So</text:p>
          </table:table-cell>
          <table:table-cell table:style-name="ce735" table:formula="of:=IF([$Juli.K6]&gt;0;[$Juli.K6];&quot;&quot;)">
            <text:p/>
          </table:table-cell>
          <table:table-cell table:style-name="ce736" table:formula="of:=IF(OR([$Juli.C6]=&quot;&quot;;[$Juli.J6]&lt;&gt;&quot;&quot;);UPPER([$Juli.J6]);&quot;F&quot;)">
            <text:p/>
          </table:table-cell>
          <table:table-cell table:style-name="ce738" table:formula="of:=[$August.A6]" office:value-type="date" office:date-value="2016-08-03">
            <text:p>Mi</text:p>
          </table:table-cell>
          <table:table-cell table:style-name="ce740" table:formula="of:=IF([$August.K6]&gt;0;[$August.K6];&quot;&quot;)">
            <text:p/>
          </table:table-cell>
          <table:table-cell table:style-name="ce741" table:formula="of:=IF(OR([$August.C6]=&quot;&quot;;[$August.J6]&lt;&gt;&quot;&quot;);UPPER([$August.J6]);&quot;F&quot;)">
            <text:p/>
          </table:table-cell>
          <table:table-cell table:style-name="ce743" table:formula="of:=[$September.A6]" office:value-type="date" office:date-value="2016-09-03">
            <text:p>Sa</text:p>
          </table:table-cell>
          <table:table-cell table:style-name="ce745" table:formula="of:=IF([$September.K6]&gt;0;[$September.K6];&quot;&quot;)">
            <text:p/>
          </table:table-cell>
          <table:table-cell table:style-name="ce746" table:formula="of:=IF(OR([$September.C6]=&quot;&quot;;[$September.J6]&lt;&gt;&quot;&quot;);UPPER([$September.J6]);&quot;F&quot;)">
            <text:p/>
          </table:table-cell>
          <table:table-cell table:style-name="ce748" table:formula="of:=[$Oktober.A6]" office:value-type="date" office:date-value="2016-10-03">
            <text:p>Mo</text:p>
          </table:table-cell>
          <table:table-cell table:style-name="ce750" table:formula="of:=IF([$Oktober.K6]&gt;0;[$Oktober.K6];&quot;&quot;)">
            <text:p/>
          </table:table-cell>
          <table:table-cell table:style-name="ce751" table:formula="of:=IF(OR([$Oktober.C6]=&quot;&quot;;[$Oktober.J6]&lt;&gt;&quot;&quot;);UPPER([$Oktober.J6]);&quot;F&quot;)" office:value-type="string" office:string-value="F">
            <text:p>F</text:p>
          </table:table-cell>
          <table:table-cell table:style-name="ce753" table:formula="of:=[$November.A6]" office:value-type="date" office:date-value="2016-11-03">
            <text:p>Do</text:p>
          </table:table-cell>
          <table:table-cell table:style-name="ce755" table:formula="of:=IF([$November.K6]&gt;0;[$November.K6];&quot;&quot;)">
            <text:p/>
          </table:table-cell>
          <table:table-cell table:style-name="ce756" table:formula="of:=IF(OR([$November.C6]=&quot;&quot;;[$November.J6]&lt;&gt;&quot;&quot;);UPPER([$November.J6]);&quot;F&quot;)">
            <text:p/>
          </table:table-cell>
          <table:table-cell table:style-name="ce758" table:formula="of:=[$Dezember.A6]" office:value-type="date" office:date-value="2016-12-03">
            <text:p>Sa</text:p>
          </table:table-cell>
          <table:table-cell table:style-name="ce760" table:formula="of:=IF([$Dezember.K6]&gt;0;[$Dezember.K6];&quot;&quot;)">
            <text:p/>
          </table:table-cell>
          <table:table-cell table:style-name="ce761" table:formula="of:=IF(OR([$Dezember.C6]=&quot;&quot;;[$Dezember.J6]&lt;&gt;&quot;&quot;);UPPER([$Dezember.J6]);&quot;F&quot;)">
            <text:p/>
          </table:table-cell>
          <table:table-cell table:style-name="ce765" office:value-type="float" office:value="3">
            <text:p>3</text:p>
          </table:table-cell>
          <table:table-cell table:number-columns-repeated="986"/>
        </table:table-row>
        <table:table-row table:style-name="ro1">
          <table:table-cell table:style-name="ce674" office:value-type="float" office:value="4">
            <text:p>4</text:p>
          </table:table-cell>
          <table:table-cell table:style-name="ce684" table:formula="of:=[$Januar.A7]" office:value-type="date" office:date-value="2016-01-04">
            <text:p>Mo</text:p>
          </table:table-cell>
          <table:table-cell table:style-name="ce693" table:formula="of:=IF([$Januar.K7]&gt;0;[$Januar.K7];&quot;&quot;)">
            <text:p/>
          </table:table-cell>
          <table:table-cell table:style-name="ce695" table:formula="of:=IF(OR([$Januar.C7]=&quot;&quot;;[$Januar.J7]&lt;&gt;&quot;&quot;);UPPER([$Januar.J7]);&quot;F&quot;)">
            <text:p/>
          </table:table-cell>
          <table:table-cell table:style-name="ce699" table:formula="of:=[$Februar.A7]" office:value-type="date" office:date-value="2016-02-04">
            <text:p>Do</text:p>
          </table:table-cell>
          <table:table-cell table:style-name="ce701" table:formula="of:=IF([$Februar.K7]&gt;0;[$Februar.K7];&quot;&quot;)">
            <text:p/>
          </table:table-cell>
          <table:table-cell table:style-name="ce702" table:formula="of:=IF(OR([$Februar.C7]=&quot;&quot;;[$Februar.J7]&lt;&gt;&quot;&quot;);UPPER([$Februar.J7]);&quot;F&quot;)">
            <text:p/>
          </table:table-cell>
          <table:table-cell table:style-name="ce707" table:formula="of:=[$März.A7]" office:value-type="date" office:date-value="2016-03-04">
            <text:p>Fr</text:p>
          </table:table-cell>
          <table:table-cell table:style-name="ce712" table:formula="of:=IF([$März.K7]&gt;0;[$März.K7];&quot;&quot;)">
            <text:p/>
          </table:table-cell>
          <table:table-cell table:style-name="ce713" table:formula="of:=IF(OR([$März.C7]=&quot;&quot;;[$März.J7]&lt;&gt;&quot;&quot;);UPPER([$März.J7]);&quot;F&quot;)">
            <text:p/>
          </table:table-cell>
          <table:table-cell table:style-name="ce718" table:formula="of:=[$April.A7]" office:value-type="date" office:date-value="2016-04-04">
            <text:p>Mo</text:p>
          </table:table-cell>
          <table:table-cell table:style-name="ce720" table:formula="of:=IF([$April.K7]&gt;0;[$April.K7];&quot;&quot;)">
            <text:p/>
          </table:table-cell>
          <table:table-cell table:style-name="ce721" table:formula="of:=IF(OR([$April.C7]=&quot;&quot;;[$April.J7]&lt;&gt;&quot;&quot;);UPPER([$April.J7]);&quot;F&quot;)">
            <text:p/>
          </table:table-cell>
          <table:table-cell table:style-name="ce723" table:formula="of:=[$Mai.A7]" office:value-type="date" office:date-value="2016-05-04">
            <text:p>Mi</text:p>
          </table:table-cell>
          <table:table-cell table:style-name="ce725" table:formula="of:=IF([$Mai.K7]&gt;0;[$Mai.K7];&quot;&quot;)">
            <text:p/>
          </table:table-cell>
          <table:table-cell table:style-name="ce726" table:formula="of:=IF(OR([$Mai.C7]=&quot;&quot;;[$Mai.J7]&lt;&gt;&quot;&quot;);UPPER([$Mai.J7]);&quot;F&quot;)">
            <text:p/>
          </table:table-cell>
          <table:table-cell table:style-name="ce728" table:formula="of:=[$Juni.A7]" office:value-type="date" office:date-value="2016-06-04">
            <text:p>Sa</text:p>
          </table:table-cell>
          <table:table-cell table:style-name="ce730" table:formula="of:=IF([$Juni.K7]&gt;0;[$Juni.K7];&quot;&quot;)">
            <text:p/>
          </table:table-cell>
          <table:table-cell table:style-name="ce731" table:formula="of:=IF(OR([$Juni.C7]=&quot;&quot;;[$Juni.J7]&lt;&gt;&quot;&quot;);UPPER([$Juni.J7]);&quot;F&quot;)">
            <text:p/>
          </table:table-cell>
          <table:table-cell table:style-name="ce733" table:formula="of:=[$Juli.A7]" office:value-type="date" office:date-value="2016-07-04">
            <text:p>Mo</text:p>
          </table:table-cell>
          <table:table-cell table:style-name="ce735" table:formula="of:=IF([$Juli.K7]&gt;0;[$Juli.K7];&quot;&quot;)">
            <text:p/>
          </table:table-cell>
          <table:table-cell table:style-name="ce736" table:formula="of:=IF(OR([$Juli.C7]=&quot;&quot;;[$Juli.J7]&lt;&gt;&quot;&quot;);UPPER([$Juli.J7]);&quot;F&quot;)">
            <text:p/>
          </table:table-cell>
          <table:table-cell table:style-name="ce738" table:formula="of:=[$August.A7]" office:value-type="date" office:date-value="2016-08-04">
            <text:p>Do</text:p>
          </table:table-cell>
          <table:table-cell table:style-name="ce740" table:formula="of:=IF([$August.K7]&gt;0;[$August.K7];&quot;&quot;)">
            <text:p/>
          </table:table-cell>
          <table:table-cell table:style-name="ce741" table:formula="of:=IF(OR([$August.C7]=&quot;&quot;;[$August.J7]&lt;&gt;&quot;&quot;);UPPER([$August.J7]);&quot;F&quot;)">
            <text:p/>
          </table:table-cell>
          <table:table-cell table:style-name="ce743" table:formula="of:=[$September.A7]" office:value-type="date" office:date-value="2016-09-04">
            <text:p>So</text:p>
          </table:table-cell>
          <table:table-cell table:style-name="ce745" table:formula="of:=IF([$September.K7]&gt;0;[$September.K7];&quot;&quot;)">
            <text:p/>
          </table:table-cell>
          <table:table-cell table:style-name="ce746" table:formula="of:=IF(OR([$September.C7]=&quot;&quot;;[$September.J7]&lt;&gt;&quot;&quot;);UPPER([$September.J7]);&quot;F&quot;)">
            <text:p/>
          </table:table-cell>
          <table:table-cell table:style-name="ce748" table:formula="of:=[$Oktober.A7]" office:value-type="date" office:date-value="2016-10-04">
            <text:p>Di</text:p>
          </table:table-cell>
          <table:table-cell table:style-name="ce750" table:formula="of:=IF([$Oktober.K7]&gt;0;[$Oktober.K7];&quot;&quot;)">
            <text:p/>
          </table:table-cell>
          <table:table-cell table:style-name="ce751" table:formula="of:=IF(OR([$Oktober.C7]=&quot;&quot;;[$Oktober.J7]&lt;&gt;&quot;&quot;);UPPER([$Oktober.J7]);&quot;F&quot;)">
            <text:p/>
          </table:table-cell>
          <table:table-cell table:style-name="ce753" table:formula="of:=[$November.A7]" office:value-type="date" office:date-value="2016-11-04">
            <text:p>Fr</text:p>
          </table:table-cell>
          <table:table-cell table:style-name="ce755" table:formula="of:=IF([$November.K7]&gt;0;[$November.K7];&quot;&quot;)">
            <text:p/>
          </table:table-cell>
          <table:table-cell table:style-name="ce756" table:formula="of:=IF(OR([$November.C7]=&quot;&quot;;[$November.J7]&lt;&gt;&quot;&quot;);UPPER([$November.J7]);&quot;F&quot;)">
            <text:p/>
          </table:table-cell>
          <table:table-cell table:style-name="ce758" table:formula="of:=[$Dezember.A7]" office:value-type="date" office:date-value="2016-12-04">
            <text:p>So</text:p>
          </table:table-cell>
          <table:table-cell table:style-name="ce760" table:formula="of:=IF([$Dezember.K7]&gt;0;[$Dezember.K7];&quot;&quot;)">
            <text:p/>
          </table:table-cell>
          <table:table-cell table:style-name="ce761" table:formula="of:=IF(OR([$Dezember.C7]=&quot;&quot;;[$Dezember.J7]&lt;&gt;&quot;&quot;);UPPER([$Dezember.J7]);&quot;F&quot;)">
            <text:p/>
          </table:table-cell>
          <table:table-cell table:style-name="ce765" office:value-type="float" office:value="4">
            <text:p>4</text:p>
          </table:table-cell>
          <table:table-cell table:number-columns-repeated="986"/>
        </table:table-row>
        <table:table-row table:style-name="ro1">
          <table:table-cell table:style-name="ce674" office:value-type="float" office:value="5">
            <text:p>5</text:p>
          </table:table-cell>
          <table:table-cell table:style-name="ce684" table:formula="of:=[$Januar.A8]" office:value-type="date" office:date-value="2016-01-05">
            <text:p>Di</text:p>
          </table:table-cell>
          <table:table-cell table:style-name="ce693" table:formula="of:=IF([$Januar.K8]&gt;0;[$Januar.K8];&quot;&quot;)">
            <text:p/>
          </table:table-cell>
          <table:table-cell table:style-name="ce695" table:formula="of:=IF(OR([$Januar.C8]=&quot;&quot;;[$Januar.J8]&lt;&gt;&quot;&quot;);UPPER([$Januar.J8]);&quot;F&quot;)">
            <text:p/>
          </table:table-cell>
          <table:table-cell table:style-name="ce699" table:formula="of:=[$Februar.A8]" office:value-type="date" office:date-value="2016-02-05">
            <text:p>Fr</text:p>
          </table:table-cell>
          <table:table-cell table:style-name="ce701" table:formula="of:=IF([$Februar.K8]&gt;0;[$Februar.K8];&quot;&quot;)">
            <text:p/>
          </table:table-cell>
          <table:table-cell table:style-name="ce702" table:formula="of:=IF(OR([$Februar.C8]=&quot;&quot;;[$Februar.J8]&lt;&gt;&quot;&quot;);UPPER([$Februar.J8]);&quot;F&quot;)">
            <text:p/>
          </table:table-cell>
          <table:table-cell table:style-name="ce707" table:formula="of:=[$März.A8]" office:value-type="date" office:date-value="2016-03-05">
            <text:p>Sa</text:p>
          </table:table-cell>
          <table:table-cell table:style-name="ce712" table:formula="of:=IF([$März.K8]&gt;0;[$März.K8];&quot;&quot;)">
            <text:p/>
          </table:table-cell>
          <table:table-cell table:style-name="ce713" table:formula="of:=IF(OR([$März.C8]=&quot;&quot;;[$März.J8]&lt;&gt;&quot;&quot;);UPPER([$März.J8]);&quot;F&quot;)">
            <text:p/>
          </table:table-cell>
          <table:table-cell table:style-name="ce718" table:formula="of:=[$April.A8]" office:value-type="date" office:date-value="2016-04-05">
            <text:p>Di</text:p>
          </table:table-cell>
          <table:table-cell table:style-name="ce720" table:formula="of:=IF([$April.K8]&gt;0;[$April.K8];&quot;&quot;)">
            <text:p/>
          </table:table-cell>
          <table:table-cell table:style-name="ce721" table:formula="of:=IF(OR([$April.C8]=&quot;&quot;;[$April.J8]&lt;&gt;&quot;&quot;);UPPER([$April.J8]);&quot;F&quot;)">
            <text:p/>
          </table:table-cell>
          <table:table-cell table:style-name="ce723" table:formula="of:=[$Mai.A8]" office:value-type="date" office:date-value="2016-05-05">
            <text:p>Do</text:p>
          </table:table-cell>
          <table:table-cell table:style-name="ce725" table:formula="of:=IF([$Mai.K8]&gt;0;[$Mai.K8];&quot;&quot;)">
            <text:p/>
          </table:table-cell>
          <table:table-cell table:style-name="ce726" table:formula="of:=IF(OR([$Mai.C8]=&quot;&quot;;[$Mai.J8]&lt;&gt;&quot;&quot;);UPPER([$Mai.J8]);&quot;F&quot;)" office:value-type="string" office:string-value="F">
            <text:p>F</text:p>
          </table:table-cell>
          <table:table-cell table:style-name="ce728" table:formula="of:=[$Juni.A8]" office:value-type="date" office:date-value="2016-06-05">
            <text:p>So</text:p>
          </table:table-cell>
          <table:table-cell table:style-name="ce730" table:formula="of:=IF([$Juni.K8]&gt;0;[$Juni.K8];&quot;&quot;)">
            <text:p/>
          </table:table-cell>
          <table:table-cell table:style-name="ce731" table:formula="of:=IF(OR([$Juni.C8]=&quot;&quot;;[$Juni.J8]&lt;&gt;&quot;&quot;);UPPER([$Juni.J8]);&quot;F&quot;)">
            <text:p/>
          </table:table-cell>
          <table:table-cell table:style-name="ce733" table:formula="of:=[$Juli.A8]" office:value-type="date" office:date-value="2016-07-05">
            <text:p>Di</text:p>
          </table:table-cell>
          <table:table-cell table:style-name="ce735" table:formula="of:=IF([$Juli.K8]&gt;0;[$Juli.K8];&quot;&quot;)">
            <text:p/>
          </table:table-cell>
          <table:table-cell table:style-name="ce736" table:formula="of:=IF(OR([$Juli.C8]=&quot;&quot;;[$Juli.J8]&lt;&gt;&quot;&quot;);UPPER([$Juli.J8]);&quot;F&quot;)">
            <text:p/>
          </table:table-cell>
          <table:table-cell table:style-name="ce738" table:formula="of:=[$August.A8]" office:value-type="date" office:date-value="2016-08-05">
            <text:p>Fr</text:p>
          </table:table-cell>
          <table:table-cell table:style-name="ce740" table:formula="of:=IF([$August.K8]&gt;0;[$August.K8];&quot;&quot;)">
            <text:p/>
          </table:table-cell>
          <table:table-cell table:style-name="ce741" table:formula="of:=IF(OR([$August.C8]=&quot;&quot;;[$August.J8]&lt;&gt;&quot;&quot;);UPPER([$August.J8]);&quot;F&quot;)">
            <text:p/>
          </table:table-cell>
          <table:table-cell table:style-name="ce743" table:formula="of:=[$September.A8]" office:value-type="date" office:date-value="2016-09-05">
            <text:p>Mo</text:p>
          </table:table-cell>
          <table:table-cell table:style-name="ce745" table:formula="of:=IF([$September.K8]&gt;0;[$September.K8];&quot;&quot;)">
            <text:p/>
          </table:table-cell>
          <table:table-cell table:style-name="ce746" table:formula="of:=IF(OR([$September.C8]=&quot;&quot;;[$September.J8]&lt;&gt;&quot;&quot;);UPPER([$September.J8]);&quot;F&quot;)">
            <text:p/>
          </table:table-cell>
          <table:table-cell table:style-name="ce748" table:formula="of:=[$Oktober.A8]" office:value-type="date" office:date-value="2016-10-05">
            <text:p>Mi</text:p>
          </table:table-cell>
          <table:table-cell table:style-name="ce750" table:formula="of:=IF([$Oktober.K8]&gt;0;[$Oktober.K8];&quot;&quot;)">
            <text:p/>
          </table:table-cell>
          <table:table-cell table:style-name="ce751" table:formula="of:=IF(OR([$Oktober.C8]=&quot;&quot;;[$Oktober.J8]&lt;&gt;&quot;&quot;);UPPER([$Oktober.J8]);&quot;F&quot;)">
            <text:p/>
          </table:table-cell>
          <table:table-cell table:style-name="ce753" table:formula="of:=[$November.A8]" office:value-type="date" office:date-value="2016-11-05">
            <text:p>Sa</text:p>
          </table:table-cell>
          <table:table-cell table:style-name="ce755" table:formula="of:=IF([$November.K8]&gt;0;[$November.K8];&quot;&quot;)">
            <text:p/>
          </table:table-cell>
          <table:table-cell table:style-name="ce756" table:formula="of:=IF(OR([$November.C8]=&quot;&quot;;[$November.J8]&lt;&gt;&quot;&quot;);UPPER([$November.J8]);&quot;F&quot;)">
            <text:p/>
          </table:table-cell>
          <table:table-cell table:style-name="ce758" table:formula="of:=[$Dezember.A8]" office:value-type="date" office:date-value="2016-12-05">
            <text:p>Mo</text:p>
          </table:table-cell>
          <table:table-cell table:style-name="ce760" table:formula="of:=IF([$Dezember.K8]&gt;0;[$Dezember.K8];&quot;&quot;)">
            <text:p/>
          </table:table-cell>
          <table:table-cell table:style-name="ce761" table:formula="of:=IF(OR([$Dezember.C8]=&quot;&quot;;[$Dezember.J8]&lt;&gt;&quot;&quot;);UPPER([$Dezember.J8]);&quot;F&quot;)">
            <text:p/>
          </table:table-cell>
          <table:table-cell table:style-name="ce765" office:value-type="float" office:value="5">
            <text:p>5</text:p>
          </table:table-cell>
          <table:table-cell table:number-columns-repeated="986"/>
        </table:table-row>
        <table:table-row table:style-name="ro1">
          <table:table-cell table:style-name="ce674" office:value-type="float" office:value="6">
            <text:p>6</text:p>
          </table:table-cell>
          <table:table-cell table:style-name="ce684" table:formula="of:=[$Januar.A9]" office:value-type="date" office:date-value="2016-01-06">
            <text:p>Mi</text:p>
          </table:table-cell>
          <table:table-cell table:style-name="ce693" table:formula="of:=IF([$Januar.K9]&gt;0;[$Januar.K9];&quot;&quot;)">
            <text:p/>
          </table:table-cell>
          <table:table-cell table:style-name="ce695" table:formula="of:=IF(OR([$Januar.C9]=&quot;&quot;;[$Januar.J9]&lt;&gt;&quot;&quot;);UPPER([$Januar.J9]);&quot;F&quot;)" office:value-type="string" office:string-value="F">
            <text:p>F</text:p>
          </table:table-cell>
          <table:table-cell table:style-name="ce699" table:formula="of:=[$Februar.A9]" office:value-type="date" office:date-value="2016-02-06">
            <text:p>Sa</text:p>
          </table:table-cell>
          <table:table-cell table:style-name="ce701" table:formula="of:=IF([$Februar.K9]&gt;0;[$Februar.K9];&quot;&quot;)">
            <text:p/>
          </table:table-cell>
          <table:table-cell table:style-name="ce702" table:formula="of:=IF(OR([$Februar.C9]=&quot;&quot;;[$Februar.J9]&lt;&gt;&quot;&quot;);UPPER([$Februar.J9]);&quot;F&quot;)">
            <text:p/>
          </table:table-cell>
          <table:table-cell table:style-name="ce707" table:formula="of:=[$März.A9]" office:value-type="date" office:date-value="2016-03-06">
            <text:p>So</text:p>
          </table:table-cell>
          <table:table-cell table:style-name="ce712" table:formula="of:=IF([$März.K9]&gt;0;[$März.K9];&quot;&quot;)">
            <text:p/>
          </table:table-cell>
          <table:table-cell table:style-name="ce713" table:formula="of:=IF(OR([$März.C9]=&quot;&quot;;[$März.J9]&lt;&gt;&quot;&quot;);UPPER([$März.J9]);&quot;F&quot;)">
            <text:p/>
          </table:table-cell>
          <table:table-cell table:style-name="ce718" table:formula="of:=[$April.A9]" office:value-type="date" office:date-value="2016-04-06">
            <text:p>Mi</text:p>
          </table:table-cell>
          <table:table-cell table:style-name="ce720" table:formula="of:=IF([$April.K9]&gt;0;[$April.K9];&quot;&quot;)">
            <text:p/>
          </table:table-cell>
          <table:table-cell table:style-name="ce721" table:formula="of:=IF(OR([$April.C9]=&quot;&quot;;[$April.J9]&lt;&gt;&quot;&quot;);UPPER([$April.J9]);&quot;F&quot;)">
            <text:p/>
          </table:table-cell>
          <table:table-cell table:style-name="ce723" table:formula="of:=[$Mai.A9]" office:value-type="date" office:date-value="2016-05-06">
            <text:p>Fr</text:p>
          </table:table-cell>
          <table:table-cell table:style-name="ce725" table:formula="of:=IF([$Mai.K9]&gt;0;[$Mai.K9];&quot;&quot;)">
            <text:p/>
          </table:table-cell>
          <table:table-cell table:style-name="ce726" table:formula="of:=IF(OR([$Mai.C9]=&quot;&quot;;[$Mai.J9]&lt;&gt;&quot;&quot;);UPPER([$Mai.J9]);&quot;F&quot;)">
            <text:p/>
          </table:table-cell>
          <table:table-cell table:style-name="ce728" table:formula="of:=[$Juni.A9]" office:value-type="date" office:date-value="2016-06-06">
            <text:p>Mo</text:p>
          </table:table-cell>
          <table:table-cell table:style-name="ce730" table:formula="of:=IF([$Juni.K9]&gt;0;[$Juni.K9];&quot;&quot;)">
            <text:p/>
          </table:table-cell>
          <table:table-cell table:style-name="ce731" table:formula="of:=IF(OR([$Juni.C9]=&quot;&quot;;[$Juni.J9]&lt;&gt;&quot;&quot;);UPPER([$Juni.J9]);&quot;F&quot;)">
            <text:p/>
          </table:table-cell>
          <table:table-cell table:style-name="ce733" table:formula="of:=[$Juli.A9]" office:value-type="date" office:date-value="2016-07-06">
            <text:p>Mi</text:p>
          </table:table-cell>
          <table:table-cell table:style-name="ce735" table:formula="of:=IF([$Juli.K9]&gt;0;[$Juli.K9];&quot;&quot;)">
            <text:p/>
          </table:table-cell>
          <table:table-cell table:style-name="ce736" table:formula="of:=IF(OR([$Juli.C9]=&quot;&quot;;[$Juli.J9]&lt;&gt;&quot;&quot;);UPPER([$Juli.J9]);&quot;F&quot;)">
            <text:p/>
          </table:table-cell>
          <table:table-cell table:style-name="ce738" table:formula="of:=[$August.A9]" office:value-type="date" office:date-value="2016-08-06">
            <text:p>Sa</text:p>
          </table:table-cell>
          <table:table-cell table:style-name="ce740" table:formula="of:=IF([$August.K9]&gt;0;[$August.K9];&quot;&quot;)">
            <text:p/>
          </table:table-cell>
          <table:table-cell table:style-name="ce741" table:formula="of:=IF(OR([$August.C9]=&quot;&quot;;[$August.J9]&lt;&gt;&quot;&quot;);UPPER([$August.J9]);&quot;F&quot;)">
            <text:p/>
          </table:table-cell>
          <table:table-cell table:style-name="ce743" table:formula="of:=[$September.A9]" office:value-type="date" office:date-value="2016-09-06">
            <text:p>Di</text:p>
          </table:table-cell>
          <table:table-cell table:style-name="ce745" table:formula="of:=IF([$September.K9]&gt;0;[$September.K9];&quot;&quot;)">
            <text:p/>
          </table:table-cell>
          <table:table-cell table:style-name="ce746" table:formula="of:=IF(OR([$September.C9]=&quot;&quot;;[$September.J9]&lt;&gt;&quot;&quot;);UPPER([$September.J9]);&quot;F&quot;)">
            <text:p/>
          </table:table-cell>
          <table:table-cell table:style-name="ce748" table:formula="of:=[$Oktober.A9]" office:value-type="date" office:date-value="2016-10-06">
            <text:p>Do</text:p>
          </table:table-cell>
          <table:table-cell table:style-name="ce750" table:formula="of:=IF([$Oktober.K9]&gt;0;[$Oktober.K9];&quot;&quot;)">
            <text:p/>
          </table:table-cell>
          <table:table-cell table:style-name="ce751" table:formula="of:=IF(OR([$Oktober.C9]=&quot;&quot;;[$Oktober.J9]&lt;&gt;&quot;&quot;);UPPER([$Oktober.J9]);&quot;F&quot;)">
            <text:p/>
          </table:table-cell>
          <table:table-cell table:style-name="ce753" table:formula="of:=[$November.A9]" office:value-type="date" office:date-value="2016-11-06">
            <text:p>So</text:p>
          </table:table-cell>
          <table:table-cell table:style-name="ce755" table:formula="of:=IF([$November.K9]&gt;0;[$November.K9];&quot;&quot;)">
            <text:p/>
          </table:table-cell>
          <table:table-cell table:style-name="ce756" table:formula="of:=IF(OR([$November.C9]=&quot;&quot;;[$November.J9]&lt;&gt;&quot;&quot;);UPPER([$November.J9]);&quot;F&quot;)">
            <text:p/>
          </table:table-cell>
          <table:table-cell table:style-name="ce758" table:formula="of:=[$Dezember.A9]" office:value-type="date" office:date-value="2016-12-06">
            <text:p>Di</text:p>
          </table:table-cell>
          <table:table-cell table:style-name="ce760" table:formula="of:=IF([$Dezember.K9]&gt;0;[$Dezember.K9];&quot;&quot;)">
            <text:p/>
          </table:table-cell>
          <table:table-cell table:style-name="ce761" table:formula="of:=IF(OR([$Dezember.C9]=&quot;&quot;;[$Dezember.J9]&lt;&gt;&quot;&quot;);UPPER([$Dezember.J9]);&quot;F&quot;)">
            <text:p/>
          </table:table-cell>
          <table:table-cell table:style-name="ce765" office:value-type="float" office:value="6">
            <text:p>6</text:p>
          </table:table-cell>
          <table:table-cell table:number-columns-repeated="986"/>
        </table:table-row>
        <table:table-row table:style-name="ro1">
          <table:table-cell table:style-name="ce674" office:value-type="float" office:value="7">
            <text:p>7</text:p>
          </table:table-cell>
          <table:table-cell table:style-name="ce684" table:formula="of:=[$Januar.A10]" office:value-type="date" office:date-value="2016-01-07">
            <text:p>Do</text:p>
          </table:table-cell>
          <table:table-cell table:style-name="ce693" table:formula="of:=IF([$Januar.K10]&gt;0;[$Januar.K10];&quot;&quot;)">
            <text:p/>
          </table:table-cell>
          <table:table-cell table:style-name="ce695" table:formula="of:=IF(OR([$Januar.C10]=&quot;&quot;;[$Januar.J10]&lt;&gt;&quot;&quot;);UPPER([$Januar.J10]);&quot;F&quot;)">
            <text:p/>
          </table:table-cell>
          <table:table-cell table:style-name="ce699" table:formula="of:=[$Februar.A10]" office:value-type="date" office:date-value="2016-02-07">
            <text:p>So</text:p>
          </table:table-cell>
          <table:table-cell table:style-name="ce701" table:formula="of:=IF([$Februar.K10]&gt;0;[$Februar.K10];&quot;&quot;)">
            <text:p/>
          </table:table-cell>
          <table:table-cell table:style-name="ce702" table:formula="of:=IF(OR([$Februar.C10]=&quot;&quot;;[$Februar.J10]&lt;&gt;&quot;&quot;);UPPER([$Februar.J10]);&quot;F&quot;)">
            <text:p/>
          </table:table-cell>
          <table:table-cell table:style-name="ce707" table:formula="of:=[$März.A10]" office:value-type="date" office:date-value="2016-03-07">
            <text:p>Mo</text:p>
          </table:table-cell>
          <table:table-cell table:style-name="ce712" table:formula="of:=IF([$März.K10]&gt;0;[$März.K10];&quot;&quot;)">
            <text:p/>
          </table:table-cell>
          <table:table-cell table:style-name="ce713" table:formula="of:=IF(OR([$März.C10]=&quot;&quot;;[$März.J10]&lt;&gt;&quot;&quot;);UPPER([$März.J10]);&quot;F&quot;)">
            <text:p/>
          </table:table-cell>
          <table:table-cell table:style-name="ce718" table:formula="of:=[$April.A10]" office:value-type="date" office:date-value="2016-04-07">
            <text:p>Do</text:p>
          </table:table-cell>
          <table:table-cell table:style-name="ce720" table:formula="of:=IF([$April.K10]&gt;0;[$April.K10];&quot;&quot;)">
            <text:p/>
          </table:table-cell>
          <table:table-cell table:style-name="ce721" table:formula="of:=IF(OR([$April.C10]=&quot;&quot;;[$April.J10]&lt;&gt;&quot;&quot;);UPPER([$April.J10]);&quot;F&quot;)">
            <text:p/>
          </table:table-cell>
          <table:table-cell table:style-name="ce723" table:formula="of:=[$Mai.A10]" office:value-type="date" office:date-value="2016-05-07">
            <text:p>Sa</text:p>
          </table:table-cell>
          <table:table-cell table:style-name="ce725" table:formula="of:=IF([$Mai.K10]&gt;0;[$Mai.K10];&quot;&quot;)">
            <text:p/>
          </table:table-cell>
          <table:table-cell table:style-name="ce726" table:formula="of:=IF(OR([$Mai.C10]=&quot;&quot;;[$Mai.J10]&lt;&gt;&quot;&quot;);UPPER([$Mai.J10]);&quot;F&quot;)">
            <text:p/>
          </table:table-cell>
          <table:table-cell table:style-name="ce728" table:formula="of:=[$Juni.A10]" office:value-type="date" office:date-value="2016-06-07">
            <text:p>Di</text:p>
          </table:table-cell>
          <table:table-cell table:style-name="ce730" table:formula="of:=IF([$Juni.K10]&gt;0;[$Juni.K10];&quot;&quot;)">
            <text:p/>
          </table:table-cell>
          <table:table-cell table:style-name="ce731" table:formula="of:=IF(OR([$Juni.C10]=&quot;&quot;;[$Juni.J10]&lt;&gt;&quot;&quot;);UPPER([$Juni.J10]);&quot;F&quot;)">
            <text:p/>
          </table:table-cell>
          <table:table-cell table:style-name="ce733" table:formula="of:=[$Juli.A10]" office:value-type="date" office:date-value="2016-07-07">
            <text:p>Do</text:p>
          </table:table-cell>
          <table:table-cell table:style-name="ce735" table:formula="of:=IF([$Juli.K10]&gt;0;[$Juli.K10];&quot;&quot;)">
            <text:p/>
          </table:table-cell>
          <table:table-cell table:style-name="ce736" table:formula="of:=IF(OR([$Juli.C10]=&quot;&quot;;[$Juli.J10]&lt;&gt;&quot;&quot;);UPPER([$Juli.J10]);&quot;F&quot;)">
            <text:p/>
          </table:table-cell>
          <table:table-cell table:style-name="ce738" table:formula="of:=[$August.A10]" office:value-type="date" office:date-value="2016-08-07">
            <text:p>So</text:p>
          </table:table-cell>
          <table:table-cell table:style-name="ce740" table:formula="of:=IF([$August.K10]&gt;0;[$August.K10];&quot;&quot;)">
            <text:p/>
          </table:table-cell>
          <table:table-cell table:style-name="ce741" table:formula="of:=IF(OR([$August.C10]=&quot;&quot;;[$August.J10]&lt;&gt;&quot;&quot;);UPPER([$August.J10]);&quot;F&quot;)">
            <text:p/>
          </table:table-cell>
          <table:table-cell table:style-name="ce743" table:formula="of:=[$September.A10]" office:value-type="date" office:date-value="2016-09-07">
            <text:p>Mi</text:p>
          </table:table-cell>
          <table:table-cell table:style-name="ce745" table:formula="of:=IF([$September.K10]&gt;0;[$September.K10];&quot;&quot;)">
            <text:p/>
          </table:table-cell>
          <table:table-cell table:style-name="ce746" table:formula="of:=IF(OR([$September.C10]=&quot;&quot;;[$September.J10]&lt;&gt;&quot;&quot;);UPPER([$September.J10]);&quot;F&quot;)">
            <text:p/>
          </table:table-cell>
          <table:table-cell table:style-name="ce748" table:formula="of:=[$Oktober.A10]" office:value-type="date" office:date-value="2016-10-07">
            <text:p>Fr</text:p>
          </table:table-cell>
          <table:table-cell table:style-name="ce750" table:formula="of:=IF([$Oktober.K10]&gt;0;[$Oktober.K10];&quot;&quot;)">
            <text:p/>
          </table:table-cell>
          <table:table-cell table:style-name="ce751" table:formula="of:=IF(OR([$Oktober.C10]=&quot;&quot;;[$Oktober.J10]&lt;&gt;&quot;&quot;);UPPER([$Oktober.J10]);&quot;F&quot;)">
            <text:p/>
          </table:table-cell>
          <table:table-cell table:style-name="ce753" table:formula="of:=[$November.A10]" office:value-type="date" office:date-value="2016-11-07">
            <text:p>Mo</text:p>
          </table:table-cell>
          <table:table-cell table:style-name="ce755" table:formula="of:=IF([$November.K10]&gt;0;[$November.K10];&quot;&quot;)">
            <text:p/>
          </table:table-cell>
          <table:table-cell table:style-name="ce756" table:formula="of:=IF(OR([$November.C10]=&quot;&quot;;[$November.J10]&lt;&gt;&quot;&quot;);UPPER([$November.J10]);&quot;F&quot;)">
            <text:p/>
          </table:table-cell>
          <table:table-cell table:style-name="ce758" table:formula="of:=[$Dezember.A10]" office:value-type="date" office:date-value="2016-12-07">
            <text:p>Mi</text:p>
          </table:table-cell>
          <table:table-cell table:style-name="ce760" table:formula="of:=IF([$Dezember.K10]&gt;0;[$Dezember.K10];&quot;&quot;)">
            <text:p/>
          </table:table-cell>
          <table:table-cell table:style-name="ce761" table:formula="of:=IF(OR([$Dezember.C10]=&quot;&quot;;[$Dezember.J10]&lt;&gt;&quot;&quot;);UPPER([$Dezember.J10]);&quot;F&quot;)">
            <text:p/>
          </table:table-cell>
          <table:table-cell table:style-name="ce765" office:value-type="float" office:value="7">
            <text:p>7</text:p>
          </table:table-cell>
          <table:table-cell table:number-columns-repeated="986"/>
        </table:table-row>
        <table:table-row table:style-name="ro1">
          <table:table-cell table:style-name="ce674" office:value-type="float" office:value="8">
            <text:p>8</text:p>
          </table:table-cell>
          <table:table-cell table:style-name="ce684" table:formula="of:=[$Januar.A11]" office:value-type="date" office:date-value="2016-01-08">
            <text:p>Fr</text:p>
          </table:table-cell>
          <table:table-cell table:style-name="ce693" table:formula="of:=IF([$Januar.K11]&gt;0;[$Januar.K11];&quot;&quot;)">
            <text:p/>
          </table:table-cell>
          <table:table-cell table:style-name="ce695" table:formula="of:=IF(OR([$Januar.C11]=&quot;&quot;;[$Januar.J11]&lt;&gt;&quot;&quot;);UPPER([$Januar.J11]);&quot;F&quot;)">
            <text:p/>
          </table:table-cell>
          <table:table-cell table:style-name="ce699" table:formula="of:=[$Februar.A11]" office:value-type="date" office:date-value="2016-02-08">
            <text:p>Mo</text:p>
          </table:table-cell>
          <table:table-cell table:style-name="ce701" table:formula="of:=IF([$Februar.K11]&gt;0;[$Februar.K11];&quot;&quot;)">
            <text:p/>
          </table:table-cell>
          <table:table-cell table:style-name="ce702" table:formula="of:=IF(OR([$Februar.C11]=&quot;&quot;;[$Februar.J11]&lt;&gt;&quot;&quot;);UPPER([$Februar.J11]);&quot;F&quot;)">
            <text:p/>
          </table:table-cell>
          <table:table-cell table:style-name="ce707" table:formula="of:=[$März.A11]" office:value-type="date" office:date-value="2016-03-08">
            <text:p>Di</text:p>
          </table:table-cell>
          <table:table-cell table:style-name="ce712" table:formula="of:=IF([$März.K11]&gt;0;[$März.K11];&quot;&quot;)">
            <text:p/>
          </table:table-cell>
          <table:table-cell table:style-name="ce713" table:formula="of:=IF(OR([$März.C11]=&quot;&quot;;[$März.J11]&lt;&gt;&quot;&quot;);UPPER([$März.J11]);&quot;F&quot;)">
            <text:p/>
          </table:table-cell>
          <table:table-cell table:style-name="ce718" table:formula="of:=[$April.A11]" office:value-type="date" office:date-value="2016-04-08">
            <text:p>Fr</text:p>
          </table:table-cell>
          <table:table-cell table:style-name="ce720" table:formula="of:=IF([$April.K11]&gt;0;[$April.K11];&quot;&quot;)">
            <text:p/>
          </table:table-cell>
          <table:table-cell table:style-name="ce721" table:formula="of:=IF(OR([$April.C11]=&quot;&quot;;[$April.J11]&lt;&gt;&quot;&quot;);UPPER([$April.J11]);&quot;F&quot;)">
            <text:p/>
          </table:table-cell>
          <table:table-cell table:style-name="ce723" table:formula="of:=[$Mai.A11]" office:value-type="date" office:date-value="2016-05-08">
            <text:p>So</text:p>
          </table:table-cell>
          <table:table-cell table:style-name="ce725" table:formula="of:=IF([$Mai.K11]&gt;0;[$Mai.K11];&quot;&quot;)">
            <text:p/>
          </table:table-cell>
          <table:table-cell table:style-name="ce726" table:formula="of:=IF(OR([$Mai.C11]=&quot;&quot;;[$Mai.J11]&lt;&gt;&quot;&quot;);UPPER([$Mai.J11]);&quot;F&quot;)">
            <text:p/>
          </table:table-cell>
          <table:table-cell table:style-name="ce728" table:formula="of:=[$Juni.A11]" office:value-type="date" office:date-value="2016-06-08">
            <text:p>Mi</text:p>
          </table:table-cell>
          <table:table-cell table:style-name="ce730" table:formula="of:=IF([$Juni.K11]&gt;0;[$Juni.K11];&quot;&quot;)">
            <text:p/>
          </table:table-cell>
          <table:table-cell table:style-name="ce731" table:formula="of:=IF(OR([$Juni.C11]=&quot;&quot;;[$Juni.J11]&lt;&gt;&quot;&quot;);UPPER([$Juni.J11]);&quot;F&quot;)">
            <text:p/>
          </table:table-cell>
          <table:table-cell table:style-name="ce733" table:formula="of:=[$Juli.A11]" office:value-type="date" office:date-value="2016-07-08">
            <text:p>Fr</text:p>
          </table:table-cell>
          <table:table-cell table:style-name="ce735" table:formula="of:=IF([$Juli.K11]&gt;0;[$Juli.K11];&quot;&quot;)">
            <text:p/>
          </table:table-cell>
          <table:table-cell table:style-name="ce736" table:formula="of:=IF(OR([$Juli.C11]=&quot;&quot;;[$Juli.J11]&lt;&gt;&quot;&quot;);UPPER([$Juli.J11]);&quot;F&quot;)">
            <text:p/>
          </table:table-cell>
          <table:table-cell table:style-name="ce738" table:formula="of:=[$August.A11]" office:value-type="date" office:date-value="2016-08-08">
            <text:p>Mo</text:p>
          </table:table-cell>
          <table:table-cell table:style-name="ce740" table:formula="of:=IF([$August.K11]&gt;0;[$August.K11];&quot;&quot;)">
            <text:p/>
          </table:table-cell>
          <table:table-cell table:style-name="ce741" table:formula="of:=IF(OR([$August.C11]=&quot;&quot;;[$August.J11]&lt;&gt;&quot;&quot;);UPPER([$August.J11]);&quot;F&quot;)" office:value-type="string" office:string-value="F">
            <text:p>F</text:p>
          </table:table-cell>
          <table:table-cell table:style-name="ce743" table:formula="of:=[$September.A11]" office:value-type="date" office:date-value="2016-09-08">
            <text:p>Do</text:p>
          </table:table-cell>
          <table:table-cell table:style-name="ce745" table:formula="of:=IF([$September.K11]&gt;0;[$September.K11];&quot;&quot;)">
            <text:p/>
          </table:table-cell>
          <table:table-cell table:style-name="ce746" table:formula="of:=IF(OR([$September.C11]=&quot;&quot;;[$September.J11]&lt;&gt;&quot;&quot;);UPPER([$September.J11]);&quot;F&quot;)">
            <text:p/>
          </table:table-cell>
          <table:table-cell table:style-name="ce748" table:formula="of:=[$Oktober.A11]" office:value-type="date" office:date-value="2016-10-08">
            <text:p>Sa</text:p>
          </table:table-cell>
          <table:table-cell table:style-name="ce750" table:formula="of:=IF([$Oktober.K11]&gt;0;[$Oktober.K11];&quot;&quot;)">
            <text:p/>
          </table:table-cell>
          <table:table-cell table:style-name="ce751" table:formula="of:=IF(OR([$Oktober.C11]=&quot;&quot;;[$Oktober.J11]&lt;&gt;&quot;&quot;);UPPER([$Oktober.J11]);&quot;F&quot;)">
            <text:p/>
          </table:table-cell>
          <table:table-cell table:style-name="ce753" table:formula="of:=[$November.A11]" office:value-type="date" office:date-value="2016-11-08">
            <text:p>Di</text:p>
          </table:table-cell>
          <table:table-cell table:style-name="ce755" table:formula="of:=IF([$November.K11]&gt;0;[$November.K11];&quot;&quot;)">
            <text:p/>
          </table:table-cell>
          <table:table-cell table:style-name="ce756" table:formula="of:=IF(OR([$November.C11]=&quot;&quot;;[$November.J11]&lt;&gt;&quot;&quot;);UPPER([$November.J11]);&quot;F&quot;)">
            <text:p/>
          </table:table-cell>
          <table:table-cell table:style-name="ce758" table:formula="of:=[$Dezember.A11]" office:value-type="date" office:date-value="2016-12-08">
            <text:p>Do</text:p>
          </table:table-cell>
          <table:table-cell table:style-name="ce760" table:formula="of:=IF([$Dezember.K11]&gt;0;[$Dezember.K11];&quot;&quot;)">
            <text:p/>
          </table:table-cell>
          <table:table-cell table:style-name="ce761" table:formula="of:=IF(OR([$Dezember.C11]=&quot;&quot;;[$Dezember.J11]&lt;&gt;&quot;&quot;);UPPER([$Dezember.J11]);&quot;F&quot;)" office:value-type="string" office:string-value="F">
            <text:p>F</text:p>
          </table:table-cell>
          <table:table-cell table:style-name="ce765" office:value-type="float" office:value="8">
            <text:p>8</text:p>
          </table:table-cell>
          <table:table-cell table:number-columns-repeated="986"/>
        </table:table-row>
        <table:table-row table:style-name="ro1">
          <table:table-cell table:style-name="ce674" office:value-type="float" office:value="9">
            <text:p>9</text:p>
          </table:table-cell>
          <table:table-cell table:style-name="ce684" table:formula="of:=[$Januar.A12]" office:value-type="date" office:date-value="2016-01-09">
            <text:p>Sa</text:p>
          </table:table-cell>
          <table:table-cell table:style-name="ce693" table:formula="of:=IF([$Januar.K12]&gt;0;[$Januar.K12];&quot;&quot;)">
            <text:p/>
          </table:table-cell>
          <table:table-cell table:style-name="ce695" table:formula="of:=IF(OR([$Januar.C12]=&quot;&quot;;[$Januar.J12]&lt;&gt;&quot;&quot;);UPPER([$Januar.J12]);&quot;F&quot;)">
            <text:p/>
          </table:table-cell>
          <table:table-cell table:style-name="ce699" table:formula="of:=[$Februar.A12]" office:value-type="date" office:date-value="2016-02-09">
            <text:p>Di</text:p>
          </table:table-cell>
          <table:table-cell table:style-name="ce701" table:formula="of:=IF([$Februar.K12]&gt;0;[$Februar.K12];&quot;&quot;)">
            <text:p/>
          </table:table-cell>
          <table:table-cell table:style-name="ce702" table:formula="of:=IF(OR([$Februar.C12]=&quot;&quot;;[$Februar.J12]&lt;&gt;&quot;&quot;);UPPER([$Februar.J12]);&quot;F&quot;)">
            <text:p/>
          </table:table-cell>
          <table:table-cell table:style-name="ce707" table:formula="of:=[$März.A12]" office:value-type="date" office:date-value="2016-03-09">
            <text:p>Mi</text:p>
          </table:table-cell>
          <table:table-cell table:style-name="ce712" table:formula="of:=IF([$März.K12]&gt;0;[$März.K12];&quot;&quot;)">
            <text:p/>
          </table:table-cell>
          <table:table-cell table:style-name="ce713" table:formula="of:=IF(OR([$März.C12]=&quot;&quot;;[$März.J12]&lt;&gt;&quot;&quot;);UPPER([$März.J12]);&quot;F&quot;)">
            <text:p/>
          </table:table-cell>
          <table:table-cell table:style-name="ce718" table:formula="of:=[$April.A12]" office:value-type="date" office:date-value="2016-04-09">
            <text:p>Sa</text:p>
          </table:table-cell>
          <table:table-cell table:style-name="ce720" table:formula="of:=IF([$April.K12]&gt;0;[$April.K12];&quot;&quot;)">
            <text:p/>
          </table:table-cell>
          <table:table-cell table:style-name="ce721" table:formula="of:=IF(OR([$April.C12]=&quot;&quot;;[$April.J12]&lt;&gt;&quot;&quot;);UPPER([$April.J12]);&quot;F&quot;)">
            <text:p/>
          </table:table-cell>
          <table:table-cell table:style-name="ce723" table:formula="of:=[$Mai.A12]" office:value-type="date" office:date-value="2016-05-09">
            <text:p>Mo</text:p>
          </table:table-cell>
          <table:table-cell table:style-name="ce725" table:formula="of:=IF([$Mai.K12]&gt;0;[$Mai.K12];&quot;&quot;)">
            <text:p/>
          </table:table-cell>
          <table:table-cell table:style-name="ce726" table:formula="of:=IF(OR([$Mai.C12]=&quot;&quot;;[$Mai.J12]&lt;&gt;&quot;&quot;);UPPER([$Mai.J12]);&quot;F&quot;)">
            <text:p/>
          </table:table-cell>
          <table:table-cell table:style-name="ce728" table:formula="of:=[$Juni.A12]" office:value-type="date" office:date-value="2016-06-09">
            <text:p>Do</text:p>
          </table:table-cell>
          <table:table-cell table:style-name="ce730" table:formula="of:=IF([$Juni.K12]&gt;0;[$Juni.K12];&quot;&quot;)">
            <text:p/>
          </table:table-cell>
          <table:table-cell table:style-name="ce731" table:formula="of:=IF(OR([$Juni.C12]=&quot;&quot;;[$Juni.J12]&lt;&gt;&quot;&quot;);UPPER([$Juni.J12]);&quot;F&quot;)">
            <text:p/>
          </table:table-cell>
          <table:table-cell table:style-name="ce733" table:formula="of:=[$Juli.A12]" office:value-type="date" office:date-value="2016-07-09">
            <text:p>Sa</text:p>
          </table:table-cell>
          <table:table-cell table:style-name="ce735" table:formula="of:=IF([$Juli.K12]&gt;0;[$Juli.K12];&quot;&quot;)">
            <text:p/>
          </table:table-cell>
          <table:table-cell table:style-name="ce736" table:formula="of:=IF(OR([$Juli.C12]=&quot;&quot;;[$Juli.J12]&lt;&gt;&quot;&quot;);UPPER([$Juli.J12]);&quot;F&quot;)">
            <text:p/>
          </table:table-cell>
          <table:table-cell table:style-name="ce738" table:formula="of:=[$August.A12]" office:value-type="date" office:date-value="2016-08-09">
            <text:p>Di</text:p>
          </table:table-cell>
          <table:table-cell table:style-name="ce740" table:formula="of:=IF([$August.K12]&gt;0;[$August.K12];&quot;&quot;)">
            <text:p/>
          </table:table-cell>
          <table:table-cell table:style-name="ce741" table:formula="of:=IF(OR([$August.C12]=&quot;&quot;;[$August.J12]&lt;&gt;&quot;&quot;);UPPER([$August.J12]);&quot;F&quot;)">
            <text:p/>
          </table:table-cell>
          <table:table-cell table:style-name="ce743" table:formula="of:=[$September.A12]" office:value-type="date" office:date-value="2016-09-09">
            <text:p>Fr</text:p>
          </table:table-cell>
          <table:table-cell table:style-name="ce745" table:formula="of:=IF([$September.K12]&gt;0;[$September.K12];&quot;&quot;)">
            <text:p/>
          </table:table-cell>
          <table:table-cell table:style-name="ce746" table:formula="of:=IF(OR([$September.C12]=&quot;&quot;;[$September.J12]&lt;&gt;&quot;&quot;);UPPER([$September.J12]);&quot;F&quot;)">
            <text:p/>
          </table:table-cell>
          <table:table-cell table:style-name="ce748" table:formula="of:=[$Oktober.A12]" office:value-type="date" office:date-value="2016-10-09">
            <text:p>So</text:p>
          </table:table-cell>
          <table:table-cell table:style-name="ce750" table:formula="of:=IF([$Oktober.K12]&gt;0;[$Oktober.K12];&quot;&quot;)">
            <text:p/>
          </table:table-cell>
          <table:table-cell table:style-name="ce751" table:formula="of:=IF(OR([$Oktober.C12]=&quot;&quot;;[$Oktober.J12]&lt;&gt;&quot;&quot;);UPPER([$Oktober.J12]);&quot;F&quot;)">
            <text:p/>
          </table:table-cell>
          <table:table-cell table:style-name="ce753" table:formula="of:=[$November.A12]" office:value-type="date" office:date-value="2016-11-09">
            <text:p>Mi</text:p>
          </table:table-cell>
          <table:table-cell table:style-name="ce755" table:formula="of:=IF([$November.K12]&gt;0;[$November.K12];&quot;&quot;)">
            <text:p/>
          </table:table-cell>
          <table:table-cell table:style-name="ce756" table:formula="of:=IF(OR([$November.C12]=&quot;&quot;;[$November.J12]&lt;&gt;&quot;&quot;);UPPER([$November.J12]);&quot;F&quot;)">
            <text:p/>
          </table:table-cell>
          <table:table-cell table:style-name="ce758" table:formula="of:=[$Dezember.A12]" office:value-type="date" office:date-value="2016-12-09">
            <text:p>Fr</text:p>
          </table:table-cell>
          <table:table-cell table:style-name="ce760" table:formula="of:=IF([$Dezember.K12]&gt;0;[$Dezember.K12];&quot;&quot;)">
            <text:p/>
          </table:table-cell>
          <table:table-cell table:style-name="ce761" table:formula="of:=IF(OR([$Dezember.C12]=&quot;&quot;;[$Dezember.J12]&lt;&gt;&quot;&quot;);UPPER([$Dezember.J12]);&quot;F&quot;)">
            <text:p/>
          </table:table-cell>
          <table:table-cell table:style-name="ce765" office:value-type="float" office:value="9">
            <text:p>9</text:p>
          </table:table-cell>
          <table:table-cell table:number-columns-repeated="986"/>
        </table:table-row>
        <table:table-row table:style-name="ro1">
          <table:table-cell table:style-name="ce674" office:value-type="float" office:value="10">
            <text:p>10</text:p>
          </table:table-cell>
          <table:table-cell table:style-name="ce684" table:formula="of:=[$Januar.A13]" office:value-type="date" office:date-value="2016-01-10">
            <text:p>So</text:p>
          </table:table-cell>
          <table:table-cell table:style-name="ce693" table:formula="of:=IF([$Januar.K13]&gt;0;[$Januar.K13];&quot;&quot;)">
            <text:p/>
          </table:table-cell>
          <table:table-cell table:style-name="ce695" table:formula="of:=IF(OR([$Januar.C13]=&quot;&quot;;[$Januar.J13]&lt;&gt;&quot;&quot;);UPPER([$Januar.J13]);&quot;F&quot;)">
            <text:p/>
          </table:table-cell>
          <table:table-cell table:style-name="ce699" table:formula="of:=[$Februar.A13]" office:value-type="date" office:date-value="2016-02-10">
            <text:p>Mi</text:p>
          </table:table-cell>
          <table:table-cell table:style-name="ce701" table:formula="of:=IF([$Februar.K13]&gt;0;[$Februar.K13];&quot;&quot;)">
            <text:p/>
          </table:table-cell>
          <table:table-cell table:style-name="ce702" table:formula="of:=IF(OR([$Februar.C13]=&quot;&quot;;[$Februar.J13]&lt;&gt;&quot;&quot;);UPPER([$Februar.J13]);&quot;F&quot;)">
            <text:p/>
          </table:table-cell>
          <table:table-cell table:style-name="ce707" table:formula="of:=[$März.A13]" office:value-type="date" office:date-value="2016-03-10">
            <text:p>Do</text:p>
          </table:table-cell>
          <table:table-cell table:style-name="ce712" table:formula="of:=IF([$März.K13]&gt;0;[$März.K13];&quot;&quot;)">
            <text:p/>
          </table:table-cell>
          <table:table-cell table:style-name="ce713" table:formula="of:=IF(OR([$März.C13]=&quot;&quot;;[$März.J13]&lt;&gt;&quot;&quot;);UPPER([$März.J13]);&quot;F&quot;)">
            <text:p/>
          </table:table-cell>
          <table:table-cell table:style-name="ce718" table:formula="of:=[$April.A13]" office:value-type="date" office:date-value="2016-04-10">
            <text:p>So</text:p>
          </table:table-cell>
          <table:table-cell table:style-name="ce720" table:formula="of:=IF([$April.K13]&gt;0;[$April.K13];&quot;&quot;)">
            <text:p/>
          </table:table-cell>
          <table:table-cell table:style-name="ce721" table:formula="of:=IF(OR([$April.C13]=&quot;&quot;;[$April.J13]&lt;&gt;&quot;&quot;);UPPER([$April.J13]);&quot;F&quot;)">
            <text:p/>
          </table:table-cell>
          <table:table-cell table:style-name="ce723" table:formula="of:=[$Mai.A13]" office:value-type="date" office:date-value="2016-05-10">
            <text:p>Di</text:p>
          </table:table-cell>
          <table:table-cell table:style-name="ce725" table:formula="of:=IF([$Mai.K13]&gt;0;[$Mai.K13];&quot;&quot;)">
            <text:p/>
          </table:table-cell>
          <table:table-cell table:style-name="ce726" table:formula="of:=IF(OR([$Mai.C13]=&quot;&quot;;[$Mai.J13]&lt;&gt;&quot;&quot;);UPPER([$Mai.J13]);&quot;F&quot;)">
            <text:p/>
          </table:table-cell>
          <table:table-cell table:style-name="ce728" table:formula="of:=[$Juni.A13]" office:value-type="date" office:date-value="2016-06-10">
            <text:p>Fr</text:p>
          </table:table-cell>
          <table:table-cell table:style-name="ce730" table:formula="of:=IF([$Juni.K13]&gt;0;[$Juni.K13];&quot;&quot;)">
            <text:p/>
          </table:table-cell>
          <table:table-cell table:style-name="ce731" table:formula="of:=IF(OR([$Juni.C13]=&quot;&quot;;[$Juni.J13]&lt;&gt;&quot;&quot;);UPPER([$Juni.J13]);&quot;F&quot;)">
            <text:p/>
          </table:table-cell>
          <table:table-cell table:style-name="ce733" table:formula="of:=[$Juli.A13]" office:value-type="date" office:date-value="2016-07-10">
            <text:p>So</text:p>
          </table:table-cell>
          <table:table-cell table:style-name="ce735" table:formula="of:=IF([$Juli.K13]&gt;0;[$Juli.K13];&quot;&quot;)">
            <text:p/>
          </table:table-cell>
          <table:table-cell table:style-name="ce736" table:formula="of:=IF(OR([$Juli.C13]=&quot;&quot;;[$Juli.J13]&lt;&gt;&quot;&quot;);UPPER([$Juli.J13]);&quot;F&quot;)">
            <text:p/>
          </table:table-cell>
          <table:table-cell table:style-name="ce738" table:formula="of:=[$August.A13]" office:value-type="date" office:date-value="2016-08-10">
            <text:p>Mi</text:p>
          </table:table-cell>
          <table:table-cell table:style-name="ce740" table:formula="of:=IF([$August.K13]&gt;0;[$August.K13];&quot;&quot;)">
            <text:p/>
          </table:table-cell>
          <table:table-cell table:style-name="ce741" table:formula="of:=IF(OR([$August.C13]=&quot;&quot;;[$August.J13]&lt;&gt;&quot;&quot;);UPPER([$August.J13]);&quot;F&quot;)">
            <text:p/>
          </table:table-cell>
          <table:table-cell table:style-name="ce743" table:formula="of:=[$September.A13]" office:value-type="date" office:date-value="2016-09-10">
            <text:p>Sa</text:p>
          </table:table-cell>
          <table:table-cell table:style-name="ce745" table:formula="of:=IF([$September.K13]&gt;0;[$September.K13];&quot;&quot;)">
            <text:p/>
          </table:table-cell>
          <table:table-cell table:style-name="ce746" table:formula="of:=IF(OR([$September.C13]=&quot;&quot;;[$September.J13]&lt;&gt;&quot;&quot;);UPPER([$September.J13]);&quot;F&quot;)">
            <text:p/>
          </table:table-cell>
          <table:table-cell table:style-name="ce748" table:formula="of:=[$Oktober.A13]" office:value-type="date" office:date-value="2016-10-10">
            <text:p>Mo</text:p>
          </table:table-cell>
          <table:table-cell table:style-name="ce750" table:formula="of:=IF([$Oktober.K13]&gt;0;[$Oktober.K13];&quot;&quot;)">
            <text:p/>
          </table:table-cell>
          <table:table-cell table:style-name="ce751" table:formula="of:=IF(OR([$Oktober.C13]=&quot;&quot;;[$Oktober.J13]&lt;&gt;&quot;&quot;);UPPER([$Oktober.J13]);&quot;F&quot;)">
            <text:p/>
          </table:table-cell>
          <table:table-cell table:style-name="ce753" table:formula="of:=[$November.A13]" office:value-type="date" office:date-value="2016-11-10">
            <text:p>Do</text:p>
          </table:table-cell>
          <table:table-cell table:style-name="ce755" table:formula="of:=IF([$November.K13]&gt;0;[$November.K13];&quot;&quot;)">
            <text:p/>
          </table:table-cell>
          <table:table-cell table:style-name="ce756" table:formula="of:=IF(OR([$November.C13]=&quot;&quot;;[$November.J13]&lt;&gt;&quot;&quot;);UPPER([$November.J13]);&quot;F&quot;)">
            <text:p/>
          </table:table-cell>
          <table:table-cell table:style-name="ce758" table:formula="of:=[$Dezember.A13]" office:value-type="date" office:date-value="2016-12-10">
            <text:p>Sa</text:p>
          </table:table-cell>
          <table:table-cell table:style-name="ce760" table:formula="of:=IF([$Dezember.K13]&gt;0;[$Dezember.K13];&quot;&quot;)">
            <text:p/>
          </table:table-cell>
          <table:table-cell table:style-name="ce761" table:formula="of:=IF(OR([$Dezember.C13]=&quot;&quot;;[$Dezember.J13]&lt;&gt;&quot;&quot;);UPPER([$Dezember.J13]);&quot;F&quot;)">
            <text:p/>
          </table:table-cell>
          <table:table-cell table:style-name="ce765" office:value-type="float" office:value="10">
            <text:p>10</text:p>
          </table:table-cell>
          <table:table-cell table:number-columns-repeated="986"/>
        </table:table-row>
        <table:table-row table:style-name="ro1">
          <table:table-cell table:style-name="ce674" office:value-type="float" office:value="11">
            <text:p>11</text:p>
          </table:table-cell>
          <table:table-cell table:style-name="ce684" table:formula="of:=[$Januar.A14]" office:value-type="date" office:date-value="2016-01-11">
            <text:p>Mo</text:p>
          </table:table-cell>
          <table:table-cell table:style-name="ce693" table:formula="of:=IF([$Januar.K14]&gt;0;[$Januar.K14];&quot;&quot;)">
            <text:p/>
          </table:table-cell>
          <table:table-cell table:style-name="ce695" table:formula="of:=IF(OR([$Januar.C14]=&quot;&quot;;[$Januar.J14]&lt;&gt;&quot;&quot;);UPPER([$Januar.J14]);&quot;F&quot;)">
            <text:p/>
          </table:table-cell>
          <table:table-cell table:style-name="ce699" table:formula="of:=[$Februar.A14]" office:value-type="date" office:date-value="2016-02-11">
            <text:p>Do</text:p>
          </table:table-cell>
          <table:table-cell table:style-name="ce701" table:formula="of:=IF([$Februar.K14]&gt;0;[$Februar.K14];&quot;&quot;)">
            <text:p/>
          </table:table-cell>
          <table:table-cell table:style-name="ce702" table:formula="of:=IF(OR([$Februar.C14]=&quot;&quot;;[$Februar.J14]&lt;&gt;&quot;&quot;);UPPER([$Februar.J14]);&quot;F&quot;)">
            <text:p/>
          </table:table-cell>
          <table:table-cell table:style-name="ce707" table:formula="of:=[$März.A14]" office:value-type="date" office:date-value="2016-03-11">
            <text:p>Fr</text:p>
          </table:table-cell>
          <table:table-cell table:style-name="ce712" table:formula="of:=IF([$März.K14]&gt;0;[$März.K14];&quot;&quot;)">
            <text:p/>
          </table:table-cell>
          <table:table-cell table:style-name="ce713" table:formula="of:=IF(OR([$März.C14]=&quot;&quot;;[$März.J14]&lt;&gt;&quot;&quot;);UPPER([$März.J14]);&quot;F&quot;)">
            <text:p/>
          </table:table-cell>
          <table:table-cell table:style-name="ce718" table:formula="of:=[$April.A14]" office:value-type="date" office:date-value="2016-04-11">
            <text:p>Mo</text:p>
          </table:table-cell>
          <table:table-cell table:style-name="ce720" table:formula="of:=IF([$April.K14]&gt;0;[$April.K14];&quot;&quot;)">
            <text:p/>
          </table:table-cell>
          <table:table-cell table:style-name="ce721" table:formula="of:=IF(OR([$April.C14]=&quot;&quot;;[$April.J14]&lt;&gt;&quot;&quot;);UPPER([$April.J14]);&quot;F&quot;)">
            <text:p/>
          </table:table-cell>
          <table:table-cell table:style-name="ce723" table:formula="of:=[$Mai.A14]" office:value-type="date" office:date-value="2016-05-11">
            <text:p>Mi</text:p>
          </table:table-cell>
          <table:table-cell table:style-name="ce725" table:formula="of:=IF([$Mai.K14]&gt;0;[$Mai.K14];&quot;&quot;)">
            <text:p/>
          </table:table-cell>
          <table:table-cell table:style-name="ce726" table:formula="of:=IF(OR([$Mai.C14]=&quot;&quot;;[$Mai.J14]&lt;&gt;&quot;&quot;);UPPER([$Mai.J14]);&quot;F&quot;)">
            <text:p/>
          </table:table-cell>
          <table:table-cell table:style-name="ce728" table:formula="of:=[$Juni.A14]" office:value-type="date" office:date-value="2016-06-11">
            <text:p>Sa</text:p>
          </table:table-cell>
          <table:table-cell table:style-name="ce730" table:formula="of:=IF([$Juni.K14]&gt;0;[$Juni.K14];&quot;&quot;)">
            <text:p/>
          </table:table-cell>
          <table:table-cell table:style-name="ce731" table:formula="of:=IF(OR([$Juni.C14]=&quot;&quot;;[$Juni.J14]&lt;&gt;&quot;&quot;);UPPER([$Juni.J14]);&quot;F&quot;)">
            <text:p/>
          </table:table-cell>
          <table:table-cell table:style-name="ce733" table:formula="of:=[$Juli.A14]" office:value-type="date" office:date-value="2016-07-11">
            <text:p>Mo</text:p>
          </table:table-cell>
          <table:table-cell table:style-name="ce735" table:formula="of:=IF([$Juli.K14]&gt;0;[$Juli.K14];&quot;&quot;)">
            <text:p/>
          </table:table-cell>
          <table:table-cell table:style-name="ce736" table:formula="of:=IF(OR([$Juli.C14]=&quot;&quot;;[$Juli.J14]&lt;&gt;&quot;&quot;);UPPER([$Juli.J14]);&quot;F&quot;)">
            <text:p/>
          </table:table-cell>
          <table:table-cell table:style-name="ce738" table:formula="of:=[$August.A14]" office:value-type="date" office:date-value="2016-08-11">
            <text:p>Do</text:p>
          </table:table-cell>
          <table:table-cell table:style-name="ce740" table:formula="of:=IF([$August.K14]&gt;0;[$August.K14];&quot;&quot;)">
            <text:p/>
          </table:table-cell>
          <table:table-cell table:style-name="ce741" table:formula="of:=IF(OR([$August.C14]=&quot;&quot;;[$August.J14]&lt;&gt;&quot;&quot;);UPPER([$August.J14]);&quot;F&quot;)">
            <text:p/>
          </table:table-cell>
          <table:table-cell table:style-name="ce743" table:formula="of:=[$September.A14]" office:value-type="date" office:date-value="2016-09-11">
            <text:p>So</text:p>
          </table:table-cell>
          <table:table-cell table:style-name="ce745" table:formula="of:=IF([$September.K14]&gt;0;[$September.K14];&quot;&quot;)">
            <text:p/>
          </table:table-cell>
          <table:table-cell table:style-name="ce746" table:formula="of:=IF(OR([$September.C14]=&quot;&quot;;[$September.J14]&lt;&gt;&quot;&quot;);UPPER([$September.J14]);&quot;F&quot;)">
            <text:p/>
          </table:table-cell>
          <table:table-cell table:style-name="ce748" table:formula="of:=[$Oktober.A14]" office:value-type="date" office:date-value="2016-10-11">
            <text:p>Di</text:p>
          </table:table-cell>
          <table:table-cell table:style-name="ce750" table:formula="of:=IF([$Oktober.K14]&gt;0;[$Oktober.K14];&quot;&quot;)">
            <text:p/>
          </table:table-cell>
          <table:table-cell table:style-name="ce751" table:formula="of:=IF(OR([$Oktober.C14]=&quot;&quot;;[$Oktober.J14]&lt;&gt;&quot;&quot;);UPPER([$Oktober.J14]);&quot;F&quot;)">
            <text:p/>
          </table:table-cell>
          <table:table-cell table:style-name="ce753" table:formula="of:=[$November.A14]" office:value-type="date" office:date-value="2016-11-11">
            <text:p>Fr</text:p>
          </table:table-cell>
          <table:table-cell table:style-name="ce755" table:formula="of:=IF([$November.K14]&gt;0;[$November.K14];&quot;&quot;)">
            <text:p/>
          </table:table-cell>
          <table:table-cell table:style-name="ce756" table:formula="of:=IF(OR([$November.C14]=&quot;&quot;;[$November.J14]&lt;&gt;&quot;&quot;);UPPER([$November.J14]);&quot;F&quot;)">
            <text:p/>
          </table:table-cell>
          <table:table-cell table:style-name="ce758" table:formula="of:=[$Dezember.A14]" office:value-type="date" office:date-value="2016-12-11">
            <text:p>So</text:p>
          </table:table-cell>
          <table:table-cell table:style-name="ce760" table:formula="of:=IF([$Dezember.K14]&gt;0;[$Dezember.K14];&quot;&quot;)">
            <text:p/>
          </table:table-cell>
          <table:table-cell table:style-name="ce761" table:formula="of:=IF(OR([$Dezember.C14]=&quot;&quot;;[$Dezember.J14]&lt;&gt;&quot;&quot;);UPPER([$Dezember.J14]);&quot;F&quot;)">
            <text:p/>
          </table:table-cell>
          <table:table-cell table:style-name="ce765" office:value-type="float" office:value="11">
            <text:p>11</text:p>
          </table:table-cell>
          <table:table-cell table:number-columns-repeated="986"/>
        </table:table-row>
        <table:table-row table:style-name="ro1">
          <table:table-cell table:style-name="ce674" office:value-type="float" office:value="12">
            <text:p>12</text:p>
          </table:table-cell>
          <table:table-cell table:style-name="ce684" table:formula="of:=[$Januar.A15]" office:value-type="date" office:date-value="2016-01-12">
            <text:p>Di</text:p>
          </table:table-cell>
          <table:table-cell table:style-name="ce693" table:formula="of:=IF([$Januar.K15]&gt;0;[$Januar.K15];&quot;&quot;)">
            <text:p/>
          </table:table-cell>
          <table:table-cell table:style-name="ce695" table:formula="of:=IF(OR([$Januar.C15]=&quot;&quot;;[$Januar.J15]&lt;&gt;&quot;&quot;);UPPER([$Januar.J15]);&quot;F&quot;)">
            <text:p/>
          </table:table-cell>
          <table:table-cell table:style-name="ce699" table:formula="of:=[$Februar.A15]" office:value-type="date" office:date-value="2016-02-12">
            <text:p>Fr</text:p>
          </table:table-cell>
          <table:table-cell table:style-name="ce701" table:formula="of:=IF([$Februar.K15]&gt;0;[$Februar.K15];&quot;&quot;)">
            <text:p/>
          </table:table-cell>
          <table:table-cell table:style-name="ce702" table:formula="of:=IF(OR([$Februar.C15]=&quot;&quot;;[$Februar.J15]&lt;&gt;&quot;&quot;);UPPER([$Februar.J15]);&quot;F&quot;)">
            <text:p/>
          </table:table-cell>
          <table:table-cell table:style-name="ce707" table:formula="of:=[$März.A15]" office:value-type="date" office:date-value="2016-03-12">
            <text:p>Sa</text:p>
          </table:table-cell>
          <table:table-cell table:style-name="ce712" table:formula="of:=IF([$März.K15]&gt;0;[$März.K15];&quot;&quot;)">
            <text:p/>
          </table:table-cell>
          <table:table-cell table:style-name="ce713" table:formula="of:=IF(OR([$März.C15]=&quot;&quot;;[$März.J15]&lt;&gt;&quot;&quot;);UPPER([$März.J15]);&quot;F&quot;)">
            <text:p/>
          </table:table-cell>
          <table:table-cell table:style-name="ce718" table:formula="of:=[$April.A15]" office:value-type="date" office:date-value="2016-04-12">
            <text:p>Di</text:p>
          </table:table-cell>
          <table:table-cell table:style-name="ce720" table:formula="of:=IF([$April.K15]&gt;0;[$April.K15];&quot;&quot;)">
            <text:p/>
          </table:table-cell>
          <table:table-cell table:style-name="ce721" table:formula="of:=IF(OR([$April.C15]=&quot;&quot;;[$April.J15]&lt;&gt;&quot;&quot;);UPPER([$April.J15]);&quot;F&quot;)">
            <text:p/>
          </table:table-cell>
          <table:table-cell table:style-name="ce723" table:formula="of:=[$Mai.A15]" office:value-type="date" office:date-value="2016-05-12">
            <text:p>Do</text:p>
          </table:table-cell>
          <table:table-cell table:style-name="ce725" table:formula="of:=IF([$Mai.K15]&gt;0;[$Mai.K15];&quot;&quot;)">
            <text:p/>
          </table:table-cell>
          <table:table-cell table:style-name="ce726" table:formula="of:=IF(OR([$Mai.C15]=&quot;&quot;;[$Mai.J15]&lt;&gt;&quot;&quot;);UPPER([$Mai.J15]);&quot;F&quot;)">
            <text:p/>
          </table:table-cell>
          <table:table-cell table:style-name="ce728" table:formula="of:=[$Juni.A15]" office:value-type="date" office:date-value="2016-06-12">
            <text:p>So</text:p>
          </table:table-cell>
          <table:table-cell table:style-name="ce730" table:formula="of:=IF([$Juni.K15]&gt;0;[$Juni.K15];&quot;&quot;)">
            <text:p/>
          </table:table-cell>
          <table:table-cell table:style-name="ce731" table:formula="of:=IF(OR([$Juni.C15]=&quot;&quot;;[$Juni.J15]&lt;&gt;&quot;&quot;);UPPER([$Juni.J15]);&quot;F&quot;)">
            <text:p/>
          </table:table-cell>
          <table:table-cell table:style-name="ce733" table:formula="of:=[$Juli.A15]" office:value-type="date" office:date-value="2016-07-12">
            <text:p>Di</text:p>
          </table:table-cell>
          <table:table-cell table:style-name="ce735" table:formula="of:=IF([$Juli.K15]&gt;0;[$Juli.K15];&quot;&quot;)">
            <text:p/>
          </table:table-cell>
          <table:table-cell table:style-name="ce736" table:formula="of:=IF(OR([$Juli.C15]=&quot;&quot;;[$Juli.J15]&lt;&gt;&quot;&quot;);UPPER([$Juli.J15]);&quot;F&quot;)">
            <text:p/>
          </table:table-cell>
          <table:table-cell table:style-name="ce738" table:formula="of:=[$August.A15]" office:value-type="date" office:date-value="2016-08-12">
            <text:p>Fr</text:p>
          </table:table-cell>
          <table:table-cell table:style-name="ce740" table:formula="of:=IF([$August.K15]&gt;0;[$August.K15];&quot;&quot;)">
            <text:p/>
          </table:table-cell>
          <table:table-cell table:style-name="ce741" table:formula="of:=IF(OR([$August.C15]=&quot;&quot;;[$August.J15]&lt;&gt;&quot;&quot;);UPPER([$August.J15]);&quot;F&quot;)">
            <text:p/>
          </table:table-cell>
          <table:table-cell table:style-name="ce743" table:formula="of:=[$September.A15]" office:value-type="date" office:date-value="2016-09-12">
            <text:p>Mo</text:p>
          </table:table-cell>
          <table:table-cell table:style-name="ce745" table:formula="of:=IF([$September.K15]&gt;0;[$September.K15];&quot;&quot;)">
            <text:p/>
          </table:table-cell>
          <table:table-cell table:style-name="ce746" table:formula="of:=IF(OR([$September.C15]=&quot;&quot;;[$September.J15]&lt;&gt;&quot;&quot;);UPPER([$September.J15]);&quot;F&quot;)">
            <text:p/>
          </table:table-cell>
          <table:table-cell table:style-name="ce748" table:formula="of:=[$Oktober.A15]" office:value-type="date" office:date-value="2016-10-12">
            <text:p>Mi</text:p>
          </table:table-cell>
          <table:table-cell table:style-name="ce750" table:formula="of:=IF([$Oktober.K15]&gt;0;[$Oktober.K15];&quot;&quot;)">
            <text:p/>
          </table:table-cell>
          <table:table-cell table:style-name="ce751" table:formula="of:=IF(OR([$Oktober.C15]=&quot;&quot;;[$Oktober.J15]&lt;&gt;&quot;&quot;);UPPER([$Oktober.J15]);&quot;F&quot;)">
            <text:p/>
          </table:table-cell>
          <table:table-cell table:style-name="ce753" table:formula="of:=[$November.A15]" office:value-type="date" office:date-value="2016-11-12">
            <text:p>Sa</text:p>
          </table:table-cell>
          <table:table-cell table:style-name="ce755" table:formula="of:=IF([$November.K15]&gt;0;[$November.K15];&quot;&quot;)">
            <text:p/>
          </table:table-cell>
          <table:table-cell table:style-name="ce756" table:formula="of:=IF(OR([$November.C15]=&quot;&quot;;[$November.J15]&lt;&gt;&quot;&quot;);UPPER([$November.J15]);&quot;F&quot;)">
            <text:p/>
          </table:table-cell>
          <table:table-cell table:style-name="ce758" table:formula="of:=[$Dezember.A15]" office:value-type="date" office:date-value="2016-12-12">
            <text:p>Mo</text:p>
          </table:table-cell>
          <table:table-cell table:style-name="ce760" table:formula="of:=IF([$Dezember.K15]&gt;0;[$Dezember.K15];&quot;&quot;)">
            <text:p/>
          </table:table-cell>
          <table:table-cell table:style-name="ce761" table:formula="of:=IF(OR([$Dezember.C15]=&quot;&quot;;[$Dezember.J15]&lt;&gt;&quot;&quot;);UPPER([$Dezember.J15]);&quot;F&quot;)">
            <text:p/>
          </table:table-cell>
          <table:table-cell table:style-name="ce765" office:value-type="float" office:value="12">
            <text:p>12</text:p>
          </table:table-cell>
          <table:table-cell table:number-columns-repeated="986"/>
        </table:table-row>
        <table:table-row table:style-name="ro1">
          <table:table-cell table:style-name="ce674" office:value-type="float" office:value="13">
            <text:p>13</text:p>
          </table:table-cell>
          <table:table-cell table:style-name="ce684" table:formula="of:=[$Januar.A16]" office:value-type="date" office:date-value="2016-01-13">
            <text:p>Mi</text:p>
          </table:table-cell>
          <table:table-cell table:style-name="ce693" table:formula="of:=IF([$Januar.K16]&gt;0;[$Januar.K16];&quot;&quot;)">
            <text:p/>
          </table:table-cell>
          <table:table-cell table:style-name="ce695" table:formula="of:=IF(OR([$Januar.C16]=&quot;&quot;;[$Januar.J16]&lt;&gt;&quot;&quot;);UPPER([$Januar.J16]);&quot;F&quot;)">
            <text:p/>
          </table:table-cell>
          <table:table-cell table:style-name="ce699" table:formula="of:=[$Februar.A16]" office:value-type="date" office:date-value="2016-02-13">
            <text:p>Sa</text:p>
          </table:table-cell>
          <table:table-cell table:style-name="ce701" table:formula="of:=IF([$Februar.K16]&gt;0;[$Februar.K16];&quot;&quot;)">
            <text:p/>
          </table:table-cell>
          <table:table-cell table:style-name="ce702" table:formula="of:=IF(OR([$Februar.C16]=&quot;&quot;;[$Februar.J16]&lt;&gt;&quot;&quot;);UPPER([$Februar.J16]);&quot;F&quot;)">
            <text:p/>
          </table:table-cell>
          <table:table-cell table:style-name="ce707" table:formula="of:=[$März.A16]" office:value-type="date" office:date-value="2016-03-13">
            <text:p>So</text:p>
          </table:table-cell>
          <table:table-cell table:style-name="ce712" table:formula="of:=IF([$März.K16]&gt;0;[$März.K16];&quot;&quot;)">
            <text:p/>
          </table:table-cell>
          <table:table-cell table:style-name="ce713" table:formula="of:=IF(OR([$März.C16]=&quot;&quot;;[$März.J16]&lt;&gt;&quot;&quot;);UPPER([$März.J16]);&quot;F&quot;)">
            <text:p/>
          </table:table-cell>
          <table:table-cell table:style-name="ce718" table:formula="of:=[$April.A16]" office:value-type="date" office:date-value="2016-04-13">
            <text:p>Mi</text:p>
          </table:table-cell>
          <table:table-cell table:style-name="ce720" table:formula="of:=IF([$April.K16]&gt;0;[$April.K16];&quot;&quot;)">
            <text:p/>
          </table:table-cell>
          <table:table-cell table:style-name="ce721" table:formula="of:=IF(OR([$April.C16]=&quot;&quot;;[$April.J16]&lt;&gt;&quot;&quot;);UPPER([$April.J16]);&quot;F&quot;)">
            <text:p/>
          </table:table-cell>
          <table:table-cell table:style-name="ce723" table:formula="of:=[$Mai.A16]" office:value-type="date" office:date-value="2016-05-13">
            <text:p>Fr</text:p>
          </table:table-cell>
          <table:table-cell table:style-name="ce725" table:formula="of:=IF([$Mai.K16]&gt;0;[$Mai.K16];&quot;&quot;)">
            <text:p/>
          </table:table-cell>
          <table:table-cell table:style-name="ce726" table:formula="of:=IF(OR([$Mai.C16]=&quot;&quot;;[$Mai.J16]&lt;&gt;&quot;&quot;);UPPER([$Mai.J16]);&quot;F&quot;)">
            <text:p/>
          </table:table-cell>
          <table:table-cell table:style-name="ce728" table:formula="of:=[$Juni.A16]" office:value-type="date" office:date-value="2016-06-13">
            <text:p>Mo</text:p>
          </table:table-cell>
          <table:table-cell table:style-name="ce730" table:formula="of:=IF([$Juni.K16]&gt;0;[$Juni.K16];&quot;&quot;)">
            <text:p/>
          </table:table-cell>
          <table:table-cell table:style-name="ce731" table:formula="of:=IF(OR([$Juni.C16]=&quot;&quot;;[$Juni.J16]&lt;&gt;&quot;&quot;);UPPER([$Juni.J16]);&quot;F&quot;)">
            <text:p/>
          </table:table-cell>
          <table:table-cell table:style-name="ce733" table:formula="of:=[$Juli.A16]" office:value-type="date" office:date-value="2016-07-13">
            <text:p>Mi</text:p>
          </table:table-cell>
          <table:table-cell table:style-name="ce735" table:formula="of:=IF([$Juli.K16]&gt;0;[$Juli.K16];&quot;&quot;)">
            <text:p/>
          </table:table-cell>
          <table:table-cell table:style-name="ce736" table:formula="of:=IF(OR([$Juli.C16]=&quot;&quot;;[$Juli.J16]&lt;&gt;&quot;&quot;);UPPER([$Juli.J16]);&quot;F&quot;)">
            <text:p/>
          </table:table-cell>
          <table:table-cell table:style-name="ce738" table:formula="of:=[$August.A16]" office:value-type="date" office:date-value="2016-08-13">
            <text:p>Sa</text:p>
          </table:table-cell>
          <table:table-cell table:style-name="ce740" table:formula="of:=IF([$August.K16]&gt;0;[$August.K16];&quot;&quot;)">
            <text:p/>
          </table:table-cell>
          <table:table-cell table:style-name="ce741" table:formula="of:=IF(OR([$August.C16]=&quot;&quot;;[$August.J16]&lt;&gt;&quot;&quot;);UPPER([$August.J16]);&quot;F&quot;)">
            <text:p/>
          </table:table-cell>
          <table:table-cell table:style-name="ce743" table:formula="of:=[$September.A16]" office:value-type="date" office:date-value="2016-09-13">
            <text:p>Di</text:p>
          </table:table-cell>
          <table:table-cell table:style-name="ce745" table:formula="of:=IF([$September.K16]&gt;0;[$September.K16];&quot;&quot;)">
            <text:p/>
          </table:table-cell>
          <table:table-cell table:style-name="ce746" table:formula="of:=IF(OR([$September.C16]=&quot;&quot;;[$September.J16]&lt;&gt;&quot;&quot;);UPPER([$September.J16]);&quot;F&quot;)">
            <text:p/>
          </table:table-cell>
          <table:table-cell table:style-name="ce748" table:formula="of:=[$Oktober.A16]" office:value-type="date" office:date-value="2016-10-13">
            <text:p>Do</text:p>
          </table:table-cell>
          <table:table-cell table:style-name="ce750" table:formula="of:=IF([$Oktober.K16]&gt;0;[$Oktober.K16];&quot;&quot;)">
            <text:p/>
          </table:table-cell>
          <table:table-cell table:style-name="ce751" table:formula="of:=IF(OR([$Oktober.C16]=&quot;&quot;;[$Oktober.J16]&lt;&gt;&quot;&quot;);UPPER([$Oktober.J16]);&quot;F&quot;)">
            <text:p/>
          </table:table-cell>
          <table:table-cell table:style-name="ce753" table:formula="of:=[$November.A16]" office:value-type="date" office:date-value="2016-11-13">
            <text:p>So</text:p>
          </table:table-cell>
          <table:table-cell table:style-name="ce755" table:formula="of:=IF([$November.K16]&gt;0;[$November.K16];&quot;&quot;)">
            <text:p/>
          </table:table-cell>
          <table:table-cell table:style-name="ce756" table:formula="of:=IF(OR([$November.C16]=&quot;&quot;;[$November.J16]&lt;&gt;&quot;&quot;);UPPER([$November.J16]);&quot;F&quot;)">
            <text:p/>
          </table:table-cell>
          <table:table-cell table:style-name="ce758" table:formula="of:=[$Dezember.A16]" office:value-type="date" office:date-value="2016-12-13">
            <text:p>Di</text:p>
          </table:table-cell>
          <table:table-cell table:style-name="ce760" table:formula="of:=IF([$Dezember.K16]&gt;0;[$Dezember.K16];&quot;&quot;)">
            <text:p/>
          </table:table-cell>
          <table:table-cell table:style-name="ce761" table:formula="of:=IF(OR([$Dezember.C16]=&quot;&quot;;[$Dezember.J16]&lt;&gt;&quot;&quot;);UPPER([$Dezember.J16]);&quot;F&quot;)">
            <text:p/>
          </table:table-cell>
          <table:table-cell table:style-name="ce765" office:value-type="float" office:value="13">
            <text:p>13</text:p>
          </table:table-cell>
          <table:table-cell table:number-columns-repeated="986"/>
        </table:table-row>
        <table:table-row table:style-name="ro1">
          <table:table-cell table:style-name="ce674" office:value-type="float" office:value="14">
            <text:p>14</text:p>
          </table:table-cell>
          <table:table-cell table:style-name="ce684" table:formula="of:=[$Januar.A17]" office:value-type="date" office:date-value="2016-01-14">
            <text:p>Do</text:p>
          </table:table-cell>
          <table:table-cell table:style-name="ce693" table:formula="of:=IF([$Januar.K17]&gt;0;[$Januar.K17];&quot;&quot;)">
            <text:p/>
          </table:table-cell>
          <table:table-cell table:style-name="ce695" table:formula="of:=IF(OR([$Januar.C17]=&quot;&quot;;[$Januar.J17]&lt;&gt;&quot;&quot;);UPPER([$Januar.J17]);&quot;F&quot;)">
            <text:p/>
          </table:table-cell>
          <table:table-cell table:style-name="ce699" table:formula="of:=[$Februar.A17]" office:value-type="date" office:date-value="2016-02-14">
            <text:p>So</text:p>
          </table:table-cell>
          <table:table-cell table:style-name="ce701" table:formula="of:=IF([$Februar.K17]&gt;0;[$Februar.K17];&quot;&quot;)">
            <text:p/>
          </table:table-cell>
          <table:table-cell table:style-name="ce702" table:formula="of:=IF(OR([$Februar.C17]=&quot;&quot;;[$Februar.J17]&lt;&gt;&quot;&quot;);UPPER([$Februar.J17]);&quot;F&quot;)">
            <text:p/>
          </table:table-cell>
          <table:table-cell table:style-name="ce707" table:formula="of:=[$März.A17]" office:value-type="date" office:date-value="2016-03-14">
            <text:p>Mo</text:p>
          </table:table-cell>
          <table:table-cell table:style-name="ce712" table:formula="of:=IF([$März.K17]&gt;0;[$März.K17];&quot;&quot;)">
            <text:p/>
          </table:table-cell>
          <table:table-cell table:style-name="ce713" table:formula="of:=IF(OR([$März.C17]=&quot;&quot;;[$März.J17]&lt;&gt;&quot;&quot;);UPPER([$März.J17]);&quot;F&quot;)">
            <text:p/>
          </table:table-cell>
          <table:table-cell table:style-name="ce718" table:formula="of:=[$April.A17]" office:value-type="date" office:date-value="2016-04-14">
            <text:p>Do</text:p>
          </table:table-cell>
          <table:table-cell table:style-name="ce720" table:formula="of:=IF([$April.K17]&gt;0;[$April.K17];&quot;&quot;)">
            <text:p/>
          </table:table-cell>
          <table:table-cell table:style-name="ce721" table:formula="of:=IF(OR([$April.C17]=&quot;&quot;;[$April.J17]&lt;&gt;&quot;&quot;);UPPER([$April.J17]);&quot;F&quot;)">
            <text:p/>
          </table:table-cell>
          <table:table-cell table:style-name="ce723" table:formula="of:=[$Mai.A17]" office:value-type="date" office:date-value="2016-05-14">
            <text:p>Sa</text:p>
          </table:table-cell>
          <table:table-cell table:style-name="ce725" table:formula="of:=IF([$Mai.K17]&gt;0;[$Mai.K17];&quot;&quot;)">
            <text:p/>
          </table:table-cell>
          <table:table-cell table:style-name="ce726" table:formula="of:=IF(OR([$Mai.C17]=&quot;&quot;;[$Mai.J17]&lt;&gt;&quot;&quot;);UPPER([$Mai.J17]);&quot;F&quot;)">
            <text:p/>
          </table:table-cell>
          <table:table-cell table:style-name="ce728" table:formula="of:=[$Juni.A17]" office:value-type="date" office:date-value="2016-06-14">
            <text:p>Di</text:p>
          </table:table-cell>
          <table:table-cell table:style-name="ce730" table:formula="of:=IF([$Juni.K17]&gt;0;[$Juni.K17];&quot;&quot;)">
            <text:p/>
          </table:table-cell>
          <table:table-cell table:style-name="ce731" table:formula="of:=IF(OR([$Juni.C17]=&quot;&quot;;[$Juni.J17]&lt;&gt;&quot;&quot;);UPPER([$Juni.J17]);&quot;F&quot;)">
            <text:p/>
          </table:table-cell>
          <table:table-cell table:style-name="ce733" table:formula="of:=[$Juli.A17]" office:value-type="date" office:date-value="2016-07-14">
            <text:p>Do</text:p>
          </table:table-cell>
          <table:table-cell table:style-name="ce735" table:formula="of:=IF([$Juli.K17]&gt;0;[$Juli.K17];&quot;&quot;)">
            <text:p/>
          </table:table-cell>
          <table:table-cell table:style-name="ce736" table:formula="of:=IF(OR([$Juli.C17]=&quot;&quot;;[$Juli.J17]&lt;&gt;&quot;&quot;);UPPER([$Juli.J17]);&quot;F&quot;)">
            <text:p/>
          </table:table-cell>
          <table:table-cell table:style-name="ce738" table:formula="of:=[$August.A17]" office:value-type="date" office:date-value="2016-08-14">
            <text:p>So</text:p>
          </table:table-cell>
          <table:table-cell table:style-name="ce740" table:formula="of:=IF([$August.K17]&gt;0;[$August.K17];&quot;&quot;)">
            <text:p/>
          </table:table-cell>
          <table:table-cell table:style-name="ce741" table:formula="of:=IF(OR([$August.C17]=&quot;&quot;;[$August.J17]&lt;&gt;&quot;&quot;);UPPER([$August.J17]);&quot;F&quot;)">
            <text:p/>
          </table:table-cell>
          <table:table-cell table:style-name="ce743" table:formula="of:=[$September.A17]" office:value-type="date" office:date-value="2016-09-14">
            <text:p>Mi</text:p>
          </table:table-cell>
          <table:table-cell table:style-name="ce745" table:formula="of:=IF([$September.K17]&gt;0;[$September.K17];&quot;&quot;)">
            <text:p/>
          </table:table-cell>
          <table:table-cell table:style-name="ce746" table:formula="of:=IF(OR([$September.C17]=&quot;&quot;;[$September.J17]&lt;&gt;&quot;&quot;);UPPER([$September.J17]);&quot;F&quot;)">
            <text:p/>
          </table:table-cell>
          <table:table-cell table:style-name="ce748" table:formula="of:=[$Oktober.A17]" office:value-type="date" office:date-value="2016-10-14">
            <text:p>Fr</text:p>
          </table:table-cell>
          <table:table-cell table:style-name="ce750" table:formula="of:=IF([$Oktober.K17]&gt;0;[$Oktober.K17];&quot;&quot;)">
            <text:p/>
          </table:table-cell>
          <table:table-cell table:style-name="ce751" table:formula="of:=IF(OR([$Oktober.C17]=&quot;&quot;;[$Oktober.J17]&lt;&gt;&quot;&quot;);UPPER([$Oktober.J17]);&quot;F&quot;)">
            <text:p/>
          </table:table-cell>
          <table:table-cell table:style-name="ce753" table:formula="of:=[$November.A17]" office:value-type="date" office:date-value="2016-11-14">
            <text:p>Mo</text:p>
          </table:table-cell>
          <table:table-cell table:style-name="ce755" table:formula="of:=IF([$November.K17]&gt;0;[$November.K17];&quot;&quot;)">
            <text:p/>
          </table:table-cell>
          <table:table-cell table:style-name="ce756" table:formula="of:=IF(OR([$November.C17]=&quot;&quot;;[$November.J17]&lt;&gt;&quot;&quot;);UPPER([$November.J17]);&quot;F&quot;)">
            <text:p/>
          </table:table-cell>
          <table:table-cell table:style-name="ce758" table:formula="of:=[$Dezember.A17]" office:value-type="date" office:date-value="2016-12-14">
            <text:p>Mi</text:p>
          </table:table-cell>
          <table:table-cell table:style-name="ce760" table:formula="of:=IF([$Dezember.K17]&gt;0;[$Dezember.K17];&quot;&quot;)">
            <text:p/>
          </table:table-cell>
          <table:table-cell table:style-name="ce761" table:formula="of:=IF(OR([$Dezember.C17]=&quot;&quot;;[$Dezember.J17]&lt;&gt;&quot;&quot;);UPPER([$Dezember.J17]);&quot;F&quot;)">
            <text:p/>
          </table:table-cell>
          <table:table-cell table:style-name="ce765" office:value-type="float" office:value="14">
            <text:p>14</text:p>
          </table:table-cell>
          <table:table-cell table:number-columns-repeated="986"/>
        </table:table-row>
        <table:table-row table:style-name="ro1">
          <table:table-cell table:style-name="ce674" office:value-type="float" office:value="15">
            <text:p>15</text:p>
          </table:table-cell>
          <table:table-cell table:style-name="ce684" table:formula="of:=[$Januar.A18]" office:value-type="date" office:date-value="2016-01-15">
            <text:p>Fr</text:p>
          </table:table-cell>
          <table:table-cell table:style-name="ce693" table:formula="of:=IF([$Januar.K18]&gt;0;[$Januar.K18];&quot;&quot;)">
            <text:p/>
          </table:table-cell>
          <table:table-cell table:style-name="ce695" table:formula="of:=IF(OR([$Januar.C18]=&quot;&quot;;[$Januar.J18]&lt;&gt;&quot;&quot;);UPPER([$Januar.J18]);&quot;F&quot;)">
            <text:p/>
          </table:table-cell>
          <table:table-cell table:style-name="ce699" table:formula="of:=[$Februar.A18]" office:value-type="date" office:date-value="2016-02-15">
            <text:p>Mo</text:p>
          </table:table-cell>
          <table:table-cell table:style-name="ce701" table:formula="of:=IF([$Februar.K18]&gt;0;[$Februar.K18];&quot;&quot;)">
            <text:p/>
          </table:table-cell>
          <table:table-cell table:style-name="ce702" table:formula="of:=IF(OR([$Februar.C18]=&quot;&quot;;[$Februar.J18]&lt;&gt;&quot;&quot;);UPPER([$Februar.J18]);&quot;F&quot;)">
            <text:p/>
          </table:table-cell>
          <table:table-cell table:style-name="ce707" table:formula="of:=[$März.A18]" office:value-type="date" office:date-value="2016-03-15">
            <text:p>Di</text:p>
          </table:table-cell>
          <table:table-cell table:style-name="ce712" table:formula="of:=IF([$März.K18]&gt;0;[$März.K18];&quot;&quot;)">
            <text:p/>
          </table:table-cell>
          <table:table-cell table:style-name="ce713" table:formula="of:=IF(OR([$März.C18]=&quot;&quot;;[$März.J18]&lt;&gt;&quot;&quot;);UPPER([$März.J18]);&quot;F&quot;)">
            <text:p/>
          </table:table-cell>
          <table:table-cell table:style-name="ce718" table:formula="of:=[$April.A18]" office:value-type="date" office:date-value="2016-04-15">
            <text:p>Fr</text:p>
          </table:table-cell>
          <table:table-cell table:style-name="ce720" table:formula="of:=IF([$April.K18]&gt;0;[$April.K18];&quot;&quot;)">
            <text:p/>
          </table:table-cell>
          <table:table-cell table:style-name="ce721" table:formula="of:=IF(OR([$April.C18]=&quot;&quot;;[$April.J18]&lt;&gt;&quot;&quot;);UPPER([$April.J18]);&quot;F&quot;)">
            <text:p/>
          </table:table-cell>
          <table:table-cell table:style-name="ce723" table:formula="of:=[$Mai.A18]" office:value-type="date" office:date-value="2016-05-15">
            <text:p>So</text:p>
          </table:table-cell>
          <table:table-cell table:style-name="ce725" table:formula="of:=IF([$Mai.K18]&gt;0;[$Mai.K18];&quot;&quot;)">
            <text:p/>
          </table:table-cell>
          <table:table-cell table:style-name="ce726" table:formula="of:=IF(OR([$Mai.C18]=&quot;&quot;;[$Mai.J18]&lt;&gt;&quot;&quot;);UPPER([$Mai.J18]);&quot;F&quot;)" office:value-type="string" office:string-value="F">
            <text:p>F</text:p>
          </table:table-cell>
          <table:table-cell table:style-name="ce728" table:formula="of:=[$Juni.A18]" office:value-type="date" office:date-value="2016-06-15">
            <text:p>Mi</text:p>
          </table:table-cell>
          <table:table-cell table:style-name="ce730" table:formula="of:=IF([$Juni.K18]&gt;0;[$Juni.K18];&quot;&quot;)">
            <text:p/>
          </table:table-cell>
          <table:table-cell table:style-name="ce731" table:formula="of:=IF(OR([$Juni.C18]=&quot;&quot;;[$Juni.J18]&lt;&gt;&quot;&quot;);UPPER([$Juni.J18]);&quot;F&quot;)">
            <text:p/>
          </table:table-cell>
          <table:table-cell table:style-name="ce733" table:formula="of:=[$Juli.A18]" office:value-type="date" office:date-value="2016-07-15">
            <text:p>Fr</text:p>
          </table:table-cell>
          <table:table-cell table:style-name="ce735" table:formula="of:=IF([$Juli.K18]&gt;0;[$Juli.K18];&quot;&quot;)">
            <text:p/>
          </table:table-cell>
          <table:table-cell table:style-name="ce736" table:formula="of:=IF(OR([$Juli.C18]=&quot;&quot;;[$Juli.J18]&lt;&gt;&quot;&quot;);UPPER([$Juli.J18]);&quot;F&quot;)">
            <text:p/>
          </table:table-cell>
          <table:table-cell table:style-name="ce738" table:formula="of:=[$August.A18]" office:value-type="date" office:date-value="2016-08-15">
            <text:p>Mo</text:p>
          </table:table-cell>
          <table:table-cell table:style-name="ce740" table:formula="of:=IF([$August.K18]&gt;0;[$August.K18];&quot;&quot;)">
            <text:p/>
          </table:table-cell>
          <table:table-cell table:style-name="ce741" table:formula="of:=IF(OR([$August.C18]=&quot;&quot;;[$August.J18]&lt;&gt;&quot;&quot;);UPPER([$August.J18]);&quot;F&quot;)" office:value-type="string" office:string-value="F">
            <text:p>F</text:p>
          </table:table-cell>
          <table:table-cell table:style-name="ce743" table:formula="of:=[$September.A18]" office:value-type="date" office:date-value="2016-09-15">
            <text:p>Do</text:p>
          </table:table-cell>
          <table:table-cell table:style-name="ce745" table:formula="of:=IF([$September.K18]&gt;0;[$September.K18];&quot;&quot;)">
            <text:p/>
          </table:table-cell>
          <table:table-cell table:style-name="ce746" table:formula="of:=IF(OR([$September.C18]=&quot;&quot;;[$September.J18]&lt;&gt;&quot;&quot;);UPPER([$September.J18]);&quot;F&quot;)">
            <text:p/>
          </table:table-cell>
          <table:table-cell table:style-name="ce748" table:formula="of:=[$Oktober.A18]" office:value-type="date" office:date-value="2016-10-15">
            <text:p>Sa</text:p>
          </table:table-cell>
          <table:table-cell table:style-name="ce750" table:formula="of:=IF([$Oktober.K18]&gt;0;[$Oktober.K18];&quot;&quot;)">
            <text:p/>
          </table:table-cell>
          <table:table-cell table:style-name="ce751" table:formula="of:=IF(OR([$Oktober.C18]=&quot;&quot;;[$Oktober.J18]&lt;&gt;&quot;&quot;);UPPER([$Oktober.J18]);&quot;F&quot;)">
            <text:p/>
          </table:table-cell>
          <table:table-cell table:style-name="ce753" table:formula="of:=[$November.A18]" office:value-type="date" office:date-value="2016-11-15">
            <text:p>Di</text:p>
          </table:table-cell>
          <table:table-cell table:style-name="ce755" table:formula="of:=IF([$November.K18]&gt;0;[$November.K18];&quot;&quot;)">
            <text:p/>
          </table:table-cell>
          <table:table-cell table:style-name="ce756" table:formula="of:=IF(OR([$November.C18]=&quot;&quot;;[$November.J18]&lt;&gt;&quot;&quot;);UPPER([$November.J18]);&quot;F&quot;)">
            <text:p/>
          </table:table-cell>
          <table:table-cell table:style-name="ce758" table:formula="of:=[$Dezember.A18]" office:value-type="date" office:date-value="2016-12-15">
            <text:p>Do</text:p>
          </table:table-cell>
          <table:table-cell table:style-name="ce760" table:formula="of:=IF([$Dezember.K18]&gt;0;[$Dezember.K18];&quot;&quot;)">
            <text:p/>
          </table:table-cell>
          <table:table-cell table:style-name="ce761" table:formula="of:=IF(OR([$Dezember.C18]=&quot;&quot;;[$Dezember.J18]&lt;&gt;&quot;&quot;);UPPER([$Dezember.J18]);&quot;F&quot;)">
            <text:p/>
          </table:table-cell>
          <table:table-cell table:style-name="ce765" office:value-type="float" office:value="15">
            <text:p>15</text:p>
          </table:table-cell>
          <table:table-cell table:number-columns-repeated="986"/>
        </table:table-row>
        <table:table-row table:style-name="ro1">
          <table:table-cell table:style-name="ce674" office:value-type="float" office:value="16">
            <text:p>16</text:p>
          </table:table-cell>
          <table:table-cell table:style-name="ce684" table:formula="of:=[$Januar.A19]" office:value-type="date" office:date-value="2016-01-16">
            <text:p>Sa</text:p>
          </table:table-cell>
          <table:table-cell table:style-name="ce693" table:formula="of:=IF([$Januar.K19]&gt;0;[$Januar.K19];&quot;&quot;)">
            <text:p/>
          </table:table-cell>
          <table:table-cell table:style-name="ce695" table:formula="of:=IF(OR([$Januar.C19]=&quot;&quot;;[$Januar.J19]&lt;&gt;&quot;&quot;);UPPER([$Januar.J19]);&quot;F&quot;)">
            <text:p/>
          </table:table-cell>
          <table:table-cell table:style-name="ce699" table:formula="of:=[$Februar.A19]" office:value-type="date" office:date-value="2016-02-16">
            <text:p>Di</text:p>
          </table:table-cell>
          <table:table-cell table:style-name="ce701" table:formula="of:=IF([$Februar.K19]&gt;0;[$Februar.K19];&quot;&quot;)">
            <text:p/>
          </table:table-cell>
          <table:table-cell table:style-name="ce702" table:formula="of:=IF(OR([$Februar.C19]=&quot;&quot;;[$Februar.J19]&lt;&gt;&quot;&quot;);UPPER([$Februar.J19]);&quot;F&quot;)">
            <text:p/>
          </table:table-cell>
          <table:table-cell table:style-name="ce707" table:formula="of:=[$März.A19]" office:value-type="date" office:date-value="2016-03-16">
            <text:p>Mi</text:p>
          </table:table-cell>
          <table:table-cell table:style-name="ce712" table:formula="of:=IF([$März.K19]&gt;0;[$März.K19];&quot;&quot;)">
            <text:p/>
          </table:table-cell>
          <table:table-cell table:style-name="ce713" table:formula="of:=IF(OR([$März.C19]=&quot;&quot;;[$März.J19]&lt;&gt;&quot;&quot;);UPPER([$März.J19]);&quot;F&quot;)">
            <text:p/>
          </table:table-cell>
          <table:table-cell table:style-name="ce718" table:formula="of:=[$April.A19]" office:value-type="date" office:date-value="2016-04-16">
            <text:p>Sa</text:p>
          </table:table-cell>
          <table:table-cell table:style-name="ce720" table:formula="of:=IF([$April.K19]&gt;0;[$April.K19];&quot;&quot;)">
            <text:p/>
          </table:table-cell>
          <table:table-cell table:style-name="ce721" table:formula="of:=IF(OR([$April.C19]=&quot;&quot;;[$April.J19]&lt;&gt;&quot;&quot;);UPPER([$April.J19]);&quot;F&quot;)">
            <text:p/>
          </table:table-cell>
          <table:table-cell table:style-name="ce723" table:formula="of:=[$Mai.A19]" office:value-type="date" office:date-value="2016-05-16">
            <text:p>Mo</text:p>
          </table:table-cell>
          <table:table-cell table:style-name="ce725" table:formula="of:=IF([$Mai.K19]&gt;0;[$Mai.K19];&quot;&quot;)">
            <text:p/>
          </table:table-cell>
          <table:table-cell table:style-name="ce726" table:formula="of:=IF(OR([$Mai.C19]=&quot;&quot;;[$Mai.J19]&lt;&gt;&quot;&quot;);UPPER([$Mai.J19]);&quot;F&quot;)" office:value-type="string" office:string-value="F">
            <text:p>F</text:p>
          </table:table-cell>
          <table:table-cell table:style-name="ce728" table:formula="of:=[$Juni.A19]" office:value-type="date" office:date-value="2016-06-16">
            <text:p>Do</text:p>
          </table:table-cell>
          <table:table-cell table:style-name="ce730" table:formula="of:=IF([$Juni.K19]&gt;0;[$Juni.K19];&quot;&quot;)">
            <text:p/>
          </table:table-cell>
          <table:table-cell table:style-name="ce731" table:formula="of:=IF(OR([$Juni.C19]=&quot;&quot;;[$Juni.J19]&lt;&gt;&quot;&quot;);UPPER([$Juni.J19]);&quot;F&quot;)">
            <text:p/>
          </table:table-cell>
          <table:table-cell table:style-name="ce733" table:formula="of:=[$Juli.A19]" office:value-type="date" office:date-value="2016-07-16">
            <text:p>Sa</text:p>
          </table:table-cell>
          <table:table-cell table:style-name="ce735" table:formula="of:=IF([$Juli.K19]&gt;0;[$Juli.K19];&quot;&quot;)">
            <text:p/>
          </table:table-cell>
          <table:table-cell table:style-name="ce736" table:formula="of:=IF(OR([$Juli.C19]=&quot;&quot;;[$Juli.J19]&lt;&gt;&quot;&quot;);UPPER([$Juli.J19]);&quot;F&quot;)">
            <text:p/>
          </table:table-cell>
          <table:table-cell table:style-name="ce738" table:formula="of:=[$August.A19]" office:value-type="date" office:date-value="2016-08-16">
            <text:p>Di</text:p>
          </table:table-cell>
          <table:table-cell table:style-name="ce740" table:formula="of:=IF([$August.K19]&gt;0;[$August.K19];&quot;&quot;)">
            <text:p/>
          </table:table-cell>
          <table:table-cell table:style-name="ce741" table:formula="of:=IF(OR([$August.C19]=&quot;&quot;;[$August.J19]&lt;&gt;&quot;&quot;);UPPER([$August.J19]);&quot;F&quot;)">
            <text:p/>
          </table:table-cell>
          <table:table-cell table:style-name="ce743" table:formula="of:=[$September.A19]" office:value-type="date" office:date-value="2016-09-16">
            <text:p>Fr</text:p>
          </table:table-cell>
          <table:table-cell table:style-name="ce745" table:formula="of:=IF([$September.K19]&gt;0;[$September.K19];&quot;&quot;)">
            <text:p/>
          </table:table-cell>
          <table:table-cell table:style-name="ce746" table:formula="of:=IF(OR([$September.C19]=&quot;&quot;;[$September.J19]&lt;&gt;&quot;&quot;);UPPER([$September.J19]);&quot;F&quot;)">
            <text:p/>
          </table:table-cell>
          <table:table-cell table:style-name="ce748" table:formula="of:=[$Oktober.A19]" office:value-type="date" office:date-value="2016-10-16">
            <text:p>So</text:p>
          </table:table-cell>
          <table:table-cell table:style-name="ce750" table:formula="of:=IF([$Oktober.K19]&gt;0;[$Oktober.K19];&quot;&quot;)">
            <text:p/>
          </table:table-cell>
          <table:table-cell table:style-name="ce751" table:formula="of:=IF(OR([$Oktober.C19]=&quot;&quot;;[$Oktober.J19]&lt;&gt;&quot;&quot;);UPPER([$Oktober.J19]);&quot;F&quot;)">
            <text:p/>
          </table:table-cell>
          <table:table-cell table:style-name="ce753" table:formula="of:=[$November.A19]" office:value-type="date" office:date-value="2016-11-16">
            <text:p>Mi</text:p>
          </table:table-cell>
          <table:table-cell table:style-name="ce755" table:formula="of:=IF([$November.K19]&gt;0;[$November.K19];&quot;&quot;)">
            <text:p/>
          </table:table-cell>
          <table:table-cell table:style-name="ce756" table:formula="of:=IF(OR([$November.C19]=&quot;&quot;;[$November.J19]&lt;&gt;&quot;&quot;);UPPER([$November.J19]);&quot;F&quot;)" office:value-type="string" office:string-value="F">
            <text:p>F</text:p>
          </table:table-cell>
          <table:table-cell table:style-name="ce758" table:formula="of:=[$Dezember.A19]" office:value-type="date" office:date-value="2016-12-16">
            <text:p>Fr</text:p>
          </table:table-cell>
          <table:table-cell table:style-name="ce760" table:formula="of:=IF([$Dezember.K19]&gt;0;[$Dezember.K19];&quot;&quot;)">
            <text:p/>
          </table:table-cell>
          <table:table-cell table:style-name="ce761" table:formula="of:=IF(OR([$Dezember.C19]=&quot;&quot;;[$Dezember.J19]&lt;&gt;&quot;&quot;);UPPER([$Dezember.J19]);&quot;F&quot;)">
            <text:p/>
          </table:table-cell>
          <table:table-cell table:style-name="ce765" office:value-type="float" office:value="16">
            <text:p>16</text:p>
          </table:table-cell>
          <table:table-cell table:number-columns-repeated="986"/>
        </table:table-row>
        <table:table-row table:style-name="ro1">
          <table:table-cell table:style-name="ce674" office:value-type="float" office:value="17">
            <text:p>17</text:p>
          </table:table-cell>
          <table:table-cell table:style-name="ce684" table:formula="of:=[$Januar.A20]" office:value-type="date" office:date-value="2016-01-17">
            <text:p>So</text:p>
          </table:table-cell>
          <table:table-cell table:style-name="ce693" table:formula="of:=IF([$Januar.K20]&gt;0;[$Januar.K20];&quot;&quot;)">
            <text:p/>
          </table:table-cell>
          <table:table-cell table:style-name="ce695" table:formula="of:=IF(OR([$Januar.C20]=&quot;&quot;;[$Januar.J20]&lt;&gt;&quot;&quot;);UPPER([$Januar.J20]);&quot;F&quot;)">
            <text:p/>
          </table:table-cell>
          <table:table-cell table:style-name="ce699" table:formula="of:=[$Februar.A20]" office:value-type="date" office:date-value="2016-02-17">
            <text:p>Mi</text:p>
          </table:table-cell>
          <table:table-cell table:style-name="ce701" table:formula="of:=IF([$Februar.K20]&gt;0;[$Februar.K20];&quot;&quot;)">
            <text:p/>
          </table:table-cell>
          <table:table-cell table:style-name="ce702" table:formula="of:=IF(OR([$Februar.C20]=&quot;&quot;;[$Februar.J20]&lt;&gt;&quot;&quot;);UPPER([$Februar.J20]);&quot;F&quot;)">
            <text:p/>
          </table:table-cell>
          <table:table-cell table:style-name="ce707" table:formula="of:=[$März.A20]" office:value-type="date" office:date-value="2016-03-17">
            <text:p>Do</text:p>
          </table:table-cell>
          <table:table-cell table:style-name="ce712" table:formula="of:=IF([$März.K20]&gt;0;[$März.K20];&quot;&quot;)">
            <text:p/>
          </table:table-cell>
          <table:table-cell table:style-name="ce713" table:formula="of:=IF(OR([$März.C20]=&quot;&quot;;[$März.J20]&lt;&gt;&quot;&quot;);UPPER([$März.J20]);&quot;F&quot;)">
            <text:p/>
          </table:table-cell>
          <table:table-cell table:style-name="ce718" table:formula="of:=[$April.A20]" office:value-type="date" office:date-value="2016-04-17">
            <text:p>So</text:p>
          </table:table-cell>
          <table:table-cell table:style-name="ce720" table:formula="of:=IF([$April.K20]&gt;0;[$April.K20];&quot;&quot;)">
            <text:p/>
          </table:table-cell>
          <table:table-cell table:style-name="ce721" table:formula="of:=IF(OR([$April.C20]=&quot;&quot;;[$April.J20]&lt;&gt;&quot;&quot;);UPPER([$April.J20]);&quot;F&quot;)">
            <text:p/>
          </table:table-cell>
          <table:table-cell table:style-name="ce723" table:formula="of:=[$Mai.A20]" office:value-type="date" office:date-value="2016-05-17">
            <text:p>Di</text:p>
          </table:table-cell>
          <table:table-cell table:style-name="ce725" table:formula="of:=IF([$Mai.K20]&gt;0;[$Mai.K20];&quot;&quot;)">
            <text:p/>
          </table:table-cell>
          <table:table-cell table:style-name="ce726" table:formula="of:=IF(OR([$Mai.C20]=&quot;&quot;;[$Mai.J20]&lt;&gt;&quot;&quot;);UPPER([$Mai.J20]);&quot;F&quot;)">
            <text:p/>
          </table:table-cell>
          <table:table-cell table:style-name="ce728" table:formula="of:=[$Juni.A20]" office:value-type="date" office:date-value="2016-06-17">
            <text:p>Fr</text:p>
          </table:table-cell>
          <table:table-cell table:style-name="ce730" table:formula="of:=IF([$Juni.K20]&gt;0;[$Juni.K20];&quot;&quot;)">
            <text:p/>
          </table:table-cell>
          <table:table-cell table:style-name="ce731" table:formula="of:=IF(OR([$Juni.C20]=&quot;&quot;;[$Juni.J20]&lt;&gt;&quot;&quot;);UPPER([$Juni.J20]);&quot;F&quot;)">
            <text:p/>
          </table:table-cell>
          <table:table-cell table:style-name="ce733" table:formula="of:=[$Juli.A20]" office:value-type="date" office:date-value="2016-07-17">
            <text:p>So</text:p>
          </table:table-cell>
          <table:table-cell table:style-name="ce735" table:formula="of:=IF([$Juli.K20]&gt;0;[$Juli.K20];&quot;&quot;)">
            <text:p/>
          </table:table-cell>
          <table:table-cell table:style-name="ce736" table:formula="of:=IF(OR([$Juli.C20]=&quot;&quot;;[$Juli.J20]&lt;&gt;&quot;&quot;);UPPER([$Juli.J20]);&quot;F&quot;)">
            <text:p/>
          </table:table-cell>
          <table:table-cell table:style-name="ce738" table:formula="of:=[$August.A20]" office:value-type="date" office:date-value="2016-08-17">
            <text:p>Mi</text:p>
          </table:table-cell>
          <table:table-cell table:style-name="ce740" table:formula="of:=IF([$August.K20]&gt;0;[$August.K20];&quot;&quot;)">
            <text:p/>
          </table:table-cell>
          <table:table-cell table:style-name="ce741" table:formula="of:=IF(OR([$August.C20]=&quot;&quot;;[$August.J20]&lt;&gt;&quot;&quot;);UPPER([$August.J20]);&quot;F&quot;)">
            <text:p/>
          </table:table-cell>
          <table:table-cell table:style-name="ce743" table:formula="of:=[$September.A20]" office:value-type="date" office:date-value="2016-09-17">
            <text:p>Sa</text:p>
          </table:table-cell>
          <table:table-cell table:style-name="ce745" table:formula="of:=IF([$September.K20]&gt;0;[$September.K20];&quot;&quot;)">
            <text:p/>
          </table:table-cell>
          <table:table-cell table:style-name="ce746" table:formula="of:=IF(OR([$September.C20]=&quot;&quot;;[$September.J20]&lt;&gt;&quot;&quot;);UPPER([$September.J20]);&quot;F&quot;)">
            <text:p/>
          </table:table-cell>
          <table:table-cell table:style-name="ce748" table:formula="of:=[$Oktober.A20]" office:value-type="date" office:date-value="2016-10-17">
            <text:p>Mo</text:p>
          </table:table-cell>
          <table:table-cell table:style-name="ce750" table:formula="of:=IF([$Oktober.K20]&gt;0;[$Oktober.K20];&quot;&quot;)">
            <text:p/>
          </table:table-cell>
          <table:table-cell table:style-name="ce751" table:formula="of:=IF(OR([$Oktober.C20]=&quot;&quot;;[$Oktober.J20]&lt;&gt;&quot;&quot;);UPPER([$Oktober.J20]);&quot;F&quot;)">
            <text:p/>
          </table:table-cell>
          <table:table-cell table:style-name="ce753" table:formula="of:=[$November.A20]" office:value-type="date" office:date-value="2016-11-17">
            <text:p>Do</text:p>
          </table:table-cell>
          <table:table-cell table:style-name="ce755" table:formula="of:=IF([$November.K20]&gt;0;[$November.K20];&quot;&quot;)">
            <text:p/>
          </table:table-cell>
          <table:table-cell table:style-name="ce756" table:formula="of:=IF(OR([$November.C20]=&quot;&quot;;[$November.J20]&lt;&gt;&quot;&quot;);UPPER([$November.J20]);&quot;F&quot;)">
            <text:p/>
          </table:table-cell>
          <table:table-cell table:style-name="ce758" table:formula="of:=[$Dezember.A20]" office:value-type="date" office:date-value="2016-12-17">
            <text:p>Sa</text:p>
          </table:table-cell>
          <table:table-cell table:style-name="ce760" table:formula="of:=IF([$Dezember.K20]&gt;0;[$Dezember.K20];&quot;&quot;)">
            <text:p/>
          </table:table-cell>
          <table:table-cell table:style-name="ce761" table:formula="of:=IF(OR([$Dezember.C20]=&quot;&quot;;[$Dezember.J20]&lt;&gt;&quot;&quot;);UPPER([$Dezember.J20]);&quot;F&quot;)">
            <text:p/>
          </table:table-cell>
          <table:table-cell table:style-name="ce765" office:value-type="float" office:value="17">
            <text:p>17</text:p>
          </table:table-cell>
          <table:table-cell table:number-columns-repeated="986"/>
        </table:table-row>
        <table:table-row table:style-name="ro1">
          <table:table-cell table:style-name="ce674" office:value-type="float" office:value="18">
            <text:p>18</text:p>
          </table:table-cell>
          <table:table-cell table:style-name="ce684" table:formula="of:=[$Januar.A21]" office:value-type="date" office:date-value="2016-01-18">
            <text:p>Mo</text:p>
          </table:table-cell>
          <table:table-cell table:style-name="ce693" table:formula="of:=IF([$Januar.K21]&gt;0;[$Januar.K21];&quot;&quot;)">
            <text:p/>
          </table:table-cell>
          <table:table-cell table:style-name="ce695" table:formula="of:=IF(OR([$Januar.C21]=&quot;&quot;;[$Januar.J21]&lt;&gt;&quot;&quot;);UPPER([$Januar.J21]);&quot;F&quot;)">
            <text:p/>
          </table:table-cell>
          <table:table-cell table:style-name="ce699" table:formula="of:=[$Februar.A21]" office:value-type="date" office:date-value="2016-02-18">
            <text:p>Do</text:p>
          </table:table-cell>
          <table:table-cell table:style-name="ce701" table:formula="of:=IF([$Februar.K21]&gt;0;[$Februar.K21];&quot;&quot;)">
            <text:p/>
          </table:table-cell>
          <table:table-cell table:style-name="ce702" table:formula="of:=IF(OR([$Februar.C21]=&quot;&quot;;[$Februar.J21]&lt;&gt;&quot;&quot;);UPPER([$Februar.J21]);&quot;F&quot;)">
            <text:p/>
          </table:table-cell>
          <table:table-cell table:style-name="ce707" table:formula="of:=[$März.A21]" office:value-type="date" office:date-value="2016-03-18">
            <text:p>Fr</text:p>
          </table:table-cell>
          <table:table-cell table:style-name="ce712" table:formula="of:=IF([$März.K21]&gt;0;[$März.K21];&quot;&quot;)">
            <text:p/>
          </table:table-cell>
          <table:table-cell table:style-name="ce713" table:formula="of:=IF(OR([$März.C21]=&quot;&quot;;[$März.J21]&lt;&gt;&quot;&quot;);UPPER([$März.J21]);&quot;F&quot;)">
            <text:p/>
          </table:table-cell>
          <table:table-cell table:style-name="ce718" table:formula="of:=[$April.A21]" office:value-type="date" office:date-value="2016-04-18">
            <text:p>Mo</text:p>
          </table:table-cell>
          <table:table-cell table:style-name="ce720" table:formula="of:=IF([$April.K21]&gt;0;[$April.K21];&quot;&quot;)">
            <text:p/>
          </table:table-cell>
          <table:table-cell table:style-name="ce721" table:formula="of:=IF(OR([$April.C21]=&quot;&quot;;[$April.J21]&lt;&gt;&quot;&quot;);UPPER([$April.J21]);&quot;F&quot;)">
            <text:p/>
          </table:table-cell>
          <table:table-cell table:style-name="ce723" table:formula="of:=[$Mai.A21]" office:value-type="date" office:date-value="2016-05-18">
            <text:p>Mi</text:p>
          </table:table-cell>
          <table:table-cell table:style-name="ce725" table:formula="of:=IF([$Mai.K21]&gt;0;[$Mai.K21];&quot;&quot;)">
            <text:p/>
          </table:table-cell>
          <table:table-cell table:style-name="ce726" table:formula="of:=IF(OR([$Mai.C21]=&quot;&quot;;[$Mai.J21]&lt;&gt;&quot;&quot;);UPPER([$Mai.J21]);&quot;F&quot;)">
            <text:p/>
          </table:table-cell>
          <table:table-cell table:style-name="ce728" table:formula="of:=[$Juni.A21]" office:value-type="date" office:date-value="2016-06-18">
            <text:p>Sa</text:p>
          </table:table-cell>
          <table:table-cell table:style-name="ce730" table:formula="of:=IF([$Juni.K21]&gt;0;[$Juni.K21];&quot;&quot;)">
            <text:p/>
          </table:table-cell>
          <table:table-cell table:style-name="ce731" table:formula="of:=IF(OR([$Juni.C21]=&quot;&quot;;[$Juni.J21]&lt;&gt;&quot;&quot;);UPPER([$Juni.J21]);&quot;F&quot;)">
            <text:p/>
          </table:table-cell>
          <table:table-cell table:style-name="ce733" table:formula="of:=[$Juli.A21]" office:value-type="date" office:date-value="2016-07-18">
            <text:p>Mo</text:p>
          </table:table-cell>
          <table:table-cell table:style-name="ce735" table:formula="of:=IF([$Juli.K21]&gt;0;[$Juli.K21];&quot;&quot;)">
            <text:p/>
          </table:table-cell>
          <table:table-cell table:style-name="ce736" table:formula="of:=IF(OR([$Juli.C21]=&quot;&quot;;[$Juli.J21]&lt;&gt;&quot;&quot;);UPPER([$Juli.J21]);&quot;F&quot;)">
            <text:p/>
          </table:table-cell>
          <table:table-cell table:style-name="ce738" table:formula="of:=[$August.A21]" office:value-type="date" office:date-value="2016-08-18">
            <text:p>Do</text:p>
          </table:table-cell>
          <table:table-cell table:style-name="ce740" table:formula="of:=IF([$August.K21]&gt;0;[$August.K21];&quot;&quot;)">
            <text:p/>
          </table:table-cell>
          <table:table-cell table:style-name="ce741" table:formula="of:=IF(OR([$August.C21]=&quot;&quot;;[$August.J21]&lt;&gt;&quot;&quot;);UPPER([$August.J21]);&quot;F&quot;)">
            <text:p/>
          </table:table-cell>
          <table:table-cell table:style-name="ce743" table:formula="of:=[$September.A21]" office:value-type="date" office:date-value="2016-09-18">
            <text:p>So</text:p>
          </table:table-cell>
          <table:table-cell table:style-name="ce745" table:formula="of:=IF([$September.K21]&gt;0;[$September.K21];&quot;&quot;)">
            <text:p/>
          </table:table-cell>
          <table:table-cell table:style-name="ce746" table:formula="of:=IF(OR([$September.C21]=&quot;&quot;;[$September.J21]&lt;&gt;&quot;&quot;);UPPER([$September.J21]);&quot;F&quot;)">
            <text:p/>
          </table:table-cell>
          <table:table-cell table:style-name="ce748" table:formula="of:=[$Oktober.A21]" office:value-type="date" office:date-value="2016-10-18">
            <text:p>Di</text:p>
          </table:table-cell>
          <table:table-cell table:style-name="ce750" table:formula="of:=IF([$Oktober.K21]&gt;0;[$Oktober.K21];&quot;&quot;)">
            <text:p/>
          </table:table-cell>
          <table:table-cell table:style-name="ce751" table:formula="of:=IF(OR([$Oktober.C21]=&quot;&quot;;[$Oktober.J21]&lt;&gt;&quot;&quot;);UPPER([$Oktober.J21]);&quot;F&quot;)">
            <text:p/>
          </table:table-cell>
          <table:table-cell table:style-name="ce753" table:formula="of:=[$November.A21]" office:value-type="date" office:date-value="2016-11-18">
            <text:p>Fr</text:p>
          </table:table-cell>
          <table:table-cell table:style-name="ce755" table:formula="of:=IF([$November.K21]&gt;0;[$November.K21];&quot;&quot;)">
            <text:p/>
          </table:table-cell>
          <table:table-cell table:style-name="ce756" table:formula="of:=IF(OR([$November.C21]=&quot;&quot;;[$November.J21]&lt;&gt;&quot;&quot;);UPPER([$November.J21]);&quot;F&quot;)">
            <text:p/>
          </table:table-cell>
          <table:table-cell table:style-name="ce758" table:formula="of:=[$Dezember.A21]" office:value-type="date" office:date-value="2016-12-18">
            <text:p>So</text:p>
          </table:table-cell>
          <table:table-cell table:style-name="ce760" table:formula="of:=IF([$Dezember.K21]&gt;0;[$Dezember.K21];&quot;&quot;)">
            <text:p/>
          </table:table-cell>
          <table:table-cell table:style-name="ce761" table:formula="of:=IF(OR([$Dezember.C21]=&quot;&quot;;[$Dezember.J21]&lt;&gt;&quot;&quot;);UPPER([$Dezember.J21]);&quot;F&quot;)">
            <text:p/>
          </table:table-cell>
          <table:table-cell table:style-name="ce765" office:value-type="float" office:value="18">
            <text:p>18</text:p>
          </table:table-cell>
          <table:table-cell table:number-columns-repeated="986"/>
        </table:table-row>
        <table:table-row table:style-name="ro1">
          <table:table-cell table:style-name="ce674" office:value-type="float" office:value="19">
            <text:p>19</text:p>
          </table:table-cell>
          <table:table-cell table:style-name="ce684" table:formula="of:=[$Januar.A22]" office:value-type="date" office:date-value="2016-01-19">
            <text:p>Di</text:p>
          </table:table-cell>
          <table:table-cell table:style-name="ce693" table:formula="of:=IF([$Januar.K22]&gt;0;[$Januar.K22];&quot;&quot;)">
            <text:p/>
          </table:table-cell>
          <table:table-cell table:style-name="ce695" table:formula="of:=IF(OR([$Januar.C22]=&quot;&quot;;[$Januar.J22]&lt;&gt;&quot;&quot;);UPPER([$Januar.J22]);&quot;F&quot;)">
            <text:p/>
          </table:table-cell>
          <table:table-cell table:style-name="ce699" table:formula="of:=[$Februar.A22]" office:value-type="date" office:date-value="2016-02-19">
            <text:p>Fr</text:p>
          </table:table-cell>
          <table:table-cell table:style-name="ce701" table:formula="of:=IF([$Februar.K22]&gt;0;[$Februar.K22];&quot;&quot;)">
            <text:p/>
          </table:table-cell>
          <table:table-cell table:style-name="ce702" table:formula="of:=IF(OR([$Februar.C22]=&quot;&quot;;[$Februar.J22]&lt;&gt;&quot;&quot;);UPPER([$Februar.J22]);&quot;F&quot;)">
            <text:p/>
          </table:table-cell>
          <table:table-cell table:style-name="ce707" table:formula="of:=[$März.A22]" office:value-type="date" office:date-value="2016-03-19">
            <text:p>Sa</text:p>
          </table:table-cell>
          <table:table-cell table:style-name="ce712" table:formula="of:=IF([$März.K22]&gt;0;[$März.K22];&quot;&quot;)">
            <text:p/>
          </table:table-cell>
          <table:table-cell table:style-name="ce713" table:formula="of:=IF(OR([$März.C22]=&quot;&quot;;[$März.J22]&lt;&gt;&quot;&quot;);UPPER([$März.J22]);&quot;F&quot;)">
            <text:p/>
          </table:table-cell>
          <table:table-cell table:style-name="ce718" table:formula="of:=[$April.A22]" office:value-type="date" office:date-value="2016-04-19">
            <text:p>Di</text:p>
          </table:table-cell>
          <table:table-cell table:style-name="ce720" table:formula="of:=IF([$April.K22]&gt;0;[$April.K22];&quot;&quot;)">
            <text:p/>
          </table:table-cell>
          <table:table-cell table:style-name="ce721" table:formula="of:=IF(OR([$April.C22]=&quot;&quot;;[$April.J22]&lt;&gt;&quot;&quot;);UPPER([$April.J22]);&quot;F&quot;)">
            <text:p/>
          </table:table-cell>
          <table:table-cell table:style-name="ce723" table:formula="of:=[$Mai.A22]" office:value-type="date" office:date-value="2016-05-19">
            <text:p>Do</text:p>
          </table:table-cell>
          <table:table-cell table:style-name="ce725" table:formula="of:=IF([$Mai.K22]&gt;0;[$Mai.K22];&quot;&quot;)">
            <text:p/>
          </table:table-cell>
          <table:table-cell table:style-name="ce726" table:formula="of:=IF(OR([$Mai.C22]=&quot;&quot;;[$Mai.J22]&lt;&gt;&quot;&quot;);UPPER([$Mai.J22]);&quot;F&quot;)">
            <text:p/>
          </table:table-cell>
          <table:table-cell table:style-name="ce728" table:formula="of:=[$Juni.A22]" office:value-type="date" office:date-value="2016-06-19">
            <text:p>So</text:p>
          </table:table-cell>
          <table:table-cell table:style-name="ce730" table:formula="of:=IF([$Juni.K22]&gt;0;[$Juni.K22];&quot;&quot;)">
            <text:p/>
          </table:table-cell>
          <table:table-cell table:style-name="ce731" table:formula="of:=IF(OR([$Juni.C22]=&quot;&quot;;[$Juni.J22]&lt;&gt;&quot;&quot;);UPPER([$Juni.J22]);&quot;F&quot;)">
            <text:p/>
          </table:table-cell>
          <table:table-cell table:style-name="ce733" table:formula="of:=[$Juli.A22]" office:value-type="date" office:date-value="2016-07-19">
            <text:p>Di</text:p>
          </table:table-cell>
          <table:table-cell table:style-name="ce735" table:formula="of:=IF([$Juli.K22]&gt;0;[$Juli.K22];&quot;&quot;)">
            <text:p/>
          </table:table-cell>
          <table:table-cell table:style-name="ce736" table:formula="of:=IF(OR([$Juli.C22]=&quot;&quot;;[$Juli.J22]&lt;&gt;&quot;&quot;);UPPER([$Juli.J22]);&quot;F&quot;)">
            <text:p/>
          </table:table-cell>
          <table:table-cell table:style-name="ce738" table:formula="of:=[$August.A22]" office:value-type="date" office:date-value="2016-08-19">
            <text:p>Fr</text:p>
          </table:table-cell>
          <table:table-cell table:style-name="ce740" table:formula="of:=IF([$August.K22]&gt;0;[$August.K22];&quot;&quot;)">
            <text:p/>
          </table:table-cell>
          <table:table-cell table:style-name="ce741" table:formula="of:=IF(OR([$August.C22]=&quot;&quot;;[$August.J22]&lt;&gt;&quot;&quot;);UPPER([$August.J22]);&quot;F&quot;)">
            <text:p/>
          </table:table-cell>
          <table:table-cell table:style-name="ce743" table:formula="of:=[$September.A22]" office:value-type="date" office:date-value="2016-09-19">
            <text:p>Mo</text:p>
          </table:table-cell>
          <table:table-cell table:style-name="ce745" table:formula="of:=IF([$September.K22]&gt;0;[$September.K22];&quot;&quot;)">
            <text:p/>
          </table:table-cell>
          <table:table-cell table:style-name="ce746" table:formula="of:=IF(OR([$September.C22]=&quot;&quot;;[$September.J22]&lt;&gt;&quot;&quot;);UPPER([$September.J22]);&quot;F&quot;)">
            <text:p/>
          </table:table-cell>
          <table:table-cell table:style-name="ce748" table:formula="of:=[$Oktober.A22]" office:value-type="date" office:date-value="2016-10-19">
            <text:p>Mi</text:p>
          </table:table-cell>
          <table:table-cell table:style-name="ce750" table:formula="of:=IF([$Oktober.K22]&gt;0;[$Oktober.K22];&quot;&quot;)">
            <text:p/>
          </table:table-cell>
          <table:table-cell table:style-name="ce751" table:formula="of:=IF(OR([$Oktober.C22]=&quot;&quot;;[$Oktober.J22]&lt;&gt;&quot;&quot;);UPPER([$Oktober.J22]);&quot;F&quot;)">
            <text:p/>
          </table:table-cell>
          <table:table-cell table:style-name="ce753" table:formula="of:=[$November.A22]" office:value-type="date" office:date-value="2016-11-19">
            <text:p>Sa</text:p>
          </table:table-cell>
          <table:table-cell table:style-name="ce755" table:formula="of:=IF([$November.K22]&gt;0;[$November.K22];&quot;&quot;)">
            <text:p/>
          </table:table-cell>
          <table:table-cell table:style-name="ce756" table:formula="of:=IF(OR([$November.C22]=&quot;&quot;;[$November.J22]&lt;&gt;&quot;&quot;);UPPER([$November.J22]);&quot;F&quot;)">
            <text:p/>
          </table:table-cell>
          <table:table-cell table:style-name="ce758" table:formula="of:=[$Dezember.A22]" office:value-type="date" office:date-value="2016-12-19">
            <text:p>Mo</text:p>
          </table:table-cell>
          <table:table-cell table:style-name="ce760" table:formula="of:=IF([$Dezember.K22]&gt;0;[$Dezember.K22];&quot;&quot;)">
            <text:p/>
          </table:table-cell>
          <table:table-cell table:style-name="ce761" table:formula="of:=IF(OR([$Dezember.C22]=&quot;&quot;;[$Dezember.J22]&lt;&gt;&quot;&quot;);UPPER([$Dezember.J22]);&quot;F&quot;)">
            <text:p/>
          </table:table-cell>
          <table:table-cell table:style-name="ce765" office:value-type="float" office:value="19">
            <text:p>19</text:p>
          </table:table-cell>
          <table:table-cell table:number-columns-repeated="986"/>
        </table:table-row>
        <table:table-row table:style-name="ro1">
          <table:table-cell table:style-name="ce674" office:value-type="float" office:value="20">
            <text:p>20</text:p>
          </table:table-cell>
          <table:table-cell table:style-name="ce684" table:formula="of:=[$Januar.A23]" office:value-type="date" office:date-value="2016-01-20">
            <text:p>Mi</text:p>
          </table:table-cell>
          <table:table-cell table:style-name="ce693" table:formula="of:=IF([$Januar.K23]&gt;0;[$Januar.K23];&quot;&quot;)">
            <text:p/>
          </table:table-cell>
          <table:table-cell table:style-name="ce695" table:formula="of:=IF(OR([$Januar.C23]=&quot;&quot;;[$Januar.J23]&lt;&gt;&quot;&quot;);UPPER([$Januar.J23]);&quot;F&quot;)">
            <text:p/>
          </table:table-cell>
          <table:table-cell table:style-name="ce699" table:formula="of:=[$Februar.A23]" office:value-type="date" office:date-value="2016-02-20">
            <text:p>Sa</text:p>
          </table:table-cell>
          <table:table-cell table:style-name="ce701" table:formula="of:=IF([$Februar.K23]&gt;0;[$Februar.K23];&quot;&quot;)">
            <text:p/>
          </table:table-cell>
          <table:table-cell table:style-name="ce702" table:formula="of:=IF(OR([$Februar.C23]=&quot;&quot;;[$Februar.J23]&lt;&gt;&quot;&quot;);UPPER([$Februar.J23]);&quot;F&quot;)">
            <text:p/>
          </table:table-cell>
          <table:table-cell table:style-name="ce707" table:formula="of:=[$März.A23]" office:value-type="date" office:date-value="2016-03-20">
            <text:p>So</text:p>
          </table:table-cell>
          <table:table-cell table:style-name="ce712" table:formula="of:=IF([$März.K23]&gt;0;[$März.K23];&quot;&quot;)">
            <text:p/>
          </table:table-cell>
          <table:table-cell table:style-name="ce713" table:formula="of:=IF(OR([$März.C23]=&quot;&quot;;[$März.J23]&lt;&gt;&quot;&quot;);UPPER([$März.J23]);&quot;F&quot;)">
            <text:p/>
          </table:table-cell>
          <table:table-cell table:style-name="ce718" table:formula="of:=[$April.A23]" office:value-type="date" office:date-value="2016-04-20">
            <text:p>Mi</text:p>
          </table:table-cell>
          <table:table-cell table:style-name="ce720" table:formula="of:=IF([$April.K23]&gt;0;[$April.K23];&quot;&quot;)">
            <text:p/>
          </table:table-cell>
          <table:table-cell table:style-name="ce721" table:formula="of:=IF(OR([$April.C23]=&quot;&quot;;[$April.J23]&lt;&gt;&quot;&quot;);UPPER([$April.J23]);&quot;F&quot;)">
            <text:p/>
          </table:table-cell>
          <table:table-cell table:style-name="ce723" table:formula="of:=[$Mai.A23]" office:value-type="date" office:date-value="2016-05-20">
            <text:p>Fr</text:p>
          </table:table-cell>
          <table:table-cell table:style-name="ce725" table:formula="of:=IF([$Mai.K23]&gt;0;[$Mai.K23];&quot;&quot;)">
            <text:p/>
          </table:table-cell>
          <table:table-cell table:style-name="ce726" table:formula="of:=IF(OR([$Mai.C23]=&quot;&quot;;[$Mai.J23]&lt;&gt;&quot;&quot;);UPPER([$Mai.J23]);&quot;F&quot;)">
            <text:p/>
          </table:table-cell>
          <table:table-cell table:style-name="ce728" table:formula="of:=[$Juni.A23]" office:value-type="date" office:date-value="2016-06-20">
            <text:p>Mo</text:p>
          </table:table-cell>
          <table:table-cell table:style-name="ce730" table:formula="of:=IF([$Juni.K23]&gt;0;[$Juni.K23];&quot;&quot;)">
            <text:p/>
          </table:table-cell>
          <table:table-cell table:style-name="ce731" table:formula="of:=IF(OR([$Juni.C23]=&quot;&quot;;[$Juni.J23]&lt;&gt;&quot;&quot;);UPPER([$Juni.J23]);&quot;F&quot;)">
            <text:p/>
          </table:table-cell>
          <table:table-cell table:style-name="ce733" table:formula="of:=[$Juli.A23]" office:value-type="date" office:date-value="2016-07-20">
            <text:p>Mi</text:p>
          </table:table-cell>
          <table:table-cell table:style-name="ce735" table:formula="of:=IF([$Juli.K23]&gt;0;[$Juli.K23];&quot;&quot;)">
            <text:p/>
          </table:table-cell>
          <table:table-cell table:style-name="ce736" table:formula="of:=IF(OR([$Juli.C23]=&quot;&quot;;[$Juli.J23]&lt;&gt;&quot;&quot;);UPPER([$Juli.J23]);&quot;F&quot;)">
            <text:p/>
          </table:table-cell>
          <table:table-cell table:style-name="ce738" table:formula="of:=[$August.A23]" office:value-type="date" office:date-value="2016-08-20">
            <text:p>Sa</text:p>
          </table:table-cell>
          <table:table-cell table:style-name="ce740" table:formula="of:=IF([$August.K23]&gt;0;[$August.K23];&quot;&quot;)">
            <text:p/>
          </table:table-cell>
          <table:table-cell table:style-name="ce741" table:formula="of:=IF(OR([$August.C23]=&quot;&quot;;[$August.J23]&lt;&gt;&quot;&quot;);UPPER([$August.J23]);&quot;F&quot;)">
            <text:p/>
          </table:table-cell>
          <table:table-cell table:style-name="ce743" table:formula="of:=[$September.A23]" office:value-type="date" office:date-value="2016-09-20">
            <text:p>Di</text:p>
          </table:table-cell>
          <table:table-cell table:style-name="ce745" table:formula="of:=IF([$September.K23]&gt;0;[$September.K23];&quot;&quot;)">
            <text:p/>
          </table:table-cell>
          <table:table-cell table:style-name="ce746" table:formula="of:=IF(OR([$September.C23]=&quot;&quot;;[$September.J23]&lt;&gt;&quot;&quot;);UPPER([$September.J23]);&quot;F&quot;)">
            <text:p/>
          </table:table-cell>
          <table:table-cell table:style-name="ce748" table:formula="of:=[$Oktober.A23]" office:value-type="date" office:date-value="2016-10-20">
            <text:p>Do</text:p>
          </table:table-cell>
          <table:table-cell table:style-name="ce750" table:formula="of:=IF([$Oktober.K23]&gt;0;[$Oktober.K23];&quot;&quot;)">
            <text:p/>
          </table:table-cell>
          <table:table-cell table:style-name="ce751" table:formula="of:=IF(OR([$Oktober.C23]=&quot;&quot;;[$Oktober.J23]&lt;&gt;&quot;&quot;);UPPER([$Oktober.J23]);&quot;F&quot;)">
            <text:p/>
          </table:table-cell>
          <table:table-cell table:style-name="ce753" table:formula="of:=[$November.A23]" office:value-type="date" office:date-value="2016-11-20">
            <text:p>So</text:p>
          </table:table-cell>
          <table:table-cell table:style-name="ce755" table:formula="of:=IF([$November.K23]&gt;0;[$November.K23];&quot;&quot;)">
            <text:p/>
          </table:table-cell>
          <table:table-cell table:style-name="ce756" table:formula="of:=IF(OR([$November.C23]=&quot;&quot;;[$November.J23]&lt;&gt;&quot;&quot;);UPPER([$November.J23]);&quot;F&quot;)">
            <text:p/>
          </table:table-cell>
          <table:table-cell table:style-name="ce758" table:formula="of:=[$Dezember.A23]" office:value-type="date" office:date-value="2016-12-20">
            <text:p>Di</text:p>
          </table:table-cell>
          <table:table-cell table:style-name="ce760" table:formula="of:=IF([$Dezember.K23]&gt;0;[$Dezember.K23];&quot;&quot;)">
            <text:p/>
          </table:table-cell>
          <table:table-cell table:style-name="ce761" table:formula="of:=IF(OR([$Dezember.C23]=&quot;&quot;;[$Dezember.J23]&lt;&gt;&quot;&quot;);UPPER([$Dezember.J23]);&quot;F&quot;)">
            <text:p/>
          </table:table-cell>
          <table:table-cell table:style-name="ce765" office:value-type="float" office:value="20">
            <text:p>20</text:p>
          </table:table-cell>
          <table:table-cell table:number-columns-repeated="986"/>
        </table:table-row>
        <table:table-row table:style-name="ro1">
          <table:table-cell table:style-name="ce674" office:value-type="float" office:value="21">
            <text:p>21</text:p>
          </table:table-cell>
          <table:table-cell table:style-name="ce684" table:formula="of:=[$Januar.A24]" office:value-type="date" office:date-value="2016-01-21">
            <text:p>Do</text:p>
          </table:table-cell>
          <table:table-cell table:style-name="ce693" table:formula="of:=IF([$Januar.K24]&gt;0;[$Januar.K24];&quot;&quot;)">
            <text:p/>
          </table:table-cell>
          <table:table-cell table:style-name="ce695" table:formula="of:=IF(OR([$Januar.C24]=&quot;&quot;;[$Januar.J24]&lt;&gt;&quot;&quot;);UPPER([$Januar.J24]);&quot;F&quot;)">
            <text:p/>
          </table:table-cell>
          <table:table-cell table:style-name="ce699" table:formula="of:=[$Februar.A24]" office:value-type="date" office:date-value="2016-02-21">
            <text:p>So</text:p>
          </table:table-cell>
          <table:table-cell table:style-name="ce701" table:formula="of:=IF([$Februar.K24]&gt;0;[$Februar.K24];&quot;&quot;)">
            <text:p/>
          </table:table-cell>
          <table:table-cell table:style-name="ce702" table:formula="of:=IF(OR([$Februar.C24]=&quot;&quot;;[$Februar.J24]&lt;&gt;&quot;&quot;);UPPER([$Februar.J24]);&quot;F&quot;)">
            <text:p/>
          </table:table-cell>
          <table:table-cell table:style-name="ce707" table:formula="of:=[$März.A24]" office:value-type="date" office:date-value="2016-03-21">
            <text:p>Mo</text:p>
          </table:table-cell>
          <table:table-cell table:style-name="ce712" table:formula="of:=IF([$März.K24]&gt;0;[$März.K24];&quot;&quot;)">
            <text:p/>
          </table:table-cell>
          <table:table-cell table:style-name="ce713" table:formula="of:=IF(OR([$März.C24]=&quot;&quot;;[$März.J24]&lt;&gt;&quot;&quot;);UPPER([$März.J24]);&quot;F&quot;)">
            <text:p/>
          </table:table-cell>
          <table:table-cell table:style-name="ce718" table:formula="of:=[$April.A24]" office:value-type="date" office:date-value="2016-04-21">
            <text:p>Do</text:p>
          </table:table-cell>
          <table:table-cell table:style-name="ce720" table:formula="of:=IF([$April.K24]&gt;0;[$April.K24];&quot;&quot;)">
            <text:p/>
          </table:table-cell>
          <table:table-cell table:style-name="ce721" table:formula="of:=IF(OR([$April.C24]=&quot;&quot;;[$April.J24]&lt;&gt;&quot;&quot;);UPPER([$April.J24]);&quot;F&quot;)">
            <text:p/>
          </table:table-cell>
          <table:table-cell table:style-name="ce723" table:formula="of:=[$Mai.A24]" office:value-type="date" office:date-value="2016-05-21">
            <text:p>Sa</text:p>
          </table:table-cell>
          <table:table-cell table:style-name="ce725" table:formula="of:=IF([$Mai.K24]&gt;0;[$Mai.K24];&quot;&quot;)">
            <text:p/>
          </table:table-cell>
          <table:table-cell table:style-name="ce726" table:formula="of:=IF(OR([$Mai.C24]=&quot;&quot;;[$Mai.J24]&lt;&gt;&quot;&quot;);UPPER([$Mai.J24]);&quot;F&quot;)">
            <text:p/>
          </table:table-cell>
          <table:table-cell table:style-name="ce728" table:formula="of:=[$Juni.A24]" office:value-type="date" office:date-value="2016-06-21">
            <text:p>Di</text:p>
          </table:table-cell>
          <table:table-cell table:style-name="ce730" table:formula="of:=IF([$Juni.K24]&gt;0;[$Juni.K24];&quot;&quot;)">
            <text:p/>
          </table:table-cell>
          <table:table-cell table:style-name="ce731" table:formula="of:=IF(OR([$Juni.C24]=&quot;&quot;;[$Juni.J24]&lt;&gt;&quot;&quot;);UPPER([$Juni.J24]);&quot;F&quot;)">
            <text:p/>
          </table:table-cell>
          <table:table-cell table:style-name="ce733" table:formula="of:=[$Juli.A24]" office:value-type="date" office:date-value="2016-07-21">
            <text:p>Do</text:p>
          </table:table-cell>
          <table:table-cell table:style-name="ce735" table:formula="of:=IF([$Juli.K24]&gt;0;[$Juli.K24];&quot;&quot;)">
            <text:p/>
          </table:table-cell>
          <table:table-cell table:style-name="ce736" table:formula="of:=IF(OR([$Juli.C24]=&quot;&quot;;[$Juli.J24]&lt;&gt;&quot;&quot;);UPPER([$Juli.J24]);&quot;F&quot;)">
            <text:p/>
          </table:table-cell>
          <table:table-cell table:style-name="ce738" table:formula="of:=[$August.A24]" office:value-type="date" office:date-value="2016-08-21">
            <text:p>So</text:p>
          </table:table-cell>
          <table:table-cell table:style-name="ce740" table:formula="of:=IF([$August.K24]&gt;0;[$August.K24];&quot;&quot;)">
            <text:p/>
          </table:table-cell>
          <table:table-cell table:style-name="ce741" table:formula="of:=IF(OR([$August.C24]=&quot;&quot;;[$August.J24]&lt;&gt;&quot;&quot;);UPPER([$August.J24]);&quot;F&quot;)">
            <text:p/>
          </table:table-cell>
          <table:table-cell table:style-name="ce743" table:formula="of:=[$September.A24]" office:value-type="date" office:date-value="2016-09-21">
            <text:p>Mi</text:p>
          </table:table-cell>
          <table:table-cell table:style-name="ce745" table:formula="of:=IF([$September.K24]&gt;0;[$September.K24];&quot;&quot;)">
            <text:p/>
          </table:table-cell>
          <table:table-cell table:style-name="ce746" table:formula="of:=IF(OR([$September.C24]=&quot;&quot;;[$September.J24]&lt;&gt;&quot;&quot;);UPPER([$September.J24]);&quot;F&quot;)">
            <text:p/>
          </table:table-cell>
          <table:table-cell table:style-name="ce748" table:formula="of:=[$Oktober.A24]" office:value-type="date" office:date-value="2016-10-21">
            <text:p>Fr</text:p>
          </table:table-cell>
          <table:table-cell table:style-name="ce750" table:formula="of:=IF([$Oktober.K24]&gt;0;[$Oktober.K24];&quot;&quot;)">
            <text:p/>
          </table:table-cell>
          <table:table-cell table:style-name="ce751" table:formula="of:=IF(OR([$Oktober.C24]=&quot;&quot;;[$Oktober.J24]&lt;&gt;&quot;&quot;);UPPER([$Oktober.J24]);&quot;F&quot;)">
            <text:p/>
          </table:table-cell>
          <table:table-cell table:style-name="ce753" table:formula="of:=[$November.A24]" office:value-type="date" office:date-value="2016-11-21">
            <text:p>Mo</text:p>
          </table:table-cell>
          <table:table-cell table:style-name="ce755" table:formula="of:=IF([$November.K24]&gt;0;[$November.K24];&quot;&quot;)">
            <text:p/>
          </table:table-cell>
          <table:table-cell table:style-name="ce756" table:formula="of:=IF(OR([$November.C24]=&quot;&quot;;[$November.J24]&lt;&gt;&quot;&quot;);UPPER([$November.J24]);&quot;F&quot;)">
            <text:p/>
          </table:table-cell>
          <table:table-cell table:style-name="ce758" table:formula="of:=[$Dezember.A24]" office:value-type="date" office:date-value="2016-12-21">
            <text:p>Mi</text:p>
          </table:table-cell>
          <table:table-cell table:style-name="ce760" table:formula="of:=IF([$Dezember.K24]&gt;0;[$Dezember.K24];&quot;&quot;)">
            <text:p/>
          </table:table-cell>
          <table:table-cell table:style-name="ce761" table:formula="of:=IF(OR([$Dezember.C24]=&quot;&quot;;[$Dezember.J24]&lt;&gt;&quot;&quot;);UPPER([$Dezember.J24]);&quot;F&quot;)">
            <text:p/>
          </table:table-cell>
          <table:table-cell table:style-name="ce765" office:value-type="float" office:value="21">
            <text:p>21</text:p>
          </table:table-cell>
          <table:table-cell table:number-columns-repeated="986"/>
        </table:table-row>
        <table:table-row table:style-name="ro1">
          <table:table-cell table:style-name="ce674" office:value-type="float" office:value="22">
            <text:p>22</text:p>
          </table:table-cell>
          <table:table-cell table:style-name="ce684" table:formula="of:=[$Januar.A25]" office:value-type="date" office:date-value="2016-01-22">
            <text:p>Fr</text:p>
          </table:table-cell>
          <table:table-cell table:style-name="ce693" table:formula="of:=IF([$Januar.K25]&gt;0;[$Januar.K25];&quot;&quot;)">
            <text:p/>
          </table:table-cell>
          <table:table-cell table:style-name="ce695" table:formula="of:=IF(OR([$Januar.C25]=&quot;&quot;;[$Januar.J25]&lt;&gt;&quot;&quot;);UPPER([$Januar.J25]);&quot;F&quot;)">
            <text:p/>
          </table:table-cell>
          <table:table-cell table:style-name="ce699" table:formula="of:=[$Februar.A25]" office:value-type="date" office:date-value="2016-02-22">
            <text:p>Mo</text:p>
          </table:table-cell>
          <table:table-cell table:style-name="ce701" table:formula="of:=IF([$Februar.K25]&gt;0;[$Februar.K25];&quot;&quot;)">
            <text:p/>
          </table:table-cell>
          <table:table-cell table:style-name="ce702" table:formula="of:=IF(OR([$Februar.C25]=&quot;&quot;;[$Februar.J25]&lt;&gt;&quot;&quot;);UPPER([$Februar.J25]);&quot;F&quot;)">
            <text:p/>
          </table:table-cell>
          <table:table-cell table:style-name="ce707" table:formula="of:=[$März.A25]" office:value-type="date" office:date-value="2016-03-22">
            <text:p>Di</text:p>
          </table:table-cell>
          <table:table-cell table:style-name="ce712" table:formula="of:=IF([$März.K25]&gt;0;[$März.K25];&quot;&quot;)">
            <text:p/>
          </table:table-cell>
          <table:table-cell table:style-name="ce713" table:formula="of:=IF(OR([$März.C25]=&quot;&quot;;[$März.J25]&lt;&gt;&quot;&quot;);UPPER([$März.J25]);&quot;F&quot;)">
            <text:p/>
          </table:table-cell>
          <table:table-cell table:style-name="ce718" table:formula="of:=[$April.A25]" office:value-type="date" office:date-value="2016-04-22">
            <text:p>Fr</text:p>
          </table:table-cell>
          <table:table-cell table:style-name="ce720" table:formula="of:=IF([$April.K25]&gt;0;[$April.K25];&quot;&quot;)">
            <text:p/>
          </table:table-cell>
          <table:table-cell table:style-name="ce721" table:formula="of:=IF(OR([$April.C25]=&quot;&quot;;[$April.J25]&lt;&gt;&quot;&quot;);UPPER([$April.J25]);&quot;F&quot;)">
            <text:p/>
          </table:table-cell>
          <table:table-cell table:style-name="ce723" table:formula="of:=[$Mai.A25]" office:value-type="date" office:date-value="2016-05-22">
            <text:p>So</text:p>
          </table:table-cell>
          <table:table-cell table:style-name="ce725" table:formula="of:=IF([$Mai.K25]&gt;0;[$Mai.K25];&quot;&quot;)">
            <text:p/>
          </table:table-cell>
          <table:table-cell table:style-name="ce726" table:formula="of:=IF(OR([$Mai.C25]=&quot;&quot;;[$Mai.J25]&lt;&gt;&quot;&quot;);UPPER([$Mai.J25]);&quot;F&quot;)">
            <text:p/>
          </table:table-cell>
          <table:table-cell table:style-name="ce728" table:formula="of:=[$Juni.A25]" office:value-type="date" office:date-value="2016-06-22">
            <text:p>Mi</text:p>
          </table:table-cell>
          <table:table-cell table:style-name="ce730" table:formula="of:=IF([$Juni.K25]&gt;0;[$Juni.K25];&quot;&quot;)">
            <text:p/>
          </table:table-cell>
          <table:table-cell table:style-name="ce731" table:formula="of:=IF(OR([$Juni.C25]=&quot;&quot;;[$Juni.J25]&lt;&gt;&quot;&quot;);UPPER([$Juni.J25]);&quot;F&quot;)">
            <text:p/>
          </table:table-cell>
          <table:table-cell table:style-name="ce733" table:formula="of:=[$Juli.A25]" office:value-type="date" office:date-value="2016-07-22">
            <text:p>Fr</text:p>
          </table:table-cell>
          <table:table-cell table:style-name="ce735" table:formula="of:=IF([$Juli.K25]&gt;0;[$Juli.K25];&quot;&quot;)">
            <text:p/>
          </table:table-cell>
          <table:table-cell table:style-name="ce736" table:formula="of:=IF(OR([$Juli.C25]=&quot;&quot;;[$Juli.J25]&lt;&gt;&quot;&quot;);UPPER([$Juli.J25]);&quot;F&quot;)">
            <text:p/>
          </table:table-cell>
          <table:table-cell table:style-name="ce738" table:formula="of:=[$August.A25]" office:value-type="date" office:date-value="2016-08-22">
            <text:p>Mo</text:p>
          </table:table-cell>
          <table:table-cell table:style-name="ce740" table:formula="of:=IF([$August.K25]&gt;0;[$August.K25];&quot;&quot;)">
            <text:p/>
          </table:table-cell>
          <table:table-cell table:style-name="ce741" table:formula="of:=IF(OR([$August.C25]=&quot;&quot;;[$August.J25]&lt;&gt;&quot;&quot;);UPPER([$August.J25]);&quot;F&quot;)">
            <text:p/>
          </table:table-cell>
          <table:table-cell table:style-name="ce743" table:formula="of:=[$September.A25]" office:value-type="date" office:date-value="2016-09-22">
            <text:p>Do</text:p>
          </table:table-cell>
          <table:table-cell table:style-name="ce745" table:formula="of:=IF([$September.K25]&gt;0;[$September.K25];&quot;&quot;)">
            <text:p/>
          </table:table-cell>
          <table:table-cell table:style-name="ce746" table:formula="of:=IF(OR([$September.C25]=&quot;&quot;;[$September.J25]&lt;&gt;&quot;&quot;);UPPER([$September.J25]);&quot;F&quot;)">
            <text:p/>
          </table:table-cell>
          <table:table-cell table:style-name="ce748" table:formula="of:=[$Oktober.A25]" office:value-type="date" office:date-value="2016-10-22">
            <text:p>Sa</text:p>
          </table:table-cell>
          <table:table-cell table:style-name="ce750" table:formula="of:=IF([$Oktober.K25]&gt;0;[$Oktober.K25];&quot;&quot;)">
            <text:p/>
          </table:table-cell>
          <table:table-cell table:style-name="ce751" table:formula="of:=IF(OR([$Oktober.C25]=&quot;&quot;;[$Oktober.J25]&lt;&gt;&quot;&quot;);UPPER([$Oktober.J25]);&quot;F&quot;)">
            <text:p/>
          </table:table-cell>
          <table:table-cell table:style-name="ce753" table:formula="of:=[$November.A25]" office:value-type="date" office:date-value="2016-11-22">
            <text:p>Di</text:p>
          </table:table-cell>
          <table:table-cell table:style-name="ce755" table:formula="of:=IF([$November.K25]&gt;0;[$November.K25];&quot;&quot;)">
            <text:p/>
          </table:table-cell>
          <table:table-cell table:style-name="ce756" table:formula="of:=IF(OR([$November.C25]=&quot;&quot;;[$November.J25]&lt;&gt;&quot;&quot;);UPPER([$November.J25]);&quot;F&quot;)">
            <text:p/>
          </table:table-cell>
          <table:table-cell table:style-name="ce758" table:formula="of:=[$Dezember.A25]" office:value-type="date" office:date-value="2016-12-22">
            <text:p>Do</text:p>
          </table:table-cell>
          <table:table-cell table:style-name="ce760" table:formula="of:=IF([$Dezember.K25]&gt;0;[$Dezember.K25];&quot;&quot;)">
            <text:p/>
          </table:table-cell>
          <table:table-cell table:style-name="ce761" table:formula="of:=IF(OR([$Dezember.C25]=&quot;&quot;;[$Dezember.J25]&lt;&gt;&quot;&quot;);UPPER([$Dezember.J25]);&quot;F&quot;)">
            <text:p/>
          </table:table-cell>
          <table:table-cell table:style-name="ce765" office:value-type="float" office:value="22">
            <text:p>22</text:p>
          </table:table-cell>
          <table:table-cell table:number-columns-repeated="986"/>
        </table:table-row>
        <table:table-row table:style-name="ro1">
          <table:table-cell table:style-name="ce674" office:value-type="float" office:value="23">
            <text:p>23</text:p>
          </table:table-cell>
          <table:table-cell table:style-name="ce684" table:formula="of:=[$Januar.A26]" office:value-type="date" office:date-value="2016-01-23">
            <text:p>Sa</text:p>
          </table:table-cell>
          <table:table-cell table:style-name="ce693" table:formula="of:=IF([$Januar.K26]&gt;0;[$Januar.K26];&quot;&quot;)">
            <text:p/>
          </table:table-cell>
          <table:table-cell table:style-name="ce695" table:formula="of:=IF(OR([$Januar.C26]=&quot;&quot;;[$Januar.J26]&lt;&gt;&quot;&quot;);UPPER([$Januar.J26]);&quot;F&quot;)">
            <text:p/>
          </table:table-cell>
          <table:table-cell table:style-name="ce699" table:formula="of:=[$Februar.A26]" office:value-type="date" office:date-value="2016-02-23">
            <text:p>Di</text:p>
          </table:table-cell>
          <table:table-cell table:style-name="ce701" table:formula="of:=IF([$Februar.K26]&gt;0;[$Februar.K26];&quot;&quot;)">
            <text:p/>
          </table:table-cell>
          <table:table-cell table:style-name="ce702" table:formula="of:=IF(OR([$Februar.C26]=&quot;&quot;;[$Februar.J26]&lt;&gt;&quot;&quot;);UPPER([$Februar.J26]);&quot;F&quot;)">
            <text:p/>
          </table:table-cell>
          <table:table-cell table:style-name="ce707" table:formula="of:=[$März.A26]" office:value-type="date" office:date-value="2016-03-23">
            <text:p>Mi</text:p>
          </table:table-cell>
          <table:table-cell table:style-name="ce712" table:formula="of:=IF([$März.K26]&gt;0;[$März.K26];&quot;&quot;)">
            <text:p/>
          </table:table-cell>
          <table:table-cell table:style-name="ce713" table:formula="of:=IF(OR([$März.C26]=&quot;&quot;;[$März.J26]&lt;&gt;&quot;&quot;);UPPER([$März.J26]);&quot;F&quot;)">
            <text:p/>
          </table:table-cell>
          <table:table-cell table:style-name="ce718" table:formula="of:=[$April.A26]" office:value-type="date" office:date-value="2016-04-23">
            <text:p>Sa</text:p>
          </table:table-cell>
          <table:table-cell table:style-name="ce720" table:formula="of:=IF([$April.K26]&gt;0;[$April.K26];&quot;&quot;)">
            <text:p/>
          </table:table-cell>
          <table:table-cell table:style-name="ce721" table:formula="of:=IF(OR([$April.C26]=&quot;&quot;;[$April.J26]&lt;&gt;&quot;&quot;);UPPER([$April.J26]);&quot;F&quot;)">
            <text:p/>
          </table:table-cell>
          <table:table-cell table:style-name="ce723" table:formula="of:=[$Mai.A26]" office:value-type="date" office:date-value="2016-05-23">
            <text:p>Mo</text:p>
          </table:table-cell>
          <table:table-cell table:style-name="ce725" table:formula="of:=IF([$Mai.K26]&gt;0;[$Mai.K26];&quot;&quot;)">
            <text:p/>
          </table:table-cell>
          <table:table-cell table:style-name="ce726" table:formula="of:=IF(OR([$Mai.C26]=&quot;&quot;;[$Mai.J26]&lt;&gt;&quot;&quot;);UPPER([$Mai.J26]);&quot;F&quot;)">
            <text:p/>
          </table:table-cell>
          <table:table-cell table:style-name="ce728" table:formula="of:=[$Juni.A26]" office:value-type="date" office:date-value="2016-06-23">
            <text:p>Do</text:p>
          </table:table-cell>
          <table:table-cell table:style-name="ce730" table:formula="of:=IF([$Juni.K26]&gt;0;[$Juni.K26];&quot;&quot;)">
            <text:p/>
          </table:table-cell>
          <table:table-cell table:style-name="ce731" table:formula="of:=IF(OR([$Juni.C26]=&quot;&quot;;[$Juni.J26]&lt;&gt;&quot;&quot;);UPPER([$Juni.J26]);&quot;F&quot;)">
            <text:p/>
          </table:table-cell>
          <table:table-cell table:style-name="ce733" table:formula="of:=[$Juli.A26]" office:value-type="date" office:date-value="2016-07-23">
            <text:p>Sa</text:p>
          </table:table-cell>
          <table:table-cell table:style-name="ce735" table:formula="of:=IF([$Juli.K26]&gt;0;[$Juli.K26];&quot;&quot;)">
            <text:p/>
          </table:table-cell>
          <table:table-cell table:style-name="ce736" table:formula="of:=IF(OR([$Juli.C26]=&quot;&quot;;[$Juli.J26]&lt;&gt;&quot;&quot;);UPPER([$Juli.J26]);&quot;F&quot;)">
            <text:p/>
          </table:table-cell>
          <table:table-cell table:style-name="ce738" table:formula="of:=[$August.A26]" office:value-type="date" office:date-value="2016-08-23">
            <text:p>Di</text:p>
          </table:table-cell>
          <table:table-cell table:style-name="ce740" table:formula="of:=IF([$August.K26]&gt;0;[$August.K26];&quot;&quot;)">
            <text:p/>
          </table:table-cell>
          <table:table-cell table:style-name="ce741" table:formula="of:=IF(OR([$August.C26]=&quot;&quot;;[$August.J26]&lt;&gt;&quot;&quot;);UPPER([$August.J26]);&quot;F&quot;)">
            <text:p/>
          </table:table-cell>
          <table:table-cell table:style-name="ce743" table:formula="of:=[$September.A26]" office:value-type="date" office:date-value="2016-09-23">
            <text:p>Fr</text:p>
          </table:table-cell>
          <table:table-cell table:style-name="ce745" table:formula="of:=IF([$September.K26]&gt;0;[$September.K26];&quot;&quot;)">
            <text:p/>
          </table:table-cell>
          <table:table-cell table:style-name="ce746" table:formula="of:=IF(OR([$September.C26]=&quot;&quot;;[$September.J26]&lt;&gt;&quot;&quot;);UPPER([$September.J26]);&quot;F&quot;)">
            <text:p/>
          </table:table-cell>
          <table:table-cell table:style-name="ce748" table:formula="of:=[$Oktober.A26]" office:value-type="date" office:date-value="2016-10-23">
            <text:p>So</text:p>
          </table:table-cell>
          <table:table-cell table:style-name="ce750" table:formula="of:=IF([$Oktober.K26]&gt;0;[$Oktober.K26];&quot;&quot;)">
            <text:p/>
          </table:table-cell>
          <table:table-cell table:style-name="ce751" table:formula="of:=IF(OR([$Oktober.C26]=&quot;&quot;;[$Oktober.J26]&lt;&gt;&quot;&quot;);UPPER([$Oktober.J26]);&quot;F&quot;)">
            <text:p/>
          </table:table-cell>
          <table:table-cell table:style-name="ce753" table:formula="of:=[$November.A26]" office:value-type="date" office:date-value="2016-11-23">
            <text:p>Mi</text:p>
          </table:table-cell>
          <table:table-cell table:style-name="ce755" table:formula="of:=IF([$November.K26]&gt;0;[$November.K26];&quot;&quot;)">
            <text:p/>
          </table:table-cell>
          <table:table-cell table:style-name="ce756" table:formula="of:=IF(OR([$November.C26]=&quot;&quot;;[$November.J26]&lt;&gt;&quot;&quot;);UPPER([$November.J26]);&quot;F&quot;)">
            <text:p/>
          </table:table-cell>
          <table:table-cell table:style-name="ce758" table:formula="of:=[$Dezember.A26]" office:value-type="date" office:date-value="2016-12-23">
            <text:p>Fr</text:p>
          </table:table-cell>
          <table:table-cell table:style-name="ce760" table:formula="of:=IF([$Dezember.K26]&gt;0;[$Dezember.K26];&quot;&quot;)">
            <text:p/>
          </table:table-cell>
          <table:table-cell table:style-name="ce761" table:formula="of:=IF(OR([$Dezember.C26]=&quot;&quot;;[$Dezember.J26]&lt;&gt;&quot;&quot;);UPPER([$Dezember.J26]);&quot;F&quot;)">
            <text:p/>
          </table:table-cell>
          <table:table-cell table:style-name="ce765" office:value-type="float" office:value="23">
            <text:p>23</text:p>
          </table:table-cell>
          <table:table-cell table:number-columns-repeated="986"/>
        </table:table-row>
        <table:table-row table:style-name="ro1">
          <table:table-cell table:style-name="ce674" office:value-type="float" office:value="24">
            <text:p>24</text:p>
          </table:table-cell>
          <table:table-cell table:style-name="ce684" table:formula="of:=[$Januar.A27]" office:value-type="date" office:date-value="2016-01-24">
            <text:p>So</text:p>
          </table:table-cell>
          <table:table-cell table:style-name="ce693" table:formula="of:=IF([$Januar.K27]&gt;0;[$Januar.K27];&quot;&quot;)">
            <text:p/>
          </table:table-cell>
          <table:table-cell table:style-name="ce695" table:formula="of:=IF(OR([$Januar.C27]=&quot;&quot;;[$Januar.J27]&lt;&gt;&quot;&quot;);UPPER([$Januar.J27]);&quot;F&quot;)">
            <text:p/>
          </table:table-cell>
          <table:table-cell table:style-name="ce699" table:formula="of:=[$Februar.A27]" office:value-type="date" office:date-value="2016-02-24">
            <text:p>Mi</text:p>
          </table:table-cell>
          <table:table-cell table:style-name="ce701" table:formula="of:=IF([$Februar.K27]&gt;0;[$Februar.K27];&quot;&quot;)">
            <text:p/>
          </table:table-cell>
          <table:table-cell table:style-name="ce702" table:formula="of:=IF(OR([$Februar.C27]=&quot;&quot;;[$Februar.J27]&lt;&gt;&quot;&quot;);UPPER([$Februar.J27]);&quot;F&quot;)">
            <text:p/>
          </table:table-cell>
          <table:table-cell table:style-name="ce707" table:formula="of:=[$März.A27]" office:value-type="date" office:date-value="2016-03-24">
            <text:p>Do</text:p>
          </table:table-cell>
          <table:table-cell table:style-name="ce712" table:formula="of:=IF([$März.K27]&gt;0;[$März.K27];&quot;&quot;)">
            <text:p/>
          </table:table-cell>
          <table:table-cell table:style-name="ce713" table:formula="of:=IF(OR([$März.C27]=&quot;&quot;;[$März.J27]&lt;&gt;&quot;&quot;);UPPER([$März.J27]);&quot;F&quot;)">
            <text:p/>
          </table:table-cell>
          <table:table-cell table:style-name="ce718" table:formula="of:=[$April.A27]" office:value-type="date" office:date-value="2016-04-24">
            <text:p>So</text:p>
          </table:table-cell>
          <table:table-cell table:style-name="ce720" table:formula="of:=IF([$April.K27]&gt;0;[$April.K27];&quot;&quot;)">
            <text:p/>
          </table:table-cell>
          <table:table-cell table:style-name="ce721" table:formula="of:=IF(OR([$April.C27]=&quot;&quot;;[$April.J27]&lt;&gt;&quot;&quot;);UPPER([$April.J27]);&quot;F&quot;)">
            <text:p/>
          </table:table-cell>
          <table:table-cell table:style-name="ce723" table:formula="of:=[$Mai.A27]" office:value-type="date" office:date-value="2016-05-24">
            <text:p>Di</text:p>
          </table:table-cell>
          <table:table-cell table:style-name="ce725" table:formula="of:=IF([$Mai.K27]&gt;0;[$Mai.K27];&quot;&quot;)">
            <text:p/>
          </table:table-cell>
          <table:table-cell table:style-name="ce726" table:formula="of:=IF(OR([$Mai.C27]=&quot;&quot;;[$Mai.J27]&lt;&gt;&quot;&quot;);UPPER([$Mai.J27]);&quot;F&quot;)">
            <text:p/>
          </table:table-cell>
          <table:table-cell table:style-name="ce728" table:formula="of:=[$Juni.A27]" office:value-type="date" office:date-value="2016-06-24">
            <text:p>Fr</text:p>
          </table:table-cell>
          <table:table-cell table:style-name="ce730" table:formula="of:=IF([$Juni.K27]&gt;0;[$Juni.K27];&quot;&quot;)">
            <text:p/>
          </table:table-cell>
          <table:table-cell table:style-name="ce731" table:formula="of:=IF(OR([$Juni.C27]=&quot;&quot;;[$Juni.J27]&lt;&gt;&quot;&quot;);UPPER([$Juni.J27]);&quot;F&quot;)">
            <text:p/>
          </table:table-cell>
          <table:table-cell table:style-name="ce733" table:formula="of:=[$Juli.A27]" office:value-type="date" office:date-value="2016-07-24">
            <text:p>So</text:p>
          </table:table-cell>
          <table:table-cell table:style-name="ce735" table:formula="of:=IF([$Juli.K27]&gt;0;[$Juli.K27];&quot;&quot;)">
            <text:p/>
          </table:table-cell>
          <table:table-cell table:style-name="ce736" table:formula="of:=IF(OR([$Juli.C27]=&quot;&quot;;[$Juli.J27]&lt;&gt;&quot;&quot;);UPPER([$Juli.J27]);&quot;F&quot;)">
            <text:p/>
          </table:table-cell>
          <table:table-cell table:style-name="ce738" table:formula="of:=[$August.A27]" office:value-type="date" office:date-value="2016-08-24">
            <text:p>Mi</text:p>
          </table:table-cell>
          <table:table-cell table:style-name="ce740" table:formula="of:=IF([$August.K27]&gt;0;[$August.K27];&quot;&quot;)">
            <text:p/>
          </table:table-cell>
          <table:table-cell table:style-name="ce741" table:formula="of:=IF(OR([$August.C27]=&quot;&quot;;[$August.J27]&lt;&gt;&quot;&quot;);UPPER([$August.J27]);&quot;F&quot;)">
            <text:p/>
          </table:table-cell>
          <table:table-cell table:style-name="ce743" table:formula="of:=[$September.A27]" office:value-type="date" office:date-value="2016-09-24">
            <text:p>Sa</text:p>
          </table:table-cell>
          <table:table-cell table:style-name="ce745" table:formula="of:=IF([$September.K27]&gt;0;[$September.K27];&quot;&quot;)">
            <text:p/>
          </table:table-cell>
          <table:table-cell table:style-name="ce746" table:formula="of:=IF(OR([$September.C27]=&quot;&quot;;[$September.J27]&lt;&gt;&quot;&quot;);UPPER([$September.J27]);&quot;F&quot;)">
            <text:p/>
          </table:table-cell>
          <table:table-cell table:style-name="ce748" table:formula="of:=[$Oktober.A27]" office:value-type="date" office:date-value="2016-10-24">
            <text:p>Mo</text:p>
          </table:table-cell>
          <table:table-cell table:style-name="ce750" table:formula="of:=IF([$Oktober.K27]&gt;0;[$Oktober.K27];&quot;&quot;)">
            <text:p/>
          </table:table-cell>
          <table:table-cell table:style-name="ce751" table:formula="of:=IF(OR([$Oktober.C27]=&quot;&quot;;[$Oktober.J27]&lt;&gt;&quot;&quot;);UPPER([$Oktober.J27]);&quot;F&quot;)">
            <text:p/>
          </table:table-cell>
          <table:table-cell table:style-name="ce753" table:formula="of:=[$November.A27]" office:value-type="date" office:date-value="2016-11-24">
            <text:p>Do</text:p>
          </table:table-cell>
          <table:table-cell table:style-name="ce755" table:formula="of:=IF([$November.K27]&gt;0;[$November.K27];&quot;&quot;)">
            <text:p/>
          </table:table-cell>
          <table:table-cell table:style-name="ce756" table:formula="of:=IF(OR([$November.C27]=&quot;&quot;;[$November.J27]&lt;&gt;&quot;&quot;);UPPER([$November.J27]);&quot;F&quot;)">
            <text:p/>
          </table:table-cell>
          <table:table-cell table:style-name="ce758" table:formula="of:=[$Dezember.A27]" office:value-type="date" office:date-value="2016-12-24">
            <text:p>Sa</text:p>
          </table:table-cell>
          <table:table-cell table:style-name="ce760" table:formula="of:=IF([$Dezember.K27]&gt;0;[$Dezember.K27];&quot;&quot;)">
            <text:p/>
          </table:table-cell>
          <table:table-cell table:style-name="ce761" table:formula="of:=IF(OR([$Dezember.C27]=&quot;&quot;;[$Dezember.J27]&lt;&gt;&quot;&quot;);UPPER([$Dezember.J27]);&quot;F&quot;)" office:value-type="string" office:string-value="F">
            <text:p>F</text:p>
          </table:table-cell>
          <table:table-cell table:style-name="ce765" office:value-type="float" office:value="24">
            <text:p>24</text:p>
          </table:table-cell>
          <table:table-cell table:number-columns-repeated="986"/>
        </table:table-row>
        <table:table-row table:style-name="ro1">
          <table:table-cell table:style-name="ce674" office:value-type="float" office:value="25">
            <text:p>25</text:p>
          </table:table-cell>
          <table:table-cell table:style-name="ce684" table:formula="of:=[$Januar.A28]" office:value-type="date" office:date-value="2016-01-25">
            <text:p>Mo</text:p>
          </table:table-cell>
          <table:table-cell table:style-name="ce693" table:formula="of:=IF([$Januar.K28]&gt;0;[$Januar.K28];&quot;&quot;)">
            <text:p/>
          </table:table-cell>
          <table:table-cell table:style-name="ce695" table:formula="of:=IF(OR([$Januar.C28]=&quot;&quot;;[$Januar.J28]&lt;&gt;&quot;&quot;);UPPER([$Januar.J28]);&quot;F&quot;)">
            <text:p/>
          </table:table-cell>
          <table:table-cell table:style-name="ce699" table:formula="of:=[$Februar.A28]" office:value-type="date" office:date-value="2016-02-25">
            <text:p>Do</text:p>
          </table:table-cell>
          <table:table-cell table:style-name="ce701" table:formula="of:=IF([$Februar.K28]&gt;0;[$Februar.K28];&quot;&quot;)">
            <text:p/>
          </table:table-cell>
          <table:table-cell table:style-name="ce702" table:formula="of:=IF(OR([$Februar.C28]=&quot;&quot;;[$Februar.J28]&lt;&gt;&quot;&quot;);UPPER([$Februar.J28]);&quot;F&quot;)">
            <text:p/>
          </table:table-cell>
          <table:table-cell table:style-name="ce707" table:formula="of:=[$März.A28]" office:value-type="date" office:date-value="2016-03-25">
            <text:p>Fr</text:p>
          </table:table-cell>
          <table:table-cell table:style-name="ce712" table:formula="of:=IF([$März.K28]&gt;0;[$März.K28];&quot;&quot;)">
            <text:p/>
          </table:table-cell>
          <table:table-cell table:style-name="ce713" table:formula="of:=IF(OR([$März.C28]=&quot;&quot;;[$März.J28]&lt;&gt;&quot;&quot;);UPPER([$März.J28]);&quot;F&quot;)" office:value-type="string" office:string-value="F">
            <text:p>F</text:p>
          </table:table-cell>
          <table:table-cell table:style-name="ce718" table:formula="of:=[$April.A28]" office:value-type="date" office:date-value="2016-04-25">
            <text:p>Mo</text:p>
          </table:table-cell>
          <table:table-cell table:style-name="ce720" table:formula="of:=IF([$April.K28]&gt;0;[$April.K28];&quot;&quot;)">
            <text:p/>
          </table:table-cell>
          <table:table-cell table:style-name="ce721" table:formula="of:=IF(OR([$April.C28]=&quot;&quot;;[$April.J28]&lt;&gt;&quot;&quot;);UPPER([$April.J28]);&quot;F&quot;)">
            <text:p/>
          </table:table-cell>
          <table:table-cell table:style-name="ce723" table:formula="of:=[$Mai.A28]" office:value-type="date" office:date-value="2016-05-25">
            <text:p>Mi</text:p>
          </table:table-cell>
          <table:table-cell table:style-name="ce725" table:formula="of:=IF([$Mai.K28]&gt;0;[$Mai.K28];&quot;&quot;)">
            <text:p/>
          </table:table-cell>
          <table:table-cell table:style-name="ce726" table:formula="of:=IF(OR([$Mai.C28]=&quot;&quot;;[$Mai.J28]&lt;&gt;&quot;&quot;);UPPER([$Mai.J28]);&quot;F&quot;)">
            <text:p/>
          </table:table-cell>
          <table:table-cell table:style-name="ce728" table:formula="of:=[$Juni.A28]" office:value-type="date" office:date-value="2016-06-25">
            <text:p>Sa</text:p>
          </table:table-cell>
          <table:table-cell table:style-name="ce730" table:formula="of:=IF([$Juni.K28]&gt;0;[$Juni.K28];&quot;&quot;)">
            <text:p/>
          </table:table-cell>
          <table:table-cell table:style-name="ce731" table:formula="of:=IF(OR([$Juni.C28]=&quot;&quot;;[$Juni.J28]&lt;&gt;&quot;&quot;);UPPER([$Juni.J28]);&quot;F&quot;)">
            <text:p/>
          </table:table-cell>
          <table:table-cell table:style-name="ce733" table:formula="of:=[$Juli.A28]" office:value-type="date" office:date-value="2016-07-25">
            <text:p>Mo</text:p>
          </table:table-cell>
          <table:table-cell table:style-name="ce735" table:formula="of:=IF([$Juli.K28]&gt;0;[$Juli.K28];&quot;&quot;)">
            <text:p/>
          </table:table-cell>
          <table:table-cell table:style-name="ce736" table:formula="of:=IF(OR([$Juli.C28]=&quot;&quot;;[$Juli.J28]&lt;&gt;&quot;&quot;);UPPER([$Juli.J28]);&quot;F&quot;)">
            <text:p/>
          </table:table-cell>
          <table:table-cell table:style-name="ce738" table:formula="of:=[$August.A28]" office:value-type="date" office:date-value="2016-08-25">
            <text:p>Do</text:p>
          </table:table-cell>
          <table:table-cell table:style-name="ce740" table:formula="of:=IF([$August.K28]&gt;0;[$August.K28];&quot;&quot;)">
            <text:p/>
          </table:table-cell>
          <table:table-cell table:style-name="ce741" table:formula="of:=IF(OR([$August.C28]=&quot;&quot;;[$August.J28]&lt;&gt;&quot;&quot;);UPPER([$August.J28]);&quot;F&quot;)">
            <text:p/>
          </table:table-cell>
          <table:table-cell table:style-name="ce743" table:formula="of:=[$September.A28]" office:value-type="date" office:date-value="2016-09-25">
            <text:p>So</text:p>
          </table:table-cell>
          <table:table-cell table:style-name="ce745" table:formula="of:=IF([$September.K28]&gt;0;[$September.K28];&quot;&quot;)">
            <text:p/>
          </table:table-cell>
          <table:table-cell table:style-name="ce746" table:formula="of:=IF(OR([$September.C28]=&quot;&quot;;[$September.J28]&lt;&gt;&quot;&quot;);UPPER([$September.J28]);&quot;F&quot;)">
            <text:p/>
          </table:table-cell>
          <table:table-cell table:style-name="ce748" table:formula="of:=[$Oktober.A28]" office:value-type="date" office:date-value="2016-10-25">
            <text:p>Di</text:p>
          </table:table-cell>
          <table:table-cell table:style-name="ce750" table:formula="of:=IF([$Oktober.K28]&gt;0;[$Oktober.K28];&quot;&quot;)">
            <text:p/>
          </table:table-cell>
          <table:table-cell table:style-name="ce751" table:formula="of:=IF(OR([$Oktober.C28]=&quot;&quot;;[$Oktober.J28]&lt;&gt;&quot;&quot;);UPPER([$Oktober.J28]);&quot;F&quot;)">
            <text:p/>
          </table:table-cell>
          <table:table-cell table:style-name="ce753" table:formula="of:=[$November.A28]" office:value-type="date" office:date-value="2016-11-25">
            <text:p>Fr</text:p>
          </table:table-cell>
          <table:table-cell table:style-name="ce755" table:formula="of:=IF([$November.K28]&gt;0;[$November.K28];&quot;&quot;)">
            <text:p/>
          </table:table-cell>
          <table:table-cell table:style-name="ce756" table:formula="of:=IF(OR([$November.C28]=&quot;&quot;;[$November.J28]&lt;&gt;&quot;&quot;);UPPER([$November.J28]);&quot;F&quot;)">
            <text:p/>
          </table:table-cell>
          <table:table-cell table:style-name="ce758" table:formula="of:=[$Dezember.A28]" office:value-type="date" office:date-value="2016-12-25">
            <text:p>So</text:p>
          </table:table-cell>
          <table:table-cell table:style-name="ce760" table:formula="of:=IF([$Dezember.K28]&gt;0;[$Dezember.K28];&quot;&quot;)">
            <text:p/>
          </table:table-cell>
          <table:table-cell table:style-name="ce761" table:formula="of:=IF(OR([$Dezember.C28]=&quot;&quot;;[$Dezember.J28]&lt;&gt;&quot;&quot;);UPPER([$Dezember.J28]);&quot;F&quot;)" office:value-type="string" office:string-value="F">
            <text:p>F</text:p>
          </table:table-cell>
          <table:table-cell table:style-name="ce765" office:value-type="float" office:value="25">
            <text:p>25</text:p>
          </table:table-cell>
          <table:table-cell table:number-columns-repeated="986"/>
        </table:table-row>
        <table:table-row table:style-name="ro1">
          <table:table-cell table:style-name="ce674" office:value-type="float" office:value="26">
            <text:p>26</text:p>
          </table:table-cell>
          <table:table-cell table:style-name="ce684" table:formula="of:=[$Januar.A29]" office:value-type="date" office:date-value="2016-01-26">
            <text:p>Di</text:p>
          </table:table-cell>
          <table:table-cell table:style-name="ce693" table:formula="of:=IF([$Januar.K29]&gt;0;[$Januar.K29];&quot;&quot;)">
            <text:p/>
          </table:table-cell>
          <table:table-cell table:style-name="ce695" table:formula="of:=IF(OR([$Januar.C29]=&quot;&quot;;[$Januar.J29]&lt;&gt;&quot;&quot;);UPPER([$Januar.J29]);&quot;F&quot;)">
            <text:p/>
          </table:table-cell>
          <table:table-cell table:style-name="ce699" table:formula="of:=[$Februar.A29]" office:value-type="date" office:date-value="2016-02-26">
            <text:p>Fr</text:p>
          </table:table-cell>
          <table:table-cell table:style-name="ce701" table:formula="of:=IF([$Februar.K29]&gt;0;[$Februar.K29];&quot;&quot;)">
            <text:p/>
          </table:table-cell>
          <table:table-cell table:style-name="ce702" table:formula="of:=IF(OR([$Februar.C29]=&quot;&quot;;[$Februar.J29]&lt;&gt;&quot;&quot;);UPPER([$Februar.J29]);&quot;F&quot;)">
            <text:p/>
          </table:table-cell>
          <table:table-cell table:style-name="ce707" table:formula="of:=[$März.A29]" office:value-type="date" office:date-value="2016-03-26">
            <text:p>Sa</text:p>
          </table:table-cell>
          <table:table-cell table:style-name="ce712" table:formula="of:=IF([$März.K29]&gt;0;[$März.K29];&quot;&quot;)">
            <text:p/>
          </table:table-cell>
          <table:table-cell table:style-name="ce713" table:formula="of:=IF(OR([$März.C29]=&quot;&quot;;[$März.J29]&lt;&gt;&quot;&quot;);UPPER([$März.J29]);&quot;F&quot;)">
            <text:p/>
          </table:table-cell>
          <table:table-cell table:style-name="ce718" table:formula="of:=[$April.A29]" office:value-type="date" office:date-value="2016-04-26">
            <text:p>Di</text:p>
          </table:table-cell>
          <table:table-cell table:style-name="ce720" table:formula="of:=IF([$April.K29]&gt;0;[$April.K29];&quot;&quot;)">
            <text:p/>
          </table:table-cell>
          <table:table-cell table:style-name="ce721" table:formula="of:=IF(OR([$April.C29]=&quot;&quot;;[$April.J29]&lt;&gt;&quot;&quot;);UPPER([$April.J29]);&quot;F&quot;)">
            <text:p/>
          </table:table-cell>
          <table:table-cell table:style-name="ce723" table:formula="of:=[$Mai.A29]" office:value-type="date" office:date-value="2016-05-26">
            <text:p>Do</text:p>
          </table:table-cell>
          <table:table-cell table:style-name="ce725" table:formula="of:=IF([$Mai.K29]&gt;0;[$Mai.K29];&quot;&quot;)">
            <text:p/>
          </table:table-cell>
          <table:table-cell table:style-name="ce726" table:formula="of:=IF(OR([$Mai.C29]=&quot;&quot;;[$Mai.J29]&lt;&gt;&quot;&quot;);UPPER([$Mai.J29]);&quot;F&quot;)" office:value-type="string" office:string-value="F">
            <text:p>F</text:p>
          </table:table-cell>
          <table:table-cell table:style-name="ce728" table:formula="of:=[$Juni.A29]" office:value-type="date" office:date-value="2016-06-26">
            <text:p>So</text:p>
          </table:table-cell>
          <table:table-cell table:style-name="ce730" table:formula="of:=IF([$Juni.K29]&gt;0;[$Juni.K29];&quot;&quot;)">
            <text:p/>
          </table:table-cell>
          <table:table-cell table:style-name="ce731" table:formula="of:=IF(OR([$Juni.C29]=&quot;&quot;;[$Juni.J29]&lt;&gt;&quot;&quot;);UPPER([$Juni.J29]);&quot;F&quot;)">
            <text:p/>
          </table:table-cell>
          <table:table-cell table:style-name="ce733" table:formula="of:=[$Juli.A29]" office:value-type="date" office:date-value="2016-07-26">
            <text:p>Di</text:p>
          </table:table-cell>
          <table:table-cell table:style-name="ce735" table:formula="of:=IF([$Juli.K29]&gt;0;[$Juli.K29];&quot;&quot;)">
            <text:p/>
          </table:table-cell>
          <table:table-cell table:style-name="ce736" table:formula="of:=IF(OR([$Juli.C29]=&quot;&quot;;[$Juli.J29]&lt;&gt;&quot;&quot;);UPPER([$Juli.J29]);&quot;F&quot;)">
            <text:p/>
          </table:table-cell>
          <table:table-cell table:style-name="ce738" table:formula="of:=[$August.A29]" office:value-type="date" office:date-value="2016-08-26">
            <text:p>Fr</text:p>
          </table:table-cell>
          <table:table-cell table:style-name="ce740" table:formula="of:=IF([$August.K29]&gt;0;[$August.K29];&quot;&quot;)">
            <text:p/>
          </table:table-cell>
          <table:table-cell table:style-name="ce741" table:formula="of:=IF(OR([$August.C29]=&quot;&quot;;[$August.J29]&lt;&gt;&quot;&quot;);UPPER([$August.J29]);&quot;F&quot;)">
            <text:p/>
          </table:table-cell>
          <table:table-cell table:style-name="ce743" table:formula="of:=[$September.A29]" office:value-type="date" office:date-value="2016-09-26">
            <text:p>Mo</text:p>
          </table:table-cell>
          <table:table-cell table:style-name="ce745" table:formula="of:=IF([$September.K29]&gt;0;[$September.K29];&quot;&quot;)">
            <text:p/>
          </table:table-cell>
          <table:table-cell table:style-name="ce746" table:formula="of:=IF(OR([$September.C29]=&quot;&quot;;[$September.J29]&lt;&gt;&quot;&quot;);UPPER([$September.J29]);&quot;F&quot;)">
            <text:p/>
          </table:table-cell>
          <table:table-cell table:style-name="ce748" table:formula="of:=[$Oktober.A29]" office:value-type="date" office:date-value="2016-10-26">
            <text:p>Mi</text:p>
          </table:table-cell>
          <table:table-cell table:style-name="ce750" table:formula="of:=IF([$Oktober.K29]&gt;0;[$Oktober.K29];&quot;&quot;)">
            <text:p/>
          </table:table-cell>
          <table:table-cell table:style-name="ce751" table:formula="of:=IF(OR([$Oktober.C29]=&quot;&quot;;[$Oktober.J29]&lt;&gt;&quot;&quot;);UPPER([$Oktober.J29]);&quot;F&quot;)" office:value-type="string" office:string-value="F">
            <text:p>F</text:p>
          </table:table-cell>
          <table:table-cell table:style-name="ce753" table:formula="of:=[$November.A29]" office:value-type="date" office:date-value="2016-11-26">
            <text:p>Sa</text:p>
          </table:table-cell>
          <table:table-cell table:style-name="ce755" table:formula="of:=IF([$November.K29]&gt;0;[$November.K29];&quot;&quot;)">
            <text:p/>
          </table:table-cell>
          <table:table-cell table:style-name="ce756" table:formula="of:=IF(OR([$November.C29]=&quot;&quot;;[$November.J29]&lt;&gt;&quot;&quot;);UPPER([$November.J29]);&quot;F&quot;)">
            <text:p/>
          </table:table-cell>
          <table:table-cell table:style-name="ce758" table:formula="of:=[$Dezember.A29]" office:value-type="date" office:date-value="2016-12-26">
            <text:p>Mo</text:p>
          </table:table-cell>
          <table:table-cell table:style-name="ce760" table:formula="of:=IF([$Dezember.K29]&gt;0;[$Dezember.K29];&quot;&quot;)">
            <text:p/>
          </table:table-cell>
          <table:table-cell table:style-name="ce761" table:formula="of:=IF(OR([$Dezember.C29]=&quot;&quot;;[$Dezember.J29]&lt;&gt;&quot;&quot;);UPPER([$Dezember.J29]);&quot;F&quot;)" office:value-type="string" office:string-value="F">
            <text:p>F</text:p>
          </table:table-cell>
          <table:table-cell table:style-name="ce765" office:value-type="float" office:value="26">
            <text:p>26</text:p>
          </table:table-cell>
          <table:table-cell table:number-columns-repeated="986"/>
        </table:table-row>
        <table:table-row table:style-name="ro1">
          <table:table-cell table:style-name="ce674" office:value-type="float" office:value="27">
            <text:p>27</text:p>
          </table:table-cell>
          <table:table-cell table:style-name="ce684" table:formula="of:=[$Januar.A30]" office:value-type="date" office:date-value="2016-01-27">
            <text:p>Mi</text:p>
          </table:table-cell>
          <table:table-cell table:style-name="ce693" table:formula="of:=IF([$Januar.K30]&gt;0;[$Januar.K30];&quot;&quot;)">
            <text:p/>
          </table:table-cell>
          <table:table-cell table:style-name="ce695" table:formula="of:=IF(OR([$Januar.C30]=&quot;&quot;;[$Januar.J30]&lt;&gt;&quot;&quot;);UPPER([$Januar.J30]);&quot;F&quot;)">
            <text:p/>
          </table:table-cell>
          <table:table-cell table:style-name="ce699" table:formula="of:=[$Februar.A30]" office:value-type="date" office:date-value="2016-02-27">
            <text:p>Sa</text:p>
          </table:table-cell>
          <table:table-cell table:style-name="ce701" table:formula="of:=IF([$Februar.K30]&gt;0;[$Februar.K30];&quot;&quot;)">
            <text:p/>
          </table:table-cell>
          <table:table-cell table:style-name="ce702" table:formula="of:=IF(OR([$Februar.C30]=&quot;&quot;;[$Februar.J30]&lt;&gt;&quot;&quot;);UPPER([$Februar.J30]);&quot;F&quot;)">
            <text:p/>
          </table:table-cell>
          <table:table-cell table:style-name="ce707" table:formula="of:=[$März.A30]" office:value-type="date" office:date-value="2016-03-27">
            <text:p>So</text:p>
          </table:table-cell>
          <table:table-cell table:style-name="ce712" table:formula="of:=IF([$März.K30]&gt;0;[$März.K30];&quot;&quot;)">
            <text:p/>
          </table:table-cell>
          <table:table-cell table:style-name="ce713" table:formula="of:=IF(OR([$März.C30]=&quot;&quot;;[$März.J30]&lt;&gt;&quot;&quot;);UPPER([$März.J30]);&quot;F&quot;)" office:value-type="string" office:string-value="F">
            <text:p>F</text:p>
          </table:table-cell>
          <table:table-cell table:style-name="ce718" table:formula="of:=[$April.A30]" office:value-type="date" office:date-value="2016-04-27">
            <text:p>Mi</text:p>
          </table:table-cell>
          <table:table-cell table:style-name="ce720" table:formula="of:=IF([$April.K30]&gt;0;[$April.K30];&quot;&quot;)">
            <text:p/>
          </table:table-cell>
          <table:table-cell table:style-name="ce721" table:formula="of:=IF(OR([$April.C30]=&quot;&quot;;[$April.J30]&lt;&gt;&quot;&quot;);UPPER([$April.J30]);&quot;F&quot;)">
            <text:p/>
          </table:table-cell>
          <table:table-cell table:style-name="ce723" table:formula="of:=[$Mai.A30]" office:value-type="date" office:date-value="2016-05-27">
            <text:p>Fr</text:p>
          </table:table-cell>
          <table:table-cell table:style-name="ce725" table:formula="of:=IF([$Mai.K30]&gt;0;[$Mai.K30];&quot;&quot;)">
            <text:p/>
          </table:table-cell>
          <table:table-cell table:style-name="ce726" table:formula="of:=IF(OR([$Mai.C30]=&quot;&quot;;[$Mai.J30]&lt;&gt;&quot;&quot;);UPPER([$Mai.J30]);&quot;F&quot;)">
            <text:p/>
          </table:table-cell>
          <table:table-cell table:style-name="ce728" table:formula="of:=[$Juni.A30]" office:value-type="date" office:date-value="2016-06-27">
            <text:p>Mo</text:p>
          </table:table-cell>
          <table:table-cell table:style-name="ce730" table:formula="of:=IF([$Juni.K30]&gt;0;[$Juni.K30];&quot;&quot;)">
            <text:p/>
          </table:table-cell>
          <table:table-cell table:style-name="ce731" table:formula="of:=IF(OR([$Juni.C30]=&quot;&quot;;[$Juni.J30]&lt;&gt;&quot;&quot;);UPPER([$Juni.J30]);&quot;F&quot;)">
            <text:p/>
          </table:table-cell>
          <table:table-cell table:style-name="ce733" table:formula="of:=[$Juli.A30]" office:value-type="date" office:date-value="2016-07-27">
            <text:p>Mi</text:p>
          </table:table-cell>
          <table:table-cell table:style-name="ce735" table:formula="of:=IF([$Juli.K30]&gt;0;[$Juli.K30];&quot;&quot;)">
            <text:p/>
          </table:table-cell>
          <table:table-cell table:style-name="ce736" table:formula="of:=IF(OR([$Juli.C30]=&quot;&quot;;[$Juli.J30]&lt;&gt;&quot;&quot;);UPPER([$Juli.J30]);&quot;F&quot;)">
            <text:p/>
          </table:table-cell>
          <table:table-cell table:style-name="ce738" table:formula="of:=[$August.A30]" office:value-type="date" office:date-value="2016-08-27">
            <text:p>Sa</text:p>
          </table:table-cell>
          <table:table-cell table:style-name="ce740" table:formula="of:=IF([$August.K30]&gt;0;[$August.K30];&quot;&quot;)">
            <text:p/>
          </table:table-cell>
          <table:table-cell table:style-name="ce741" table:formula="of:=IF(OR([$August.C30]=&quot;&quot;;[$August.J30]&lt;&gt;&quot;&quot;);UPPER([$August.J30]);&quot;F&quot;)">
            <text:p/>
          </table:table-cell>
          <table:table-cell table:style-name="ce743" table:formula="of:=[$September.A30]" office:value-type="date" office:date-value="2016-09-27">
            <text:p>Di</text:p>
          </table:table-cell>
          <table:table-cell table:style-name="ce745" table:formula="of:=IF([$September.K30]&gt;0;[$September.K30];&quot;&quot;)">
            <text:p/>
          </table:table-cell>
          <table:table-cell table:style-name="ce746" table:formula="of:=IF(OR([$September.C30]=&quot;&quot;;[$September.J30]&lt;&gt;&quot;&quot;);UPPER([$September.J30]);&quot;F&quot;)">
            <text:p/>
          </table:table-cell>
          <table:table-cell table:style-name="ce748" table:formula="of:=[$Oktober.A30]" office:value-type="date" office:date-value="2016-10-27">
            <text:p>Do</text:p>
          </table:table-cell>
          <table:table-cell table:style-name="ce750" table:formula="of:=IF([$Oktober.K30]&gt;0;[$Oktober.K30];&quot;&quot;)">
            <text:p/>
          </table:table-cell>
          <table:table-cell table:style-name="ce751" table:formula="of:=IF(OR([$Oktober.C30]=&quot;&quot;;[$Oktober.J30]&lt;&gt;&quot;&quot;);UPPER([$Oktober.J30]);&quot;F&quot;)">
            <text:p/>
          </table:table-cell>
          <table:table-cell table:style-name="ce753" table:formula="of:=[$November.A30]" office:value-type="date" office:date-value="2016-11-27">
            <text:p>So</text:p>
          </table:table-cell>
          <table:table-cell table:style-name="ce755" table:formula="of:=IF([$November.K30]&gt;0;[$November.K30];&quot;&quot;)">
            <text:p/>
          </table:table-cell>
          <table:table-cell table:style-name="ce756" table:formula="of:=IF(OR([$November.C30]=&quot;&quot;;[$November.J30]&lt;&gt;&quot;&quot;);UPPER([$November.J30]);&quot;F&quot;)">
            <text:p/>
          </table:table-cell>
          <table:table-cell table:style-name="ce758" table:formula="of:=[$Dezember.A30]" office:value-type="date" office:date-value="2016-12-27">
            <text:p>Di</text:p>
          </table:table-cell>
          <table:table-cell table:style-name="ce760" table:formula="of:=IF([$Dezember.K30]&gt;0;[$Dezember.K30];&quot;&quot;)">
            <text:p/>
          </table:table-cell>
          <table:table-cell table:style-name="ce761" table:formula="of:=IF(OR([$Dezember.C30]=&quot;&quot;;[$Dezember.J30]&lt;&gt;&quot;&quot;);UPPER([$Dezember.J30]);&quot;F&quot;)">
            <text:p/>
          </table:table-cell>
          <table:table-cell table:style-name="ce765" office:value-type="float" office:value="27">
            <text:p>27</text:p>
          </table:table-cell>
          <table:table-cell table:number-columns-repeated="986"/>
        </table:table-row>
        <table:table-row table:style-name="ro1">
          <table:table-cell table:style-name="ce674" office:value-type="float" office:value="28">
            <text:p>28</text:p>
          </table:table-cell>
          <table:table-cell table:style-name="ce684" table:formula="of:=[$Januar.A31]" office:value-type="date" office:date-value="2016-01-28">
            <text:p>Do</text:p>
          </table:table-cell>
          <table:table-cell table:style-name="ce693" table:formula="of:=IF([$Januar.K31]&gt;0;[$Januar.K31];&quot;&quot;)">
            <text:p/>
          </table:table-cell>
          <table:table-cell table:style-name="ce695" table:formula="of:=IF(OR([$Januar.C31]=&quot;&quot;;[$Januar.J31]&lt;&gt;&quot;&quot;);UPPER([$Januar.J31]);&quot;F&quot;)">
            <text:p/>
          </table:table-cell>
          <table:table-cell table:style-name="ce699" table:formula="of:=[$Februar.A31]" office:value-type="date" office:date-value="2016-02-28">
            <text:p>So</text:p>
          </table:table-cell>
          <table:table-cell table:style-name="ce701" table:formula="of:=IF([$Februar.K31]&gt;0;[$Februar.K31];&quot;&quot;)">
            <text:p/>
          </table:table-cell>
          <table:table-cell table:style-name="ce702" table:formula="of:=IF(OR([$Februar.C31]=&quot;&quot;;[$Februar.J31]&lt;&gt;&quot;&quot;);UPPER([$Februar.J31]);&quot;F&quot;)">
            <text:p/>
          </table:table-cell>
          <table:table-cell table:style-name="ce707" table:formula="of:=[$März.A31]" office:value-type="date" office:date-value="2016-03-28">
            <text:p>Mo</text:p>
          </table:table-cell>
          <table:table-cell table:style-name="ce712" table:formula="of:=IF([$März.K31]&gt;0;[$März.K31];&quot;&quot;)">
            <text:p/>
          </table:table-cell>
          <table:table-cell table:style-name="ce713" table:formula="of:=IF(OR([$März.C31]=&quot;&quot;;[$März.J31]&lt;&gt;&quot;&quot;);UPPER([$März.J31]);&quot;F&quot;)" office:value-type="string" office:string-value="F">
            <text:p>F</text:p>
          </table:table-cell>
          <table:table-cell table:style-name="ce718" table:formula="of:=[$April.A31]" office:value-type="date" office:date-value="2016-04-28">
            <text:p>Do</text:p>
          </table:table-cell>
          <table:table-cell table:style-name="ce720" table:formula="of:=IF([$April.K31]&gt;0;[$April.K31];&quot;&quot;)">
            <text:p/>
          </table:table-cell>
          <table:table-cell table:style-name="ce721" table:formula="of:=IF(OR([$April.C31]=&quot;&quot;;[$April.J31]&lt;&gt;&quot;&quot;);UPPER([$April.J31]);&quot;F&quot;)">
            <text:p/>
          </table:table-cell>
          <table:table-cell table:style-name="ce723" table:formula="of:=[$Mai.A31]" office:value-type="date" office:date-value="2016-05-28">
            <text:p>Sa</text:p>
          </table:table-cell>
          <table:table-cell table:style-name="ce725" table:formula="of:=IF([$Mai.K31]&gt;0;[$Mai.K31];&quot;&quot;)">
            <text:p/>
          </table:table-cell>
          <table:table-cell table:style-name="ce726" table:formula="of:=IF(OR([$Mai.C31]=&quot;&quot;;[$Mai.J31]&lt;&gt;&quot;&quot;);UPPER([$Mai.J31]);&quot;F&quot;)">
            <text:p/>
          </table:table-cell>
          <table:table-cell table:style-name="ce728" table:formula="of:=[$Juni.A31]" office:value-type="date" office:date-value="2016-06-28">
            <text:p>Di</text:p>
          </table:table-cell>
          <table:table-cell table:style-name="ce730" table:formula="of:=IF([$Juni.K31]&gt;0;[$Juni.K31];&quot;&quot;)">
            <text:p/>
          </table:table-cell>
          <table:table-cell table:style-name="ce731" table:formula="of:=IF(OR([$Juni.C31]=&quot;&quot;;[$Juni.J31]&lt;&gt;&quot;&quot;);UPPER([$Juni.J31]);&quot;F&quot;)">
            <text:p/>
          </table:table-cell>
          <table:table-cell table:style-name="ce733" table:formula="of:=[$Juli.A31]" office:value-type="date" office:date-value="2016-07-28">
            <text:p>Do</text:p>
          </table:table-cell>
          <table:table-cell table:style-name="ce735" table:formula="of:=IF([$Juli.K31]&gt;0;[$Juli.K31];&quot;&quot;)">
            <text:p/>
          </table:table-cell>
          <table:table-cell table:style-name="ce736" table:formula="of:=IF(OR([$Juli.C31]=&quot;&quot;;[$Juli.J31]&lt;&gt;&quot;&quot;);UPPER([$Juli.J31]);&quot;F&quot;)">
            <text:p/>
          </table:table-cell>
          <table:table-cell table:style-name="ce738" table:formula="of:=[$August.A31]" office:value-type="date" office:date-value="2016-08-28">
            <text:p>So</text:p>
          </table:table-cell>
          <table:table-cell table:style-name="ce740" table:formula="of:=IF([$August.K31]&gt;0;[$August.K31];&quot;&quot;)">
            <text:p/>
          </table:table-cell>
          <table:table-cell table:style-name="ce741" table:formula="of:=IF(OR([$August.C31]=&quot;&quot;;[$August.J31]&lt;&gt;&quot;&quot;);UPPER([$August.J31]);&quot;F&quot;)">
            <text:p/>
          </table:table-cell>
          <table:table-cell table:style-name="ce743" table:formula="of:=[$September.A31]" office:value-type="date" office:date-value="2016-09-28">
            <text:p>Mi</text:p>
          </table:table-cell>
          <table:table-cell table:style-name="ce745" table:formula="of:=IF([$September.K31]&gt;0;[$September.K31];&quot;&quot;)">
            <text:p/>
          </table:table-cell>
          <table:table-cell table:style-name="ce746" table:formula="of:=IF(OR([$September.C31]=&quot;&quot;;[$September.J31]&lt;&gt;&quot;&quot;);UPPER([$September.J31]);&quot;F&quot;)">
            <text:p/>
          </table:table-cell>
          <table:table-cell table:style-name="ce748" table:formula="of:=[$Oktober.A31]" office:value-type="date" office:date-value="2016-10-28">
            <text:p>Fr</text:p>
          </table:table-cell>
          <table:table-cell table:style-name="ce750" table:formula="of:=IF([$Oktober.K31]&gt;0;[$Oktober.K31];&quot;&quot;)">
            <text:p/>
          </table:table-cell>
          <table:table-cell table:style-name="ce751" table:formula="of:=IF(OR([$Oktober.C31]=&quot;&quot;;[$Oktober.J31]&lt;&gt;&quot;&quot;);UPPER([$Oktober.J31]);&quot;F&quot;)">
            <text:p/>
          </table:table-cell>
          <table:table-cell table:style-name="ce753" table:formula="of:=[$November.A31]" office:value-type="date" office:date-value="2016-11-28">
            <text:p>Mo</text:p>
          </table:table-cell>
          <table:table-cell table:style-name="ce755" table:formula="of:=IF([$November.K31]&gt;0;[$November.K31];&quot;&quot;)">
            <text:p/>
          </table:table-cell>
          <table:table-cell table:style-name="ce756" table:formula="of:=IF(OR([$November.C31]=&quot;&quot;;[$November.J31]&lt;&gt;&quot;&quot;);UPPER([$November.J31]);&quot;F&quot;)">
            <text:p/>
          </table:table-cell>
          <table:table-cell table:style-name="ce758" table:formula="of:=[$Dezember.A31]" office:value-type="date" office:date-value="2016-12-28">
            <text:p>Mi</text:p>
          </table:table-cell>
          <table:table-cell table:style-name="ce760" table:formula="of:=IF([$Dezember.K31]&gt;0;[$Dezember.K31];&quot;&quot;)">
            <text:p/>
          </table:table-cell>
          <table:table-cell table:style-name="ce761" table:formula="of:=IF(OR([$Dezember.C31]=&quot;&quot;;[$Dezember.J31]&lt;&gt;&quot;&quot;);UPPER([$Dezember.J31]);&quot;F&quot;)">
            <text:p/>
          </table:table-cell>
          <table:table-cell table:style-name="ce765" office:value-type="float" office:value="28">
            <text:p>28</text:p>
          </table:table-cell>
          <table:table-cell table:number-columns-repeated="986"/>
        </table:table-row>
        <table:table-row table:style-name="ro1">
          <table:table-cell table:style-name="ce674" office:value-type="float" office:value="29">
            <text:p>29</text:p>
          </table:table-cell>
          <table:table-cell table:style-name="ce684" table:formula="of:=[$Januar.A32]" office:value-type="date" office:date-value="2016-01-29">
            <text:p>Fr</text:p>
          </table:table-cell>
          <table:table-cell table:style-name="ce693" table:formula="of:=IF([$Januar.K32]&gt;0;[$Januar.K32];&quot;&quot;)">
            <text:p/>
          </table:table-cell>
          <table:table-cell table:style-name="ce695" table:formula="of:=IF(OR([$Januar.C32]=&quot;&quot;;[$Januar.J32]&lt;&gt;&quot;&quot;);UPPER([$Januar.J32]);&quot;F&quot;)">
            <text:p/>
          </table:table-cell>
          <table:table-cell table:style-name="ce699" table:formula="of:=[$Februar.A32]" office:value-type="date" office:date-value="2016-02-29">
            <text:p>Mo</text:p>
          </table:table-cell>
          <table:table-cell table:style-name="ce701" table:formula="of:=IF([$Februar.K32]&gt;0;[$Februar.K32];&quot;&quot;)">
            <text:p/>
          </table:table-cell>
          <table:table-cell table:style-name="ce702" table:formula="of:=IF(OR([$Februar.C32]=&quot;&quot;;[$Februar.J32]&lt;&gt;&quot;&quot;);UPPER([$Februar.J32]);&quot;F&quot;)">
            <text:p/>
          </table:table-cell>
          <table:table-cell table:style-name="ce707" table:formula="of:=[$März.A32]" office:value-type="date" office:date-value="2016-03-29">
            <text:p>Di</text:p>
          </table:table-cell>
          <table:table-cell table:style-name="ce712" table:formula="of:=IF([$März.K32]&gt;0;[$März.K32];&quot;&quot;)">
            <text:p/>
          </table:table-cell>
          <table:table-cell table:style-name="ce713" table:formula="of:=IF(OR([$März.C32]=&quot;&quot;;[$März.J32]&lt;&gt;&quot;&quot;);UPPER([$März.J32]);&quot;F&quot;)">
            <text:p/>
          </table:table-cell>
          <table:table-cell table:style-name="ce718" table:formula="of:=[$April.A32]" office:value-type="date" office:date-value="2016-04-29">
            <text:p>Fr</text:p>
          </table:table-cell>
          <table:table-cell table:style-name="ce720" table:formula="of:=IF([$April.K32]&gt;0;[$April.K32];&quot;&quot;)">
            <text:p/>
          </table:table-cell>
          <table:table-cell table:style-name="ce721" table:formula="of:=IF(OR([$April.C32]=&quot;&quot;;[$April.J32]&lt;&gt;&quot;&quot;);UPPER([$April.J32]);&quot;F&quot;)">
            <text:p/>
          </table:table-cell>
          <table:table-cell table:style-name="ce723" table:formula="of:=[$Mai.A32]" office:value-type="date" office:date-value="2016-05-29">
            <text:p>So</text:p>
          </table:table-cell>
          <table:table-cell table:style-name="ce725" table:formula="of:=IF([$Mai.K32]&gt;0;[$Mai.K32];&quot;&quot;)">
            <text:p/>
          </table:table-cell>
          <table:table-cell table:style-name="ce726" table:formula="of:=IF(OR([$Mai.C32]=&quot;&quot;;[$Mai.J32]&lt;&gt;&quot;&quot;);UPPER([$Mai.J32]);&quot;F&quot;)">
            <text:p/>
          </table:table-cell>
          <table:table-cell table:style-name="ce728" table:formula="of:=[$Juni.A32]" office:value-type="date" office:date-value="2016-06-29">
            <text:p>Mi</text:p>
          </table:table-cell>
          <table:table-cell table:style-name="ce730" table:formula="of:=IF([$Juni.K32]&gt;0;[$Juni.K32];&quot;&quot;)">
            <text:p/>
          </table:table-cell>
          <table:table-cell table:style-name="ce731" table:formula="of:=IF(OR([$Juni.C32]=&quot;&quot;;[$Juni.J32]&lt;&gt;&quot;&quot;);UPPER([$Juni.J32]);&quot;F&quot;)">
            <text:p/>
          </table:table-cell>
          <table:table-cell table:style-name="ce733" table:formula="of:=[$Juli.A32]" office:value-type="date" office:date-value="2016-07-29">
            <text:p>Fr</text:p>
          </table:table-cell>
          <table:table-cell table:style-name="ce735" table:formula="of:=IF([$Juli.K32]&gt;0;[$Juli.K32];&quot;&quot;)">
            <text:p/>
          </table:table-cell>
          <table:table-cell table:style-name="ce736" table:formula="of:=IF(OR([$Juli.C32]=&quot;&quot;;[$Juli.J32]&lt;&gt;&quot;&quot;);UPPER([$Juli.J32]);&quot;F&quot;)">
            <text:p/>
          </table:table-cell>
          <table:table-cell table:style-name="ce738" table:formula="of:=[$August.A32]" office:value-type="date" office:date-value="2016-08-29">
            <text:p>Mo</text:p>
          </table:table-cell>
          <table:table-cell table:style-name="ce740" table:formula="of:=IF([$August.K32]&gt;0;[$August.K32];&quot;&quot;)">
            <text:p/>
          </table:table-cell>
          <table:table-cell table:style-name="ce741" table:formula="of:=IF(OR([$August.C32]=&quot;&quot;;[$August.J32]&lt;&gt;&quot;&quot;);UPPER([$August.J32]);&quot;F&quot;)">
            <text:p/>
          </table:table-cell>
          <table:table-cell table:style-name="ce743" table:formula="of:=[$September.A32]" office:value-type="date" office:date-value="2016-09-29">
            <text:p>Do</text:p>
          </table:table-cell>
          <table:table-cell table:style-name="ce745" table:formula="of:=IF([$September.K32]&gt;0;[$September.K32];&quot;&quot;)">
            <text:p/>
          </table:table-cell>
          <table:table-cell table:style-name="ce746" table:formula="of:=IF(OR([$September.C32]=&quot;&quot;;[$September.J32]&lt;&gt;&quot;&quot;);UPPER([$September.J32]);&quot;F&quot;)">
            <text:p/>
          </table:table-cell>
          <table:table-cell table:style-name="ce748" table:formula="of:=[$Oktober.A32]" office:value-type="date" office:date-value="2016-10-29">
            <text:p>Sa</text:p>
          </table:table-cell>
          <table:table-cell table:style-name="ce750" table:formula="of:=IF([$Oktober.K32]&gt;0;[$Oktober.K32];&quot;&quot;)">
            <text:p/>
          </table:table-cell>
          <table:table-cell table:style-name="ce751" table:formula="of:=IF(OR([$Oktober.C32]=&quot;&quot;;[$Oktober.J32]&lt;&gt;&quot;&quot;);UPPER([$Oktober.J32]);&quot;F&quot;)">
            <text:p/>
          </table:table-cell>
          <table:table-cell table:style-name="ce753" table:formula="of:=[$November.A32]" office:value-type="date" office:date-value="2016-11-29">
            <text:p>Di</text:p>
          </table:table-cell>
          <table:table-cell table:style-name="ce755" table:formula="of:=IF([$November.K32]&gt;0;[$November.K32];&quot;&quot;)">
            <text:p/>
          </table:table-cell>
          <table:table-cell table:style-name="ce756" table:formula="of:=IF(OR([$November.C32]=&quot;&quot;;[$November.J32]&lt;&gt;&quot;&quot;);UPPER([$November.J32]);&quot;F&quot;)">
            <text:p/>
          </table:table-cell>
          <table:table-cell table:style-name="ce758" table:formula="of:=[$Dezember.A32]" office:value-type="date" office:date-value="2016-12-29">
            <text:p>Do</text:p>
          </table:table-cell>
          <table:table-cell table:style-name="ce760" table:formula="of:=IF([$Dezember.K32]&gt;0;[$Dezember.K32];&quot;&quot;)">
            <text:p/>
          </table:table-cell>
          <table:table-cell table:style-name="ce761" table:formula="of:=IF(OR([$Dezember.C32]=&quot;&quot;;[$Dezember.J32]&lt;&gt;&quot;&quot;);UPPER([$Dezember.J32]);&quot;F&quot;)">
            <text:p/>
          </table:table-cell>
          <table:table-cell table:style-name="ce765" office:value-type="float" office:value="29">
            <text:p>29</text:p>
          </table:table-cell>
          <table:table-cell table:number-columns-repeated="986"/>
        </table:table-row>
        <table:table-row table:style-name="ro1">
          <table:table-cell table:style-name="ce674" office:value-type="float" office:value="30">
            <text:p>30</text:p>
          </table:table-cell>
          <table:table-cell table:style-name="ce684" table:formula="of:=[$Januar.A33]" office:value-type="date" office:date-value="2016-01-30">
            <text:p>Sa</text:p>
          </table:table-cell>
          <table:table-cell table:style-name="ce693" table:formula="of:=IF([$Januar.K33]&gt;0;[$Januar.K33];&quot;&quot;)">
            <text:p/>
          </table:table-cell>
          <table:table-cell table:style-name="ce695" table:formula="of:=IF(OR([$Januar.C33]=&quot;&quot;;[$Januar.J33]&lt;&gt;&quot;&quot;);UPPER([$Januar.J33]);&quot;F&quot;)">
            <text:p/>
          </table:table-cell>
          <table:table-cell table:style-name="ce699" table:formula="of:=[$Februar.A33]">
            <text:p/>
          </table:table-cell>
          <table:table-cell table:style-name="ce701" table:formula="of:=IF([$Februar.K33]&gt;0;[$Februar.K33];&quot;&quot;)">
            <text:p/>
          </table:table-cell>
          <table:table-cell table:style-name="ce702" table:formula="of:=IF(OR([$Februar.C33]=&quot;&quot;;[$Februar.J33]&lt;&gt;&quot;&quot;);UPPER([$Februar.J33]);&quot;F&quot;)">
            <text:p/>
          </table:table-cell>
          <table:table-cell table:style-name="ce707" table:formula="of:=[$März.A33]" office:value-type="date" office:date-value="2016-03-30">
            <text:p>Mi</text:p>
          </table:table-cell>
          <table:table-cell table:style-name="ce712" table:formula="of:=IF([$März.K33]&gt;0;[$März.K33];&quot;&quot;)">
            <text:p/>
          </table:table-cell>
          <table:table-cell table:style-name="ce713" table:formula="of:=IF(OR([$März.C33]=&quot;&quot;;[$März.J33]&lt;&gt;&quot;&quot;);UPPER([$März.J33]);&quot;F&quot;)">
            <text:p/>
          </table:table-cell>
          <table:table-cell table:style-name="ce718" table:formula="of:=[$April.A33]" office:value-type="date" office:date-value="2016-04-30">
            <text:p>Sa</text:p>
          </table:table-cell>
          <table:table-cell table:style-name="ce720" table:formula="of:=IF([$April.K33]&gt;0;[$April.K33];&quot;&quot;)">
            <text:p/>
          </table:table-cell>
          <table:table-cell table:style-name="ce721" table:formula="of:=IF(OR([$April.C33]=&quot;&quot;;[$April.J33]&lt;&gt;&quot;&quot;);UPPER([$April.J33]);&quot;F&quot;)">
            <text:p/>
          </table:table-cell>
          <table:table-cell table:style-name="ce723" table:formula="of:=[$Mai.A33]" office:value-type="date" office:date-value="2016-05-30">
            <text:p>Mo</text:p>
          </table:table-cell>
          <table:table-cell table:style-name="ce725" table:formula="of:=IF([$Mai.K33]&gt;0;[$Mai.K33];&quot;&quot;)">
            <text:p/>
          </table:table-cell>
          <table:table-cell table:style-name="ce726" table:formula="of:=IF(OR([$Mai.C33]=&quot;&quot;;[$Mai.J33]&lt;&gt;&quot;&quot;);UPPER([$Mai.J33]);&quot;F&quot;)">
            <text:p/>
          </table:table-cell>
          <table:table-cell table:style-name="ce728" table:formula="of:=[$Juni.A33]" office:value-type="date" office:date-value="2016-06-30">
            <text:p>Do</text:p>
          </table:table-cell>
          <table:table-cell table:style-name="ce730" table:formula="of:=IF([$Juni.K33]&gt;0;[$Juni.K33];&quot;&quot;)">
            <text:p/>
          </table:table-cell>
          <table:table-cell table:style-name="ce731" table:formula="of:=IF(OR([$Juni.C33]=&quot;&quot;;[$Juni.J33]&lt;&gt;&quot;&quot;);UPPER([$Juni.J33]);&quot;F&quot;)">
            <text:p/>
          </table:table-cell>
          <table:table-cell table:style-name="ce733" table:formula="of:=[$Juli.A33]" office:value-type="date" office:date-value="2016-07-30">
            <text:p>Sa</text:p>
          </table:table-cell>
          <table:table-cell table:style-name="ce735" table:formula="of:=IF([$Juli.K33]&gt;0;[$Juli.K33];&quot;&quot;)">
            <text:p/>
          </table:table-cell>
          <table:table-cell table:style-name="ce736" table:formula="of:=IF(OR([$Juli.C33]=&quot;&quot;;[$Juli.J33]&lt;&gt;&quot;&quot;);UPPER([$Juli.J33]);&quot;F&quot;)">
            <text:p/>
          </table:table-cell>
          <table:table-cell table:style-name="ce738" table:formula="of:=[$August.A33]" office:value-type="date" office:date-value="2016-08-30">
            <text:p>Di</text:p>
          </table:table-cell>
          <table:table-cell table:style-name="ce740" table:formula="of:=IF([$August.K33]&gt;0;[$August.K33];&quot;&quot;)">
            <text:p/>
          </table:table-cell>
          <table:table-cell table:style-name="ce741" table:formula="of:=IF(OR([$August.C33]=&quot;&quot;;[$August.J33]&lt;&gt;&quot;&quot;);UPPER([$August.J33]);&quot;F&quot;)">
            <text:p/>
          </table:table-cell>
          <table:table-cell table:style-name="ce743" table:formula="of:=[$September.A33]" office:value-type="date" office:date-value="2016-09-30">
            <text:p>Fr</text:p>
          </table:table-cell>
          <table:table-cell table:style-name="ce745" table:formula="of:=IF([$September.K33]&gt;0;[$September.K33];&quot;&quot;)">
            <text:p/>
          </table:table-cell>
          <table:table-cell table:style-name="ce746" table:formula="of:=IF(OR([$September.C33]=&quot;&quot;;[$September.J33]&lt;&gt;&quot;&quot;);UPPER([$September.J33]);&quot;F&quot;)">
            <text:p/>
          </table:table-cell>
          <table:table-cell table:style-name="ce748" table:formula="of:=[$Oktober.A33]" office:value-type="date" office:date-value="2016-10-30">
            <text:p>So</text:p>
          </table:table-cell>
          <table:table-cell table:style-name="ce750" table:formula="of:=IF([$Oktober.K33]&gt;0;[$Oktober.K33];&quot;&quot;)">
            <text:p/>
          </table:table-cell>
          <table:table-cell table:style-name="ce751" table:formula="of:=IF(OR([$Oktober.C33]=&quot;&quot;;[$Oktober.J33]&lt;&gt;&quot;&quot;);UPPER([$Oktober.J33]);&quot;F&quot;)">
            <text:p/>
          </table:table-cell>
          <table:table-cell table:style-name="ce753" table:formula="of:=[$November.A33]" office:value-type="date" office:date-value="2016-11-30">
            <text:p>Mi</text:p>
          </table:table-cell>
          <table:table-cell table:style-name="ce755" table:formula="of:=IF([$November.K33]&gt;0;[$November.K33];&quot;&quot;)">
            <text:p/>
          </table:table-cell>
          <table:table-cell table:style-name="ce756" table:formula="of:=IF(OR([$November.C33]=&quot;&quot;;[$November.J33]&lt;&gt;&quot;&quot;);UPPER([$November.J33]);&quot;F&quot;)">
            <text:p/>
          </table:table-cell>
          <table:table-cell table:style-name="ce758" table:formula="of:=[$Dezember.A33]" office:value-type="date" office:date-value="2016-12-30">
            <text:p>Fr</text:p>
          </table:table-cell>
          <table:table-cell table:style-name="ce760" table:formula="of:=IF([$Dezember.K33]&gt;0;[$Dezember.K33];&quot;&quot;)">
            <text:p/>
          </table:table-cell>
          <table:table-cell table:style-name="ce761" table:formula="of:=IF(OR([$Dezember.C33]=&quot;&quot;;[$Dezember.J33]&lt;&gt;&quot;&quot;);UPPER([$Dezember.J33]);&quot;F&quot;)">
            <text:p/>
          </table:table-cell>
          <table:table-cell table:style-name="ce765" office:value-type="float" office:value="30">
            <text:p>30</text:p>
          </table:table-cell>
          <table:table-cell table:number-columns-repeated="986"/>
        </table:table-row>
        <table:table-row table:style-name="ro1">
          <table:table-cell table:style-name="ce675" office:value-type="float" office:value="31">
            <text:p>31</text:p>
          </table:table-cell>
          <table:table-cell table:style-name="ce685" table:formula="of:=[$Januar.A34]" office:value-type="date" office:date-value="2016-01-31">
            <text:p>So</text:p>
          </table:table-cell>
          <table:table-cell table:style-name="ce694" table:formula="of:=IF([$Januar.K34]&gt;0;[$Januar.K34];&quot;&quot;)">
            <text:p/>
          </table:table-cell>
          <table:table-cell table:style-name="ce695" table:formula="of:=IF(OR([$Januar.C34]=&quot;&quot;;[$Januar.J34]&lt;&gt;&quot;&quot;);UPPER([$Januar.J34]);&quot;F&quot;)">
            <text:p/>
          </table:table-cell>
          <table:table-cell table:style-name="ce700" table:formula="of:=[$Februar.A34]">
            <text:p/>
          </table:table-cell>
          <table:table-cell table:style-name="ce701" table:formula="of:=IF([$Februar.K34]&gt;0;[$Februar.K34];&quot;&quot;)">
            <text:p/>
          </table:table-cell>
          <table:table-cell table:style-name="ce703" table:formula="of:=IF(OR([$Februar.C34]=&quot;&quot;;[$Februar.J34]&lt;&gt;&quot;&quot;);UPPER([$Februar.J34]);&quot;F&quot;)">
            <text:p/>
          </table:table-cell>
          <table:table-cell table:style-name="ce708" table:formula="of:=[$März.A34]" office:value-type="date" office:date-value="2016-03-31">
            <text:p>Do</text:p>
          </table:table-cell>
          <table:table-cell table:style-name="ce712" table:formula="of:=IF([$März.K34]&gt;0;[$März.K34];&quot;&quot;)">
            <text:p/>
          </table:table-cell>
          <table:table-cell table:style-name="ce714" table:formula="of:=IF(OR([$März.C34]=&quot;&quot;;[$März.J34]&lt;&gt;&quot;&quot;);UPPER([$März.J34]);&quot;F&quot;)">
            <text:p/>
          </table:table-cell>
          <table:table-cell table:style-name="ce719" table:formula="of:=[$April.A34]">
            <text:p/>
          </table:table-cell>
          <table:table-cell table:style-name="ce720" table:formula="of:=IF([$April.K34]&gt;0;[$April.K34];&quot;&quot;)">
            <text:p/>
          </table:table-cell>
          <table:table-cell table:style-name="ce722" table:formula="of:=IF(OR([$April.C34]=&quot;&quot;;[$April.J34]&lt;&gt;&quot;&quot;);UPPER([$April.J34]);&quot;F&quot;)">
            <text:p/>
          </table:table-cell>
          <table:table-cell table:style-name="ce724" table:formula="of:=[$Mai.A34]" office:value-type="date" office:date-value="2016-05-31">
            <text:p>Di</text:p>
          </table:table-cell>
          <table:table-cell table:style-name="ce725" table:formula="of:=IF([$Mai.K34]&gt;0;[$Mai.K34];&quot;&quot;)">
            <text:p/>
          </table:table-cell>
          <table:table-cell table:style-name="ce727" table:formula="of:=IF(OR([$Mai.C34]=&quot;&quot;;[$Mai.J34]&lt;&gt;&quot;&quot;);UPPER([$Mai.J34]);&quot;F&quot;)">
            <text:p/>
          </table:table-cell>
          <table:table-cell table:style-name="ce729" table:formula="of:=[$Juni.A34]">
            <text:p/>
          </table:table-cell>
          <table:table-cell table:style-name="ce730" table:formula="of:=IF([$Juni.K34]&gt;0;[$Juni.K34];&quot;&quot;)">
            <text:p/>
          </table:table-cell>
          <table:table-cell table:style-name="ce732" table:formula="of:=IF(OR([$Juni.C34]=&quot;&quot;;[$Juni.J34]&lt;&gt;&quot;&quot;);UPPER([$Juni.J34]);&quot;F&quot;)">
            <text:p/>
          </table:table-cell>
          <table:table-cell table:style-name="ce734" table:formula="of:=[$Juli.A34]" office:value-type="date" office:date-value="2016-07-31">
            <text:p>So</text:p>
          </table:table-cell>
          <table:table-cell table:style-name="ce735" table:formula="of:=IF([$Juli.K34]&gt;0;[$Juli.K34];&quot;&quot;)">
            <text:p/>
          </table:table-cell>
          <table:table-cell table:style-name="ce737" table:formula="of:=IF(OR([$Juli.C34]=&quot;&quot;;[$Juli.J34]&lt;&gt;&quot;&quot;);UPPER([$Juli.J34]);&quot;F&quot;)">
            <text:p/>
          </table:table-cell>
          <table:table-cell table:style-name="ce739" table:formula="of:=[$August.A34]" office:value-type="date" office:date-value="2016-08-31">
            <text:p>Mi</text:p>
          </table:table-cell>
          <table:table-cell table:style-name="ce740" table:formula="of:=IF([$August.K34]&gt;0;[$August.K34];&quot;&quot;)">
            <text:p/>
          </table:table-cell>
          <table:table-cell table:style-name="ce742" table:formula="of:=IF(OR([$August.C34]=&quot;&quot;;[$August.J34]&lt;&gt;&quot;&quot;);UPPER([$August.J34]);&quot;F&quot;)">
            <text:p/>
          </table:table-cell>
          <table:table-cell table:style-name="ce744" table:formula="of:=[$September.A34]">
            <text:p/>
          </table:table-cell>
          <table:table-cell table:style-name="ce745" table:formula="of:=IF([$September.K34]&gt;0;[$September.K34];&quot;&quot;)">
            <text:p/>
          </table:table-cell>
          <table:table-cell table:style-name="ce747" table:formula="of:=IF(OR([$September.C34]=&quot;&quot;;[$September.J34]&lt;&gt;&quot;&quot;);UPPER([$September.J34]);&quot;F&quot;)">
            <text:p/>
          </table:table-cell>
          <table:table-cell table:style-name="ce749" table:formula="of:=[$Oktober.A34]" office:value-type="date" office:date-value="2016-10-31">
            <text:p>Mo</text:p>
          </table:table-cell>
          <table:table-cell table:style-name="ce750" table:formula="of:=IF([$Oktober.K34]&gt;0;[$Oktober.K34];&quot;&quot;)">
            <text:p/>
          </table:table-cell>
          <table:table-cell table:style-name="ce752" table:formula="of:=IF(OR([$Oktober.C34]=&quot;&quot;;[$Oktober.J34]&lt;&gt;&quot;&quot;);UPPER([$Oktober.J34]);&quot;F&quot;)" office:value-type="string" office:string-value="F">
            <text:p>F</text:p>
          </table:table-cell>
          <table:table-cell table:style-name="ce754" table:formula="of:=[$November.A34]">
            <text:p/>
          </table:table-cell>
          <table:table-cell table:style-name="ce755" table:formula="of:=IF([$November.K34]&gt;0;[$November.K34];&quot;&quot;)">
            <text:p/>
          </table:table-cell>
          <table:table-cell table:style-name="ce757" table:formula="of:=IF(OR([$November.C34]=&quot;&quot;;[$November.J34]&lt;&gt;&quot;&quot;);UPPER([$November.J34]);&quot;F&quot;)">
            <text:p/>
          </table:table-cell>
          <table:table-cell table:style-name="ce759" table:formula="of:=[$Dezember.A34]" office:value-type="date" office:date-value="2016-12-31">
            <text:p>Sa</text:p>
          </table:table-cell>
          <table:table-cell table:style-name="ce760" table:formula="of:=IF([$Dezember.K34]&gt;0;[$Dezember.K34];&quot;&quot;)">
            <text:p/>
          </table:table-cell>
          <table:table-cell table:style-name="ce762" table:formula="of:=IF(OR([$Dezember.C34]=&quot;&quot;;[$Dezember.J34]&lt;&gt;&quot;&quot;);UPPER([$Dezember.J34]);&quot;F&quot;)" office:value-type="string" office:string-value="F">
            <text:p>F</text:p>
          </table:table-cell>
          <table:table-cell table:style-name="ce766" office:value-type="float" office:value="31">
            <text:p>31</text:p>
          </table:table-cell>
          <table:table-cell table:number-columns-repeated="986"/>
        </table:table-row>
        <table:table-row table:style-name="ro1">
          <table:table-cell table:style-name="ce676" office:value-type="string">
            <text:p>SOLL-Arbeitszeit</text:p>
          </table:table-cell>
          <table:table-cell table:style-name="ce686" table:formula="of:=[$Januar.F37]" office:value-type="time" office:time-value="PT133H00M00S" table:number-columns-spanned="2" table:number-rows-spanned="1">
            <text:p>133:00</text:p>
          </table:table-cell>
          <table:covered-table-cell table:style-name="ce686"/>
          <table:table-cell table:style-name="ce696"/>
          <table:table-cell table:style-name="ce686" table:formula="of:=[$Februar.F37]" office:value-type="time" office:time-value="PT147H00M00S" table:number-columns-spanned="2" table:number-rows-spanned="1">
            <text:p>147:00</text:p>
          </table:table-cell>
          <table:covered-table-cell table:style-name="ce686"/>
          <table:table-cell table:style-name="ce704"/>
          <table:table-cell table:style-name="ce709" table:formula="of:=[$März.F37]" office:value-type="time" office:time-value="PT147H00M00S" table:number-columns-spanned="2" table:number-rows-spanned="1">
            <text:p>147:00</text:p>
          </table:table-cell>
          <table:covered-table-cell table:style-name="ce709"/>
          <table:table-cell table:style-name="ce715"/>
          <table:table-cell table:style-name="ce686" table:formula="of:=[$April.F37]" office:value-type="time" office:time-value="PT147H00M00S" table:number-columns-spanned="2" table:number-rows-spanned="1">
            <text:p>147:00</text:p>
          </table:table-cell>
          <table:covered-table-cell table:style-name="ce686"/>
          <table:table-cell table:style-name="ce704"/>
          <table:table-cell table:style-name="ce709" table:formula="of:=[$Mai.F37]" office:value-type="time" office:time-value="PT133H00M00S" table:number-columns-spanned="2" table:number-rows-spanned="1">
            <text:p>133:00</text:p>
          </table:table-cell>
          <table:covered-table-cell table:style-name="ce709"/>
          <table:table-cell table:style-name="ce715"/>
          <table:table-cell table:style-name="ce686" table:formula="of:=[$Juni.F37]" office:value-type="time" office:time-value="PT154H00M00S" table:number-columns-spanned="2" table:number-rows-spanned="1">
            <text:p>154:00</text:p>
          </table:table-cell>
          <table:covered-table-cell table:style-name="ce686"/>
          <table:table-cell table:style-name="ce704"/>
          <table:table-cell table:style-name="ce709" table:formula="of:=[$Juli.F37]" office:value-type="time" office:time-value="PT147H00M00S" table:number-columns-spanned="2" table:number-rows-spanned="1">
            <text:p>147:00</text:p>
          </table:table-cell>
          <table:covered-table-cell table:style-name="ce709"/>
          <table:table-cell table:style-name="ce715"/>
          <table:table-cell table:style-name="ce686" table:formula="of:=[$August.F37]" office:value-type="time" office:time-value="PT147H00M00S" table:number-columns-spanned="2" table:number-rows-spanned="1">
            <text:p>147:00</text:p>
          </table:table-cell>
          <table:covered-table-cell table:style-name="ce686"/>
          <table:table-cell table:style-name="ce704"/>
          <table:table-cell table:style-name="ce709" table:formula="of:=[$September.F37]" office:value-type="time" office:time-value="PT154H00M00S" table:number-columns-spanned="2" table:number-rows-spanned="1">
            <text:p>154:00</text:p>
          </table:table-cell>
          <table:covered-table-cell table:style-name="ce709"/>
          <table:table-cell table:style-name="ce715"/>
          <table:table-cell table:style-name="ce686" table:formula="of:=[$Oktober.F37]" office:value-type="time" office:time-value="PT126H00M00S" table:number-columns-spanned="2" table:number-rows-spanned="1">
            <text:p>126:00</text:p>
          </table:table-cell>
          <table:covered-table-cell table:style-name="ce686"/>
          <table:table-cell table:style-name="ce704"/>
          <table:table-cell table:style-name="ce709" table:formula="of:=[$November.F37]" office:value-type="time" office:time-value="PT140H00M00S" table:number-columns-spanned="2" table:number-rows-spanned="1">
            <text:p>140:00</text:p>
          </table:table-cell>
          <table:covered-table-cell table:style-name="ce709"/>
          <table:table-cell table:style-name="ce715"/>
          <table:table-cell table:style-name="ce686" table:formula="of:=[$Dezember.F37]" office:value-type="time" office:time-value="PT140H00M00S" table:number-columns-spanned="2" table:number-rows-spanned="1">
            <text:p>140:00</text:p>
          </table:table-cell>
          <table:covered-table-cell table:style-name="ce686"/>
          <table:table-cell table:style-name="ce704"/>
          <table:table-cell table:style-name="ce767" table:formula="of:=SUM([.B34:.AK34])" office:value-type="time" office:time-value="PT1715H00M00S">
            <text:p>1715:00</text:p>
          </table:table-cell>
          <table:table-cell table:style-name="ce774" table:number-columns-repeated="986"/>
        </table:table-row>
        <table:table-row table:style-name="ro1">
          <table:table-cell table:style-name="ce677" office:value-type="string">
            <text:p>IST-Arbeitszeit</text:p>
          </table:table-cell>
          <table:table-cell table:style-name="ce687" table:formula="of:=[$Januar.F38]" office:value-type="time" office:time-value="PT00H00M00S" table:number-columns-spanned="2" table:number-rows-spanned="1">
            <text:p>0:00</text:p>
          </table:table-cell>
          <table:covered-table-cell table:style-name="ce687"/>
          <table:table-cell table:style-name="ce697"/>
          <table:table-cell table:style-name="ce687" table:formula="of:=[$Februar.F38]" office:value-type="time" office:time-value="PT00H00M00S" table:number-columns-spanned="2" table:number-rows-spanned="1">
            <text:p>0:00</text:p>
          </table:table-cell>
          <table:covered-table-cell table:style-name="ce687"/>
          <table:table-cell table:style-name="ce705"/>
          <table:table-cell table:style-name="ce710" table:formula="of:=[$März.F38]" office:value-type="time" office:time-value="PT00H00M00S" table:number-columns-spanned="2" table:number-rows-spanned="1">
            <text:p>0:00</text:p>
          </table:table-cell>
          <table:covered-table-cell table:style-name="ce710"/>
          <table:table-cell table:style-name="ce716"/>
          <table:table-cell table:style-name="ce687" table:formula="of:=[$April.F38]" office:value-type="time" office:time-value="PT00H00M00S" table:number-columns-spanned="2" table:number-rows-spanned="1">
            <text:p>0:00</text:p>
          </table:table-cell>
          <table:covered-table-cell table:style-name="ce687"/>
          <table:table-cell table:style-name="ce705"/>
          <table:table-cell table:style-name="ce710" table:formula="of:=[$Mai.F38]" office:value-type="time" office:time-value="PT00H00M00S" table:number-columns-spanned="2" table:number-rows-spanned="1">
            <text:p>0:00</text:p>
          </table:table-cell>
          <table:covered-table-cell table:style-name="ce710"/>
          <table:table-cell table:style-name="ce716"/>
          <table:table-cell table:style-name="ce687" table:formula="of:=[$Juni.F38]" office:value-type="time" office:time-value="PT00H00M00S" table:number-columns-spanned="2" table:number-rows-spanned="1">
            <text:p>0:00</text:p>
          </table:table-cell>
          <table:covered-table-cell table:style-name="ce687"/>
          <table:table-cell table:style-name="ce705"/>
          <table:table-cell table:style-name="ce710" table:formula="of:=[$Juli.F38]" office:value-type="time" office:time-value="PT00H00M00S" table:number-columns-spanned="2" table:number-rows-spanned="1">
            <text:p>0:00</text:p>
          </table:table-cell>
          <table:covered-table-cell table:style-name="ce710"/>
          <table:table-cell table:style-name="ce716"/>
          <table:table-cell table:style-name="ce687" table:formula="of:=[$August.F38]" office:value-type="time" office:time-value="PT00H00M00S" table:number-columns-spanned="2" table:number-rows-spanned="1">
            <text:p>0:00</text:p>
          </table:table-cell>
          <table:covered-table-cell table:style-name="ce687"/>
          <table:table-cell table:style-name="ce705"/>
          <table:table-cell table:style-name="ce710" table:formula="of:=[$September.F38]" office:value-type="time" office:time-value="PT00H00M00S" table:number-columns-spanned="2" table:number-rows-spanned="1">
            <text:p>0:00</text:p>
          </table:table-cell>
          <table:covered-table-cell table:style-name="ce710"/>
          <table:table-cell table:style-name="ce716"/>
          <table:table-cell table:style-name="ce687" table:formula="of:=[$Oktober.F38]" office:value-type="time" office:time-value="PT00H00M00S" table:number-columns-spanned="2" table:number-rows-spanned="1">
            <text:p>0:00</text:p>
          </table:table-cell>
          <table:covered-table-cell table:style-name="ce687"/>
          <table:table-cell table:style-name="ce705"/>
          <table:table-cell table:style-name="ce710" table:formula="of:=[$November.F38]" office:value-type="time" office:time-value="PT00H00M00S" table:number-columns-spanned="2" table:number-rows-spanned="1">
            <text:p>0:00</text:p>
          </table:table-cell>
          <table:covered-table-cell table:style-name="ce710"/>
          <table:table-cell table:style-name="ce716"/>
          <table:table-cell table:style-name="ce687" table:formula="of:=[$Dezember.F38]" office:value-type="time" office:time-value="PT00H00M00S" table:number-columns-spanned="2" table:number-rows-spanned="1">
            <text:p>0:00</text:p>
          </table:table-cell>
          <table:covered-table-cell table:style-name="ce687"/>
          <table:table-cell table:style-name="ce705"/>
          <table:table-cell table:style-name="ce768" table:formula="of:=SUM([.B35:.AK35])" office:value-type="time" office:time-value="PT00H00M00S">
            <text:p>0:00</text:p>
          </table:table-cell>
          <table:table-cell table:style-name="ce774" table:number-columns-repeated="986"/>
        </table:table-row>
        <table:table-row table:style-name="ro1">
          <table:table-cell table:style-name="ce678" office:value-type="string">
            <text:p>+/-</text:p>
          </table:table-cell>
          <table:table-cell table:style-name="ce688" table:formula="of:=[.B35]-[.B34]" office:value-type="time" office:time-value="-PT133H00M00S" table:number-columns-spanned="2" table:number-rows-spanned="1">
            <text:p>-133:00</text:p>
          </table:table-cell>
          <table:covered-table-cell table:style-name="ce688"/>
          <table:table-cell table:style-name="ce698"/>
          <table:table-cell table:style-name="ce688" table:formula="of:=[.E35]-[.E34]" office:value-type="time" office:time-value="-PT147H00M00S" table:number-columns-spanned="2" table:number-rows-spanned="1">
            <text:p>-147:00</text:p>
          </table:table-cell>
          <table:covered-table-cell table:style-name="ce688"/>
          <table:table-cell table:style-name="ce706"/>
          <table:table-cell table:style-name="ce711" table:formula="of:=[.H35]-[.H34]" office:value-type="time" office:time-value="-PT147H00M00S" table:number-columns-spanned="2" table:number-rows-spanned="1">
            <text:p>-147:00</text:p>
          </table:table-cell>
          <table:covered-table-cell table:style-name="ce711"/>
          <table:table-cell table:style-name="ce717"/>
          <table:table-cell table:style-name="ce688" table:formula="of:=[.K35]-[.K34]" office:value-type="time" office:time-value="-PT147H00M00S" table:number-columns-spanned="2" table:number-rows-spanned="1">
            <text:p>-147:00</text:p>
          </table:table-cell>
          <table:covered-table-cell table:style-name="ce688"/>
          <table:table-cell table:style-name="ce706"/>
          <table:table-cell table:style-name="ce711" table:formula="of:=[.N35]-[.N34]" office:value-type="time" office:time-value="-PT133H00M00S" table:number-columns-spanned="2" table:number-rows-spanned="1">
            <text:p>-133:00</text:p>
          </table:table-cell>
          <table:covered-table-cell table:style-name="ce711"/>
          <table:table-cell table:style-name="ce717"/>
          <table:table-cell table:style-name="ce688" table:formula="of:=[.Q35]-[.Q34]" office:value-type="time" office:time-value="-PT154H00M00S" table:number-columns-spanned="2" table:number-rows-spanned="1">
            <text:p>-154:00</text:p>
          </table:table-cell>
          <table:covered-table-cell table:style-name="ce688"/>
          <table:table-cell table:style-name="ce706"/>
          <table:table-cell table:style-name="ce711" table:formula="of:=[.T35]-[.T34]" office:value-type="time" office:time-value="-PT147H00M00S" table:number-columns-spanned="2" table:number-rows-spanned="1">
            <text:p>-147:00</text:p>
          </table:table-cell>
          <table:covered-table-cell table:style-name="ce711"/>
          <table:table-cell table:style-name="ce717"/>
          <table:table-cell table:style-name="ce688" table:formula="of:=[.W35]-[.W34]" office:value-type="time" office:time-value="-PT147H00M00S" table:number-columns-spanned="2" table:number-rows-spanned="1">
            <text:p>-147:00</text:p>
          </table:table-cell>
          <table:covered-table-cell table:style-name="ce688"/>
          <table:table-cell table:style-name="ce706"/>
          <table:table-cell table:style-name="ce711" table:formula="of:=[.Z35]-[.Z34]" office:value-type="time" office:time-value="-PT154H00M00S" table:number-columns-spanned="2" table:number-rows-spanned="1">
            <text:p>-154:00</text:p>
          </table:table-cell>
          <table:covered-table-cell table:style-name="ce711"/>
          <table:table-cell table:style-name="ce717"/>
          <table:table-cell table:style-name="ce688" table:formula="of:=[.AC35]-[.AC34]" office:value-type="time" office:time-value="-PT126H00M00S" table:number-columns-spanned="2" table:number-rows-spanned="1">
            <text:p>-126:00</text:p>
          </table:table-cell>
          <table:covered-table-cell table:style-name="ce688"/>
          <table:table-cell table:style-name="ce706"/>
          <table:table-cell table:style-name="ce711" table:formula="of:=[.AF35]-[.AF34]" office:value-type="time" office:time-value="-PT140H00M00S" table:number-columns-spanned="2" table:number-rows-spanned="1">
            <text:p>-140:00</text:p>
          </table:table-cell>
          <table:covered-table-cell table:style-name="ce711"/>
          <table:table-cell table:style-name="ce717"/>
          <table:table-cell table:style-name="ce688" table:formula="of:=[.AI35]-[.AI34]" office:value-type="time" office:time-value="-PT140H00M00S" table:number-columns-spanned="2" table:number-rows-spanned="1">
            <text:p>-140:00</text:p>
          </table:table-cell>
          <table:covered-table-cell table:style-name="ce688"/>
          <table:table-cell table:style-name="ce706"/>
          <table:table-cell table:style-name="ce769" table:formula="of:=SUM([.B36:.AK36])" office:value-type="time" office:time-value="-PT1715H00M00S">
            <text:p>-1715:00</text:p>
          </table:table-cell>
          <table:table-cell table:style-name="ce774" table:number-columns-repeated="986"/>
        </table:table-row>
        <table:table-row table:style-name="ro1">
          <table:table-cell table:style-name="ce679" office:value-type="string">
            <text:p>Anwesenheitstage</text:p>
          </table:table-cell>
          <table:table-cell table:style-name="ce689" table:formula="of:=COUNTIF([.C3:.C33];&quot;&gt;0&quot;)" office:value-type="float" office:value="0" table:number-columns-spanned="3" table:number-rows-spanned="1">
            <text:p>0,00</text:p>
          </table:table-cell>
          <table:covered-table-cell table:number-columns-repeated="2" table:style-name="ce689"/>
          <table:table-cell table:style-name="ce689" table:formula="of:=COUNTIF([.F3:.F33];&quot;&gt;0&quot;)" office:value-type="float" office:value="0" table:number-columns-spanned="3" table:number-rows-spanned="1">
            <text:p>0,00</text:p>
          </table:table-cell>
          <table:covered-table-cell table:number-columns-repeated="2" table:style-name="ce689"/>
          <table:table-cell table:style-name="ce689" table:formula="of:=COUNTIF([.I3:.I33];&quot;&gt;0&quot;)" office:value-type="float" office:value="0" table:number-columns-spanned="3" table:number-rows-spanned="1">
            <text:p>0,00</text:p>
          </table:table-cell>
          <table:covered-table-cell table:number-columns-repeated="2" table:style-name="ce689"/>
          <table:table-cell table:style-name="ce689" table:formula="of:=COUNTIF([.L3:.L33];&quot;&gt;0&quot;)" office:value-type="float" office:value="0" table:number-columns-spanned="3" table:number-rows-spanned="1">
            <text:p>0,00</text:p>
          </table:table-cell>
          <table:covered-table-cell table:number-columns-repeated="2" table:style-name="ce689"/>
          <table:table-cell table:style-name="ce689" table:formula="of:=COUNTIF([.O3:.O33];&quot;&gt;0&quot;)" office:value-type="float" office:value="0" table:number-columns-spanned="3" table:number-rows-spanned="1">
            <text:p>0,00</text:p>
          </table:table-cell>
          <table:covered-table-cell table:number-columns-repeated="2" table:style-name="ce689"/>
          <table:table-cell table:style-name="ce689" table:formula="of:=COUNTIF([.R3:.R33];&quot;&gt;0&quot;)" office:value-type="float" office:value="0" table:number-columns-spanned="3" table:number-rows-spanned="1">
            <text:p>0,00</text:p>
          </table:table-cell>
          <table:covered-table-cell table:number-columns-repeated="2" table:style-name="ce689"/>
          <table:table-cell table:style-name="ce689" table:formula="of:=COUNTIF([.U3:.U33];&quot;&gt;0&quot;)" office:value-type="float" office:value="0" table:number-columns-spanned="3" table:number-rows-spanned="1">
            <text:p>0,00</text:p>
          </table:table-cell>
          <table:covered-table-cell table:number-columns-repeated="2" table:style-name="ce689"/>
          <table:table-cell table:style-name="ce689" table:formula="of:=COUNTIF([.X3:.X33];&quot;&gt;0&quot;)" office:value-type="float" office:value="0" table:number-columns-spanned="3" table:number-rows-spanned="1">
            <text:p>0,00</text:p>
          </table:table-cell>
          <table:covered-table-cell table:number-columns-repeated="2" table:style-name="ce689"/>
          <table:table-cell table:style-name="ce689" table:formula="of:=COUNTIF([.AA3:.AA33];&quot;&gt;0&quot;)" office:value-type="float" office:value="0" table:number-columns-spanned="3" table:number-rows-spanned="1">
            <text:p>0,00</text:p>
          </table:table-cell>
          <table:covered-table-cell table:number-columns-repeated="2" table:style-name="ce689"/>
          <table:table-cell table:style-name="ce689" table:formula="of:=COUNTIF([.AD3:.AD33];&quot;&gt;0&quot;)" office:value-type="float" office:value="0" table:number-columns-spanned="3" table:number-rows-spanned="1">
            <text:p>0,00</text:p>
          </table:table-cell>
          <table:covered-table-cell table:number-columns-repeated="2" table:style-name="ce689"/>
          <table:table-cell table:style-name="ce689" table:formula="of:=COUNTIF([.AG3:.AG33];&quot;&gt;0&quot;)" office:value-type="float" office:value="0" table:number-columns-spanned="3" table:number-rows-spanned="1">
            <text:p>0,00</text:p>
          </table:table-cell>
          <table:covered-table-cell table:number-columns-repeated="2" table:style-name="ce689"/>
          <table:table-cell table:style-name="ce689" table:formula="of:=COUNTIF([.AJ3:.AJ33];&quot;&gt;0&quot;)" office:value-type="float" office:value="0" table:number-columns-spanned="3" table:number-rows-spanned="1">
            <text:p>0,00</text:p>
          </table:table-cell>
          <table:covered-table-cell table:number-columns-repeated="2" table:style-name="ce689"/>
          <table:table-cell table:style-name="ce770" table:formula="of:=SUM([.B37:.AK37])" office:value-type="float" office:value="0">
            <text:p>0,00</text:p>
          </table:table-cell>
          <table:table-cell table:number-columns-repeated="986"/>
        </table:table-row>
        <table:table-row table:style-name="ro1">
          <table:table-cell table:style-name="ce680" table:formula="of:=[$Voreinstellungen.A19]&amp;&quot; (&quot;&amp;[$Voreinstellungen.B19]&amp;&quot;)&quot;" office:value-type="string" office:string-value="Gleittag (G)">
            <text:p>Gleittag (G)</text:p>
          </table:table-cell>
          <table:table-cell table:style-name="ce690" table:formula="of:=COUNTIF([.D3:.D33];[$Voreinstellungen.B19])" office:value-type="float" office:value="0" table:number-columns-spanned="3" table:number-rows-spanned="1">
            <text:p>0,00</text:p>
          </table:table-cell>
          <table:covered-table-cell table:number-columns-repeated="2" table:style-name="ce690"/>
          <table:table-cell table:style-name="ce690" table:formula="of:=COUNTIF([.G3:.G33];[$Voreinstellungen.B19])" office:value-type="float" office:value="0" table:number-columns-spanned="3" table:number-rows-spanned="1">
            <text:p>0,00</text:p>
          </table:table-cell>
          <table:covered-table-cell table:number-columns-repeated="2" table:style-name="ce690"/>
          <table:table-cell table:style-name="ce690" table:formula="of:=COUNTIF([.J3:.J33];[$Voreinstellungen.B19])" office:value-type="float" office:value="0" table:number-columns-spanned="3" table:number-rows-spanned="1">
            <text:p>0,00</text:p>
          </table:table-cell>
          <table:covered-table-cell table:number-columns-repeated="2" table:style-name="ce690"/>
          <table:table-cell table:style-name="ce690" table:formula="of:=COUNTIF([.M3:.M33];[$Voreinstellungen.B19])" office:value-type="float" office:value="0" table:number-columns-spanned="3" table:number-rows-spanned="1">
            <text:p>0,00</text:p>
          </table:table-cell>
          <table:covered-table-cell table:number-columns-repeated="2" table:style-name="ce690"/>
          <table:table-cell table:style-name="ce690" table:formula="of:=COUNTIF([.P3:.P33];[$Voreinstellungen.B19])" office:value-type="float" office:value="0" table:number-columns-spanned="3" table:number-rows-spanned="1">
            <text:p>0,00</text:p>
          </table:table-cell>
          <table:covered-table-cell table:number-columns-repeated="2" table:style-name="ce690"/>
          <table:table-cell table:style-name="ce690" table:formula="of:=COUNTIF([.S3:.S33];[$Voreinstellungen.B19])" office:value-type="float" office:value="0" table:number-columns-spanned="3" table:number-rows-spanned="1">
            <text:p>0,00</text:p>
          </table:table-cell>
          <table:covered-table-cell table:number-columns-repeated="2" table:style-name="ce690"/>
          <table:table-cell table:style-name="ce690" table:formula="of:=COUNTIF([.V3:.V33];[$Voreinstellungen.B19])" office:value-type="float" office:value="0" table:number-columns-spanned="3" table:number-rows-spanned="1">
            <text:p>0,00</text:p>
          </table:table-cell>
          <table:covered-table-cell table:number-columns-repeated="2" table:style-name="ce690"/>
          <table:table-cell table:style-name="ce690" table:formula="of:=COUNTIF([.Y3:.Y33];[$Voreinstellungen.B19])" office:value-type="float" office:value="0" table:number-columns-spanned="3" table:number-rows-spanned="1">
            <text:p>0,00</text:p>
          </table:table-cell>
          <table:covered-table-cell table:number-columns-repeated="2" table:style-name="ce690"/>
          <table:table-cell table:style-name="ce690" table:formula="of:=COUNTIF([.AB3:.AB33];[$Voreinstellungen.B19])" office:value-type="float" office:value="0" table:number-columns-spanned="3" table:number-rows-spanned="1">
            <text:p>0,00</text:p>
          </table:table-cell>
          <table:covered-table-cell table:number-columns-repeated="2" table:style-name="ce690"/>
          <table:table-cell table:style-name="ce690" table:formula="of:=COUNTIF([.AE3:.AE33];[$Voreinstellungen.B19])" office:value-type="float" office:value="0" table:number-columns-spanned="3" table:number-rows-spanned="1">
            <text:p>0,00</text:p>
          </table:table-cell>
          <table:covered-table-cell table:number-columns-repeated="2" table:style-name="ce690"/>
          <table:table-cell table:style-name="ce690" table:formula="of:=COUNTIF([.AH3:.AH33];[$Voreinstellungen.B19])" office:value-type="float" office:value="0" table:number-columns-spanned="3" table:number-rows-spanned="1">
            <text:p>0,00</text:p>
          </table:table-cell>
          <table:covered-table-cell table:number-columns-repeated="2" table:style-name="ce690"/>
          <table:table-cell table:style-name="ce690" table:formula="of:=COUNTIF([.AK3:.AK33];[$Voreinstellungen.B19])" office:value-type="float" office:value="0" table:number-columns-spanned="3" table:number-rows-spanned="1">
            <text:p>0,00</text:p>
          </table:table-cell>
          <table:covered-table-cell table:number-columns-repeated="2" table:style-name="ce690"/>
          <table:table-cell table:style-name="ce771" table:formula="of:=SUM([.B38:.AK38])" office:value-type="float" office:value="0">
            <text:p>0,00</text:p>
          </table:table-cell>
          <table:table-cell table:number-columns-repeated="986"/>
        </table:table-row>
        <table:table-row table:style-name="ro1">
          <table:table-cell table:style-name="ce680" table:formula="of:=[$Voreinstellungen.A20]&amp;&quot; (&quot;&amp;[$Voreinstellungen.B20]&amp;&quot;)&quot;&amp;&quot;/(&quot;&amp;[$Voreinstellungen.B21]&amp;&quot;)&quot;" office:value-type="string" office:string-value="Krank (K)/(KR)">
            <text:p>Krank (K)/(KR)</text:p>
          </table:table-cell>
          <table:table-cell table:style-name="ce690" table:formula="of:=COUNTIF([.D3:.D33];[$Voreinstellungen.B20])+SUMIF([.D3:.D33];[$Voreinstellungen.B21];[$Berechnungen.B2:.B32])" office:value-type="float" office:value="0" table:number-columns-spanned="3" table:number-rows-spanned="1">
            <text:p>0,00</text:p>
          </table:table-cell>
          <table:covered-table-cell table:number-columns-repeated="2" table:style-name="ce690"/>
          <table:table-cell table:style-name="ce690" table:formula="of:=COUNTIF([.G3:.G33];[$Voreinstellungen.B20])+SUMIF([.G3:.G33];[$Voreinstellungen.B21];[$Berechnungen.E2:.E32])" office:value-type="float" office:value="0" table:number-columns-spanned="3" table:number-rows-spanned="1">
            <text:p>0,00</text:p>
          </table:table-cell>
          <table:covered-table-cell table:number-columns-repeated="2" table:style-name="ce690"/>
          <table:table-cell table:style-name="ce690" table:formula="of:=COUNTIF([.J3:.J33];[$Voreinstellungen.B20])+SUMIF([.J3:.J33];[$Voreinstellungen.B21];[$Berechnungen.H2:.H32])" office:value-type="float" office:value="0" table:number-columns-spanned="3" table:number-rows-spanned="1">
            <text:p>0,00</text:p>
          </table:table-cell>
          <table:covered-table-cell table:number-columns-repeated="2" table:style-name="ce690"/>
          <table:table-cell table:style-name="ce690" table:formula="of:=COUNTIF([.M3:.M33];[$Voreinstellungen.B20])+SUMIF([.M3:.M33];[$Voreinstellungen.B21];[$Berechnungen.K2:.K32])" office:value-type="float" office:value="0" table:number-columns-spanned="3" table:number-rows-spanned="1">
            <text:p>0,00</text:p>
          </table:table-cell>
          <table:covered-table-cell table:number-columns-repeated="2" table:style-name="ce690"/>
          <table:table-cell table:style-name="ce690" table:formula="of:=COUNTIF([.P3:.P33];[$Voreinstellungen.B20])+SUMIF([.P3:.P33];[$Voreinstellungen.B21];[$Berechnungen.N2:.N32])" office:value-type="float" office:value="0" table:number-columns-spanned="3" table:number-rows-spanned="1">
            <text:p>0,00</text:p>
          </table:table-cell>
          <table:covered-table-cell table:number-columns-repeated="2" table:style-name="ce690"/>
          <table:table-cell table:style-name="ce690" table:formula="of:=COUNTIF([.S3:.S33];[$Voreinstellungen.B20])+SUMIF([.S3:.S33];[$Voreinstellungen.B21];[$Berechnungen.Q2:.Q32])" office:value-type="float" office:value="0" table:number-columns-spanned="3" table:number-rows-spanned="1">
            <text:p>0,00</text:p>
          </table:table-cell>
          <table:covered-table-cell table:number-columns-repeated="2" table:style-name="ce690"/>
          <table:table-cell table:style-name="ce690" table:formula="of:=COUNTIF([.V3:.V33];[$Voreinstellungen.B20])+SUMIF([.V3:.V33];[$Voreinstellungen.B21];[$Berechnungen.T2:.T32])" office:value-type="float" office:value="0" table:number-columns-spanned="3" table:number-rows-spanned="1">
            <text:p>0,00</text:p>
          </table:table-cell>
          <table:covered-table-cell table:number-columns-repeated="2" table:style-name="ce690"/>
          <table:table-cell table:style-name="ce690" table:formula="of:=COUNTIF([.Y3:.Y33];[$Voreinstellungen.B20])+SUMIF([.Y3:.Y33];[$Voreinstellungen.B21];[$Berechnungen.W2:.W32])" office:value-type="float" office:value="0" table:number-columns-spanned="3" table:number-rows-spanned="1">
            <text:p>0,00</text:p>
          </table:table-cell>
          <table:covered-table-cell table:number-columns-repeated="2" table:style-name="ce690"/>
          <table:table-cell table:style-name="ce690" table:formula="of:=COUNTIF([.AB3:.AB33];[$Voreinstellungen.B20])+SUMIF([.AB3:.AB33];[$Voreinstellungen.B21];[$Berechnungen.Z2:.Z32])" office:value-type="float" office:value="0" table:number-columns-spanned="3" table:number-rows-spanned="1">
            <text:p>0,00</text:p>
          </table:table-cell>
          <table:covered-table-cell table:number-columns-repeated="2" table:style-name="ce690"/>
          <table:table-cell table:style-name="ce690" table:formula="of:=COUNTIF([.AE3:.AE33];[$Voreinstellungen.B20])+SUMIF([.AE3:.AE33];[$Voreinstellungen.B21];[$Berechnungen.AC2:.AC32])" office:value-type="float" office:value="0" table:number-columns-spanned="3" table:number-rows-spanned="1">
            <text:p>0,00</text:p>
          </table:table-cell>
          <table:covered-table-cell table:number-columns-repeated="2" table:style-name="ce690"/>
          <table:table-cell table:style-name="ce690" table:formula="of:=COUNTIF([.AH3:.AH33];[$Voreinstellungen.B20])+SUMIF([.AH3:.AH33];[$Voreinstellungen.B21];[$Berechnungen.AF2:.AF32])" office:value-type="float" office:value="0" table:number-columns-spanned="3" table:number-rows-spanned="1">
            <text:p>0,00</text:p>
          </table:table-cell>
          <table:covered-table-cell table:number-columns-repeated="2" table:style-name="ce690"/>
          <table:table-cell table:style-name="ce690" table:formula="of:=COUNTIF([.AK3:.AK33];[$Voreinstellungen.B20])+SUMIF([.AK3:.AK33];[$Voreinstellungen.B21];[$Berechnungen.AI2:.AI32])" office:value-type="float" office:value="0" table:number-columns-spanned="3" table:number-rows-spanned="1">
            <text:p>0,00</text:p>
          </table:table-cell>
          <table:covered-table-cell table:number-columns-repeated="2" table:style-name="ce690"/>
          <table:table-cell table:style-name="ce771" table:formula="of:=SUM([.B39:.AK39])" office:value-type="float" office:value="0">
            <text:p>0,00</text:p>
          </table:table-cell>
          <table:table-cell table:number-columns-repeated="986"/>
        </table:table-row>
        <table:table-row table:style-name="ro1">
          <table:table-cell table:style-name="ce680" table:formula="of:=[$Voreinstellungen.A22]&amp;&quot; (&quot;&amp;[$Voreinstellungen.B22]&amp;&quot;)&quot;&amp;&quot;/(&quot;&amp;[$Voreinstellungen.B23]&amp;&quot;)&quot;" office:value-type="string" office:string-value="Kurzarbeit (KU)/(KA)">
            <text:p>Kurzarbeit (KU)/(KA)</text:p>
          </table:table-cell>
          <table:table-cell table:style-name="ce690" table:formula="of:=COUNTIF([.D3:.D33];[$Voreinstellungen.B22])+SUMIF([.D3:.D33];[$Voreinstellungen.B23];[$Berechnungen.B2:.B32])" office:value-type="float" office:value="0" table:number-columns-spanned="3" table:number-rows-spanned="1">
            <text:p>0,00</text:p>
          </table:table-cell>
          <table:covered-table-cell table:number-columns-repeated="2" table:style-name="ce690"/>
          <table:table-cell table:style-name="ce690" table:formula="of:=COUNTIF([.G3:.G33];[$Voreinstellungen.B22])+SUMIF([.G3:.G33];[$Voreinstellungen.B23];[$Berechnungen.E2:.E32])" office:value-type="float" office:value="0" table:number-columns-spanned="3" table:number-rows-spanned="1">
            <text:p>0,00</text:p>
          </table:table-cell>
          <table:covered-table-cell table:number-columns-repeated="2" table:style-name="ce690"/>
          <table:table-cell table:style-name="ce690" table:formula="of:=COUNTIF([.J3:.J33];[$Voreinstellungen.B22])+SUMIF([.J3:.J33];[$Voreinstellungen.B23];[$Berechnungen.H2:.H32])" office:value-type="float" office:value="0" table:number-columns-spanned="3" table:number-rows-spanned="1">
            <text:p>0,00</text:p>
          </table:table-cell>
          <table:covered-table-cell table:number-columns-repeated="2" table:style-name="ce690"/>
          <table:table-cell table:style-name="ce690" table:formula="of:=COUNTIF([.M3:.M33];[$Voreinstellungen.B22])+SUMIF([.M3:.M33];[$Voreinstellungen.B23];[$Berechnungen.K2:.K32])" office:value-type="float" office:value="0" table:number-columns-spanned="3" table:number-rows-spanned="1">
            <text:p>0,00</text:p>
          </table:table-cell>
          <table:covered-table-cell table:number-columns-repeated="2" table:style-name="ce690"/>
          <table:table-cell table:style-name="ce690" table:formula="of:=COUNTIF([.P3:.P33];[$Voreinstellungen.B22])+SUMIF([.P3:.P33];[$Voreinstellungen.B23];[$Berechnungen.N2:.N32])" office:value-type="float" office:value="0" table:number-columns-spanned="3" table:number-rows-spanned="1">
            <text:p>0,00</text:p>
          </table:table-cell>
          <table:covered-table-cell table:number-columns-repeated="2" table:style-name="ce690"/>
          <table:table-cell table:style-name="ce690" table:formula="of:=COUNTIF([.S3:.S33];[$Voreinstellungen.B22])+SUMIF([.S3:.S33];[$Voreinstellungen.B23];[$Berechnungen.Q2:.Q32])" office:value-type="float" office:value="0" table:number-columns-spanned="3" table:number-rows-spanned="1">
            <text:p>0,00</text:p>
          </table:table-cell>
          <table:covered-table-cell table:number-columns-repeated="2" table:style-name="ce690"/>
          <table:table-cell table:style-name="ce690" table:formula="of:=COUNTIF([.V3:.V33];[$Voreinstellungen.B22])+SUMIF([.V3:.V33];[$Voreinstellungen.B23];[$Berechnungen.T2:.T32])" office:value-type="float" office:value="0" table:number-columns-spanned="3" table:number-rows-spanned="1">
            <text:p>0,00</text:p>
          </table:table-cell>
          <table:covered-table-cell table:number-columns-repeated="2" table:style-name="ce690"/>
          <table:table-cell table:style-name="ce690" table:formula="of:=COUNTIF([.Y3:.Y33];[$Voreinstellungen.B22])+SUMIF([.Y3:.Y33];[$Voreinstellungen.B23];[$Berechnungen.W2:.W32])" office:value-type="float" office:value="0" table:number-columns-spanned="3" table:number-rows-spanned="1">
            <text:p>0,00</text:p>
          </table:table-cell>
          <table:covered-table-cell table:number-columns-repeated="2" table:style-name="ce690"/>
          <table:table-cell table:style-name="ce690" table:formula="of:=COUNTIF([.AB3:.AB33];[$Voreinstellungen.B22])+SUMIF([.AB3:.AB33];[$Voreinstellungen.B23];[$Berechnungen.Z2:.Z32])" office:value-type="float" office:value="0" table:number-columns-spanned="3" table:number-rows-spanned="1">
            <text:p>0,00</text:p>
          </table:table-cell>
          <table:covered-table-cell table:number-columns-repeated="2" table:style-name="ce690"/>
          <table:table-cell table:style-name="ce690" table:formula="of:=COUNTIF([.AE3:.AE33];[$Voreinstellungen.B22])+SUMIF([.AE3:.AE33];[$Voreinstellungen.B23];[$Berechnungen.AC2:.AC32])" office:value-type="float" office:value="0" table:number-columns-spanned="3" table:number-rows-spanned="1">
            <text:p>0,00</text:p>
          </table:table-cell>
          <table:covered-table-cell table:number-columns-repeated="2" table:style-name="ce690"/>
          <table:table-cell table:style-name="ce690" table:formula="of:=COUNTIF([.AH3:.AH33];[$Voreinstellungen.B22])+SUMIF([.AH3:.AH33];[$Voreinstellungen.B23];[$Berechnungen.AF2:.AF32])" office:value-type="float" office:value="0" table:number-columns-spanned="3" table:number-rows-spanned="1">
            <text:p>0,00</text:p>
          </table:table-cell>
          <table:covered-table-cell table:number-columns-repeated="2" table:style-name="ce690"/>
          <table:table-cell table:style-name="ce690" table:formula="of:=COUNTIF([.AK3:.AK33];[$Voreinstellungen.B22])+SUMIF([.AK3:.AK33];[$Voreinstellungen.B23];[$Berechnungen.AI2:.AI32])" office:value-type="float" office:value="0" table:number-columns-spanned="3" table:number-rows-spanned="1">
            <text:p>0,00</text:p>
          </table:table-cell>
          <table:covered-table-cell table:number-columns-repeated="2" table:style-name="ce690"/>
          <table:table-cell table:style-name="ce771" table:formula="of:=SUM([.B40:.AK40])" office:value-type="float" office:value="0">
            <text:p>0,00</text:p>
          </table:table-cell>
          <table:table-cell table:number-columns-repeated="986"/>
        </table:table-row>
        <table:table-row table:style-name="ro1">
          <table:table-cell table:style-name="ce680" table:formula="of:=[$Voreinstellungen.A24]&amp;&quot; (&quot;&amp;[$Voreinstellungen.B24]&amp;&quot;)&quot;&amp;&quot;/(&quot;&amp;[$Voreinstellungen.B25]&amp;&quot;)&quot;" office:value-type="string" office:string-value="Urlaub (U)/(UH)">
            <text:p>Urlaub (U)/(UH)</text:p>
          </table:table-cell>
          <table:table-cell table:style-name="ce690" table:formula="of:=COUNTIF([.D3:.D33];[$Voreinstellungen.B24])+(COUNTIF([.D3:.D33];[$Voreinstellungen.B25])*[$Voreinstellungen.C25])" office:value-type="float" office:value="0" table:number-columns-spanned="3" table:number-rows-spanned="1">
            <text:p>0,00</text:p>
          </table:table-cell>
          <table:covered-table-cell table:number-columns-repeated="2" table:style-name="ce690"/>
          <table:table-cell table:style-name="ce690" table:formula="of:=COUNTIF([.G3:.G33];[$Voreinstellungen.B24])+(COUNTIF([.G3:.G33];[$Voreinstellungen.B25])*[$Voreinstellungen.C25])" office:value-type="float" office:value="0" table:number-columns-spanned="3" table:number-rows-spanned="1">
            <text:p>0,00</text:p>
          </table:table-cell>
          <table:covered-table-cell table:number-columns-repeated="2" table:style-name="ce690"/>
          <table:table-cell table:style-name="ce690" table:formula="of:=COUNTIF([.J3:.J33];[$Voreinstellungen.B24])+(COUNTIF([.J3:.J33];[$Voreinstellungen.B25])*[$Voreinstellungen.C25])" office:value-type="float" office:value="0" table:number-columns-spanned="3" table:number-rows-spanned="1">
            <text:p>0,00</text:p>
          </table:table-cell>
          <table:covered-table-cell table:number-columns-repeated="2" table:style-name="ce690"/>
          <table:table-cell table:style-name="ce690" table:formula="of:=COUNTIF([.M3:.M33];[$Voreinstellungen.B24])+(COUNTIF([.M3:.M33];[$Voreinstellungen.B25])*[$Voreinstellungen.C25])" office:value-type="float" office:value="0" table:number-columns-spanned="3" table:number-rows-spanned="1">
            <text:p>0,00</text:p>
          </table:table-cell>
          <table:covered-table-cell table:number-columns-repeated="2" table:style-name="ce690"/>
          <table:table-cell table:style-name="ce690" table:formula="of:=COUNTIF([.P3:.P33];[$Voreinstellungen.B24])+(COUNTIF([.P3:.P33];[$Voreinstellungen.B25])*[$Voreinstellungen.C25])" office:value-type="float" office:value="0" table:number-columns-spanned="3" table:number-rows-spanned="1">
            <text:p>0,00</text:p>
          </table:table-cell>
          <table:covered-table-cell table:number-columns-repeated="2" table:style-name="ce690"/>
          <table:table-cell table:style-name="ce690" table:formula="of:=COUNTIF([.S3:.S33];[$Voreinstellungen.B24])+(COUNTIF([.S3:.S33];[$Voreinstellungen.B25])*[$Voreinstellungen.C25])" office:value-type="float" office:value="0" table:number-columns-spanned="3" table:number-rows-spanned="1">
            <text:p>0,00</text:p>
          </table:table-cell>
          <table:covered-table-cell table:number-columns-repeated="2" table:style-name="ce690"/>
          <table:table-cell table:style-name="ce690" table:formula="of:=COUNTIF([.V3:.V33];[$Voreinstellungen.B24])+(COUNTIF([.V3:.V33];[$Voreinstellungen.B25])*[$Voreinstellungen.C25])" office:value-type="float" office:value="0" table:number-columns-spanned="3" table:number-rows-spanned="1">
            <text:p>0,00</text:p>
          </table:table-cell>
          <table:covered-table-cell table:number-columns-repeated="2" table:style-name="ce690"/>
          <table:table-cell table:style-name="ce690" table:formula="of:=COUNTIF([.Y3:.Y33];[$Voreinstellungen.B24])+(COUNTIF([.Y3:.Y33];[$Voreinstellungen.B25])*[$Voreinstellungen.C25])" office:value-type="float" office:value="0" table:number-columns-spanned="3" table:number-rows-spanned="1">
            <text:p>0,00</text:p>
          </table:table-cell>
          <table:covered-table-cell table:number-columns-repeated="2" table:style-name="ce690"/>
          <table:table-cell table:style-name="ce690" table:formula="of:=COUNTIF([.AB3:.AB33];[$Voreinstellungen.B24])+(COUNTIF([.AB3:.AB33];[$Voreinstellungen.B25])*[$Voreinstellungen.C25])" office:value-type="float" office:value="0" table:number-columns-spanned="3" table:number-rows-spanned="1">
            <text:p>0,00</text:p>
          </table:table-cell>
          <table:covered-table-cell table:number-columns-repeated="2" table:style-name="ce690"/>
          <table:table-cell table:style-name="ce690" table:formula="of:=COUNTIF([.AE3:.AE33];[$Voreinstellungen.B24])+(COUNTIF([.AE3:.AE33];[$Voreinstellungen.B25])*[$Voreinstellungen.C25])" office:value-type="float" office:value="0" table:number-columns-spanned="3" table:number-rows-spanned="1">
            <text:p>0,00</text:p>
          </table:table-cell>
          <table:covered-table-cell table:number-columns-repeated="2" table:style-name="ce690"/>
          <table:table-cell table:style-name="ce690" table:formula="of:=COUNTIF([.AH3:.AH33];[$Voreinstellungen.B24])+(COUNTIF([.AH3:.AH33];[$Voreinstellungen.B25])*[$Voreinstellungen.C25])" office:value-type="float" office:value="0" table:number-columns-spanned="3" table:number-rows-spanned="1">
            <text:p>0,00</text:p>
          </table:table-cell>
          <table:covered-table-cell table:number-columns-repeated="2" table:style-name="ce690"/>
          <table:table-cell table:style-name="ce690" table:formula="of:=COUNTIF([.AK3:.AK33];[$Voreinstellungen.B24])+(COUNTIF([.AK3:.AK33];[$Voreinstellungen.B25])*[$Voreinstellungen.C25])" office:value-type="float" office:value="0" table:number-columns-spanned="3" table:number-rows-spanned="1">
            <text:p>0,00</text:p>
          </table:table-cell>
          <table:covered-table-cell table:number-columns-repeated="2" table:style-name="ce690"/>
          <table:table-cell table:style-name="ce771" table:formula="of:=SUM([.B41:.AK41])" office:value-type="float" office:value="0">
            <text:p>0,00</text:p>
          </table:table-cell>
          <table:table-cell table:number-columns-repeated="986"/>
        </table:table-row>
        <table:table-row table:style-name="ro1">
          <table:table-cell table:style-name="ce680" table:formula="of:=IF([$Voreinstellungen.A26]=&quot;&quot;;&quot;&quot;;[$Voreinstellungen.A26]&amp;&quot; (&quot;&amp;[$Voreinstellungen.B26]&amp;&quot;)&quot;)">
            <text:p/>
          </table:table-cell>
          <table:table-cell table:style-name="ce690" table:formula="of:=IF([$Voreinstellungen.C26]=&quot;NONE&quot;;SUMIF([.D3:.D33];[$Voreinstellungen.B26];[$Berechnungen.B2:.B32])+SUMPRODUCT(([.D3:.D33]=[$Voreinstellungen.B26])*([.C3:.C33]=&quot;&quot;));COUNTIF([.D3:.D33];[$Voreinstellungen.B26])*[$Voreinstellungen.C26])" office:value-type="float" office:value="0" table:number-columns-spanned="3" table:number-rows-spanned="1">
            <text:p>0,00</text:p>
          </table:table-cell>
          <table:covered-table-cell table:number-columns-repeated="2" table:style-name="ce690"/>
          <table:table-cell table:style-name="ce690" table:formula="of:=IF([$Voreinstellungen.C26]=&quot;NONE&quot;;SUMIF([.G3:.G33];[$Voreinstellungen.B26];[$Berechnungen.E2:.E32])+SUMPRODUCT(([.G3:.G33]=[$Voreinstellungen.B26])*([.F3:.F33]=&quot;&quot;));COUNTIF([.G3:.G33];[$Voreinstellungen.B26])*[$Voreinstellungen.C26])" office:value-type="float" office:value="0" table:number-columns-spanned="3" table:number-rows-spanned="1">
            <text:p>0,00</text:p>
          </table:table-cell>
          <table:covered-table-cell table:number-columns-repeated="2" table:style-name="ce690"/>
          <table:table-cell table:style-name="ce690" table:formula="of:=IF([$Voreinstellungen.C26]=&quot;NONE&quot;;SUMIF([.J3:.J33];[$Voreinstellungen.B26];[$Berechnungen.H2:.H32])+SUMPRODUCT(([.J3:.J33]=[$Voreinstellungen.B26])*([.I3:.I33]=&quot;&quot;));COUNTIF([.J3:.J33];[$Voreinstellungen.B26])*[$Voreinstellungen.C26])" office:value-type="float" office:value="0" table:number-columns-spanned="3" table:number-rows-spanned="1">
            <text:p>0,00</text:p>
          </table:table-cell>
          <table:covered-table-cell table:number-columns-repeated="2" table:style-name="ce690"/>
          <table:table-cell table:style-name="ce690" table:formula="of:=IF([$Voreinstellungen.C26]=&quot;NONE&quot;;SUMIF([.M3:.M33];[$Voreinstellungen.B26];[$Berechnungen.K2:.K32])+SUMPRODUCT(([.M3:.M33]=[$Voreinstellungen.B26])*([.L3:.L33]=&quot;&quot;));COUNTIF([.M3:.M33];[$Voreinstellungen.B26])*[$Voreinstellungen.C26])" office:value-type="float" office:value="0" table:number-columns-spanned="3" table:number-rows-spanned="1">
            <text:p>0,00</text:p>
          </table:table-cell>
          <table:covered-table-cell table:number-columns-repeated="2" table:style-name="ce690"/>
          <table:table-cell table:style-name="ce690" table:formula="of:=IF([$Voreinstellungen.C26]=&quot;NONE&quot;;SUMIF([.P3:.P33];[$Voreinstellungen.B26];[$Berechnungen.N2:.N32])+SUMPRODUCT(([.P3:.P33]=[$Voreinstellungen.B26])*([.O3:.O33]=&quot;&quot;));COUNTIF([.P3:.P33];[$Voreinstellungen.B26])*[$Voreinstellungen.C26])" office:value-type="float" office:value="0" table:number-columns-spanned="3" table:number-rows-spanned="1">
            <text:p>0,00</text:p>
          </table:table-cell>
          <table:covered-table-cell table:number-columns-repeated="2" table:style-name="ce690"/>
          <table:table-cell table:style-name="ce690" table:formula="of:=IF([$Voreinstellungen.C26]=&quot;NONE&quot;;SUMIF([.S3:.S33];[$Voreinstellungen.B26];[$Berechnungen.Q2:.Q32])+SUMPRODUCT(([.S3:.S33]=[$Voreinstellungen.B26])*([.R3:.R33]=&quot;&quot;));COUNTIF([.S3:.S33];[$Voreinstellungen.B26])*[$Voreinstellungen.C26])" office:value-type="float" office:value="0" table:number-columns-spanned="3" table:number-rows-spanned="1">
            <text:p>0,00</text:p>
          </table:table-cell>
          <table:covered-table-cell table:number-columns-repeated="2" table:style-name="ce690"/>
          <table:table-cell table:style-name="ce690" table:formula="of:=IF([$Voreinstellungen.C26]=&quot;NONE&quot;;SUMIF([.V3:.V33];[$Voreinstellungen.B26];[$Berechnungen.T2:.T32])+SUMPRODUCT(([.V3:.V33]=[$Voreinstellungen.B26])*([.U3:.U33]=&quot;&quot;));COUNTIF([.V3:.V33];[$Voreinstellungen.B26])*[$Voreinstellungen.C26])" office:value-type="float" office:value="0" table:number-columns-spanned="3" table:number-rows-spanned="1">
            <text:p>0,00</text:p>
          </table:table-cell>
          <table:covered-table-cell table:number-columns-repeated="2" table:style-name="ce690"/>
          <table:table-cell table:style-name="ce690" table:formula="of:=IF([$Voreinstellungen.C26]=&quot;NONE&quot;;SUMIF([.Y3:.Y33];[$Voreinstellungen.B26];[$Berechnungen.W2:.W32])+SUMPRODUCT(([.Y3:.Y33]=[$Voreinstellungen.B26])*([.X3:.X33]=&quot;&quot;));COUNTIF([.Y3:.Y33];[$Voreinstellungen.B26])*[$Voreinstellungen.C26])" office:value-type="float" office:value="0" table:number-columns-spanned="3" table:number-rows-spanned="1">
            <text:p>0,00</text:p>
          </table:table-cell>
          <table:covered-table-cell table:number-columns-repeated="2" table:style-name="ce690"/>
          <table:table-cell table:style-name="ce690" table:formula="of:=IF([$Voreinstellungen.C26]=&quot;NONE&quot;;SUMIF([.AB3:.AB33];[$Voreinstellungen.B26];[$Berechnungen.Z2:.Z32])+SUMPRODUCT(([.AB3:.AB33]=[$Voreinstellungen.B26])*([.AA3:.AA33]=&quot;&quot;));COUNTIF([.AB3:.AB33];[$Voreinstellungen.B26])*[$Voreinstellungen.C26])" office:value-type="float" office:value="0" table:number-columns-spanned="3" table:number-rows-spanned="1">
            <text:p>0,00</text:p>
          </table:table-cell>
          <table:covered-table-cell table:number-columns-repeated="2" table:style-name="ce690"/>
          <table:table-cell table:style-name="ce690" table:formula="of:=IF([$Voreinstellungen.C26]=&quot;NONE&quot;;SUMIF([.AE3:.AE33];[$Voreinstellungen.B26];[$Berechnungen.AC2:.AC32])+SUMPRODUCT(([.AE3:.AE33]=[$Voreinstellungen.B26])*([.AD3:.AD33]=&quot;&quot;));COUNTIF([.AE3:.AE33];[$Voreinstellungen.B26])*[$Voreinstellungen.C26])" office:value-type="float" office:value="0" table:number-columns-spanned="3" table:number-rows-spanned="1">
            <text:p>0,00</text:p>
          </table:table-cell>
          <table:covered-table-cell table:number-columns-repeated="2" table:style-name="ce690"/>
          <table:table-cell table:style-name="ce690" table:formula="of:=IF([$Voreinstellungen.C26]=&quot;NONE&quot;;SUMIF([.AH3:.AH33];[$Voreinstellungen.B26];[$Berechnungen.AF2:.AF32])+SUMPRODUCT(([.AH3:.AH33]=[$Voreinstellungen.B26])*([.AG3:.AG33]=&quot;&quot;));COUNTIF([.AH3:.AH33];[$Voreinstellungen.B26])*[$Voreinstellungen.C26])" office:value-type="float" office:value="0" table:number-columns-spanned="3" table:number-rows-spanned="1">
            <text:p>0,00</text:p>
          </table:table-cell>
          <table:covered-table-cell table:number-columns-repeated="2" table:style-name="ce690"/>
          <table:table-cell table:style-name="ce690" table:formula="of:=IF([$Voreinstellungen.C26]=&quot;NONE&quot;;SUMIF([.AK3:.AK33];[$Voreinstellungen.B26];[$Berechnungen.AI2:.AI32])+SUMPRODUCT(([.AK3:.AK33]=[$Voreinstellungen.B26])*([.AJ3:.AJ33]=&quot;&quot;));COUNTIF([.AK3:.AK33];[$Voreinstellungen.B26])*[$Voreinstellungen.C26])" office:value-type="float" office:value="0" table:number-columns-spanned="3" table:number-rows-spanned="1">
            <text:p>0,00</text:p>
          </table:table-cell>
          <table:covered-table-cell table:number-columns-repeated="2" table:style-name="ce690"/>
          <table:table-cell table:style-name="ce771" table:formula="of:=SUM([.B42:.AK42])" office:value-type="float" office:value="0">
            <text:p>0,00</text:p>
          </table:table-cell>
          <table:table-cell table:number-columns-repeated="986"/>
        </table:table-row>
        <table:table-row table:style-name="ro1">
          <table:table-cell table:style-name="ce680" table:formula="of:=IF([$Voreinstellungen.A27]=&quot;&quot;;&quot;&quot;;[$Voreinstellungen.A27]&amp;&quot; (&quot;&amp;[$Voreinstellungen.B27]&amp;&quot;)&quot;)">
            <text:p/>
          </table:table-cell>
          <table:table-cell table:style-name="ce690" table:formula="of:=IF([$Voreinstellungen.C27]=&quot;NONE&quot;;SUMIF([.D3:.D33];[$Voreinstellungen.B27];[$Berechnungen.B2:.B32])+SUMPRODUCT(([.D3:.D33]=[$Voreinstellungen.B27])*([.C3:.C33]=&quot;&quot;));COUNTIF([.D3:.D33];[$Voreinstellungen.B27])*[$Voreinstellungen.C27])" office:value-type="float" office:value="0" table:number-columns-spanned="3" table:number-rows-spanned="1">
            <text:p>0,00</text:p>
          </table:table-cell>
          <table:covered-table-cell table:number-columns-repeated="2" table:style-name="ce690"/>
          <table:table-cell table:style-name="ce690" table:formula="of:=IF([$Voreinstellungen.C27]=&quot;NONE&quot;;SUMIF([.G3:.G33];[$Voreinstellungen.B27];[$Berechnungen.E2:.E32])+SUMPRODUCT(([.G3:.G33]=[$Voreinstellungen.B27])*([.F3:.F33]=&quot;&quot;));COUNTIF([.G3:.G33];[$Voreinstellungen.B27])*[$Voreinstellungen.C27])" office:value-type="float" office:value="0" table:number-columns-spanned="3" table:number-rows-spanned="1">
            <text:p>0,00</text:p>
          </table:table-cell>
          <table:covered-table-cell table:number-columns-repeated="2" table:style-name="ce690"/>
          <table:table-cell table:style-name="ce690" table:formula="of:=IF([$Voreinstellungen.C27]=&quot;NONE&quot;;SUMIF([.J3:.J33];[$Voreinstellungen.B27];[$Berechnungen.H2:.H32])+SUMPRODUCT(([.J3:.J33]=[$Voreinstellungen.B27])*([.I3:.I33]=&quot;&quot;));COUNTIF([.J3:.J33];[$Voreinstellungen.B27])*[$Voreinstellungen.C27])" office:value-type="float" office:value="0" table:number-columns-spanned="3" table:number-rows-spanned="1">
            <text:p>0,00</text:p>
          </table:table-cell>
          <table:covered-table-cell table:number-columns-repeated="2" table:style-name="ce690"/>
          <table:table-cell table:style-name="ce690" table:formula="of:=IF([$Voreinstellungen.C27]=&quot;NONE&quot;;SUMIF([.M3:.M33];[$Voreinstellungen.B27];[$Berechnungen.K2:.K32])+SUMPRODUCT(([.M3:.M33]=[$Voreinstellungen.B27])*([.L3:.L33]=&quot;&quot;));COUNTIF([.M3:.M33];[$Voreinstellungen.B27])*[$Voreinstellungen.C27])" office:value-type="float" office:value="0" table:number-columns-spanned="3" table:number-rows-spanned="1">
            <text:p>0,00</text:p>
          </table:table-cell>
          <table:covered-table-cell table:number-columns-repeated="2" table:style-name="ce690"/>
          <table:table-cell table:style-name="ce690" table:formula="of:=IF([$Voreinstellungen.C27]=&quot;NONE&quot;;SUMIF([.P3:.P33];[$Voreinstellungen.B27];[$Berechnungen.N2:.N32])+SUMPRODUCT(([.P3:.P33]=[$Voreinstellungen.B27])*([.O3:.O33]=&quot;&quot;));COUNTIF([.P3:.P33];[$Voreinstellungen.B27])*[$Voreinstellungen.C27])" office:value-type="float" office:value="0" table:number-columns-spanned="3" table:number-rows-spanned="1">
            <text:p>0,00</text:p>
          </table:table-cell>
          <table:covered-table-cell table:number-columns-repeated="2" table:style-name="ce690"/>
          <table:table-cell table:style-name="ce690" table:formula="of:=IF([$Voreinstellungen.C27]=&quot;NONE&quot;;SUMIF([.S3:.S33];[$Voreinstellungen.B27];[$Berechnungen.Q2:.Q32])+SUMPRODUCT(([.S3:.S33]=[$Voreinstellungen.B27])*([.R3:.R33]=&quot;&quot;));COUNTIF([.S3:.S33];[$Voreinstellungen.B27])*[$Voreinstellungen.C27])" office:value-type="float" office:value="0" table:number-columns-spanned="3" table:number-rows-spanned="1">
            <text:p>0,00</text:p>
          </table:table-cell>
          <table:covered-table-cell table:number-columns-repeated="2" table:style-name="ce690"/>
          <table:table-cell table:style-name="ce690" table:formula="of:=IF([$Voreinstellungen.C27]=&quot;NONE&quot;;SUMIF([.V3:.V33];[$Voreinstellungen.B27];[$Berechnungen.T2:.T32])+SUMPRODUCT(([.V3:.V33]=[$Voreinstellungen.B27])*([.U3:.U33]=&quot;&quot;));COUNTIF([.V3:.V33];[$Voreinstellungen.B27])*[$Voreinstellungen.C27])" office:value-type="float" office:value="0" table:number-columns-spanned="3" table:number-rows-spanned="1">
            <text:p>0,00</text:p>
          </table:table-cell>
          <table:covered-table-cell table:number-columns-repeated="2" table:style-name="ce690"/>
          <table:table-cell table:style-name="ce690" table:formula="of:=IF([$Voreinstellungen.C27]=&quot;NONE&quot;;SUMIF([.Y3:.Y33];[$Voreinstellungen.B27];[$Berechnungen.W2:.W32])+SUMPRODUCT(([.Y3:.Y33]=[$Voreinstellungen.B27])*([.X3:.X33]=&quot;&quot;));COUNTIF([.Y3:.Y33];[$Voreinstellungen.B27])*[$Voreinstellungen.C27])" office:value-type="float" office:value="0" table:number-columns-spanned="3" table:number-rows-spanned="1">
            <text:p>0,00</text:p>
          </table:table-cell>
          <table:covered-table-cell table:number-columns-repeated="2" table:style-name="ce690"/>
          <table:table-cell table:style-name="ce690" table:formula="of:=IF([$Voreinstellungen.C27]=&quot;NONE&quot;;SUMIF([.AB3:.AB33];[$Voreinstellungen.B27];[$Berechnungen.Z2:.Z32])+SUMPRODUCT(([.AB3:.AB33]=[$Voreinstellungen.B27])*([.AA3:.AA33]=&quot;&quot;));COUNTIF([.AB3:.AB33];[$Voreinstellungen.B27])*[$Voreinstellungen.C27])" office:value-type="float" office:value="0" table:number-columns-spanned="3" table:number-rows-spanned="1">
            <text:p>0,00</text:p>
          </table:table-cell>
          <table:covered-table-cell table:number-columns-repeated="2" table:style-name="ce690"/>
          <table:table-cell table:style-name="ce690" table:formula="of:=IF([$Voreinstellungen.C27]=&quot;NONE&quot;;SUMIF([.AE3:.AE33];[$Voreinstellungen.B27];[$Berechnungen.AC2:.AC32])+SUMPRODUCT(([.AE3:.AE33]=[$Voreinstellungen.B27])*([.AD3:.AD33]=&quot;&quot;));COUNTIF([.AE3:.AE33];[$Voreinstellungen.B27])*[$Voreinstellungen.C27])" office:value-type="float" office:value="0" table:number-columns-spanned="3" table:number-rows-spanned="1">
            <text:p>0,00</text:p>
          </table:table-cell>
          <table:covered-table-cell table:number-columns-repeated="2" table:style-name="ce690"/>
          <table:table-cell table:style-name="ce690" table:formula="of:=IF([$Voreinstellungen.C27]=&quot;NONE&quot;;SUMIF([.AH3:.AH33];[$Voreinstellungen.B27];[$Berechnungen.AF2:.AF32])+SUMPRODUCT(([.AH3:.AH33]=[$Voreinstellungen.B27])*([.AG3:.AG33]=&quot;&quot;));COUNTIF([.AH3:.AH33];[$Voreinstellungen.B27])*[$Voreinstellungen.C27])" office:value-type="float" office:value="0" table:number-columns-spanned="3" table:number-rows-spanned="1">
            <text:p>0,00</text:p>
          </table:table-cell>
          <table:covered-table-cell table:number-columns-repeated="2" table:style-name="ce690"/>
          <table:table-cell table:style-name="ce690" table:formula="of:=IF([$Voreinstellungen.C27]=&quot;NONE&quot;;SUMIF([.AK3:.AK33];[$Voreinstellungen.B27];[$Berechnungen.AI2:.AI32])+SUMPRODUCT(([.AK3:.AK33]=[$Voreinstellungen.B27])*([.AJ3:.AJ33]=&quot;&quot;));COUNTIF([.AK3:.AK33];[$Voreinstellungen.B27])*[$Voreinstellungen.C27])" office:value-type="float" office:value="0" table:number-columns-spanned="3" table:number-rows-spanned="1">
            <text:p>0,00</text:p>
          </table:table-cell>
          <table:covered-table-cell table:number-columns-repeated="2" table:style-name="ce690"/>
          <table:table-cell table:style-name="ce771" table:formula="of:=SUM([.B43:.AK43])" office:value-type="float" office:value="0">
            <text:p>0,00</text:p>
          </table:table-cell>
          <table:table-cell table:number-columns-repeated="986"/>
        </table:table-row>
        <table:table-row table:style-name="ro1">
          <table:table-cell table:style-name="ce680" table:formula="of:=IF([$Voreinstellungen.A28]=&quot;&quot;;&quot;&quot;;[$Voreinstellungen.A28]&amp;&quot; (&quot;&amp;[$Voreinstellungen.B28]&amp;&quot;)&quot;)">
            <text:p/>
          </table:table-cell>
          <table:table-cell table:style-name="ce690" table:formula="of:=IF([$Voreinstellungen.C28]=&quot;NONE&quot;;SUMIF([.D3:.D33];[$Voreinstellungen.B28];[$Berechnungen.B2:.B32])+SUMPRODUCT(([.D3:.D33]=[$Voreinstellungen.B28])*([.C3:.C33]=&quot;&quot;));COUNTIF([.D3:.D33];[$Voreinstellungen.B28])*[$Voreinstellungen.C28])" office:value-type="float" office:value="0" table:number-columns-spanned="3" table:number-rows-spanned="1">
            <text:p>0,00</text:p>
          </table:table-cell>
          <table:covered-table-cell table:number-columns-repeated="2" table:style-name="ce690"/>
          <table:table-cell table:style-name="ce690" table:formula="of:=IF([$Voreinstellungen.C28]=&quot;NONE&quot;;SUMIF([.G3:.G33];[$Voreinstellungen.B28];[$Berechnungen.E2:.E32])+SUMPRODUCT(([.G3:.G33]=[$Voreinstellungen.B28])*([.F3:.F33]=&quot;&quot;));COUNTIF([.G3:.G33];[$Voreinstellungen.B28])*[$Voreinstellungen.C28])" office:value-type="float" office:value="0" table:number-columns-spanned="3" table:number-rows-spanned="1">
            <text:p>0,00</text:p>
          </table:table-cell>
          <table:covered-table-cell table:number-columns-repeated="2" table:style-name="ce690"/>
          <table:table-cell table:style-name="ce690" table:formula="of:=IF([$Voreinstellungen.C28]=&quot;NONE&quot;;SUMIF([.J3:.J33];[$Voreinstellungen.B28];[$Berechnungen.H2:.H32])+SUMPRODUCT(([.J3:.J33]=[$Voreinstellungen.B28])*([.I3:.I33]=&quot;&quot;));COUNTIF([.J3:.J33];[$Voreinstellungen.B28])*[$Voreinstellungen.C28])" office:value-type="float" office:value="0" table:number-columns-spanned="3" table:number-rows-spanned="1">
            <text:p>0,00</text:p>
          </table:table-cell>
          <table:covered-table-cell table:number-columns-repeated="2" table:style-name="ce690"/>
          <table:table-cell table:style-name="ce690" table:formula="of:=IF([$Voreinstellungen.C28]=&quot;NONE&quot;;SUMIF([.M3:.M33];[$Voreinstellungen.B28];[$Berechnungen.K2:.K32])+SUMPRODUCT(([.M3:.M33]=[$Voreinstellungen.B28])*([.L3:.L33]=&quot;&quot;));COUNTIF([.M3:.M33];[$Voreinstellungen.B28])*[$Voreinstellungen.C28])" office:value-type="float" office:value="0" table:number-columns-spanned="3" table:number-rows-spanned="1">
            <text:p>0,00</text:p>
          </table:table-cell>
          <table:covered-table-cell table:number-columns-repeated="2" table:style-name="ce690"/>
          <table:table-cell table:style-name="ce690" table:formula="of:=IF([$Voreinstellungen.C28]=&quot;NONE&quot;;SUMIF([.P3:.P33];[$Voreinstellungen.B28];[$Berechnungen.N2:.N32])+SUMPRODUCT(([.P3:.P33]=[$Voreinstellungen.B28])*([.O3:.O33]=&quot;&quot;));COUNTIF([.P3:.P33];[$Voreinstellungen.B28])*[$Voreinstellungen.C28])" office:value-type="float" office:value="0" table:number-columns-spanned="3" table:number-rows-spanned="1">
            <text:p>0,00</text:p>
          </table:table-cell>
          <table:covered-table-cell table:number-columns-repeated="2" table:style-name="ce690"/>
          <table:table-cell table:style-name="ce690" table:formula="of:=IF([$Voreinstellungen.C28]=&quot;NONE&quot;;SUMIF([.S3:.S33];[$Voreinstellungen.B28];[$Berechnungen.Q2:.Q32])+SUMPRODUCT(([.S3:.S33]=[$Voreinstellungen.B28])*([.R3:.R33]=&quot;&quot;));COUNTIF([.S3:.S33];[$Voreinstellungen.B28])*[$Voreinstellungen.C28])" office:value-type="float" office:value="0" table:number-columns-spanned="3" table:number-rows-spanned="1">
            <text:p>0,00</text:p>
          </table:table-cell>
          <table:covered-table-cell table:number-columns-repeated="2" table:style-name="ce690"/>
          <table:table-cell table:style-name="ce690" table:formula="of:=IF([$Voreinstellungen.C28]=&quot;NONE&quot;;SUMIF([.V3:.V33];[$Voreinstellungen.B28];[$Berechnungen.T2:.T32])+SUMPRODUCT(([.V3:.V33]=[$Voreinstellungen.B28])*([.U3:.U33]=&quot;&quot;));COUNTIF([.V3:.V33];[$Voreinstellungen.B28])*[$Voreinstellungen.C28])" office:value-type="float" office:value="0" table:number-columns-spanned="3" table:number-rows-spanned="1">
            <text:p>0,00</text:p>
          </table:table-cell>
          <table:covered-table-cell table:number-columns-repeated="2" table:style-name="ce690"/>
          <table:table-cell table:style-name="ce690" table:formula="of:=IF([$Voreinstellungen.C28]=&quot;NONE&quot;;SUMIF([.Y3:.Y33];[$Voreinstellungen.B28];[$Berechnungen.W2:.W32])+SUMPRODUCT(([.Y3:.Y33]=[$Voreinstellungen.B28])*([.X3:.X33]=&quot;&quot;));COUNTIF([.Y3:.Y33];[$Voreinstellungen.B28])*[$Voreinstellungen.C28])" office:value-type="float" office:value="0" table:number-columns-spanned="3" table:number-rows-spanned="1">
            <text:p>0,00</text:p>
          </table:table-cell>
          <table:covered-table-cell table:number-columns-repeated="2" table:style-name="ce690"/>
          <table:table-cell table:style-name="ce690" table:formula="of:=IF([$Voreinstellungen.C28]=&quot;NONE&quot;;SUMIF([.AB3:.AB33];[$Voreinstellungen.B28];[$Berechnungen.Z2:.Z32])+SUMPRODUCT(([.AB3:.AB33]=[$Voreinstellungen.B28])*([.AA3:.AA33]=&quot;&quot;));COUNTIF([.AB3:.AB33];[$Voreinstellungen.B28])*[$Voreinstellungen.C28])" office:value-type="float" office:value="0" table:number-columns-spanned="3" table:number-rows-spanned="1">
            <text:p>0,00</text:p>
          </table:table-cell>
          <table:covered-table-cell table:number-columns-repeated="2" table:style-name="ce690"/>
          <table:table-cell table:style-name="ce690" table:formula="of:=IF([$Voreinstellungen.C28]=&quot;NONE&quot;;SUMIF([.AE3:.AE33];[$Voreinstellungen.B28];[$Berechnungen.AC2:.AC32])+SUMPRODUCT(([.AE3:.AE33]=[$Voreinstellungen.B28])*([.AD3:.AD33]=&quot;&quot;));COUNTIF([.AE3:.AE33];[$Voreinstellungen.B28])*[$Voreinstellungen.C28])" office:value-type="float" office:value="0" table:number-columns-spanned="3" table:number-rows-spanned="1">
            <text:p>0,00</text:p>
          </table:table-cell>
          <table:covered-table-cell table:number-columns-repeated="2" table:style-name="ce690"/>
          <table:table-cell table:style-name="ce690" table:formula="of:=IF([$Voreinstellungen.C28]=&quot;NONE&quot;;SUMIF([.AH3:.AH33];[$Voreinstellungen.B28];[$Berechnungen.AF2:.AF32])+SUMPRODUCT(([.AH3:.AH33]=[$Voreinstellungen.B28])*([.AG3:.AG33]=&quot;&quot;));COUNTIF([.AH3:.AH33];[$Voreinstellungen.B28])*[$Voreinstellungen.C28])" office:value-type="float" office:value="0" table:number-columns-spanned="3" table:number-rows-spanned="1">
            <text:p>0,00</text:p>
          </table:table-cell>
          <table:covered-table-cell table:number-columns-repeated="2" table:style-name="ce690"/>
          <table:table-cell table:style-name="ce690" table:formula="of:=IF([$Voreinstellungen.C28]=&quot;NONE&quot;;SUMIF([.AK3:.AK33];[$Voreinstellungen.B28];[$Berechnungen.AI2:.AI32])+SUMPRODUCT(([.AK3:.AK33]=[$Voreinstellungen.B28])*([.AJ3:.AJ33]=&quot;&quot;));COUNTIF([.AK3:.AK33];[$Voreinstellungen.B28])*[$Voreinstellungen.C28])" office:value-type="float" office:value="0" table:number-columns-spanned="3" table:number-rows-spanned="1">
            <text:p>0,00</text:p>
          </table:table-cell>
          <table:covered-table-cell table:number-columns-repeated="2" table:style-name="ce690"/>
          <table:table-cell table:style-name="ce771" table:formula="of:=SUM([.B44:.AK44])" office:value-type="float" office:value="0">
            <text:p>0,00</text:p>
          </table:table-cell>
          <table:table-cell table:number-columns-repeated="986"/>
        </table:table-row>
        <table:table-row table:style-name="ro1">
          <table:table-cell table:style-name="ce680" table:formula="of:=IF([$Voreinstellungen.A29]=&quot;&quot;;&quot;&quot;;[$Voreinstellungen.A29]&amp;&quot; (&quot;&amp;[$Voreinstellungen.B29]&amp;&quot;)&quot;)">
            <text:p/>
          </table:table-cell>
          <table:table-cell table:style-name="ce690" table:formula="of:=IF([$Voreinstellungen.C29]=&quot;NONE&quot;;SUMIF([.D3:.D33];[$Voreinstellungen.B29];[$Berechnungen.B2:.B32])+SUMPRODUCT(([.D3:.D33]=[$Voreinstellungen.B29])*([.C3:.C33]=&quot;&quot;));COUNTIF([.D3:.D33];[$Voreinstellungen.B29])*[$Voreinstellungen.C29])" office:value-type="float" office:value="0" table:number-columns-spanned="3" table:number-rows-spanned="1">
            <text:p>0,00</text:p>
          </table:table-cell>
          <table:covered-table-cell table:number-columns-repeated="2" table:style-name="ce690"/>
          <table:table-cell table:style-name="ce690" table:formula="of:=IF([$Voreinstellungen.C29]=&quot;NONE&quot;;SUMIF([.G3:.G33];[$Voreinstellungen.B29];[$Berechnungen.E2:.E32])+SUMPRODUCT(([.G3:.G33]=[$Voreinstellungen.B29])*([.F3:.F33]=&quot;&quot;));COUNTIF([.G3:.G33];[$Voreinstellungen.B29])*[$Voreinstellungen.C29])" office:value-type="float" office:value="0" table:number-columns-spanned="3" table:number-rows-spanned="1">
            <text:p>0,00</text:p>
          </table:table-cell>
          <table:covered-table-cell table:number-columns-repeated="2" table:style-name="ce690"/>
          <table:table-cell table:style-name="ce690" table:formula="of:=IF([$Voreinstellungen.C29]=&quot;NONE&quot;;SUMIF([.J3:.J33];[$Voreinstellungen.B29];[$Berechnungen.H2:.H32])+SUMPRODUCT(([.J3:.J33]=[$Voreinstellungen.B29])*([.I3:.I33]=&quot;&quot;));COUNTIF([.J3:.J33];[$Voreinstellungen.B29])*[$Voreinstellungen.C29])" office:value-type="float" office:value="0" table:number-columns-spanned="3" table:number-rows-spanned="1">
            <text:p>0,00</text:p>
          </table:table-cell>
          <table:covered-table-cell table:number-columns-repeated="2" table:style-name="ce690"/>
          <table:table-cell table:style-name="ce690" table:formula="of:=IF([$Voreinstellungen.C29]=&quot;NONE&quot;;SUMIF([.M3:.M33];[$Voreinstellungen.B29];[$Berechnungen.K2:.K32])+SUMPRODUCT(([.M3:.M33]=[$Voreinstellungen.B29])*([.L3:.L33]=&quot;&quot;));COUNTIF([.M3:.M33];[$Voreinstellungen.B29])*[$Voreinstellungen.C29])" office:value-type="float" office:value="0" table:number-columns-spanned="3" table:number-rows-spanned="1">
            <text:p>0,00</text:p>
          </table:table-cell>
          <table:covered-table-cell table:number-columns-repeated="2" table:style-name="ce690"/>
          <table:table-cell table:style-name="ce690" table:formula="of:=IF([$Voreinstellungen.C29]=&quot;NONE&quot;;SUMIF([.P3:.P33];[$Voreinstellungen.B29];[$Berechnungen.N2:.N32])+SUMPRODUCT(([.P3:.P33]=[$Voreinstellungen.B29])*([.O3:.O33]=&quot;&quot;));COUNTIF([.P3:.P33];[$Voreinstellungen.B29])*[$Voreinstellungen.C29])" office:value-type="float" office:value="0" table:number-columns-spanned="3" table:number-rows-spanned="1">
            <text:p>0,00</text:p>
          </table:table-cell>
          <table:covered-table-cell table:number-columns-repeated="2" table:style-name="ce690"/>
          <table:table-cell table:style-name="ce690" table:formula="of:=IF([$Voreinstellungen.C29]=&quot;NONE&quot;;SUMIF([.S3:.S33];[$Voreinstellungen.B29];[$Berechnungen.Q2:.Q32])+SUMPRODUCT(([.S3:.S33]=[$Voreinstellungen.B29])*([.R3:.R33]=&quot;&quot;));COUNTIF([.S3:.S33];[$Voreinstellungen.B29])*[$Voreinstellungen.C29])" office:value-type="float" office:value="0" table:number-columns-spanned="3" table:number-rows-spanned="1">
            <text:p>0,00</text:p>
          </table:table-cell>
          <table:covered-table-cell table:number-columns-repeated="2" table:style-name="ce690"/>
          <table:table-cell table:style-name="ce690" table:formula="of:=IF([$Voreinstellungen.C29]=&quot;NONE&quot;;SUMIF([.V3:.V33];[$Voreinstellungen.B29];[$Berechnungen.T2:.T32])+SUMPRODUCT(([.V3:.V33]=[$Voreinstellungen.B29])*([.U3:.U33]=&quot;&quot;));COUNTIF([.V3:.V33];[$Voreinstellungen.B29])*[$Voreinstellungen.C29])" office:value-type="float" office:value="0" table:number-columns-spanned="3" table:number-rows-spanned="1">
            <text:p>0,00</text:p>
          </table:table-cell>
          <table:covered-table-cell table:number-columns-repeated="2" table:style-name="ce690"/>
          <table:table-cell table:style-name="ce690" table:formula="of:=IF([$Voreinstellungen.C29]=&quot;NONE&quot;;SUMIF([.Y3:.Y33];[$Voreinstellungen.B29];[$Berechnungen.W2:.W32])+SUMPRODUCT(([.Y3:.Y33]=[$Voreinstellungen.B29])*([.X3:.X33]=&quot;&quot;));COUNTIF([.Y3:.Y33];[$Voreinstellungen.B29])*[$Voreinstellungen.C29])" office:value-type="float" office:value="0" table:number-columns-spanned="3" table:number-rows-spanned="1">
            <text:p>0,00</text:p>
          </table:table-cell>
          <table:covered-table-cell table:number-columns-repeated="2" table:style-name="ce690"/>
          <table:table-cell table:style-name="ce690" table:formula="of:=IF([$Voreinstellungen.C29]=&quot;NONE&quot;;SUMIF([.AB3:.AB33];[$Voreinstellungen.B29];[$Berechnungen.Z2:.Z32])+SUMPRODUCT(([.AB3:.AB33]=[$Voreinstellungen.B29])*([.AA3:.AA33]=&quot;&quot;));COUNTIF([.AB3:.AB33];[$Voreinstellungen.B29])*[$Voreinstellungen.C29])" office:value-type="float" office:value="0" table:number-columns-spanned="3" table:number-rows-spanned="1">
            <text:p>0,00</text:p>
          </table:table-cell>
          <table:covered-table-cell table:number-columns-repeated="2" table:style-name="ce690"/>
          <table:table-cell table:style-name="ce690" table:formula="of:=IF([$Voreinstellungen.C29]=&quot;NONE&quot;;SUMIF([.AE3:.AE33];[$Voreinstellungen.B29];[$Berechnungen.AC2:.AC32])+SUMPRODUCT(([.AE3:.AE33]=[$Voreinstellungen.B29])*([.AD3:.AD33]=&quot;&quot;));COUNTIF([.AE3:.AE33];[$Voreinstellungen.B29])*[$Voreinstellungen.C29])" office:value-type="float" office:value="0" table:number-columns-spanned="3" table:number-rows-spanned="1">
            <text:p>0,00</text:p>
          </table:table-cell>
          <table:covered-table-cell table:number-columns-repeated="2" table:style-name="ce690"/>
          <table:table-cell table:style-name="ce690" table:formula="of:=IF([$Voreinstellungen.C29]=&quot;NONE&quot;;SUMIF([.AH3:.AH33];[$Voreinstellungen.B29];[$Berechnungen.AF2:.AF32])+SUMPRODUCT(([.AH3:.AH33]=[$Voreinstellungen.B29])*([.AG3:.AG33]=&quot;&quot;));COUNTIF([.AH3:.AH33];[$Voreinstellungen.B29])*[$Voreinstellungen.C29])" office:value-type="float" office:value="0" table:number-columns-spanned="3" table:number-rows-spanned="1">
            <text:p>0,00</text:p>
          </table:table-cell>
          <table:covered-table-cell table:number-columns-repeated="2" table:style-name="ce690"/>
          <table:table-cell table:style-name="ce690" table:formula="of:=IF([$Voreinstellungen.C29]=&quot;NONE&quot;;SUMIF([.AK3:.AK33];[$Voreinstellungen.B29];[$Berechnungen.AI2:.AI32])+SUMPRODUCT(([.AK3:.AK33]=[$Voreinstellungen.B29])*([.AJ3:.AJ33]=&quot;&quot;));COUNTIF([.AK3:.AK33];[$Voreinstellungen.B29])*[$Voreinstellungen.C29])" office:value-type="float" office:value="0" table:number-columns-spanned="3" table:number-rows-spanned="1">
            <text:p>0,00</text:p>
          </table:table-cell>
          <table:covered-table-cell table:number-columns-repeated="2" table:style-name="ce690"/>
          <table:table-cell table:style-name="ce771" table:formula="of:=SUM([.B45:.AK45])" office:value-type="float" office:value="0">
            <text:p>0,00</text:p>
          </table:table-cell>
          <table:table-cell table:number-columns-repeated="986"/>
        </table:table-row>
        <table:table-row table:style-name="ro1">
          <table:table-cell table:style-name="ce680" table:formula="of:=IF([$Voreinstellungen.A30]=&quot;&quot;;&quot;&quot;;[$Voreinstellungen.A30]&amp;&quot; (&quot;&amp;[$Voreinstellungen.B30]&amp;&quot;)&quot;)">
            <text:p/>
          </table:table-cell>
          <table:table-cell table:style-name="ce690" table:formula="of:=IF([$Voreinstellungen.C30]=&quot;NONE&quot;;SUMIF([.D3:.D33];[$Voreinstellungen.B30];[$Berechnungen.B2:.B32])+SUMPRODUCT(([.D3:.D33]=[$Voreinstellungen.B30])*([.C3:.C33]=&quot;&quot;));COUNTIF([.D3:.D33];[$Voreinstellungen.B30])*[$Voreinstellungen.C30])" office:value-type="float" office:value="0" table:number-columns-spanned="3" table:number-rows-spanned="1">
            <text:p>0,00</text:p>
          </table:table-cell>
          <table:covered-table-cell table:number-columns-repeated="2" table:style-name="ce690"/>
          <table:table-cell table:style-name="ce690" table:formula="of:=IF([$Voreinstellungen.C30]=&quot;NONE&quot;;SUMIF([.G3:.G33];[$Voreinstellungen.B30];[$Berechnungen.E2:.E32])+SUMPRODUCT(([.G3:.G33]=[$Voreinstellungen.B30])*([.F3:.F33]=&quot;&quot;));COUNTIF([.G3:.G33];[$Voreinstellungen.B30])*[$Voreinstellungen.C30])" office:value-type="float" office:value="0" table:number-columns-spanned="3" table:number-rows-spanned="1">
            <text:p>0,00</text:p>
          </table:table-cell>
          <table:covered-table-cell table:number-columns-repeated="2" table:style-name="ce690"/>
          <table:table-cell table:style-name="ce690" table:formula="of:=IF([$Voreinstellungen.C30]=&quot;NONE&quot;;SUMIF([.J3:.J33];[$Voreinstellungen.B30];[$Berechnungen.H2:.H32])+SUMPRODUCT(([.J3:.J33]=[$Voreinstellungen.B30])*([.I3:.I33]=&quot;&quot;));COUNTIF([.J3:.J33];[$Voreinstellungen.B30])*[$Voreinstellungen.C30])" office:value-type="float" office:value="0" table:number-columns-spanned="3" table:number-rows-spanned="1">
            <text:p>0,00</text:p>
          </table:table-cell>
          <table:covered-table-cell table:number-columns-repeated="2" table:style-name="ce690"/>
          <table:table-cell table:style-name="ce690" table:formula="of:=IF([$Voreinstellungen.C30]=&quot;NONE&quot;;SUMIF([.M3:.M33];[$Voreinstellungen.B30];[$Berechnungen.K2:.K32])+SUMPRODUCT(([.M3:.M33]=[$Voreinstellungen.B30])*([.L3:.L33]=&quot;&quot;));COUNTIF([.M3:.M33];[$Voreinstellungen.B30])*[$Voreinstellungen.C30])" office:value-type="float" office:value="0" table:number-columns-spanned="3" table:number-rows-spanned="1">
            <text:p>0,00</text:p>
          </table:table-cell>
          <table:covered-table-cell table:number-columns-repeated="2" table:style-name="ce690"/>
          <table:table-cell table:style-name="ce690" table:formula="of:=IF([$Voreinstellungen.C30]=&quot;NONE&quot;;SUMIF([.P3:.P33];[$Voreinstellungen.B30];[$Berechnungen.N2:.N32])+SUMPRODUCT(([.P3:.P33]=[$Voreinstellungen.B30])*([.O3:.O33]=&quot;&quot;));COUNTIF([.P3:.P33];[$Voreinstellungen.B30])*[$Voreinstellungen.C30])" office:value-type="float" office:value="0" table:number-columns-spanned="3" table:number-rows-spanned="1">
            <text:p>0,00</text:p>
          </table:table-cell>
          <table:covered-table-cell table:number-columns-repeated="2" table:style-name="ce690"/>
          <table:table-cell table:style-name="ce690" table:formula="of:=IF([$Voreinstellungen.C30]=&quot;NONE&quot;;SUMIF([.S3:.S33];[$Voreinstellungen.B30];[$Berechnungen.Q2:.Q32])+SUMPRODUCT(([.S3:.S33]=[$Voreinstellungen.B30])*([.R3:.R33]=&quot;&quot;));COUNTIF([.S3:.S33];[$Voreinstellungen.B30])*[$Voreinstellungen.C30])" office:value-type="float" office:value="0" table:number-columns-spanned="3" table:number-rows-spanned="1">
            <text:p>0,00</text:p>
          </table:table-cell>
          <table:covered-table-cell table:number-columns-repeated="2" table:style-name="ce690"/>
          <table:table-cell table:style-name="ce690" table:formula="of:=IF([$Voreinstellungen.C30]=&quot;NONE&quot;;SUMIF([.V3:.V33];[$Voreinstellungen.B30];[$Berechnungen.T2:.T32])+SUMPRODUCT(([.V3:.V33]=[$Voreinstellungen.B30])*([.U3:.U33]=&quot;&quot;));COUNTIF([.V3:.V33];[$Voreinstellungen.B30])*[$Voreinstellungen.C30])" office:value-type="float" office:value="0" table:number-columns-spanned="3" table:number-rows-spanned="1">
            <text:p>0,00</text:p>
          </table:table-cell>
          <table:covered-table-cell table:number-columns-repeated="2" table:style-name="ce690"/>
          <table:table-cell table:style-name="ce690" table:formula="of:=IF([$Voreinstellungen.C30]=&quot;NONE&quot;;SUMIF([.Y3:.Y33];[$Voreinstellungen.B30];[$Berechnungen.W2:.W32])+SUMPRODUCT(([.Y3:.Y33]=[$Voreinstellungen.B30])*([.X3:.X33]=&quot;&quot;));COUNTIF([.Y3:.Y33];[$Voreinstellungen.B30])*[$Voreinstellungen.C30])" office:value-type="float" office:value="0" table:number-columns-spanned="3" table:number-rows-spanned="1">
            <text:p>0,00</text:p>
          </table:table-cell>
          <table:covered-table-cell table:number-columns-repeated="2" table:style-name="ce690"/>
          <table:table-cell table:style-name="ce690" table:formula="of:=IF([$Voreinstellungen.C30]=&quot;NONE&quot;;SUMIF([.AB3:.AB33];[$Voreinstellungen.B30];[$Berechnungen.Z2:.Z32])+SUMPRODUCT(([.AB3:.AB33]=[$Voreinstellungen.B30])*([.AA3:.AA33]=&quot;&quot;));COUNTIF([.AB3:.AB33];[$Voreinstellungen.B30])*[$Voreinstellungen.C30])" office:value-type="float" office:value="0" table:number-columns-spanned="3" table:number-rows-spanned="1">
            <text:p>0,00</text:p>
          </table:table-cell>
          <table:covered-table-cell table:number-columns-repeated="2" table:style-name="ce690"/>
          <table:table-cell table:style-name="ce690" table:formula="of:=IF([$Voreinstellungen.C30]=&quot;NONE&quot;;SUMIF([.AE3:.AE33];[$Voreinstellungen.B30];[$Berechnungen.AC2:.AC32])+SUMPRODUCT(([.AE3:.AE33]=[$Voreinstellungen.B30])*([.AD3:.AD33]=&quot;&quot;));COUNTIF([.AE3:.AE33];[$Voreinstellungen.B30])*[$Voreinstellungen.C30])" office:value-type="float" office:value="0" table:number-columns-spanned="3" table:number-rows-spanned="1">
            <text:p>0,00</text:p>
          </table:table-cell>
          <table:covered-table-cell table:number-columns-repeated="2" table:style-name="ce690"/>
          <table:table-cell table:style-name="ce690" table:formula="of:=IF([$Voreinstellungen.C30]=&quot;NONE&quot;;SUMIF([.AH3:.AH33];[$Voreinstellungen.B30];[$Berechnungen.AF2:.AF32])+SUMPRODUCT(([.AH3:.AH33]=[$Voreinstellungen.B30])*([.AG3:.AG33]=&quot;&quot;));COUNTIF([.AH3:.AH33];[$Voreinstellungen.B30])*[$Voreinstellungen.C30])" office:value-type="float" office:value="0" table:number-columns-spanned="3" table:number-rows-spanned="1">
            <text:p>0,00</text:p>
          </table:table-cell>
          <table:covered-table-cell table:number-columns-repeated="2" table:style-name="ce690"/>
          <table:table-cell table:style-name="ce690" table:formula="of:=IF([$Voreinstellungen.C30]=&quot;NONE&quot;;SUMIF([.AK3:.AK33];[$Voreinstellungen.B30];[$Berechnungen.AI2:.AI32])+SUMPRODUCT(([.AK3:.AK33]=[$Voreinstellungen.B30])*([.AJ3:.AJ33]=&quot;&quot;));COUNTIF([.AK3:.AK33];[$Voreinstellungen.B30])*[$Voreinstellungen.C30])" office:value-type="float" office:value="0" table:number-columns-spanned="3" table:number-rows-spanned="1">
            <text:p>0,00</text:p>
          </table:table-cell>
          <table:covered-table-cell table:number-columns-repeated="2" table:style-name="ce690"/>
          <table:table-cell table:style-name="ce771" table:formula="of:=SUM([.B46:.AK46])" office:value-type="float" office:value="0">
            <text:p>0,00</text:p>
          </table:table-cell>
          <table:table-cell table:number-columns-repeated="986"/>
        </table:table-row>
        <table:table-row table:style-name="ro1">
          <table:table-cell table:style-name="ce681" table:formula="of:=IF([$Voreinstellungen.A31]=&quot;&quot;;&quot;&quot;;[$Voreinstellungen.A31]&amp;&quot; (&quot;&amp;[$Voreinstellungen.B31]&amp;&quot;)&quot;)">
            <text:p/>
          </table:table-cell>
          <table:table-cell table:style-name="ce691" table:formula="of:=IF([$Voreinstellungen.C31]=&quot;NONE&quot;;SUMIF([.D3:.D33];[$Voreinstellungen.B31];[$Berechnungen.B2:.B32])+SUMPRODUCT(([.D3:.D33]=[$Voreinstellungen.B31])*([.C3:.C33]=&quot;&quot;));COUNTIF([.D3:.D33];[$Voreinstellungen.B31])*[$Voreinstellungen.C31])" office:value-type="float" office:value="0" table:number-columns-spanned="3" table:number-rows-spanned="1">
            <text:p>0,00</text:p>
          </table:table-cell>
          <table:covered-table-cell table:number-columns-repeated="2" table:style-name="ce691"/>
          <table:table-cell table:style-name="ce691" table:formula="of:=IF([$Voreinstellungen.C31]=&quot;NONE&quot;;SUMIF([.G3:.G33];[$Voreinstellungen.B31];[$Berechnungen.E2:.E32])+SUMPRODUCT(([.G3:.G33]=[$Voreinstellungen.B31])*([.F3:.F33]=&quot;&quot;));COUNTIF([.G3:.G33];[$Voreinstellungen.B31])*[$Voreinstellungen.C31])" office:value-type="float" office:value="0" table:number-columns-spanned="3" table:number-rows-spanned="1">
            <text:p>0,00</text:p>
          </table:table-cell>
          <table:covered-table-cell table:number-columns-repeated="2" table:style-name="ce691"/>
          <table:table-cell table:style-name="ce691" table:formula="of:=IF([$Voreinstellungen.C31]=&quot;NONE&quot;;SUMIF([.J3:.J33];[$Voreinstellungen.B31];[$Berechnungen.H2:.H32])+SUMPRODUCT(([.J3:.J33]=[$Voreinstellungen.B31])*([.I3:.I33]=&quot;&quot;));COUNTIF([.J3:.J33];[$Voreinstellungen.B31])*[$Voreinstellungen.C31])" office:value-type="float" office:value="0" table:number-columns-spanned="3" table:number-rows-spanned="1">
            <text:p>0,00</text:p>
          </table:table-cell>
          <table:covered-table-cell table:number-columns-repeated="2" table:style-name="ce691"/>
          <table:table-cell table:style-name="ce691" table:formula="of:=IF([$Voreinstellungen.C31]=&quot;NONE&quot;;SUMIF([.M3:.M33];[$Voreinstellungen.B31];[$Berechnungen.K2:.K32])+SUMPRODUCT(([.M3:.M33]=[$Voreinstellungen.B31])*([.L3:.L33]=&quot;&quot;));COUNTIF([.M3:.M33];[$Voreinstellungen.B31])*[$Voreinstellungen.C31])" office:value-type="float" office:value="0" table:number-columns-spanned="3" table:number-rows-spanned="1">
            <text:p>0,00</text:p>
          </table:table-cell>
          <table:covered-table-cell table:number-columns-repeated="2" table:style-name="ce691"/>
          <table:table-cell table:style-name="ce691" table:formula="of:=IF([$Voreinstellungen.C31]=&quot;NONE&quot;;SUMIF([.P3:.P33];[$Voreinstellungen.B31];[$Berechnungen.N2:.N32])+SUMPRODUCT(([.P3:.P33]=[$Voreinstellungen.B31])*([.O3:.O33]=&quot;&quot;));COUNTIF([.P3:.P33];[$Voreinstellungen.B31])*[$Voreinstellungen.C31])" office:value-type="float" office:value="0" table:number-columns-spanned="3" table:number-rows-spanned="1">
            <text:p>0,00</text:p>
          </table:table-cell>
          <table:covered-table-cell table:number-columns-repeated="2" table:style-name="ce691"/>
          <table:table-cell table:style-name="ce691" table:formula="of:=IF([$Voreinstellungen.C31]=&quot;NONE&quot;;SUMIF([.S3:.S33];[$Voreinstellungen.B31];[$Berechnungen.Q2:.Q32])+SUMPRODUCT(([.S3:.S33]=[$Voreinstellungen.B31])*([.R3:.R33]=&quot;&quot;));COUNTIF([.S3:.S33];[$Voreinstellungen.B31])*[$Voreinstellungen.C31])" office:value-type="float" office:value="0" table:number-columns-spanned="3" table:number-rows-spanned="1">
            <text:p>0,00</text:p>
          </table:table-cell>
          <table:covered-table-cell table:number-columns-repeated="2" table:style-name="ce691"/>
          <table:table-cell table:style-name="ce691" table:formula="of:=IF([$Voreinstellungen.C31]=&quot;NONE&quot;;SUMIF([.V3:.V33];[$Voreinstellungen.B31];[$Berechnungen.T2:.T32])+SUMPRODUCT(([.V3:.V33]=[$Voreinstellungen.B31])*([.U3:.U33]=&quot;&quot;));COUNTIF([.V3:.V33];[$Voreinstellungen.B31])*[$Voreinstellungen.C31])" office:value-type="float" office:value="0" table:number-columns-spanned="3" table:number-rows-spanned="1">
            <text:p>0,00</text:p>
          </table:table-cell>
          <table:covered-table-cell table:number-columns-repeated="2" table:style-name="ce691"/>
          <table:table-cell table:style-name="ce691" table:formula="of:=IF([$Voreinstellungen.C31]=&quot;NONE&quot;;SUMIF([.Y3:.Y33];[$Voreinstellungen.B31];[$Berechnungen.W2:.W32])+SUMPRODUCT(([.Y3:.Y33]=[$Voreinstellungen.B31])*([.X3:.X33]=&quot;&quot;));COUNTIF([.Y3:.Y33];[$Voreinstellungen.B31])*[$Voreinstellungen.C31])" office:value-type="float" office:value="0" table:number-columns-spanned="3" table:number-rows-spanned="1">
            <text:p>0,00</text:p>
          </table:table-cell>
          <table:covered-table-cell table:number-columns-repeated="2" table:style-name="ce691"/>
          <table:table-cell table:style-name="ce691" table:formula="of:=IF([$Voreinstellungen.C31]=&quot;NONE&quot;;SUMIF([.AB3:.AB33];[$Voreinstellungen.B31];[$Berechnungen.Z2:.Z32])+SUMPRODUCT(([.AB3:.AB33]=[$Voreinstellungen.B31])*([.AA3:.AA33]=&quot;&quot;));COUNTIF([.AB3:.AB33];[$Voreinstellungen.B31])*[$Voreinstellungen.C31])" office:value-type="float" office:value="0" table:number-columns-spanned="3" table:number-rows-spanned="1">
            <text:p>0,00</text:p>
          </table:table-cell>
          <table:covered-table-cell table:number-columns-repeated="2" table:style-name="ce691"/>
          <table:table-cell table:style-name="ce691" table:formula="of:=IF([$Voreinstellungen.C31]=&quot;NONE&quot;;SUMIF([.AE3:.AE33];[$Voreinstellungen.B31];[$Berechnungen.AC2:.AC32])+SUMPRODUCT(([.AE3:.AE33]=[$Voreinstellungen.B31])*([.AD3:.AD33]=&quot;&quot;));COUNTIF([.AE3:.AE33];[$Voreinstellungen.B31])*[$Voreinstellungen.C31])" office:value-type="float" office:value="0" table:number-columns-spanned="3" table:number-rows-spanned="1">
            <text:p>0,00</text:p>
          </table:table-cell>
          <table:covered-table-cell table:number-columns-repeated="2" table:style-name="ce691"/>
          <table:table-cell table:style-name="ce691" table:formula="of:=IF([$Voreinstellungen.C31]=&quot;NONE&quot;;SUMIF([.AH3:.AH33];[$Voreinstellungen.B31];[$Berechnungen.AF2:.AF32])+SUMPRODUCT(([.AH3:.AH33]=[$Voreinstellungen.B31])*([.AG3:.AG33]=&quot;&quot;));COUNTIF([.AH3:.AH33];[$Voreinstellungen.B31])*[$Voreinstellungen.C31])" office:value-type="float" office:value="0" table:number-columns-spanned="3" table:number-rows-spanned="1">
            <text:p>0,00</text:p>
          </table:table-cell>
          <table:covered-table-cell table:number-columns-repeated="2" table:style-name="ce691"/>
          <table:table-cell table:style-name="ce691" table:formula="of:=IF([$Voreinstellungen.C31]=&quot;NONE&quot;;SUMIF([.AK3:.AK33];[$Voreinstellungen.B31];[$Berechnungen.AI2:.AI32])+SUMPRODUCT(([.AK3:.AK33]=[$Voreinstellungen.B31])*([.AJ3:.AJ33]=&quot;&quot;));COUNTIF([.AK3:.AK33];[$Voreinstellungen.B31])*[$Voreinstellungen.C31])" office:value-type="float" office:value="0" table:number-columns-spanned="3" table:number-rows-spanned="1">
            <text:p>0,00</text:p>
          </table:table-cell>
          <table:covered-table-cell table:number-columns-repeated="2" table:style-name="ce691"/>
          <table:table-cell table:style-name="ce772" table:formula="of:=SUM([.B47:.AK47])" office:value-type="float" office:value="0">
            <text:p>0,00</text:p>
          </table:table-cell>
          <table:table-cell table:number-columns-repeated="986"/>
        </table:table-row>
        <table:table-row table:style-name="ro9">
          <table:table-cell table:style-name="ce682" office:value-type="string">
            <text:p>KU-KA-Arbeitszeit</text:p>
          </table:table-cell>
          <table:table-cell table:style-name="ce692" table:formula="of:=(SUMIF([.D3:.D33];[$Voreinstellungen.B22];[$Berechnungen.C2:.C32])+SUMIF([.D3:.D33];[$Voreinstellungen.B23];[$Berechnungen.C2:.C32]))*-1" office:value-type="time" office:time-value="PT00H00M00S" table:number-columns-spanned="3" table:number-rows-spanned="1">
            <text:p>0:00</text:p>
          </table:table-cell>
          <table:covered-table-cell table:number-columns-repeated="2" table:style-name="ce692"/>
          <table:table-cell table:style-name="ce692" table:formula="of:=(SUMIF([.G3:.G33];[$Voreinstellungen.B22];[$Berechnungen.F2:.F32])+SUMIF([.G3:.G33];[$Voreinstellungen.B23];[$Berechnungen.F2:.F32]))*-1" office:value-type="time" office:time-value="PT00H00M00S" table:number-columns-spanned="3" table:number-rows-spanned="1">
            <text:p>0:00</text:p>
          </table:table-cell>
          <table:covered-table-cell table:number-columns-repeated="2" table:style-name="ce692"/>
          <table:table-cell table:style-name="ce692" table:formula="of:=(SUMIF([.J3:.J33];[$Voreinstellungen.B22];[$Berechnungen.I2:.I32])+SUMIF([.J3:.J33];[$Voreinstellungen.B23];[$Berechnungen.I2:.I32]))*-1" office:value-type="time" office:time-value="PT00H00M00S" table:number-columns-spanned="3" table:number-rows-spanned="1">
            <text:p>0:00</text:p>
          </table:table-cell>
          <table:covered-table-cell table:number-columns-repeated="2" table:style-name="ce692"/>
          <table:table-cell table:style-name="ce692" table:formula="of:=(SUMIF([.M3:.M33];[$Voreinstellungen.B22];[$Berechnungen.L2:.L32])+SUMIF([.M3:.M33];[$Voreinstellungen.B23];[$Berechnungen.L2:.L32]))*-1" office:value-type="time" office:time-value="PT00H00M00S" table:number-columns-spanned="3" table:number-rows-spanned="1">
            <text:p>0:00</text:p>
          </table:table-cell>
          <table:covered-table-cell table:number-columns-repeated="2" table:style-name="ce692"/>
          <table:table-cell table:style-name="ce692" table:formula="of:=(SUMIF([.P3:.P33];[$Voreinstellungen.B22];[$Berechnungen.O2:.O32])+SUMIF([.P3:.P33];[$Voreinstellungen.B23];[$Berechnungen.O2:.O32]))*-1" office:value-type="time" office:time-value="PT00H00M00S" table:number-columns-spanned="3" table:number-rows-spanned="1">
            <text:p>0:00</text:p>
          </table:table-cell>
          <table:covered-table-cell table:number-columns-repeated="2" table:style-name="ce692"/>
          <table:table-cell table:style-name="ce692" table:formula="of:=(SUMIF([.S3:.S33];[$Voreinstellungen.B22];[$Berechnungen.R2:.R32])+SUMIF([.S3:.S33];[$Voreinstellungen.B23];[$Berechnungen.R2:.R32]))*-1" office:value-type="time" office:time-value="PT00H00M00S" table:number-columns-spanned="3" table:number-rows-spanned="1">
            <text:p>0:00</text:p>
          </table:table-cell>
          <table:covered-table-cell table:number-columns-repeated="2" table:style-name="ce692"/>
          <table:table-cell table:style-name="ce692" table:formula="of:=(SUMIF([.V3:.V33];[$Voreinstellungen.B22];[$Berechnungen.U2:.U32])+SUMIF([.V3:.V33];[$Voreinstellungen.B23];[$Berechnungen.U2:.U32]))*-1" office:value-type="time" office:time-value="PT00H00M00S" table:number-columns-spanned="3" table:number-rows-spanned="1">
            <text:p>0:00</text:p>
          </table:table-cell>
          <table:covered-table-cell table:number-columns-repeated="2" table:style-name="ce692"/>
          <table:table-cell table:style-name="ce692" table:formula="of:=(SUMIF([.Y3:.Y33];[$Voreinstellungen.B22];[$Berechnungen.X2:.X32])+SUMIF([.Y3:.Y33];[$Voreinstellungen.B23];[$Berechnungen.X2:.X32]))*-1" office:value-type="time" office:time-value="PT00H00M00S" table:number-columns-spanned="3" table:number-rows-spanned="1">
            <text:p>0:00</text:p>
          </table:table-cell>
          <table:covered-table-cell table:number-columns-repeated="2" table:style-name="ce692"/>
          <table:table-cell table:style-name="ce692" table:formula="of:=(SUMIF([.AB3:.AB33];[$Voreinstellungen.B22];[$Berechnungen.AA2:.AA32])+SUMIF([.AB3:.AB33];[$Voreinstellungen.B23];[$Berechnungen.AA2:.AA32]))*-1" office:value-type="time" office:time-value="PT00H00M00S" table:number-columns-spanned="3" table:number-rows-spanned="1">
            <text:p>0:00</text:p>
          </table:table-cell>
          <table:covered-table-cell table:number-columns-repeated="2" table:style-name="ce692"/>
          <table:table-cell table:style-name="ce692" table:formula="of:=(SUMIF([.AE3:.AE33];[$Voreinstellungen.B22];[$Berechnungen.AD2:.AD32])+SUMIF([.AE3:.AE33];[$Voreinstellungen.B23];[$Berechnungen.AD2:.AD32]))*-1" office:value-type="time" office:time-value="PT00H00M00S" table:number-columns-spanned="3" table:number-rows-spanned="1">
            <text:p>0:00</text:p>
          </table:table-cell>
          <table:covered-table-cell table:number-columns-repeated="2" table:style-name="ce692"/>
          <table:table-cell table:style-name="ce692" table:formula="of:=(SUMIF([.AH3:.AH33];[$Voreinstellungen.B22];[$Berechnungen.AG2:.AG32])+SUMIF([.AH3:.AH33];[$Voreinstellungen.B23];[$Berechnungen.AG2:.AG32]))*-1" office:value-type="time" office:time-value="PT00H00M00S" table:number-columns-spanned="3" table:number-rows-spanned="1">
            <text:p>0:00</text:p>
          </table:table-cell>
          <table:covered-table-cell table:number-columns-repeated="2" table:style-name="ce692"/>
          <table:table-cell table:style-name="ce692" table:formula="of:=(SUMIF([.AK3:.AK33];[$Voreinstellungen.B22];[$Berechnungen.AJ2:.AJ32])+SUMIF([.AK3:.AK33];[$Voreinstellungen.B23];[$Berechnungen.AJ2:.AJ32]))*-1" office:value-type="time" office:time-value="PT00H00M00S" table:number-columns-spanned="3" table:number-rows-spanned="1">
            <text:p>0:00</text:p>
          </table:table-cell>
          <table:covered-table-cell table:number-columns-repeated="2" table:style-name="ce692"/>
          <table:table-cell table:style-name="ce773" table:formula="of:=SUM([.B48:.AK48])" office:value-type="time" office:time-value="PT00H00M00S">
            <text:p>0:00</text:p>
          </table:table-cell>
          <table:table-cell table:style-name="ce775" table:number-columns-repeated="986"/>
        </table:table-row>
        <table:table-row table:style-name="ro9" table:number-rows-repeated="1048527">
          <table:table-cell table:number-columns-repeated="1024"/>
        </table:table-row>
        <table:table-row table:style-name="ro9">
          <table:table-cell table:number-columns-repeated="1024"/>
        </table:table-row>
        <table:named-expressions/>
      </table:table>
      <table:table table:name="Berechnungen" table:style-name="ta16">
        <table:table-column table:style-name="co21" table:default-cell-style-name="ce776"/>
        <table:table-column table:style-name="co22" table:number-columns-repeated="36" table:default-cell-style-name="ce779"/>
        <table:table-column table:style-name="co21" table:number-columns-repeated="219" table:default-cell-style-name="ce776"/>
        <table:table-row table:style-name="ro8">
          <table:table-cell/>
          <table:table-cell table:style-name="ce777" office:value-type="float" office:value="1" table:number-columns-spanned="3" table:number-rows-spanned="1">
            <text:p>1</text:p>
          </table:table-cell>
          <table:covered-table-cell table:number-columns-repeated="2" table:style-name="ce777"/>
          <table:table-cell table:style-name="ce781" office:value-type="float" office:value="2" table:number-columns-spanned="3" table:number-rows-spanned="1">
            <text:p>2</text:p>
          </table:table-cell>
          <table:covered-table-cell table:number-columns-repeated="2" table:style-name="ce781"/>
          <table:table-cell table:style-name="ce777" office:value-type="float" office:value="3" table:number-columns-spanned="3" table:number-rows-spanned="1">
            <text:p>3</text:p>
          </table:table-cell>
          <table:covered-table-cell table:number-columns-repeated="2" table:style-name="ce777"/>
          <table:table-cell table:style-name="ce781" office:value-type="float" office:value="4" table:number-columns-spanned="3" table:number-rows-spanned="1">
            <text:p>4</text:p>
          </table:table-cell>
          <table:covered-table-cell table:number-columns-repeated="2" table:style-name="ce781"/>
          <table:table-cell table:style-name="ce777" office:value-type="float" office:value="5" table:number-columns-spanned="3" table:number-rows-spanned="1">
            <text:p>5</text:p>
          </table:table-cell>
          <table:covered-table-cell table:number-columns-repeated="2" table:style-name="ce777"/>
          <table:table-cell table:style-name="ce781" office:value-type="float" office:value="6" table:number-columns-spanned="3" table:number-rows-spanned="1">
            <text:p>6</text:p>
          </table:table-cell>
          <table:covered-table-cell table:number-columns-repeated="2" table:style-name="ce781"/>
          <table:table-cell table:style-name="ce777" office:value-type="float" office:value="7" table:number-columns-spanned="3" table:number-rows-spanned="1">
            <text:p>7</text:p>
          </table:table-cell>
          <table:covered-table-cell table:number-columns-repeated="2" table:style-name="ce777"/>
          <table:table-cell table:style-name="ce781" office:value-type="float" office:value="8" table:number-columns-spanned="3" table:number-rows-spanned="1">
            <text:p>8</text:p>
          </table:table-cell>
          <table:covered-table-cell table:number-columns-repeated="2" table:style-name="ce781"/>
          <table:table-cell table:style-name="ce777" office:value-type="float" office:value="9" table:number-columns-spanned="3" table:number-rows-spanned="1">
            <text:p>9</text:p>
          </table:table-cell>
          <table:covered-table-cell table:number-columns-repeated="2" table:style-name="ce777"/>
          <table:table-cell table:style-name="ce781" office:value-type="float" office:value="10" table:number-columns-spanned="3" table:number-rows-spanned="1">
            <text:p>10</text:p>
          </table:table-cell>
          <table:covered-table-cell table:number-columns-repeated="2" table:style-name="ce781"/>
          <table:table-cell table:style-name="ce777" office:value-type="float" office:value="11" table:number-columns-spanned="3" table:number-rows-spanned="1">
            <text:p>11</text:p>
          </table:table-cell>
          <table:covered-table-cell table:number-columns-repeated="2" table:style-name="ce777"/>
          <table:table-cell table:style-name="ce781" office:value-type="float" office:value="12" table:number-columns-spanned="3" table:number-rows-spanned="1">
            <text:p>12</text:p>
          </table:table-cell>
          <table:covered-table-cell table:number-columns-repeated="2" table:style-name="ce781"/>
          <table:table-cell table:number-columns-repeated="219"/>
        </table:table-row>
        <table:table-row table:style-name="ro1">
          <table:table-cell/>
          <table:table-cell table:style-name="ce778" table:formula="of:=IF([$Januar.L4]=0;0;1-[$Januar.L4]/[$Januar.N4])" office:value-type="float" office:value="0">
            <text:p>0,00</text:p>
          </table:table-cell>
          <table:table-cell table:style-name="ce780" table:formula="of:=[$Januar.L4]-[$Januar.N4]" office:value-type="float" office:value="-0.291666666666667">
            <text:p/>
          </table:table-cell>
          <table:table-cell table:style-name="ce778"/>
          <table:table-cell table:style-name="ce782" table:formula="of:=IF([$Februar.K4]=0;0;1-[$Februar.K4]/[$Februar.M4])" office:value-type="float" office:value="0">
            <text:p>0,00</text:p>
          </table:table-cell>
          <table:table-cell table:style-name="ce783" table:formula="of:=[$Februar.K4]-[$Februar.M4]" office:value-type="float" office:value="0.291666666666667">
            <text:p>7:00</text:p>
          </table:table-cell>
          <table:table-cell table:style-name="ce782"/>
          <table:table-cell table:style-name="ce778" table:formula="of:=IF([$März.K4]=0;0;1-[$März.K4]/[$März.M4])" office:value-type="float" office:value="0">
            <text:p>0,00</text:p>
          </table:table-cell>
          <table:table-cell table:style-name="ce780" table:formula="of:=[$März.K4]-[$März.M4]" office:value-type="float" office:value="0.291666666666667">
            <text:p>7:00</text:p>
          </table:table-cell>
          <table:table-cell table:style-name="ce778"/>
          <table:table-cell table:style-name="ce782" table:formula="of:=IF([$April.K4]=0;0;1-[$April.K4]/[$April.M4])" office:value-type="float" office:value="0">
            <text:p>0,00</text:p>
          </table:table-cell>
          <table:table-cell table:style-name="ce783" table:formula="of:=[$April.K4]-[$April.M4]" office:value-type="float" office:value="0.291666666666667">
            <text:p>7:00</text:p>
          </table:table-cell>
          <table:table-cell table:style-name="ce782"/>
          <table:table-cell table:style-name="ce778" table:formula="of:=IF([$Mai.K4]=0;0;1-[$Mai.K4]/[$Mai.M4])" office:value-type="float" office:value="0">
            <text:p>0,00</text:p>
          </table:table-cell>
          <table:table-cell table:style-name="ce780" table:formula="of:=[$Mai.K4]-[$Mai.M4]" office:value-type="float" office:value="0">
            <text:p>0:00</text:p>
          </table:table-cell>
          <table:table-cell table:style-name="ce778"/>
          <table:table-cell table:style-name="ce782" table:formula="of:=IF([$Juni.K4]=0;0;1-[$Juni.K4]/[$Juni.M4])" office:value-type="float" office:value="0">
            <text:p>0,00</text:p>
          </table:table-cell>
          <table:table-cell table:style-name="ce783" table:formula="of:=[$Juni.K4]-[$Juni.M4]" office:value-type="float" office:value="0.291666666666667">
            <text:p>7:00</text:p>
          </table:table-cell>
          <table:table-cell table:style-name="ce782"/>
          <table:table-cell table:style-name="ce778" table:formula="of:=IF([$Juli.K4]=0;0;1-[$Juli.K4]/[$Juli.M4])" office:value-type="float" office:value="0">
            <text:p>0,00</text:p>
          </table:table-cell>
          <table:table-cell table:style-name="ce780" table:formula="of:=[$Juli.K4]-[$Juli.M4]" office:value-type="float" office:value="0.291666666666667">
            <text:p>7:00</text:p>
          </table:table-cell>
          <table:table-cell table:style-name="ce778"/>
          <table:table-cell table:style-name="ce782" table:formula="of:=IF([$August.K4]=0;0;1-[$August.K4]/[$August.M4])" office:value-type="float" office:value="0">
            <text:p>0,00</text:p>
          </table:table-cell>
          <table:table-cell table:style-name="ce783" table:formula="of:=[$August.K4]-[$August.M4]" office:value-type="float" office:value="0.291666666666667">
            <text:p>7:00</text:p>
          </table:table-cell>
          <table:table-cell table:style-name="ce782"/>
          <table:table-cell table:style-name="ce778" table:formula="of:=IF([$September.K4]=0;0;1-[$September.K4]/[$September.M4])" office:value-type="float" office:value="0">
            <text:p>0,00</text:p>
          </table:table-cell>
          <table:table-cell table:style-name="ce780" table:formula="of:=[$September.K4]-[$September.M4]" office:value-type="float" office:value="0.291666666666667">
            <text:p>7:00</text:p>
          </table:table-cell>
          <table:table-cell table:style-name="ce778"/>
          <table:table-cell table:style-name="ce782" table:formula="of:=IF([$Oktober.K4]=0;0;1-[$Oktober.K4]/[$Oktober.M4])" office:value-type="float" office:value="0">
            <text:p>0,00</text:p>
          </table:table-cell>
          <table:table-cell table:style-name="ce783" table:formula="of:=[$Oktober.K4]-[$Oktober.M4]" office:value-type="float" office:value="0">
            <text:p>0:00</text:p>
          </table:table-cell>
          <table:table-cell table:style-name="ce782"/>
          <table:table-cell table:style-name="ce778" table:formula="of:=IF([$November.K4]=0;0;1-[$November.K4]/[$November.M4])" office:value-type="float" office:value="0">
            <text:p>0,00</text:p>
          </table:table-cell>
          <table:table-cell table:style-name="ce780" table:formula="of:=[$November.K4]-[$November.M4]" office:value-type="float" office:value="0">
            <text:p>0:00</text:p>
          </table:table-cell>
          <table:table-cell table:style-name="ce778"/>
          <table:table-cell table:style-name="ce782" table:formula="of:=IF([$Dezember.K4]=0;0;1-[$Dezember.K4]/[$Dezember.M4])" office:value-type="float" office:value="0">
            <text:p>0,00</text:p>
          </table:table-cell>
          <table:table-cell table:style-name="ce783" table:formula="of:=[$Dezember.K4]-[$Dezember.M4]" office:value-type="float" office:value="0.291666666666667">
            <text:p>7:00</text:p>
          </table:table-cell>
          <table:table-cell table:style-name="ce782"/>
          <table:table-cell table:number-columns-repeated="219"/>
        </table:table-row>
        <table:table-row table:style-name="ro1">
          <table:table-cell/>
          <table:table-cell table:style-name="ce778" table:formula="of:=IF([$Januar.L5]=0;0;1-[$Januar.L5]/[$Januar.N5])" office:value-type="float" office:value="0">
            <text:p>0,00</text:p>
          </table:table-cell>
          <table:table-cell table:style-name="ce780" table:formula="of:=[$Januar.L5]-[$Januar.N5]" office:value-type="float" office:value="0">
            <text:p>0:00</text:p>
          </table:table-cell>
          <table:table-cell table:style-name="ce778"/>
          <table:table-cell table:style-name="ce782" table:formula="of:=IF([$Februar.K5]=0;0;1-[$Februar.K5]/[$Februar.M5])" office:value-type="float" office:value="0">
            <text:p>0,00</text:p>
          </table:table-cell>
          <table:table-cell table:style-name="ce783" table:formula="of:=[$Februar.K5]-[$Februar.M5]" office:value-type="float" office:value="0.291666666666667">
            <text:p>7:00</text:p>
          </table:table-cell>
          <table:table-cell table:style-name="ce782"/>
          <table:table-cell table:style-name="ce778" table:formula="of:=IF([$März.K5]=0;0;1-[$März.K5]/[$März.M5])" office:value-type="float" office:value="0">
            <text:p>0,00</text:p>
          </table:table-cell>
          <table:table-cell table:style-name="ce780" table:formula="of:=[$März.K5]-[$März.M5]" office:value-type="float" office:value="0.291666666666667">
            <text:p>7:00</text:p>
          </table:table-cell>
          <table:table-cell table:style-name="ce778"/>
          <table:table-cell table:style-name="ce782" table:formula="of:=IF([$April.K5]=0;0;1-[$April.K5]/[$April.M5])" office:value-type="float" office:value="0">
            <text:p>0,00</text:p>
          </table:table-cell>
          <table:table-cell table:style-name="ce783" table:formula="of:=[$April.K5]-[$April.M5]" office:value-type="float" office:value="0">
            <text:p>0:00</text:p>
          </table:table-cell>
          <table:table-cell table:style-name="ce782"/>
          <table:table-cell table:style-name="ce778" table:formula="of:=IF([$Mai.K5]=0;0;1-[$Mai.K5]/[$Mai.M5])" office:value-type="float" office:value="0">
            <text:p>0,00</text:p>
          </table:table-cell>
          <table:table-cell table:style-name="ce780" table:formula="of:=[$Mai.K5]-[$Mai.M5]" office:value-type="float" office:value="0.291666666666667">
            <text:p>7:00</text:p>
          </table:table-cell>
          <table:table-cell table:style-name="ce778"/>
          <table:table-cell table:style-name="ce782" table:formula="of:=IF([$Juni.K5]=0;0;1-[$Juni.K5]/[$Juni.M5])" office:value-type="float" office:value="0">
            <text:p>0,00</text:p>
          </table:table-cell>
          <table:table-cell table:style-name="ce783" table:formula="of:=[$Juni.K5]-[$Juni.M5]" office:value-type="float" office:value="0.291666666666667">
            <text:p>7:00</text:p>
          </table:table-cell>
          <table:table-cell table:style-name="ce782"/>
          <table:table-cell table:style-name="ce778" table:formula="of:=IF([$Juli.K5]=0;0;1-[$Juli.K5]/[$Juli.M5])" office:value-type="float" office:value="0">
            <text:p>0,00</text:p>
          </table:table-cell>
          <table:table-cell table:style-name="ce780" table:formula="of:=[$Juli.K5]-[$Juli.M5]" office:value-type="float" office:value="0">
            <text:p>0:00</text:p>
          </table:table-cell>
          <table:table-cell table:style-name="ce778"/>
          <table:table-cell table:style-name="ce782" table:formula="of:=IF([$August.K5]=0;0;1-[$August.K5]/[$August.M5])" office:value-type="float" office:value="0">
            <text:p>0,00</text:p>
          </table:table-cell>
          <table:table-cell table:style-name="ce783" table:formula="of:=[$August.K5]-[$August.M5]" office:value-type="float" office:value="0.291666666666667">
            <text:p>7:00</text:p>
          </table:table-cell>
          <table:table-cell table:style-name="ce782"/>
          <table:table-cell table:style-name="ce778" table:formula="of:=IF([$September.K5]=0;0;1-[$September.K5]/[$September.M5])" office:value-type="float" office:value="0">
            <text:p>0,00</text:p>
          </table:table-cell>
          <table:table-cell table:style-name="ce780" table:formula="of:=[$September.K5]-[$September.M5]" office:value-type="float" office:value="0.291666666666667">
            <text:p>7:00</text:p>
          </table:table-cell>
          <table:table-cell table:style-name="ce778"/>
          <table:table-cell table:style-name="ce782" table:formula="of:=IF([$Oktober.K5]=0;0;1-[$Oktober.K5]/[$Oktober.M5])" office:value-type="float" office:value="0">
            <text:p>0,00</text:p>
          </table:table-cell>
          <table:table-cell table:style-name="ce783" table:formula="of:=[$Oktober.K5]-[$Oktober.M5]" office:value-type="float" office:value="0">
            <text:p>0:00</text:p>
          </table:table-cell>
          <table:table-cell table:style-name="ce782"/>
          <table:table-cell table:style-name="ce778" table:formula="of:=IF([$November.K5]=0;0;1-[$November.K5]/[$November.M5])" office:value-type="float" office:value="0">
            <text:p>0,00</text:p>
          </table:table-cell>
          <table:table-cell table:style-name="ce780" table:formula="of:=[$November.K5]-[$November.M5]" office:value-type="float" office:value="0.291666666666667">
            <text:p>7:00</text:p>
          </table:table-cell>
          <table:table-cell table:style-name="ce778"/>
          <table:table-cell table:style-name="ce782" table:formula="of:=IF([$Dezember.K5]=0;0;1-[$Dezember.K5]/[$Dezember.M5])" office:value-type="float" office:value="0">
            <text:p>0,00</text:p>
          </table:table-cell>
          <table:table-cell table:style-name="ce783" table:formula="of:=[$Dezember.K5]-[$Dezember.M5]" office:value-type="float" office:value="0.291666666666667">
            <text:p>7:00</text:p>
          </table:table-cell>
          <table:table-cell table:style-name="ce782"/>
          <table:table-cell table:number-columns-repeated="219"/>
        </table:table-row>
        <table:table-row table:style-name="ro1">
          <table:table-cell/>
          <table:table-cell table:style-name="ce778" table:formula="of:=IF([$Januar.L6]=0;0;1-[$Januar.L6]/[$Januar.N6])" office:value-type="float" office:value="0">
            <text:p>0,00</text:p>
          </table:table-cell>
          <table:table-cell table:style-name="ce780" table:formula="of:=[$Januar.L6]-[$Januar.N6]" office:value-type="float" office:value="0">
            <text:p>0:00</text:p>
          </table:table-cell>
          <table:table-cell table:style-name="ce778"/>
          <table:table-cell table:style-name="ce782" table:formula="of:=IF([$Februar.K6]=0;0;1-[$Februar.K6]/[$Februar.M6])" office:value-type="float" office:value="0">
            <text:p>0,00</text:p>
          </table:table-cell>
          <table:table-cell table:style-name="ce783" table:formula="of:=[$Februar.K6]-[$Februar.M6]" office:value-type="float" office:value="0.291666666666667">
            <text:p>7:00</text:p>
          </table:table-cell>
          <table:table-cell table:style-name="ce782"/>
          <table:table-cell table:style-name="ce778" table:formula="of:=IF([$März.K6]=0;0;1-[$März.K6]/[$März.M6])" office:value-type="float" office:value="0">
            <text:p>0,00</text:p>
          </table:table-cell>
          <table:table-cell table:style-name="ce780" table:formula="of:=[$März.K6]-[$März.M6]" office:value-type="float" office:value="0.291666666666667">
            <text:p>7:00</text:p>
          </table:table-cell>
          <table:table-cell table:style-name="ce778"/>
          <table:table-cell table:style-name="ce782" table:formula="of:=IF([$April.K6]=0;0;1-[$April.K6]/[$April.M6])" office:value-type="float" office:value="0">
            <text:p>0,00</text:p>
          </table:table-cell>
          <table:table-cell table:style-name="ce783" table:formula="of:=[$April.K6]-[$April.M6]" office:value-type="float" office:value="0">
            <text:p>0:00</text:p>
          </table:table-cell>
          <table:table-cell table:style-name="ce782"/>
          <table:table-cell table:style-name="ce778" table:formula="of:=IF([$Mai.K6]=0;0;1-[$Mai.K6]/[$Mai.M6])" office:value-type="float" office:value="0">
            <text:p>0,00</text:p>
          </table:table-cell>
          <table:table-cell table:style-name="ce780" table:formula="of:=[$Mai.K6]-[$Mai.M6]" office:value-type="float" office:value="0.291666666666667">
            <text:p>7:00</text:p>
          </table:table-cell>
          <table:table-cell table:style-name="ce778"/>
          <table:table-cell table:style-name="ce782" table:formula="of:=IF([$Juni.K6]=0;0;1-[$Juni.K6]/[$Juni.M6])" office:value-type="float" office:value="0">
            <text:p>0,00</text:p>
          </table:table-cell>
          <table:table-cell table:style-name="ce783" table:formula="of:=[$Juni.K6]-[$Juni.M6]" office:value-type="float" office:value="0.291666666666667">
            <text:p>7:00</text:p>
          </table:table-cell>
          <table:table-cell table:style-name="ce782"/>
          <table:table-cell table:style-name="ce778" table:formula="of:=IF([$Juli.K6]=0;0;1-[$Juli.K6]/[$Juli.M6])" office:value-type="float" office:value="0">
            <text:p>0,00</text:p>
          </table:table-cell>
          <table:table-cell table:style-name="ce780" table:formula="of:=[$Juli.K6]-[$Juli.M6]" office:value-type="float" office:value="0">
            <text:p>0:00</text:p>
          </table:table-cell>
          <table:table-cell table:style-name="ce778"/>
          <table:table-cell table:style-name="ce782" table:formula="of:=IF([$August.K6]=0;0;1-[$August.K6]/[$August.M6])" office:value-type="float" office:value="0">
            <text:p>0,00</text:p>
          </table:table-cell>
          <table:table-cell table:style-name="ce783" table:formula="of:=[$August.K6]-[$August.M6]" office:value-type="float" office:value="0.291666666666667">
            <text:p>7:00</text:p>
          </table:table-cell>
          <table:table-cell table:style-name="ce782"/>
          <table:table-cell table:style-name="ce778" table:formula="of:=IF([$September.K6]=0;0;1-[$September.K6]/[$September.M6])" office:value-type="float" office:value="0">
            <text:p>0,00</text:p>
          </table:table-cell>
          <table:table-cell table:style-name="ce780" table:formula="of:=[$September.K6]-[$September.M6]" office:value-type="float" office:value="0">
            <text:p>0:00</text:p>
          </table:table-cell>
          <table:table-cell table:style-name="ce778"/>
          <table:table-cell table:style-name="ce782" table:formula="of:=IF([$Oktober.K6]=0;0;1-[$Oktober.K6]/[$Oktober.M6])" office:value-type="float" office:value="0">
            <text:p>0,00</text:p>
          </table:table-cell>
          <table:table-cell table:style-name="ce783" table:formula="of:=[$Oktober.K6]-[$Oktober.M6]" office:value-type="float" office:value="0">
            <text:p>0:00</text:p>
          </table:table-cell>
          <table:table-cell table:style-name="ce782"/>
          <table:table-cell table:style-name="ce778" table:formula="of:=IF([$November.K6]=0;0;1-[$November.K6]/[$November.M6])" office:value-type="float" office:value="0">
            <text:p>0,00</text:p>
          </table:table-cell>
          <table:table-cell table:style-name="ce780" table:formula="of:=[$November.K6]-[$November.M6]" office:value-type="float" office:value="0.291666666666667">
            <text:p>7:00</text:p>
          </table:table-cell>
          <table:table-cell table:style-name="ce778"/>
          <table:table-cell table:style-name="ce782" table:formula="of:=IF([$Dezember.K6]=0;0;1-[$Dezember.K6]/[$Dezember.M6])" office:value-type="float" office:value="0">
            <text:p>0,00</text:p>
          </table:table-cell>
          <table:table-cell table:style-name="ce783" table:formula="of:=[$Dezember.K6]-[$Dezember.M6]" office:value-type="float" office:value="0">
            <text:p>0:00</text:p>
          </table:table-cell>
          <table:table-cell table:style-name="ce782"/>
          <table:table-cell table:number-columns-repeated="219"/>
        </table:table-row>
        <table:table-row table:style-name="ro1">
          <table:table-cell/>
          <table:table-cell table:style-name="ce778" table:formula="of:=IF([$Januar.L7]=0;0;1-[$Januar.L7]/[$Januar.N7])" office:value-type="float" office:value="0">
            <text:p>0,00</text:p>
          </table:table-cell>
          <table:table-cell table:style-name="ce780" table:formula="of:=[$Januar.L7]-[$Januar.N7]" office:value-type="float" office:value="0">
            <text:p>0:00</text:p>
          </table:table-cell>
          <table:table-cell table:style-name="ce778"/>
          <table:table-cell table:style-name="ce782" table:formula="of:=IF([$Februar.K7]=0;0;1-[$Februar.K7]/[$Februar.M7])" office:value-type="float" office:value="0">
            <text:p>0,00</text:p>
          </table:table-cell>
          <table:table-cell table:style-name="ce783" table:formula="of:=[$Februar.K7]-[$Februar.M7]" office:value-type="float" office:value="0.291666666666667">
            <text:p>7:00</text:p>
          </table:table-cell>
          <table:table-cell table:style-name="ce782"/>
          <table:table-cell table:style-name="ce778" table:formula="of:=IF([$März.K7]=0;0;1-[$März.K7]/[$März.M7])" office:value-type="float" office:value="0">
            <text:p>0,00</text:p>
          </table:table-cell>
          <table:table-cell table:style-name="ce780" table:formula="of:=[$März.K7]-[$März.M7]" office:value-type="float" office:value="0.291666666666667">
            <text:p>7:00</text:p>
          </table:table-cell>
          <table:table-cell table:style-name="ce778"/>
          <table:table-cell table:style-name="ce782" table:formula="of:=IF([$April.K7]=0;0;1-[$April.K7]/[$April.M7])" office:value-type="float" office:value="0">
            <text:p>0,00</text:p>
          </table:table-cell>
          <table:table-cell table:style-name="ce783" table:formula="of:=[$April.K7]-[$April.M7]" office:value-type="float" office:value="0.291666666666667">
            <text:p>7:00</text:p>
          </table:table-cell>
          <table:table-cell table:style-name="ce782"/>
          <table:table-cell table:style-name="ce778" table:formula="of:=IF([$Mai.K7]=0;0;1-[$Mai.K7]/[$Mai.M7])" office:value-type="float" office:value="0">
            <text:p>0,00</text:p>
          </table:table-cell>
          <table:table-cell table:style-name="ce780" table:formula="of:=[$Mai.K7]-[$Mai.M7]" office:value-type="float" office:value="0.291666666666667">
            <text:p>7:00</text:p>
          </table:table-cell>
          <table:table-cell table:style-name="ce778"/>
          <table:table-cell table:style-name="ce782" table:formula="of:=IF([$Juni.K7]=0;0;1-[$Juni.K7]/[$Juni.M7])" office:value-type="float" office:value="0">
            <text:p>0,00</text:p>
          </table:table-cell>
          <table:table-cell table:style-name="ce783" table:formula="of:=[$Juni.K7]-[$Juni.M7]" office:value-type="float" office:value="0">
            <text:p>0:00</text:p>
          </table:table-cell>
          <table:table-cell table:style-name="ce782"/>
          <table:table-cell table:style-name="ce778" table:formula="of:=IF([$Juli.K7]=0;0;1-[$Juli.K7]/[$Juli.M7])" office:value-type="float" office:value="0">
            <text:p>0,00</text:p>
          </table:table-cell>
          <table:table-cell table:style-name="ce780" table:formula="of:=[$Juli.K7]-[$Juli.M7]" office:value-type="float" office:value="0.291666666666667">
            <text:p>7:00</text:p>
          </table:table-cell>
          <table:table-cell table:style-name="ce778"/>
          <table:table-cell table:style-name="ce782" table:formula="of:=IF([$August.K7]=0;0;1-[$August.K7]/[$August.M7])" office:value-type="float" office:value="0">
            <text:p>0,00</text:p>
          </table:table-cell>
          <table:table-cell table:style-name="ce783" table:formula="of:=[$August.K7]-[$August.M7]" office:value-type="float" office:value="0.291666666666667">
            <text:p>7:00</text:p>
          </table:table-cell>
          <table:table-cell table:style-name="ce782"/>
          <table:table-cell table:style-name="ce778" table:formula="of:=IF([$September.K7]=0;0;1-[$September.K7]/[$September.M7])" office:value-type="float" office:value="0">
            <text:p>0,00</text:p>
          </table:table-cell>
          <table:table-cell table:style-name="ce780" table:formula="of:=[$September.K7]-[$September.M7]" office:value-type="float" office:value="0">
            <text:p>0:00</text:p>
          </table:table-cell>
          <table:table-cell table:style-name="ce778"/>
          <table:table-cell table:style-name="ce782" table:formula="of:=IF([$Oktober.K7]=0;0;1-[$Oktober.K7]/[$Oktober.M7])" office:value-type="float" office:value="0">
            <text:p>0,00</text:p>
          </table:table-cell>
          <table:table-cell table:style-name="ce783" table:formula="of:=[$Oktober.K7]-[$Oktober.M7]" office:value-type="float" office:value="0.291666666666667">
            <text:p>7:00</text:p>
          </table:table-cell>
          <table:table-cell table:style-name="ce782"/>
          <table:table-cell table:style-name="ce778" table:formula="of:=IF([$November.K7]=0;0;1-[$November.K7]/[$November.M7])" office:value-type="float" office:value="0">
            <text:p>0,00</text:p>
          </table:table-cell>
          <table:table-cell table:style-name="ce780" table:formula="of:=[$November.K7]-[$November.M7]" office:value-type="float" office:value="0.291666666666667">
            <text:p>7:00</text:p>
          </table:table-cell>
          <table:table-cell table:style-name="ce778"/>
          <table:table-cell table:style-name="ce782" table:formula="of:=IF([$Dezember.K7]=0;0;1-[$Dezember.K7]/[$Dezember.M7])" office:value-type="float" office:value="0">
            <text:p>0,00</text:p>
          </table:table-cell>
          <table:table-cell table:style-name="ce783" table:formula="of:=[$Dezember.K7]-[$Dezember.M7]" office:value-type="float" office:value="0">
            <text:p>0:00</text:p>
          </table:table-cell>
          <table:table-cell table:style-name="ce782"/>
          <table:table-cell table:number-columns-repeated="219"/>
        </table:table-row>
        <table:table-row table:style-name="ro1">
          <table:table-cell/>
          <table:table-cell table:style-name="ce778" table:formula="of:=IF([$Januar.L8]=0;0;1-[$Januar.L8]/[$Januar.N8])" office:value-type="float" office:value="0">
            <text:p>0,00</text:p>
          </table:table-cell>
          <table:table-cell table:style-name="ce780" table:formula="of:=[$Januar.L8]-[$Januar.N8]" office:value-type="float" office:value="0">
            <text:p>0:00</text:p>
          </table:table-cell>
          <table:table-cell table:style-name="ce778"/>
          <table:table-cell table:style-name="ce782" table:formula="of:=IF([$Februar.K8]=0;0;1-[$Februar.K8]/[$Februar.M8])" office:value-type="float" office:value="0">
            <text:p>0,00</text:p>
          </table:table-cell>
          <table:table-cell table:style-name="ce783" table:formula="of:=[$Februar.K8]-[$Februar.M8]" office:value-type="float" office:value="0.291666666666667">
            <text:p>7:00</text:p>
          </table:table-cell>
          <table:table-cell table:style-name="ce782"/>
          <table:table-cell table:style-name="ce778" table:formula="of:=IF([$März.K8]=0;0;1-[$März.K8]/[$März.M8])" office:value-type="float" office:value="0">
            <text:p>0,00</text:p>
          </table:table-cell>
          <table:table-cell table:style-name="ce780" table:formula="of:=[$März.K8]-[$März.M8]" office:value-type="float" office:value="0">
            <text:p>0:00</text:p>
          </table:table-cell>
          <table:table-cell table:style-name="ce778"/>
          <table:table-cell table:style-name="ce782" table:formula="of:=IF([$April.K8]=0;0;1-[$April.K8]/[$April.M8])" office:value-type="float" office:value="0">
            <text:p>0,00</text:p>
          </table:table-cell>
          <table:table-cell table:style-name="ce783" table:formula="of:=[$April.K8]-[$April.M8]" office:value-type="float" office:value="0.291666666666667">
            <text:p>7:00</text:p>
          </table:table-cell>
          <table:table-cell table:style-name="ce782"/>
          <table:table-cell table:style-name="ce778" table:formula="of:=IF([$Mai.K8]=0;0;1-[$Mai.K8]/[$Mai.M8])" office:value-type="float" office:value="0">
            <text:p>0,00</text:p>
          </table:table-cell>
          <table:table-cell table:style-name="ce780" table:formula="of:=[$Mai.K8]-[$Mai.M8]" office:value-type="float" office:value="0">
            <text:p>0:00</text:p>
          </table:table-cell>
          <table:table-cell table:style-name="ce778"/>
          <table:table-cell table:style-name="ce782" table:formula="of:=IF([$Juni.K8]=0;0;1-[$Juni.K8]/[$Juni.M8])" office:value-type="float" office:value="0">
            <text:p>0,00</text:p>
          </table:table-cell>
          <table:table-cell table:style-name="ce783" table:formula="of:=[$Juni.K8]-[$Juni.M8]" office:value-type="float" office:value="0">
            <text:p>0:00</text:p>
          </table:table-cell>
          <table:table-cell table:style-name="ce782"/>
          <table:table-cell table:style-name="ce778" table:formula="of:=IF([$Juli.K8]=0;0;1-[$Juli.K8]/[$Juli.M8])" office:value-type="float" office:value="0">
            <text:p>0,00</text:p>
          </table:table-cell>
          <table:table-cell table:style-name="ce780" table:formula="of:=[$Juli.K8]-[$Juli.M8]" office:value-type="float" office:value="0.291666666666667">
            <text:p>7:00</text:p>
          </table:table-cell>
          <table:table-cell table:style-name="ce778"/>
          <table:table-cell table:style-name="ce782" table:formula="of:=IF([$August.K8]=0;0;1-[$August.K8]/[$August.M8])" office:value-type="float" office:value="0">
            <text:p>0,00</text:p>
          </table:table-cell>
          <table:table-cell table:style-name="ce783" table:formula="of:=[$August.K8]-[$August.M8]" office:value-type="float" office:value="0.291666666666667">
            <text:p>7:00</text:p>
          </table:table-cell>
          <table:table-cell table:style-name="ce782"/>
          <table:table-cell table:style-name="ce778" table:formula="of:=IF([$September.K8]=0;0;1-[$September.K8]/[$September.M8])" office:value-type="float" office:value="0">
            <text:p>0,00</text:p>
          </table:table-cell>
          <table:table-cell table:style-name="ce780" table:formula="of:=[$September.K8]-[$September.M8]" office:value-type="float" office:value="0.291666666666667">
            <text:p>7:00</text:p>
          </table:table-cell>
          <table:table-cell table:style-name="ce778"/>
          <table:table-cell table:style-name="ce782" table:formula="of:=IF([$Oktober.K8]=0;0;1-[$Oktober.K8]/[$Oktober.M8])" office:value-type="float" office:value="0">
            <text:p>0,00</text:p>
          </table:table-cell>
          <table:table-cell table:style-name="ce783" table:formula="of:=[$Oktober.K8]-[$Oktober.M8]" office:value-type="float" office:value="0.291666666666667">
            <text:p>7:00</text:p>
          </table:table-cell>
          <table:table-cell table:style-name="ce782"/>
          <table:table-cell table:style-name="ce778" table:formula="of:=IF([$November.K8]=0;0;1-[$November.K8]/[$November.M8])" office:value-type="float" office:value="0">
            <text:p>0,00</text:p>
          </table:table-cell>
          <table:table-cell table:style-name="ce780" table:formula="of:=[$November.K8]-[$November.M8]" office:value-type="float" office:value="0">
            <text:p>0:00</text:p>
          </table:table-cell>
          <table:table-cell table:style-name="ce778"/>
          <table:table-cell table:style-name="ce782" table:formula="of:=IF([$Dezember.K8]=0;0;1-[$Dezember.K8]/[$Dezember.M8])" office:value-type="float" office:value="0">
            <text:p>0,00</text:p>
          </table:table-cell>
          <table:table-cell table:style-name="ce783" table:formula="of:=[$Dezember.K8]-[$Dezember.M8]" office:value-type="float" office:value="0.291666666666667">
            <text:p>7:00</text:p>
          </table:table-cell>
          <table:table-cell table:style-name="ce782"/>
          <table:table-cell table:number-columns-repeated="219"/>
        </table:table-row>
        <table:table-row table:style-name="ro1">
          <table:table-cell/>
          <table:table-cell table:style-name="ce778" table:formula="of:=IF([$Januar.L9]=0;0;1-[$Januar.L9]/[$Januar.N9])" office:value-type="float" office:value="0">
            <text:p>0,00</text:p>
          </table:table-cell>
          <table:table-cell table:style-name="ce780" table:formula="of:=[$Januar.L9]-[$Januar.N9]" office:value-type="float" office:value="-0.291666666666667">
            <text:p/>
          </table:table-cell>
          <table:table-cell table:style-name="ce778"/>
          <table:table-cell table:style-name="ce782" table:formula="of:=IF([$Februar.K9]=0;0;1-[$Februar.K9]/[$Februar.M9])" office:value-type="float" office:value="0">
            <text:p>0,00</text:p>
          </table:table-cell>
          <table:table-cell table:style-name="ce783" table:formula="of:=[$Februar.K9]-[$Februar.M9]" office:value-type="float" office:value="0">
            <text:p>0:00</text:p>
          </table:table-cell>
          <table:table-cell table:style-name="ce782"/>
          <table:table-cell table:style-name="ce778" table:formula="of:=IF([$März.K9]=0;0;1-[$März.K9]/[$März.M9])" office:value-type="float" office:value="0">
            <text:p>0,00</text:p>
          </table:table-cell>
          <table:table-cell table:style-name="ce780" table:formula="of:=[$März.K9]-[$März.M9]" office:value-type="float" office:value="0">
            <text:p>0:00</text:p>
          </table:table-cell>
          <table:table-cell table:style-name="ce778"/>
          <table:table-cell table:style-name="ce782" table:formula="of:=IF([$April.K9]=0;0;1-[$April.K9]/[$April.M9])" office:value-type="float" office:value="0">
            <text:p>0,00</text:p>
          </table:table-cell>
          <table:table-cell table:style-name="ce783" table:formula="of:=[$April.K9]-[$April.M9]" office:value-type="float" office:value="0.291666666666667">
            <text:p>7:00</text:p>
          </table:table-cell>
          <table:table-cell table:style-name="ce782"/>
          <table:table-cell table:style-name="ce778" table:formula="of:=IF([$Mai.K9]=0;0;1-[$Mai.K9]/[$Mai.M9])" office:value-type="float" office:value="0">
            <text:p>0,00</text:p>
          </table:table-cell>
          <table:table-cell table:style-name="ce780" table:formula="of:=[$Mai.K9]-[$Mai.M9]" office:value-type="float" office:value="0.291666666666667">
            <text:p>7:00</text:p>
          </table:table-cell>
          <table:table-cell table:style-name="ce778"/>
          <table:table-cell table:style-name="ce782" table:formula="of:=IF([$Juni.K9]=0;0;1-[$Juni.K9]/[$Juni.M9])" office:value-type="float" office:value="0">
            <text:p>0,00</text:p>
          </table:table-cell>
          <table:table-cell table:style-name="ce783" table:formula="of:=[$Juni.K9]-[$Juni.M9]" office:value-type="float" office:value="0.291666666666667">
            <text:p>7:00</text:p>
          </table:table-cell>
          <table:table-cell table:style-name="ce782"/>
          <table:table-cell table:style-name="ce778" table:formula="of:=IF([$Juli.K9]=0;0;1-[$Juli.K9]/[$Juli.M9])" office:value-type="float" office:value="0">
            <text:p>0,00</text:p>
          </table:table-cell>
          <table:table-cell table:style-name="ce780" table:formula="of:=[$Juli.K9]-[$Juli.M9]" office:value-type="float" office:value="0.291666666666667">
            <text:p>7:00</text:p>
          </table:table-cell>
          <table:table-cell table:style-name="ce778"/>
          <table:table-cell table:style-name="ce782" table:formula="of:=IF([$August.K9]=0;0;1-[$August.K9]/[$August.M9])" office:value-type="float" office:value="0">
            <text:p>0,00</text:p>
          </table:table-cell>
          <table:table-cell table:style-name="ce783" table:formula="of:=[$August.K9]-[$August.M9]" office:value-type="float" office:value="0">
            <text:p>0:00</text:p>
          </table:table-cell>
          <table:table-cell table:style-name="ce782"/>
          <table:table-cell table:style-name="ce778" table:formula="of:=IF([$September.K9]=0;0;1-[$September.K9]/[$September.M9])" office:value-type="float" office:value="0">
            <text:p>0,00</text:p>
          </table:table-cell>
          <table:table-cell table:style-name="ce780" table:formula="of:=[$September.K9]-[$September.M9]" office:value-type="float" office:value="0.291666666666667">
            <text:p>7:00</text:p>
          </table:table-cell>
          <table:table-cell table:style-name="ce778"/>
          <table:table-cell table:style-name="ce782" table:formula="of:=IF([$Oktober.K9]=0;0;1-[$Oktober.K9]/[$Oktober.M9])" office:value-type="float" office:value="0">
            <text:p>0,00</text:p>
          </table:table-cell>
          <table:table-cell table:style-name="ce783" table:formula="of:=[$Oktober.K9]-[$Oktober.M9]" office:value-type="float" office:value="0.291666666666667">
            <text:p>7:00</text:p>
          </table:table-cell>
          <table:table-cell table:style-name="ce782"/>
          <table:table-cell table:style-name="ce778" table:formula="of:=IF([$November.K9]=0;0;1-[$November.K9]/[$November.M9])" office:value-type="float" office:value="0">
            <text:p>0,00</text:p>
          </table:table-cell>
          <table:table-cell table:style-name="ce780" table:formula="of:=[$November.K9]-[$November.M9]" office:value-type="float" office:value="0">
            <text:p>0:00</text:p>
          </table:table-cell>
          <table:table-cell table:style-name="ce778"/>
          <table:table-cell table:style-name="ce782" table:formula="of:=IF([$Dezember.K9]=0;0;1-[$Dezember.K9]/[$Dezember.M9])" office:value-type="float" office:value="0">
            <text:p>0,00</text:p>
          </table:table-cell>
          <table:table-cell table:style-name="ce783" table:formula="of:=[$Dezember.K9]-[$Dezember.M9]" office:value-type="float" office:value="0.291666666666667">
            <text:p>7:00</text:p>
          </table:table-cell>
          <table:table-cell table:style-name="ce782"/>
          <table:table-cell table:number-columns-repeated="219"/>
        </table:table-row>
        <table:table-row table:style-name="ro1">
          <table:table-cell/>
          <table:table-cell table:style-name="ce778" table:formula="of:=IF([$Januar.L10]=0;0;1-[$Januar.L10]/[$Januar.N10])" office:value-type="float" office:value="0">
            <text:p>0,00</text:p>
          </table:table-cell>
          <table:table-cell table:style-name="ce780" table:formula="of:=[$Januar.L10]-[$Januar.N10]" office:value-type="float" office:value="0">
            <text:p>0:00</text:p>
          </table:table-cell>
          <table:table-cell table:style-name="ce778"/>
          <table:table-cell table:style-name="ce782" table:formula="of:=IF([$Februar.K10]=0;0;1-[$Februar.K10]/[$Februar.M10])" office:value-type="float" office:value="0">
            <text:p>0,00</text:p>
          </table:table-cell>
          <table:table-cell table:style-name="ce783" table:formula="of:=[$Februar.K10]-[$Februar.M10]" office:value-type="float" office:value="0">
            <text:p>0:00</text:p>
          </table:table-cell>
          <table:table-cell table:style-name="ce782"/>
          <table:table-cell table:style-name="ce778" table:formula="of:=IF([$März.K10]=0;0;1-[$März.K10]/[$März.M10])" office:value-type="float" office:value="0">
            <text:p>0,00</text:p>
          </table:table-cell>
          <table:table-cell table:style-name="ce780" table:formula="of:=[$März.K10]-[$März.M10]" office:value-type="float" office:value="0.291666666666667">
            <text:p>7:00</text:p>
          </table:table-cell>
          <table:table-cell table:style-name="ce778"/>
          <table:table-cell table:style-name="ce782" table:formula="of:=IF([$April.K10]=0;0;1-[$April.K10]/[$April.M10])" office:value-type="float" office:value="0">
            <text:p>0,00</text:p>
          </table:table-cell>
          <table:table-cell table:style-name="ce783" table:formula="of:=[$April.K10]-[$April.M10]" office:value-type="float" office:value="0.291666666666667">
            <text:p>7:00</text:p>
          </table:table-cell>
          <table:table-cell table:style-name="ce782"/>
          <table:table-cell table:style-name="ce778" table:formula="of:=IF([$Mai.K10]=0;0;1-[$Mai.K10]/[$Mai.M10])" office:value-type="float" office:value="0">
            <text:p>0,00</text:p>
          </table:table-cell>
          <table:table-cell table:style-name="ce780" table:formula="of:=[$Mai.K10]-[$Mai.M10]" office:value-type="float" office:value="0">
            <text:p>0:00</text:p>
          </table:table-cell>
          <table:table-cell table:style-name="ce778"/>
          <table:table-cell table:style-name="ce782" table:formula="of:=IF([$Juni.K10]=0;0;1-[$Juni.K10]/[$Juni.M10])" office:value-type="float" office:value="0">
            <text:p>0,00</text:p>
          </table:table-cell>
          <table:table-cell table:style-name="ce783" table:formula="of:=[$Juni.K10]-[$Juni.M10]" office:value-type="float" office:value="0.291666666666667">
            <text:p>7:00</text:p>
          </table:table-cell>
          <table:table-cell table:style-name="ce782"/>
          <table:table-cell table:style-name="ce778" table:formula="of:=IF([$Juli.K10]=0;0;1-[$Juli.K10]/[$Juli.M10])" office:value-type="float" office:value="0">
            <text:p>0,00</text:p>
          </table:table-cell>
          <table:table-cell table:style-name="ce780" table:formula="of:=[$Juli.K10]-[$Juli.M10]" office:value-type="float" office:value="0.291666666666667">
            <text:p>7:00</text:p>
          </table:table-cell>
          <table:table-cell table:style-name="ce778"/>
          <table:table-cell table:style-name="ce782" table:formula="of:=IF([$August.K10]=0;0;1-[$August.K10]/[$August.M10])" office:value-type="float" office:value="0">
            <text:p>0,00</text:p>
          </table:table-cell>
          <table:table-cell table:style-name="ce783" table:formula="of:=[$August.K10]-[$August.M10]" office:value-type="float" office:value="0">
            <text:p>0:00</text:p>
          </table:table-cell>
          <table:table-cell table:style-name="ce782"/>
          <table:table-cell table:style-name="ce778" table:formula="of:=IF([$September.K10]=0;0;1-[$September.K10]/[$September.M10])" office:value-type="float" office:value="0">
            <text:p>0,00</text:p>
          </table:table-cell>
          <table:table-cell table:style-name="ce780" table:formula="of:=[$September.K10]-[$September.M10]" office:value-type="float" office:value="0.291666666666667">
            <text:p>7:00</text:p>
          </table:table-cell>
          <table:table-cell table:style-name="ce778"/>
          <table:table-cell table:style-name="ce782" table:formula="of:=IF([$Oktober.K10]=0;0;1-[$Oktober.K10]/[$Oktober.M10])" office:value-type="float" office:value="0">
            <text:p>0,00</text:p>
          </table:table-cell>
          <table:table-cell table:style-name="ce783" table:formula="of:=[$Oktober.K10]-[$Oktober.M10]" office:value-type="float" office:value="0.291666666666667">
            <text:p>7:00</text:p>
          </table:table-cell>
          <table:table-cell table:style-name="ce782"/>
          <table:table-cell table:style-name="ce778" table:formula="of:=IF([$November.K10]=0;0;1-[$November.K10]/[$November.M10])" office:value-type="float" office:value="0">
            <text:p>0,00</text:p>
          </table:table-cell>
          <table:table-cell table:style-name="ce780" table:formula="of:=[$November.K10]-[$November.M10]" office:value-type="float" office:value="0.291666666666667">
            <text:p>7:00</text:p>
          </table:table-cell>
          <table:table-cell table:style-name="ce778"/>
          <table:table-cell table:style-name="ce782" table:formula="of:=IF([$Dezember.K10]=0;0;1-[$Dezember.K10]/[$Dezember.M10])" office:value-type="float" office:value="0">
            <text:p>0,00</text:p>
          </table:table-cell>
          <table:table-cell table:style-name="ce783" table:formula="of:=[$Dezember.K10]-[$Dezember.M10]" office:value-type="float" office:value="0.291666666666667">
            <text:p>7:00</text:p>
          </table:table-cell>
          <table:table-cell table:style-name="ce782"/>
          <table:table-cell table:number-columns-repeated="219"/>
        </table:table-row>
        <table:table-row table:style-name="ro1">
          <table:table-cell/>
          <table:table-cell table:style-name="ce778" table:formula="of:=IF([$Januar.L11]=0;0;1-[$Januar.L11]/[$Januar.N11])" office:value-type="float" office:value="0">
            <text:p>0,00</text:p>
          </table:table-cell>
          <table:table-cell table:style-name="ce780" table:formula="of:=[$Januar.L11]-[$Januar.N11]" office:value-type="float" office:value="0">
            <text:p>0:00</text:p>
          </table:table-cell>
          <table:table-cell table:style-name="ce778"/>
          <table:table-cell table:style-name="ce782" table:formula="of:=IF([$Februar.K11]=0;0;1-[$Februar.K11]/[$Februar.M11])" office:value-type="float" office:value="0">
            <text:p>0,00</text:p>
          </table:table-cell>
          <table:table-cell table:style-name="ce783" table:formula="of:=[$Februar.K11]-[$Februar.M11]" office:value-type="float" office:value="0.291666666666667">
            <text:p>7:00</text:p>
          </table:table-cell>
          <table:table-cell table:style-name="ce782"/>
          <table:table-cell table:style-name="ce778" table:formula="of:=IF([$März.K11]=0;0;1-[$März.K11]/[$März.M11])" office:value-type="float" office:value="0">
            <text:p>0,00</text:p>
          </table:table-cell>
          <table:table-cell table:style-name="ce780" table:formula="of:=[$März.K11]-[$März.M11]" office:value-type="float" office:value="0.291666666666667">
            <text:p>7:00</text:p>
          </table:table-cell>
          <table:table-cell table:style-name="ce778"/>
          <table:table-cell table:style-name="ce782" table:formula="of:=IF([$April.K11]=0;0;1-[$April.K11]/[$April.M11])" office:value-type="float" office:value="0">
            <text:p>0,00</text:p>
          </table:table-cell>
          <table:table-cell table:style-name="ce783" table:formula="of:=[$April.K11]-[$April.M11]" office:value-type="float" office:value="0.291666666666667">
            <text:p>7:00</text:p>
          </table:table-cell>
          <table:table-cell table:style-name="ce782"/>
          <table:table-cell table:style-name="ce778" table:formula="of:=IF([$Mai.K11]=0;0;1-[$Mai.K11]/[$Mai.M11])" office:value-type="float" office:value="0">
            <text:p>0,00</text:p>
          </table:table-cell>
          <table:table-cell table:style-name="ce780" table:formula="of:=[$Mai.K11]-[$Mai.M11]" office:value-type="float" office:value="0">
            <text:p>0:00</text:p>
          </table:table-cell>
          <table:table-cell table:style-name="ce778"/>
          <table:table-cell table:style-name="ce782" table:formula="of:=IF([$Juni.K11]=0;0;1-[$Juni.K11]/[$Juni.M11])" office:value-type="float" office:value="0">
            <text:p>0,00</text:p>
          </table:table-cell>
          <table:table-cell table:style-name="ce783" table:formula="of:=[$Juni.K11]-[$Juni.M11]" office:value-type="float" office:value="0.291666666666667">
            <text:p>7:00</text:p>
          </table:table-cell>
          <table:table-cell table:style-name="ce782"/>
          <table:table-cell table:style-name="ce778" table:formula="of:=IF([$Juli.K11]=0;0;1-[$Juli.K11]/[$Juli.M11])" office:value-type="float" office:value="0">
            <text:p>0,00</text:p>
          </table:table-cell>
          <table:table-cell table:style-name="ce780" table:formula="of:=[$Juli.K11]-[$Juli.M11]" office:value-type="float" office:value="0.291666666666667">
            <text:p>7:00</text:p>
          </table:table-cell>
          <table:table-cell table:style-name="ce778"/>
          <table:table-cell table:style-name="ce782" table:formula="of:=IF([$August.K11]=0;0;1-[$August.K11]/[$August.M11])" office:value-type="float" office:value="0">
            <text:p>0,00</text:p>
          </table:table-cell>
          <table:table-cell table:style-name="ce783" table:formula="of:=[$August.K11]-[$August.M11]" office:value-type="float" office:value="0">
            <text:p>0:00</text:p>
          </table:table-cell>
          <table:table-cell table:style-name="ce782"/>
          <table:table-cell table:style-name="ce778" table:formula="of:=IF([$September.K11]=0;0;1-[$September.K11]/[$September.M11])" office:value-type="float" office:value="0">
            <text:p>0,00</text:p>
          </table:table-cell>
          <table:table-cell table:style-name="ce780" table:formula="of:=[$September.K11]-[$September.M11]" office:value-type="float" office:value="0.291666666666667">
            <text:p>7:00</text:p>
          </table:table-cell>
          <table:table-cell table:style-name="ce778"/>
          <table:table-cell table:style-name="ce782" table:formula="of:=IF([$Oktober.K11]=0;0;1-[$Oktober.K11]/[$Oktober.M11])" office:value-type="float" office:value="0">
            <text:p>0,00</text:p>
          </table:table-cell>
          <table:table-cell table:style-name="ce783" table:formula="of:=[$Oktober.K11]-[$Oktober.M11]" office:value-type="float" office:value="0">
            <text:p>0:00</text:p>
          </table:table-cell>
          <table:table-cell table:style-name="ce782"/>
          <table:table-cell table:style-name="ce778" table:formula="of:=IF([$November.K11]=0;0;1-[$November.K11]/[$November.M11])" office:value-type="float" office:value="0">
            <text:p>0,00</text:p>
          </table:table-cell>
          <table:table-cell table:style-name="ce780" table:formula="of:=[$November.K11]-[$November.M11]" office:value-type="float" office:value="0.291666666666667">
            <text:p>7:00</text:p>
          </table:table-cell>
          <table:table-cell table:style-name="ce778"/>
          <table:table-cell table:style-name="ce782" table:formula="of:=IF([$Dezember.K11]=0;0;1-[$Dezember.K11]/[$Dezember.M11])" office:value-type="float" office:value="0">
            <text:p>0,00</text:p>
          </table:table-cell>
          <table:table-cell table:style-name="ce783" table:formula="of:=[$Dezember.K11]-[$Dezember.M11]" office:value-type="float" office:value="0">
            <text:p>0:00</text:p>
          </table:table-cell>
          <table:table-cell table:style-name="ce782"/>
          <table:table-cell table:number-columns-repeated="219"/>
        </table:table-row>
        <table:table-row table:style-name="ro1">
          <table:table-cell/>
          <table:table-cell table:style-name="ce778" table:formula="of:=IF([$Januar.L12]=0;0;1-[$Januar.L12]/[$Januar.N12])" office:value-type="float" office:value="0">
            <text:p>0,00</text:p>
          </table:table-cell>
          <table:table-cell table:style-name="ce780" table:formula="of:=[$Januar.L12]-[$Januar.N12]" office:value-type="float" office:value="0">
            <text:p>0:00</text:p>
          </table:table-cell>
          <table:table-cell table:style-name="ce778"/>
          <table:table-cell table:style-name="ce782" table:formula="of:=IF([$Februar.K12]=0;0;1-[$Februar.K12]/[$Februar.M12])" office:value-type="float" office:value="0">
            <text:p>0,00</text:p>
          </table:table-cell>
          <table:table-cell table:style-name="ce783" table:formula="of:=[$Februar.K12]-[$Februar.M12]" office:value-type="float" office:value="0.291666666666667">
            <text:p>7:00</text:p>
          </table:table-cell>
          <table:table-cell table:style-name="ce782"/>
          <table:table-cell table:style-name="ce778" table:formula="of:=IF([$März.K12]=0;0;1-[$März.K12]/[$März.M12])" office:value-type="float" office:value="0">
            <text:p>0,00</text:p>
          </table:table-cell>
          <table:table-cell table:style-name="ce780" table:formula="of:=[$März.K12]-[$März.M12]" office:value-type="float" office:value="0.291666666666667">
            <text:p>7:00</text:p>
          </table:table-cell>
          <table:table-cell table:style-name="ce778"/>
          <table:table-cell table:style-name="ce782" table:formula="of:=IF([$April.K12]=0;0;1-[$April.K12]/[$April.M12])" office:value-type="float" office:value="0">
            <text:p>0,00</text:p>
          </table:table-cell>
          <table:table-cell table:style-name="ce783" table:formula="of:=[$April.K12]-[$April.M12]" office:value-type="float" office:value="0">
            <text:p>0:00</text:p>
          </table:table-cell>
          <table:table-cell table:style-name="ce782"/>
          <table:table-cell table:style-name="ce778" table:formula="of:=IF([$Mai.K12]=0;0;1-[$Mai.K12]/[$Mai.M12])" office:value-type="float" office:value="0">
            <text:p>0,00</text:p>
          </table:table-cell>
          <table:table-cell table:style-name="ce780" table:formula="of:=[$Mai.K12]-[$Mai.M12]" office:value-type="float" office:value="0.291666666666667">
            <text:p>7:00</text:p>
          </table:table-cell>
          <table:table-cell table:style-name="ce778"/>
          <table:table-cell table:style-name="ce782" table:formula="of:=IF([$Juni.K12]=0;0;1-[$Juni.K12]/[$Juni.M12])" office:value-type="float" office:value="0">
            <text:p>0,00</text:p>
          </table:table-cell>
          <table:table-cell table:style-name="ce783" table:formula="of:=[$Juni.K12]-[$Juni.M12]" office:value-type="float" office:value="0.291666666666667">
            <text:p>7:00</text:p>
          </table:table-cell>
          <table:table-cell table:style-name="ce782"/>
          <table:table-cell table:style-name="ce778" table:formula="of:=IF([$Juli.K12]=0;0;1-[$Juli.K12]/[$Juli.M12])" office:value-type="float" office:value="0">
            <text:p>0,00</text:p>
          </table:table-cell>
          <table:table-cell table:style-name="ce780" table:formula="of:=[$Juli.K12]-[$Juli.M12]" office:value-type="float" office:value="0">
            <text:p>0:00</text:p>
          </table:table-cell>
          <table:table-cell table:style-name="ce778"/>
          <table:table-cell table:style-name="ce782" table:formula="of:=IF([$August.K12]=0;0;1-[$August.K12]/[$August.M12])" office:value-type="float" office:value="0">
            <text:p>0,00</text:p>
          </table:table-cell>
          <table:table-cell table:style-name="ce783" table:formula="of:=[$August.K12]-[$August.M12]" office:value-type="float" office:value="0.291666666666667">
            <text:p>7:00</text:p>
          </table:table-cell>
          <table:table-cell table:style-name="ce782"/>
          <table:table-cell table:style-name="ce778" table:formula="of:=IF([$September.K12]=0;0;1-[$September.K12]/[$September.M12])" office:value-type="float" office:value="0">
            <text:p>0,00</text:p>
          </table:table-cell>
          <table:table-cell table:style-name="ce780" table:formula="of:=[$September.K12]-[$September.M12]" office:value-type="float" office:value="0.291666666666667">
            <text:p>7:00</text:p>
          </table:table-cell>
          <table:table-cell table:style-name="ce778"/>
          <table:table-cell table:style-name="ce782" table:formula="of:=IF([$Oktober.K12]=0;0;1-[$Oktober.K12]/[$Oktober.M12])" office:value-type="float" office:value="0">
            <text:p>0,00</text:p>
          </table:table-cell>
          <table:table-cell table:style-name="ce783" table:formula="of:=[$Oktober.K12]-[$Oktober.M12]" office:value-type="float" office:value="0">
            <text:p>0:00</text:p>
          </table:table-cell>
          <table:table-cell table:style-name="ce782"/>
          <table:table-cell table:style-name="ce778" table:formula="of:=IF([$November.K12]=0;0;1-[$November.K12]/[$November.M12])" office:value-type="float" office:value="0">
            <text:p>0,00</text:p>
          </table:table-cell>
          <table:table-cell table:style-name="ce780" table:formula="of:=[$November.K12]-[$November.M12]" office:value-type="float" office:value="0.291666666666667">
            <text:p>7:00</text:p>
          </table:table-cell>
          <table:table-cell table:style-name="ce778"/>
          <table:table-cell table:style-name="ce782" table:formula="of:=IF([$Dezember.K12]=0;0;1-[$Dezember.K12]/[$Dezember.M12])" office:value-type="float" office:value="0">
            <text:p>0,00</text:p>
          </table:table-cell>
          <table:table-cell table:style-name="ce783" table:formula="of:=[$Dezember.K12]-[$Dezember.M12]" office:value-type="float" office:value="0.291666666666667">
            <text:p>7:00</text:p>
          </table:table-cell>
          <table:table-cell table:style-name="ce782"/>
          <table:table-cell table:number-columns-repeated="219"/>
        </table:table-row>
        <table:table-row table:style-name="ro1">
          <table:table-cell/>
          <table:table-cell table:style-name="ce778" table:formula="of:=IF([$Januar.L13]=0;0;1-[$Januar.L13]/[$Januar.N13])" office:value-type="float" office:value="0">
            <text:p>0,00</text:p>
          </table:table-cell>
          <table:table-cell table:style-name="ce780" table:formula="of:=[$Januar.L13]-[$Januar.N13]" office:value-type="float" office:value="0">
            <text:p>0:00</text:p>
          </table:table-cell>
          <table:table-cell table:style-name="ce778"/>
          <table:table-cell table:style-name="ce782" table:formula="of:=IF([$Februar.K13]=0;0;1-[$Februar.K13]/[$Februar.M13])" office:value-type="float" office:value="0">
            <text:p>0,00</text:p>
          </table:table-cell>
          <table:table-cell table:style-name="ce783" table:formula="of:=[$Februar.K13]-[$Februar.M13]" office:value-type="float" office:value="0.291666666666667">
            <text:p>7:00</text:p>
          </table:table-cell>
          <table:table-cell table:style-name="ce782"/>
          <table:table-cell table:style-name="ce778" table:formula="of:=IF([$März.K13]=0;0;1-[$März.K13]/[$März.M13])" office:value-type="float" office:value="0">
            <text:p>0,00</text:p>
          </table:table-cell>
          <table:table-cell table:style-name="ce780" table:formula="of:=[$März.K13]-[$März.M13]" office:value-type="float" office:value="0.291666666666667">
            <text:p>7:00</text:p>
          </table:table-cell>
          <table:table-cell table:style-name="ce778"/>
          <table:table-cell table:style-name="ce782" table:formula="of:=IF([$April.K13]=0;0;1-[$April.K13]/[$April.M13])" office:value-type="float" office:value="0">
            <text:p>0,00</text:p>
          </table:table-cell>
          <table:table-cell table:style-name="ce783" table:formula="of:=[$April.K13]-[$April.M13]" office:value-type="float" office:value="0">
            <text:p>0:00</text:p>
          </table:table-cell>
          <table:table-cell table:style-name="ce782"/>
          <table:table-cell table:style-name="ce778" table:formula="of:=IF([$Mai.K13]=0;0;1-[$Mai.K13]/[$Mai.M13])" office:value-type="float" office:value="0">
            <text:p>0,00</text:p>
          </table:table-cell>
          <table:table-cell table:style-name="ce780" table:formula="of:=[$Mai.K13]-[$Mai.M13]" office:value-type="float" office:value="0.291666666666667">
            <text:p>7:00</text:p>
          </table:table-cell>
          <table:table-cell table:style-name="ce778"/>
          <table:table-cell table:style-name="ce782" table:formula="of:=IF([$Juni.K13]=0;0;1-[$Juni.K13]/[$Juni.M13])" office:value-type="float" office:value="0">
            <text:p>0,00</text:p>
          </table:table-cell>
          <table:table-cell table:style-name="ce783" table:formula="of:=[$Juni.K13]-[$Juni.M13]" office:value-type="float" office:value="0.291666666666667">
            <text:p>7:00</text:p>
          </table:table-cell>
          <table:table-cell table:style-name="ce782"/>
          <table:table-cell table:style-name="ce778" table:formula="of:=IF([$Juli.K13]=0;0;1-[$Juli.K13]/[$Juli.M13])" office:value-type="float" office:value="0">
            <text:p>0,00</text:p>
          </table:table-cell>
          <table:table-cell table:style-name="ce780" table:formula="of:=[$Juli.K13]-[$Juli.M13]" office:value-type="float" office:value="0">
            <text:p>0:00</text:p>
          </table:table-cell>
          <table:table-cell table:style-name="ce778"/>
          <table:table-cell table:style-name="ce782" table:formula="of:=IF([$August.K13]=0;0;1-[$August.K13]/[$August.M13])" office:value-type="float" office:value="0">
            <text:p>0,00</text:p>
          </table:table-cell>
          <table:table-cell table:style-name="ce783" table:formula="of:=[$August.K13]-[$August.M13]" office:value-type="float" office:value="0.291666666666667">
            <text:p>7:00</text:p>
          </table:table-cell>
          <table:table-cell table:style-name="ce782"/>
          <table:table-cell table:style-name="ce778" table:formula="of:=IF([$September.K13]=0;0;1-[$September.K13]/[$September.M13])" office:value-type="float" office:value="0">
            <text:p>0,00</text:p>
          </table:table-cell>
          <table:table-cell table:style-name="ce780" table:formula="of:=[$September.K13]-[$September.M13]" office:value-type="float" office:value="0">
            <text:p>0:00</text:p>
          </table:table-cell>
          <table:table-cell table:style-name="ce778"/>
          <table:table-cell table:style-name="ce782" table:formula="of:=IF([$Oktober.K13]=0;0;1-[$Oktober.K13]/[$Oktober.M13])" office:value-type="float" office:value="0">
            <text:p>0,00</text:p>
          </table:table-cell>
          <table:table-cell table:style-name="ce783" table:formula="of:=[$Oktober.K13]-[$Oktober.M13]" office:value-type="float" office:value="0.291666666666667">
            <text:p>7:00</text:p>
          </table:table-cell>
          <table:table-cell table:style-name="ce782"/>
          <table:table-cell table:style-name="ce778" table:formula="of:=IF([$November.K13]=0;0;1-[$November.K13]/[$November.M13])" office:value-type="float" office:value="0">
            <text:p>0,00</text:p>
          </table:table-cell>
          <table:table-cell table:style-name="ce780" table:formula="of:=[$November.K13]-[$November.M13]" office:value-type="float" office:value="0.291666666666667">
            <text:p>7:00</text:p>
          </table:table-cell>
          <table:table-cell table:style-name="ce778"/>
          <table:table-cell table:style-name="ce782" table:formula="of:=IF([$Dezember.K13]=0;0;1-[$Dezember.K13]/[$Dezember.M13])" office:value-type="float" office:value="0">
            <text:p>0,00</text:p>
          </table:table-cell>
          <table:table-cell table:style-name="ce783" table:formula="of:=[$Dezember.K13]-[$Dezember.M13]" office:value-type="float" office:value="0">
            <text:p>0:00</text:p>
          </table:table-cell>
          <table:table-cell table:style-name="ce782"/>
          <table:table-cell table:number-columns-repeated="219"/>
        </table:table-row>
        <table:table-row table:style-name="ro1">
          <table:table-cell/>
          <table:table-cell table:style-name="ce778" table:formula="of:=IF([$Januar.L14]=0;0;1-[$Januar.L14]/[$Januar.N14])" office:value-type="float" office:value="0">
            <text:p>0,00</text:p>
          </table:table-cell>
          <table:table-cell table:style-name="ce780" table:formula="of:=[$Januar.L14]-[$Januar.N14]" office:value-type="float" office:value="0">
            <text:p>0:00</text:p>
          </table:table-cell>
          <table:table-cell table:style-name="ce778"/>
          <table:table-cell table:style-name="ce782" table:formula="of:=IF([$Februar.K14]=0;0;1-[$Februar.K14]/[$Februar.M14])" office:value-type="float" office:value="0">
            <text:p>0,00</text:p>
          </table:table-cell>
          <table:table-cell table:style-name="ce783" table:formula="of:=[$Februar.K14]-[$Februar.M14]" office:value-type="float" office:value="0.291666666666667">
            <text:p>7:00</text:p>
          </table:table-cell>
          <table:table-cell table:style-name="ce782"/>
          <table:table-cell table:style-name="ce778" table:formula="of:=IF([$März.K14]=0;0;1-[$März.K14]/[$März.M14])" office:value-type="float" office:value="0">
            <text:p>0,00</text:p>
          </table:table-cell>
          <table:table-cell table:style-name="ce780" table:formula="of:=[$März.K14]-[$März.M14]" office:value-type="float" office:value="0.291666666666667">
            <text:p>7:00</text:p>
          </table:table-cell>
          <table:table-cell table:style-name="ce778"/>
          <table:table-cell table:style-name="ce782" table:formula="of:=IF([$April.K14]=0;0;1-[$April.K14]/[$April.M14])" office:value-type="float" office:value="0">
            <text:p>0,00</text:p>
          </table:table-cell>
          <table:table-cell table:style-name="ce783" table:formula="of:=[$April.K14]-[$April.M14]" office:value-type="float" office:value="0.291666666666667">
            <text:p>7:00</text:p>
          </table:table-cell>
          <table:table-cell table:style-name="ce782"/>
          <table:table-cell table:style-name="ce778" table:formula="of:=IF([$Mai.K14]=0;0;1-[$Mai.K14]/[$Mai.M14])" office:value-type="float" office:value="0">
            <text:p>0,00</text:p>
          </table:table-cell>
          <table:table-cell table:style-name="ce780" table:formula="of:=[$Mai.K14]-[$Mai.M14]" office:value-type="float" office:value="0.291666666666667">
            <text:p>7:00</text:p>
          </table:table-cell>
          <table:table-cell table:style-name="ce778"/>
          <table:table-cell table:style-name="ce782" table:formula="of:=IF([$Juni.K14]=0;0;1-[$Juni.K14]/[$Juni.M14])" office:value-type="float" office:value="0">
            <text:p>0,00</text:p>
          </table:table-cell>
          <table:table-cell table:style-name="ce783" table:formula="of:=[$Juni.K14]-[$Juni.M14]" office:value-type="float" office:value="0">
            <text:p>0:00</text:p>
          </table:table-cell>
          <table:table-cell table:style-name="ce782"/>
          <table:table-cell table:style-name="ce778" table:formula="of:=IF([$Juli.K14]=0;0;1-[$Juli.K14]/[$Juli.M14])" office:value-type="float" office:value="0">
            <text:p>0,00</text:p>
          </table:table-cell>
          <table:table-cell table:style-name="ce780" table:formula="of:=[$Juli.K14]-[$Juli.M14]" office:value-type="float" office:value="0.291666666666667">
            <text:p>7:00</text:p>
          </table:table-cell>
          <table:table-cell table:style-name="ce778"/>
          <table:table-cell table:style-name="ce782" table:formula="of:=IF([$August.K14]=0;0;1-[$August.K14]/[$August.M14])" office:value-type="float" office:value="0">
            <text:p>0,00</text:p>
          </table:table-cell>
          <table:table-cell table:style-name="ce783" table:formula="of:=[$August.K14]-[$August.M14]" office:value-type="float" office:value="0.291666666666667">
            <text:p>7:00</text:p>
          </table:table-cell>
          <table:table-cell table:style-name="ce782"/>
          <table:table-cell table:style-name="ce778" table:formula="of:=IF([$September.K14]=0;0;1-[$September.K14]/[$September.M14])" office:value-type="float" office:value="0">
            <text:p>0,00</text:p>
          </table:table-cell>
          <table:table-cell table:style-name="ce780" table:formula="of:=[$September.K14]-[$September.M14]" office:value-type="float" office:value="0">
            <text:p>0:00</text:p>
          </table:table-cell>
          <table:table-cell table:style-name="ce778"/>
          <table:table-cell table:style-name="ce782" table:formula="of:=IF([$Oktober.K14]=0;0;1-[$Oktober.K14]/[$Oktober.M14])" office:value-type="float" office:value="0">
            <text:p>0,00</text:p>
          </table:table-cell>
          <table:table-cell table:style-name="ce783" table:formula="of:=[$Oktober.K14]-[$Oktober.M14]" office:value-type="float" office:value="0.291666666666667">
            <text:p>7:00</text:p>
          </table:table-cell>
          <table:table-cell table:style-name="ce782"/>
          <table:table-cell table:style-name="ce778" table:formula="of:=IF([$November.K14]=0;0;1-[$November.K14]/[$November.M14])" office:value-type="float" office:value="0">
            <text:p>0,00</text:p>
          </table:table-cell>
          <table:table-cell table:style-name="ce780" table:formula="of:=[$November.K14]-[$November.M14]" office:value-type="float" office:value="0.291666666666667">
            <text:p>7:00</text:p>
          </table:table-cell>
          <table:table-cell table:style-name="ce778"/>
          <table:table-cell table:style-name="ce782" table:formula="of:=IF([$Dezember.K14]=0;0;1-[$Dezember.K14]/[$Dezember.M14])" office:value-type="float" office:value="0">
            <text:p>0,00</text:p>
          </table:table-cell>
          <table:table-cell table:style-name="ce783" table:formula="of:=[$Dezember.K14]-[$Dezember.M14]" office:value-type="float" office:value="0">
            <text:p>0:00</text:p>
          </table:table-cell>
          <table:table-cell table:style-name="ce782"/>
          <table:table-cell table:number-columns-repeated="219"/>
        </table:table-row>
        <table:table-row table:style-name="ro1">
          <table:table-cell/>
          <table:table-cell table:style-name="ce778" table:formula="of:=IF([$Januar.L15]=0;0;1-[$Januar.L15]/[$Januar.N15])" office:value-type="float" office:value="0">
            <text:p>0,00</text:p>
          </table:table-cell>
          <table:table-cell table:style-name="ce780" table:formula="of:=[$Januar.L15]-[$Januar.N15]" office:value-type="float" office:value="0">
            <text:p>0:00</text:p>
          </table:table-cell>
          <table:table-cell table:style-name="ce778"/>
          <table:table-cell table:style-name="ce782" table:formula="of:=IF([$Februar.K15]=0;0;1-[$Februar.K15]/[$Februar.M15])" office:value-type="float" office:value="0">
            <text:p>0,00</text:p>
          </table:table-cell>
          <table:table-cell table:style-name="ce783" table:formula="of:=[$Februar.K15]-[$Februar.M15]" office:value-type="float" office:value="0.291666666666667">
            <text:p>7:00</text:p>
          </table:table-cell>
          <table:table-cell table:style-name="ce782"/>
          <table:table-cell table:style-name="ce778" table:formula="of:=IF([$März.K15]=0;0;1-[$März.K15]/[$März.M15])" office:value-type="float" office:value="0">
            <text:p>0,00</text:p>
          </table:table-cell>
          <table:table-cell table:style-name="ce780" table:formula="of:=[$März.K15]-[$März.M15]" office:value-type="float" office:value="0">
            <text:p>0:00</text:p>
          </table:table-cell>
          <table:table-cell table:style-name="ce778"/>
          <table:table-cell table:style-name="ce782" table:formula="of:=IF([$April.K15]=0;0;1-[$April.K15]/[$April.M15])" office:value-type="float" office:value="0">
            <text:p>0,00</text:p>
          </table:table-cell>
          <table:table-cell table:style-name="ce783" table:formula="of:=[$April.K15]-[$April.M15]" office:value-type="float" office:value="0.291666666666667">
            <text:p>7:00</text:p>
          </table:table-cell>
          <table:table-cell table:style-name="ce782"/>
          <table:table-cell table:style-name="ce778" table:formula="of:=IF([$Mai.K15]=0;0;1-[$Mai.K15]/[$Mai.M15])" office:value-type="float" office:value="0">
            <text:p>0,00</text:p>
          </table:table-cell>
          <table:table-cell table:style-name="ce780" table:formula="of:=[$Mai.K15]-[$Mai.M15]" office:value-type="float" office:value="0.291666666666667">
            <text:p>7:00</text:p>
          </table:table-cell>
          <table:table-cell table:style-name="ce778"/>
          <table:table-cell table:style-name="ce782" table:formula="of:=IF([$Juni.K15]=0;0;1-[$Juni.K15]/[$Juni.M15])" office:value-type="float" office:value="0">
            <text:p>0,00</text:p>
          </table:table-cell>
          <table:table-cell table:style-name="ce783" table:formula="of:=[$Juni.K15]-[$Juni.M15]" office:value-type="float" office:value="0">
            <text:p>0:00</text:p>
          </table:table-cell>
          <table:table-cell table:style-name="ce782"/>
          <table:table-cell table:style-name="ce778" table:formula="of:=IF([$Juli.K15]=0;0;1-[$Juli.K15]/[$Juli.M15])" office:value-type="float" office:value="0">
            <text:p>0,00</text:p>
          </table:table-cell>
          <table:table-cell table:style-name="ce780" table:formula="of:=[$Juli.K15]-[$Juli.M15]" office:value-type="float" office:value="0.291666666666667">
            <text:p>7:00</text:p>
          </table:table-cell>
          <table:table-cell table:style-name="ce778"/>
          <table:table-cell table:style-name="ce782" table:formula="of:=IF([$August.K15]=0;0;1-[$August.K15]/[$August.M15])" office:value-type="float" office:value="0">
            <text:p>0,00</text:p>
          </table:table-cell>
          <table:table-cell table:style-name="ce783" table:formula="of:=[$August.K15]-[$August.M15]" office:value-type="float" office:value="0.291666666666667">
            <text:p>7:00</text:p>
          </table:table-cell>
          <table:table-cell table:style-name="ce782"/>
          <table:table-cell table:style-name="ce778" table:formula="of:=IF([$September.K15]=0;0;1-[$September.K15]/[$September.M15])" office:value-type="float" office:value="0">
            <text:p>0,00</text:p>
          </table:table-cell>
          <table:table-cell table:style-name="ce780" table:formula="of:=[$September.K15]-[$September.M15]" office:value-type="float" office:value="0.291666666666667">
            <text:p>7:00</text:p>
          </table:table-cell>
          <table:table-cell table:style-name="ce778"/>
          <table:table-cell table:style-name="ce782" table:formula="of:=IF([$Oktober.K15]=0;0;1-[$Oktober.K15]/[$Oktober.M15])" office:value-type="float" office:value="0">
            <text:p>0,00</text:p>
          </table:table-cell>
          <table:table-cell table:style-name="ce783" table:formula="of:=[$Oktober.K15]-[$Oktober.M15]" office:value-type="float" office:value="0.291666666666667">
            <text:p>7:00</text:p>
          </table:table-cell>
          <table:table-cell table:style-name="ce782"/>
          <table:table-cell table:style-name="ce778" table:formula="of:=IF([$November.K15]=0;0;1-[$November.K15]/[$November.M15])" office:value-type="float" office:value="0">
            <text:p>0,00</text:p>
          </table:table-cell>
          <table:table-cell table:style-name="ce780" table:formula="of:=[$November.K15]-[$November.M15]" office:value-type="float" office:value="0">
            <text:p>0:00</text:p>
          </table:table-cell>
          <table:table-cell table:style-name="ce778"/>
          <table:table-cell table:style-name="ce782" table:formula="of:=IF([$Dezember.K15]=0;0;1-[$Dezember.K15]/[$Dezember.M15])" office:value-type="float" office:value="0">
            <text:p>0,00</text:p>
          </table:table-cell>
          <table:table-cell table:style-name="ce783" table:formula="of:=[$Dezember.K15]-[$Dezember.M15]" office:value-type="float" office:value="0.291666666666667">
            <text:p>7:00</text:p>
          </table:table-cell>
          <table:table-cell table:style-name="ce782"/>
          <table:table-cell table:number-columns-repeated="219"/>
        </table:table-row>
        <table:table-row table:style-name="ro1">
          <table:table-cell/>
          <table:table-cell table:style-name="ce778" table:formula="of:=IF([$Januar.L16]=0;0;1-[$Januar.L16]/[$Januar.N16])" office:value-type="float" office:value="0">
            <text:p>0,00</text:p>
          </table:table-cell>
          <table:table-cell table:style-name="ce780" table:formula="of:=[$Januar.L16]-[$Januar.N16]" office:value-type="float" office:value="0">
            <text:p>0:00</text:p>
          </table:table-cell>
          <table:table-cell table:style-name="ce778"/>
          <table:table-cell table:style-name="ce782" table:formula="of:=IF([$Februar.K16]=0;0;1-[$Februar.K16]/[$Februar.M16])" office:value-type="float" office:value="0">
            <text:p>0,00</text:p>
          </table:table-cell>
          <table:table-cell table:style-name="ce783" table:formula="of:=[$Februar.K16]-[$Februar.M16]" office:value-type="float" office:value="0">
            <text:p>0:00</text:p>
          </table:table-cell>
          <table:table-cell table:style-name="ce782"/>
          <table:table-cell table:style-name="ce778" table:formula="of:=IF([$März.K16]=0;0;1-[$März.K16]/[$März.M16])" office:value-type="float" office:value="0">
            <text:p>0,00</text:p>
          </table:table-cell>
          <table:table-cell table:style-name="ce780" table:formula="of:=[$März.K16]-[$März.M16]" office:value-type="float" office:value="0">
            <text:p>0:00</text:p>
          </table:table-cell>
          <table:table-cell table:style-name="ce778"/>
          <table:table-cell table:style-name="ce782" table:formula="of:=IF([$April.K16]=0;0;1-[$April.K16]/[$April.M16])" office:value-type="float" office:value="0">
            <text:p>0,00</text:p>
          </table:table-cell>
          <table:table-cell table:style-name="ce783" table:formula="of:=[$April.K16]-[$April.M16]" office:value-type="float" office:value="0.291666666666667">
            <text:p>7:00</text:p>
          </table:table-cell>
          <table:table-cell table:style-name="ce782"/>
          <table:table-cell table:style-name="ce778" table:formula="of:=IF([$Mai.K16]=0;0;1-[$Mai.K16]/[$Mai.M16])" office:value-type="float" office:value="0">
            <text:p>0,00</text:p>
          </table:table-cell>
          <table:table-cell table:style-name="ce780" table:formula="of:=[$Mai.K16]-[$Mai.M16]" office:value-type="float" office:value="0.291666666666667">
            <text:p>7:00</text:p>
          </table:table-cell>
          <table:table-cell table:style-name="ce778"/>
          <table:table-cell table:style-name="ce782" table:formula="of:=IF([$Juni.K16]=0;0;1-[$Juni.K16]/[$Juni.M16])" office:value-type="float" office:value="0">
            <text:p>0,00</text:p>
          </table:table-cell>
          <table:table-cell table:style-name="ce783" table:formula="of:=[$Juni.K16]-[$Juni.M16]" office:value-type="float" office:value="0.291666666666667">
            <text:p>7:00</text:p>
          </table:table-cell>
          <table:table-cell table:style-name="ce782"/>
          <table:table-cell table:style-name="ce778" table:formula="of:=IF([$Juli.K16]=0;0;1-[$Juli.K16]/[$Juli.M16])" office:value-type="float" office:value="0">
            <text:p>0,00</text:p>
          </table:table-cell>
          <table:table-cell table:style-name="ce780" table:formula="of:=[$Juli.K16]-[$Juli.M16]" office:value-type="float" office:value="0.291666666666667">
            <text:p>7:00</text:p>
          </table:table-cell>
          <table:table-cell table:style-name="ce778"/>
          <table:table-cell table:style-name="ce782" table:formula="of:=IF([$August.K16]=0;0;1-[$August.K16]/[$August.M16])" office:value-type="float" office:value="0">
            <text:p>0,00</text:p>
          </table:table-cell>
          <table:table-cell table:style-name="ce783" table:formula="of:=[$August.K16]-[$August.M16]" office:value-type="float" office:value="0">
            <text:p>0:00</text:p>
          </table:table-cell>
          <table:table-cell table:style-name="ce782"/>
          <table:table-cell table:style-name="ce778" table:formula="of:=IF([$September.K16]=0;0;1-[$September.K16]/[$September.M16])" office:value-type="float" office:value="0">
            <text:p>0,00</text:p>
          </table:table-cell>
          <table:table-cell table:style-name="ce780" table:formula="of:=[$September.K16]-[$September.M16]" office:value-type="float" office:value="0.291666666666667">
            <text:p>7:00</text:p>
          </table:table-cell>
          <table:table-cell table:style-name="ce778"/>
          <table:table-cell table:style-name="ce782" table:formula="of:=IF([$Oktober.K16]=0;0;1-[$Oktober.K16]/[$Oktober.M16])" office:value-type="float" office:value="0">
            <text:p>0,00</text:p>
          </table:table-cell>
          <table:table-cell table:style-name="ce783" table:formula="of:=[$Oktober.K16]-[$Oktober.M16]" office:value-type="float" office:value="0.291666666666667">
            <text:p>7:00</text:p>
          </table:table-cell>
          <table:table-cell table:style-name="ce782"/>
          <table:table-cell table:style-name="ce778" table:formula="of:=IF([$November.K16]=0;0;1-[$November.K16]/[$November.M16])" office:value-type="float" office:value="0">
            <text:p>0,00</text:p>
          </table:table-cell>
          <table:table-cell table:style-name="ce780" table:formula="of:=[$November.K16]-[$November.M16]" office:value-type="float" office:value="0">
            <text:p>0:00</text:p>
          </table:table-cell>
          <table:table-cell table:style-name="ce778"/>
          <table:table-cell table:style-name="ce782" table:formula="of:=IF([$Dezember.K16]=0;0;1-[$Dezember.K16]/[$Dezember.M16])" office:value-type="float" office:value="0">
            <text:p>0,00</text:p>
          </table:table-cell>
          <table:table-cell table:style-name="ce783" table:formula="of:=[$Dezember.K16]-[$Dezember.M16]" office:value-type="float" office:value="0.291666666666667">
            <text:p>7:00</text:p>
          </table:table-cell>
          <table:table-cell table:style-name="ce782"/>
          <table:table-cell table:number-columns-repeated="219"/>
        </table:table-row>
        <table:table-row table:style-name="ro1">
          <table:table-cell/>
          <table:table-cell table:style-name="ce778" table:formula="of:=IF([$Januar.L17]=0;0;1-[$Januar.L17]/[$Januar.N17])" office:value-type="float" office:value="0">
            <text:p>0,00</text:p>
          </table:table-cell>
          <table:table-cell table:style-name="ce780" table:formula="of:=[$Januar.L17]-[$Januar.N17]" office:value-type="float" office:value="0">
            <text:p>0:00</text:p>
          </table:table-cell>
          <table:table-cell table:style-name="ce778"/>
          <table:table-cell table:style-name="ce782" table:formula="of:=IF([$Februar.K17]=0;0;1-[$Februar.K17]/[$Februar.M17])" office:value-type="float" office:value="0">
            <text:p>0,00</text:p>
          </table:table-cell>
          <table:table-cell table:style-name="ce783" table:formula="of:=[$Februar.K17]-[$Februar.M17]" office:value-type="float" office:value="0">
            <text:p>0:00</text:p>
          </table:table-cell>
          <table:table-cell table:style-name="ce782"/>
          <table:table-cell table:style-name="ce778" table:formula="of:=IF([$März.K17]=0;0;1-[$März.K17]/[$März.M17])" office:value-type="float" office:value="0">
            <text:p>0,00</text:p>
          </table:table-cell>
          <table:table-cell table:style-name="ce780" table:formula="of:=[$März.K17]-[$März.M17]" office:value-type="float" office:value="0.291666666666667">
            <text:p>7:00</text:p>
          </table:table-cell>
          <table:table-cell table:style-name="ce778"/>
          <table:table-cell table:style-name="ce782" table:formula="of:=IF([$April.K17]=0;0;1-[$April.K17]/[$April.M17])" office:value-type="float" office:value="0">
            <text:p>0,00</text:p>
          </table:table-cell>
          <table:table-cell table:style-name="ce783" table:formula="of:=[$April.K17]-[$April.M17]" office:value-type="float" office:value="0.291666666666667">
            <text:p>7:00</text:p>
          </table:table-cell>
          <table:table-cell table:style-name="ce782"/>
          <table:table-cell table:style-name="ce778" table:formula="of:=IF([$Mai.K17]=0;0;1-[$Mai.K17]/[$Mai.M17])" office:value-type="float" office:value="0">
            <text:p>0,00</text:p>
          </table:table-cell>
          <table:table-cell table:style-name="ce780" table:formula="of:=[$Mai.K17]-[$Mai.M17]" office:value-type="float" office:value="0">
            <text:p>0:00</text:p>
          </table:table-cell>
          <table:table-cell table:style-name="ce778"/>
          <table:table-cell table:style-name="ce782" table:formula="of:=IF([$Juni.K17]=0;0;1-[$Juni.K17]/[$Juni.M17])" office:value-type="float" office:value="0">
            <text:p>0,00</text:p>
          </table:table-cell>
          <table:table-cell table:style-name="ce783" table:formula="of:=[$Juni.K17]-[$Juni.M17]" office:value-type="float" office:value="0.291666666666667">
            <text:p>7:00</text:p>
          </table:table-cell>
          <table:table-cell table:style-name="ce782"/>
          <table:table-cell table:style-name="ce778" table:formula="of:=IF([$Juli.K17]=0;0;1-[$Juli.K17]/[$Juli.M17])" office:value-type="float" office:value="0">
            <text:p>0,00</text:p>
          </table:table-cell>
          <table:table-cell table:style-name="ce780" table:formula="of:=[$Juli.K17]-[$Juli.M17]" office:value-type="float" office:value="0.291666666666667">
            <text:p>7:00</text:p>
          </table:table-cell>
          <table:table-cell table:style-name="ce778"/>
          <table:table-cell table:style-name="ce782" table:formula="of:=IF([$August.K17]=0;0;1-[$August.K17]/[$August.M17])" office:value-type="float" office:value="0">
            <text:p>0,00</text:p>
          </table:table-cell>
          <table:table-cell table:style-name="ce783" table:formula="of:=[$August.K17]-[$August.M17]" office:value-type="float" office:value="0">
            <text:p>0:00</text:p>
          </table:table-cell>
          <table:table-cell table:style-name="ce782"/>
          <table:table-cell table:style-name="ce778" table:formula="of:=IF([$September.K17]=0;0;1-[$September.K17]/[$September.M17])" office:value-type="float" office:value="0">
            <text:p>0,00</text:p>
          </table:table-cell>
          <table:table-cell table:style-name="ce780" table:formula="of:=[$September.K17]-[$September.M17]" office:value-type="float" office:value="0.291666666666667">
            <text:p>7:00</text:p>
          </table:table-cell>
          <table:table-cell table:style-name="ce778"/>
          <table:table-cell table:style-name="ce782" table:formula="of:=IF([$Oktober.K17]=0;0;1-[$Oktober.K17]/[$Oktober.M17])" office:value-type="float" office:value="0">
            <text:p>0,00</text:p>
          </table:table-cell>
          <table:table-cell table:style-name="ce783" table:formula="of:=[$Oktober.K17]-[$Oktober.M17]" office:value-type="float" office:value="0.291666666666667">
            <text:p>7:00</text:p>
          </table:table-cell>
          <table:table-cell table:style-name="ce782"/>
          <table:table-cell table:style-name="ce778" table:formula="of:=IF([$November.K17]=0;0;1-[$November.K17]/[$November.M17])" office:value-type="float" office:value="0">
            <text:p>0,00</text:p>
          </table:table-cell>
          <table:table-cell table:style-name="ce780" table:formula="of:=[$November.K17]-[$November.M17]" office:value-type="float" office:value="0.291666666666667">
            <text:p>7:00</text:p>
          </table:table-cell>
          <table:table-cell table:style-name="ce778"/>
          <table:table-cell table:style-name="ce782" table:formula="of:=IF([$Dezember.K17]=0;0;1-[$Dezember.K17]/[$Dezember.M17])" office:value-type="float" office:value="0">
            <text:p>0,00</text:p>
          </table:table-cell>
          <table:table-cell table:style-name="ce783" table:formula="of:=[$Dezember.K17]-[$Dezember.M17]" office:value-type="float" office:value="0.291666666666667">
            <text:p>7:00</text:p>
          </table:table-cell>
          <table:table-cell table:style-name="ce782"/>
          <table:table-cell table:number-columns-repeated="219"/>
        </table:table-row>
        <table:table-row table:style-name="ro1">
          <table:table-cell/>
          <table:table-cell table:style-name="ce778" table:formula="of:=IF([$Januar.L18]=0;0;1-[$Januar.L18]/[$Januar.N18])" office:value-type="float" office:value="0">
            <text:p>0,00</text:p>
          </table:table-cell>
          <table:table-cell table:style-name="ce780" table:formula="of:=[$Januar.L18]-[$Januar.N18]" office:value-type="float" office:value="0">
            <text:p>0:00</text:p>
          </table:table-cell>
          <table:table-cell table:style-name="ce778"/>
          <table:table-cell table:style-name="ce782" table:formula="of:=IF([$Februar.K18]=0;0;1-[$Februar.K18]/[$Februar.M18])" office:value-type="float" office:value="0">
            <text:p>0,00</text:p>
          </table:table-cell>
          <table:table-cell table:style-name="ce783" table:formula="of:=[$Februar.K18]-[$Februar.M18]" office:value-type="float" office:value="0.291666666666667">
            <text:p>7:00</text:p>
          </table:table-cell>
          <table:table-cell table:style-name="ce782"/>
          <table:table-cell table:style-name="ce778" table:formula="of:=IF([$März.K18]=0;0;1-[$März.K18]/[$März.M18])" office:value-type="float" office:value="0">
            <text:p>0,00</text:p>
          </table:table-cell>
          <table:table-cell table:style-name="ce780" table:formula="of:=[$März.K18]-[$März.M18]" office:value-type="float" office:value="0.291666666666667">
            <text:p>7:00</text:p>
          </table:table-cell>
          <table:table-cell table:style-name="ce778"/>
          <table:table-cell table:style-name="ce782" table:formula="of:=IF([$April.K18]=0;0;1-[$April.K18]/[$April.M18])" office:value-type="float" office:value="0">
            <text:p>0,00</text:p>
          </table:table-cell>
          <table:table-cell table:style-name="ce783" table:formula="of:=[$April.K18]-[$April.M18]" office:value-type="float" office:value="0.291666666666667">
            <text:p>7:00</text:p>
          </table:table-cell>
          <table:table-cell table:style-name="ce782"/>
          <table:table-cell table:style-name="ce778" table:formula="of:=IF([$Mai.K18]=0;0;1-[$Mai.K18]/[$Mai.M18])" office:value-type="float" office:value="0">
            <text:p>0,00</text:p>
          </table:table-cell>
          <table:table-cell table:style-name="ce780" table:formula="of:=[$Mai.K18]-[$Mai.M18]" office:value-type="float" office:value="0">
            <text:p>0:00</text:p>
          </table:table-cell>
          <table:table-cell table:style-name="ce778"/>
          <table:table-cell table:style-name="ce782" table:formula="of:=IF([$Juni.K18]=0;0;1-[$Juni.K18]/[$Juni.M18])" office:value-type="float" office:value="0">
            <text:p>0,00</text:p>
          </table:table-cell>
          <table:table-cell table:style-name="ce783" table:formula="of:=[$Juni.K18]-[$Juni.M18]" office:value-type="float" office:value="0.291666666666667">
            <text:p>7:00</text:p>
          </table:table-cell>
          <table:table-cell table:style-name="ce782"/>
          <table:table-cell table:style-name="ce778" table:formula="of:=IF([$Juli.K18]=0;0;1-[$Juli.K18]/[$Juli.M18])" office:value-type="float" office:value="0">
            <text:p>0,00</text:p>
          </table:table-cell>
          <table:table-cell table:style-name="ce780" table:formula="of:=[$Juli.K18]-[$Juli.M18]" office:value-type="float" office:value="0.291666666666667">
            <text:p>7:00</text:p>
          </table:table-cell>
          <table:table-cell table:style-name="ce778"/>
          <table:table-cell table:style-name="ce782" table:formula="of:=IF([$August.K18]=0;0;1-[$August.K18]/[$August.M18])" office:value-type="float" office:value="0">
            <text:p>0,00</text:p>
          </table:table-cell>
          <table:table-cell table:style-name="ce783" table:formula="of:=[$August.K18]-[$August.M18]" office:value-type="float" office:value="0">
            <text:p>0:00</text:p>
          </table:table-cell>
          <table:table-cell table:style-name="ce782"/>
          <table:table-cell table:style-name="ce778" table:formula="of:=IF([$September.K18]=0;0;1-[$September.K18]/[$September.M18])" office:value-type="float" office:value="0">
            <text:p>0,00</text:p>
          </table:table-cell>
          <table:table-cell table:style-name="ce780" table:formula="of:=[$September.K18]-[$September.M18]" office:value-type="float" office:value="0.291666666666667">
            <text:p>7:00</text:p>
          </table:table-cell>
          <table:table-cell table:style-name="ce778"/>
          <table:table-cell table:style-name="ce782" table:formula="of:=IF([$Oktober.K18]=0;0;1-[$Oktober.K18]/[$Oktober.M18])" office:value-type="float" office:value="0">
            <text:p>0,00</text:p>
          </table:table-cell>
          <table:table-cell table:style-name="ce783" table:formula="of:=[$Oktober.K18]-[$Oktober.M18]" office:value-type="float" office:value="0">
            <text:p>0:00</text:p>
          </table:table-cell>
          <table:table-cell table:style-name="ce782"/>
          <table:table-cell table:style-name="ce778" table:formula="of:=IF([$November.K18]=0;0;1-[$November.K18]/[$November.M18])" office:value-type="float" office:value="0">
            <text:p>0,00</text:p>
          </table:table-cell>
          <table:table-cell table:style-name="ce780" table:formula="of:=[$November.K18]-[$November.M18]" office:value-type="float" office:value="0.291666666666667">
            <text:p>7:00</text:p>
          </table:table-cell>
          <table:table-cell table:style-name="ce778"/>
          <table:table-cell table:style-name="ce782" table:formula="of:=IF([$Dezember.K18]=0;0;1-[$Dezember.K18]/[$Dezember.M18])" office:value-type="float" office:value="0">
            <text:p>0,00</text:p>
          </table:table-cell>
          <table:table-cell table:style-name="ce783" table:formula="of:=[$Dezember.K18]-[$Dezember.M18]" office:value-type="float" office:value="0.291666666666667">
            <text:p>7:00</text:p>
          </table:table-cell>
          <table:table-cell table:style-name="ce782"/>
          <table:table-cell table:number-columns-repeated="219"/>
        </table:table-row>
        <table:table-row table:style-name="ro1">
          <table:table-cell/>
          <table:table-cell table:style-name="ce778" table:formula="of:=IF([$Januar.L19]=0;0;1-[$Januar.L19]/[$Januar.N19])" office:value-type="float" office:value="0">
            <text:p>0,00</text:p>
          </table:table-cell>
          <table:table-cell table:style-name="ce780" table:formula="of:=[$Januar.L19]-[$Januar.N19]" office:value-type="float" office:value="0">
            <text:p>0:00</text:p>
          </table:table-cell>
          <table:table-cell table:style-name="ce778"/>
          <table:table-cell table:style-name="ce782" table:formula="of:=IF([$Februar.K19]=0;0;1-[$Februar.K19]/[$Februar.M19])" office:value-type="float" office:value="0">
            <text:p>0,00</text:p>
          </table:table-cell>
          <table:table-cell table:style-name="ce783" table:formula="of:=[$Februar.K19]-[$Februar.M19]" office:value-type="float" office:value="0.291666666666667">
            <text:p>7:00</text:p>
          </table:table-cell>
          <table:table-cell table:style-name="ce782"/>
          <table:table-cell table:style-name="ce778" table:formula="of:=IF([$März.K19]=0;0;1-[$März.K19]/[$März.M19])" office:value-type="float" office:value="0">
            <text:p>0,00</text:p>
          </table:table-cell>
          <table:table-cell table:style-name="ce780" table:formula="of:=[$März.K19]-[$März.M19]" office:value-type="float" office:value="0.291666666666667">
            <text:p>7:00</text:p>
          </table:table-cell>
          <table:table-cell table:style-name="ce778"/>
          <table:table-cell table:style-name="ce782" table:formula="of:=IF([$April.K19]=0;0;1-[$April.K19]/[$April.M19])" office:value-type="float" office:value="0">
            <text:p>0,00</text:p>
          </table:table-cell>
          <table:table-cell table:style-name="ce783" table:formula="of:=[$April.K19]-[$April.M19]" office:value-type="float" office:value="0">
            <text:p>0:00</text:p>
          </table:table-cell>
          <table:table-cell table:style-name="ce782"/>
          <table:table-cell table:style-name="ce778" table:formula="of:=IF([$Mai.K19]=0;0;1-[$Mai.K19]/[$Mai.M19])" office:value-type="float" office:value="0">
            <text:p>0,00</text:p>
          </table:table-cell>
          <table:table-cell table:style-name="ce780" table:formula="of:=[$Mai.K19]-[$Mai.M19]" office:value-type="float" office:value="0">
            <text:p>0:00</text:p>
          </table:table-cell>
          <table:table-cell table:style-name="ce778"/>
          <table:table-cell table:style-name="ce782" table:formula="of:=IF([$Juni.K19]=0;0;1-[$Juni.K19]/[$Juni.M19])" office:value-type="float" office:value="0">
            <text:p>0,00</text:p>
          </table:table-cell>
          <table:table-cell table:style-name="ce783" table:formula="of:=[$Juni.K19]-[$Juni.M19]" office:value-type="float" office:value="0.291666666666667">
            <text:p>7:00</text:p>
          </table:table-cell>
          <table:table-cell table:style-name="ce782"/>
          <table:table-cell table:style-name="ce778" table:formula="of:=IF([$Juli.K19]=0;0;1-[$Juli.K19]/[$Juli.M19])" office:value-type="float" office:value="0">
            <text:p>0,00</text:p>
          </table:table-cell>
          <table:table-cell table:style-name="ce780" table:formula="of:=[$Juli.K19]-[$Juli.M19]" office:value-type="float" office:value="0">
            <text:p>0:00</text:p>
          </table:table-cell>
          <table:table-cell table:style-name="ce778"/>
          <table:table-cell table:style-name="ce782" table:formula="of:=IF([$August.K19]=0;0;1-[$August.K19]/[$August.M19])" office:value-type="float" office:value="0">
            <text:p>0,00</text:p>
          </table:table-cell>
          <table:table-cell table:style-name="ce783" table:formula="of:=[$August.K19]-[$August.M19]" office:value-type="float" office:value="0.291666666666667">
            <text:p>7:00</text:p>
          </table:table-cell>
          <table:table-cell table:style-name="ce782"/>
          <table:table-cell table:style-name="ce778" table:formula="of:=IF([$September.K19]=0;0;1-[$September.K19]/[$September.M19])" office:value-type="float" office:value="0">
            <text:p>0,00</text:p>
          </table:table-cell>
          <table:table-cell table:style-name="ce780" table:formula="of:=[$September.K19]-[$September.M19]" office:value-type="float" office:value="0.291666666666667">
            <text:p>7:00</text:p>
          </table:table-cell>
          <table:table-cell table:style-name="ce778"/>
          <table:table-cell table:style-name="ce782" table:formula="of:=IF([$Oktober.K19]=0;0;1-[$Oktober.K19]/[$Oktober.M19])" office:value-type="float" office:value="0">
            <text:p>0,00</text:p>
          </table:table-cell>
          <table:table-cell table:style-name="ce783" table:formula="of:=[$Oktober.K19]-[$Oktober.M19]" office:value-type="float" office:value="0">
            <text:p>0:00</text:p>
          </table:table-cell>
          <table:table-cell table:style-name="ce782"/>
          <table:table-cell table:style-name="ce778" table:formula="of:=IF([$November.K19]=0;0;1-[$November.K19]/[$November.M19])" office:value-type="float" office:value="0">
            <text:p>0,00</text:p>
          </table:table-cell>
          <table:table-cell table:style-name="ce780" table:formula="of:=[$November.K19]-[$November.M19]" office:value-type="float" office:value="0">
            <text:p>0:00</text:p>
          </table:table-cell>
          <table:table-cell table:style-name="ce778"/>
          <table:table-cell table:style-name="ce782" table:formula="of:=IF([$Dezember.K19]=0;0;1-[$Dezember.K19]/[$Dezember.M19])" office:value-type="float" office:value="0">
            <text:p>0,00</text:p>
          </table:table-cell>
          <table:table-cell table:style-name="ce783" table:formula="of:=[$Dezember.K19]-[$Dezember.M19]" office:value-type="float" office:value="0.291666666666667">
            <text:p>7:00</text:p>
          </table:table-cell>
          <table:table-cell table:style-name="ce782"/>
          <table:table-cell table:number-columns-repeated="219"/>
        </table:table-row>
        <table:table-row table:style-name="ro1">
          <table:table-cell/>
          <table:table-cell table:style-name="ce778" table:formula="of:=IF([$Januar.L20]=0;0;1-[$Januar.L20]/[$Januar.N20])" office:value-type="float" office:value="0">
            <text:p>0,00</text:p>
          </table:table-cell>
          <table:table-cell table:style-name="ce780" table:formula="of:=[$Januar.L20]-[$Januar.N20]" office:value-type="float" office:value="0">
            <text:p>0:00</text:p>
          </table:table-cell>
          <table:table-cell table:style-name="ce778"/>
          <table:table-cell table:style-name="ce782" table:formula="of:=IF([$Februar.K20]=0;0;1-[$Februar.K20]/[$Februar.M20])" office:value-type="float" office:value="0">
            <text:p>0,00</text:p>
          </table:table-cell>
          <table:table-cell table:style-name="ce783" table:formula="of:=[$Februar.K20]-[$Februar.M20]" office:value-type="float" office:value="0.291666666666667">
            <text:p>7:00</text:p>
          </table:table-cell>
          <table:table-cell table:style-name="ce782"/>
          <table:table-cell table:style-name="ce778" table:formula="of:=IF([$März.K20]=0;0;1-[$März.K20]/[$März.M20])" office:value-type="float" office:value="0">
            <text:p>0,00</text:p>
          </table:table-cell>
          <table:table-cell table:style-name="ce780" table:formula="of:=[$März.K20]-[$März.M20]" office:value-type="float" office:value="0.291666666666667">
            <text:p>7:00</text:p>
          </table:table-cell>
          <table:table-cell table:style-name="ce778"/>
          <table:table-cell table:style-name="ce782" table:formula="of:=IF([$April.K20]=0;0;1-[$April.K20]/[$April.M20])" office:value-type="float" office:value="0">
            <text:p>0,00</text:p>
          </table:table-cell>
          <table:table-cell table:style-name="ce783" table:formula="of:=[$April.K20]-[$April.M20]" office:value-type="float" office:value="0">
            <text:p>0:00</text:p>
          </table:table-cell>
          <table:table-cell table:style-name="ce782"/>
          <table:table-cell table:style-name="ce778" table:formula="of:=IF([$Mai.K20]=0;0;1-[$Mai.K20]/[$Mai.M20])" office:value-type="float" office:value="0">
            <text:p>0,00</text:p>
          </table:table-cell>
          <table:table-cell table:style-name="ce780" table:formula="of:=[$Mai.K20]-[$Mai.M20]" office:value-type="float" office:value="0.291666666666667">
            <text:p>7:00</text:p>
          </table:table-cell>
          <table:table-cell table:style-name="ce778"/>
          <table:table-cell table:style-name="ce782" table:formula="of:=IF([$Juni.K20]=0;0;1-[$Juni.K20]/[$Juni.M20])" office:value-type="float" office:value="0">
            <text:p>0,00</text:p>
          </table:table-cell>
          <table:table-cell table:style-name="ce783" table:formula="of:=[$Juni.K20]-[$Juni.M20]" office:value-type="float" office:value="0.291666666666667">
            <text:p>7:00</text:p>
          </table:table-cell>
          <table:table-cell table:style-name="ce782"/>
          <table:table-cell table:style-name="ce778" table:formula="of:=IF([$Juli.K20]=0;0;1-[$Juli.K20]/[$Juli.M20])" office:value-type="float" office:value="0">
            <text:p>0,00</text:p>
          </table:table-cell>
          <table:table-cell table:style-name="ce780" table:formula="of:=[$Juli.K20]-[$Juli.M20]" office:value-type="float" office:value="0">
            <text:p>0:00</text:p>
          </table:table-cell>
          <table:table-cell table:style-name="ce778"/>
          <table:table-cell table:style-name="ce782" table:formula="of:=IF([$August.K20]=0;0;1-[$August.K20]/[$August.M20])" office:value-type="float" office:value="0">
            <text:p>0,00</text:p>
          </table:table-cell>
          <table:table-cell table:style-name="ce783" table:formula="of:=[$August.K20]-[$August.M20]" office:value-type="float" office:value="0.291666666666667">
            <text:p>7:00</text:p>
          </table:table-cell>
          <table:table-cell table:style-name="ce782"/>
          <table:table-cell table:style-name="ce778" table:formula="of:=IF([$September.K20]=0;0;1-[$September.K20]/[$September.M20])" office:value-type="float" office:value="0">
            <text:p>0,00</text:p>
          </table:table-cell>
          <table:table-cell table:style-name="ce780" table:formula="of:=[$September.K20]-[$September.M20]" office:value-type="float" office:value="0">
            <text:p>0:00</text:p>
          </table:table-cell>
          <table:table-cell table:style-name="ce778"/>
          <table:table-cell table:style-name="ce782" table:formula="of:=IF([$Oktober.K20]=0;0;1-[$Oktober.K20]/[$Oktober.M20])" office:value-type="float" office:value="0">
            <text:p>0,00</text:p>
          </table:table-cell>
          <table:table-cell table:style-name="ce783" table:formula="of:=[$Oktober.K20]-[$Oktober.M20]" office:value-type="float" office:value="0.291666666666667">
            <text:p>7:00</text:p>
          </table:table-cell>
          <table:table-cell table:style-name="ce782"/>
          <table:table-cell table:style-name="ce778" table:formula="of:=IF([$November.K20]=0;0;1-[$November.K20]/[$November.M20])" office:value-type="float" office:value="0">
            <text:p>0,00</text:p>
          </table:table-cell>
          <table:table-cell table:style-name="ce780" table:formula="of:=[$November.K20]-[$November.M20]" office:value-type="float" office:value="0.291666666666667">
            <text:p>7:00</text:p>
          </table:table-cell>
          <table:table-cell table:style-name="ce778"/>
          <table:table-cell table:style-name="ce782" table:formula="of:=IF([$Dezember.K20]=0;0;1-[$Dezember.K20]/[$Dezember.M20])" office:value-type="float" office:value="0">
            <text:p>0,00</text:p>
          </table:table-cell>
          <table:table-cell table:style-name="ce783" table:formula="of:=[$Dezember.K20]-[$Dezember.M20]" office:value-type="float" office:value="0">
            <text:p>0:00</text:p>
          </table:table-cell>
          <table:table-cell table:style-name="ce782"/>
          <table:table-cell table:number-columns-repeated="219"/>
        </table:table-row>
        <table:table-row table:style-name="ro1">
          <table:table-cell/>
          <table:table-cell table:style-name="ce778" table:formula="of:=IF([$Januar.L21]=0;0;1-[$Januar.L21]/[$Januar.N21])" office:value-type="float" office:value="0">
            <text:p>0,00</text:p>
          </table:table-cell>
          <table:table-cell table:style-name="ce780" table:formula="of:=[$Januar.L21]-[$Januar.N21]" office:value-type="float" office:value="0">
            <text:p>0:00</text:p>
          </table:table-cell>
          <table:table-cell table:style-name="ce778"/>
          <table:table-cell table:style-name="ce782" table:formula="of:=IF([$Februar.K21]=0;0;1-[$Februar.K21]/[$Februar.M21])" office:value-type="float" office:value="0">
            <text:p>0,00</text:p>
          </table:table-cell>
          <table:table-cell table:style-name="ce783" table:formula="of:=[$Februar.K21]-[$Februar.M21]" office:value-type="float" office:value="0.291666666666667">
            <text:p>7:00</text:p>
          </table:table-cell>
          <table:table-cell table:style-name="ce782"/>
          <table:table-cell table:style-name="ce778" table:formula="of:=IF([$März.K21]=0;0;1-[$März.K21]/[$März.M21])" office:value-type="float" office:value="0">
            <text:p>0,00</text:p>
          </table:table-cell>
          <table:table-cell table:style-name="ce780" table:formula="of:=[$März.K21]-[$März.M21]" office:value-type="float" office:value="0.291666666666667">
            <text:p>7:00</text:p>
          </table:table-cell>
          <table:table-cell table:style-name="ce778"/>
          <table:table-cell table:style-name="ce782" table:formula="of:=IF([$April.K21]=0;0;1-[$April.K21]/[$April.M21])" office:value-type="float" office:value="0">
            <text:p>0,00</text:p>
          </table:table-cell>
          <table:table-cell table:style-name="ce783" table:formula="of:=[$April.K21]-[$April.M21]" office:value-type="float" office:value="0.291666666666667">
            <text:p>7:00</text:p>
          </table:table-cell>
          <table:table-cell table:style-name="ce782"/>
          <table:table-cell table:style-name="ce778" table:formula="of:=IF([$Mai.K21]=0;0;1-[$Mai.K21]/[$Mai.M21])" office:value-type="float" office:value="0">
            <text:p>0,00</text:p>
          </table:table-cell>
          <table:table-cell table:style-name="ce780" table:formula="of:=[$Mai.K21]-[$Mai.M21]" office:value-type="float" office:value="0.291666666666667">
            <text:p>7:00</text:p>
          </table:table-cell>
          <table:table-cell table:style-name="ce778"/>
          <table:table-cell table:style-name="ce782" table:formula="of:=IF([$Juni.K21]=0;0;1-[$Juni.K21]/[$Juni.M21])" office:value-type="float" office:value="0">
            <text:p>0,00</text:p>
          </table:table-cell>
          <table:table-cell table:style-name="ce783" table:formula="of:=[$Juni.K21]-[$Juni.M21]" office:value-type="float" office:value="0">
            <text:p>0:00</text:p>
          </table:table-cell>
          <table:table-cell table:style-name="ce782"/>
          <table:table-cell table:style-name="ce778" table:formula="of:=IF([$Juli.K21]=0;0;1-[$Juli.K21]/[$Juli.M21])" office:value-type="float" office:value="0">
            <text:p>0,00</text:p>
          </table:table-cell>
          <table:table-cell table:style-name="ce780" table:formula="of:=[$Juli.K21]-[$Juli.M21]" office:value-type="float" office:value="0.291666666666667">
            <text:p>7:00</text:p>
          </table:table-cell>
          <table:table-cell table:style-name="ce778"/>
          <table:table-cell table:style-name="ce782" table:formula="of:=IF([$August.K21]=0;0;1-[$August.K21]/[$August.M21])" office:value-type="float" office:value="0">
            <text:p>0,00</text:p>
          </table:table-cell>
          <table:table-cell table:style-name="ce783" table:formula="of:=[$August.K21]-[$August.M21]" office:value-type="float" office:value="0.291666666666667">
            <text:p>7:00</text:p>
          </table:table-cell>
          <table:table-cell table:style-name="ce782"/>
          <table:table-cell table:style-name="ce778" table:formula="of:=IF([$September.K21]=0;0;1-[$September.K21]/[$September.M21])" office:value-type="float" office:value="0">
            <text:p>0,00</text:p>
          </table:table-cell>
          <table:table-cell table:style-name="ce780" table:formula="of:=[$September.K21]-[$September.M21]" office:value-type="float" office:value="0">
            <text:p>0:00</text:p>
          </table:table-cell>
          <table:table-cell table:style-name="ce778"/>
          <table:table-cell table:style-name="ce782" table:formula="of:=IF([$Oktober.K21]=0;0;1-[$Oktober.K21]/[$Oktober.M21])" office:value-type="float" office:value="0">
            <text:p>0,00</text:p>
          </table:table-cell>
          <table:table-cell table:style-name="ce783" table:formula="of:=[$Oktober.K21]-[$Oktober.M21]" office:value-type="float" office:value="0.291666666666667">
            <text:p>7:00</text:p>
          </table:table-cell>
          <table:table-cell table:style-name="ce782"/>
          <table:table-cell table:style-name="ce778" table:formula="of:=IF([$November.K21]=0;0;1-[$November.K21]/[$November.M21])" office:value-type="float" office:value="0">
            <text:p>0,00</text:p>
          </table:table-cell>
          <table:table-cell table:style-name="ce780" table:formula="of:=[$November.K21]-[$November.M21]" office:value-type="float" office:value="0.291666666666667">
            <text:p>7:00</text:p>
          </table:table-cell>
          <table:table-cell table:style-name="ce778"/>
          <table:table-cell table:style-name="ce782" table:formula="of:=IF([$Dezember.K21]=0;0;1-[$Dezember.K21]/[$Dezember.M21])" office:value-type="float" office:value="0">
            <text:p>0,00</text:p>
          </table:table-cell>
          <table:table-cell table:style-name="ce783" table:formula="of:=[$Dezember.K21]-[$Dezember.M21]" office:value-type="float" office:value="0">
            <text:p>0:00</text:p>
          </table:table-cell>
          <table:table-cell table:style-name="ce782"/>
          <table:table-cell table:number-columns-repeated="219"/>
        </table:table-row>
        <table:table-row table:style-name="ro1">
          <table:table-cell/>
          <table:table-cell table:style-name="ce778" table:formula="of:=IF([$Januar.L22]=0;0;1-[$Januar.L22]/[$Januar.N22])" office:value-type="float" office:value="0">
            <text:p>0,00</text:p>
          </table:table-cell>
          <table:table-cell table:style-name="ce780" table:formula="of:=[$Januar.L22]-[$Januar.N22]" office:value-type="float" office:value="0">
            <text:p>0:00</text:p>
          </table:table-cell>
          <table:table-cell table:style-name="ce778"/>
          <table:table-cell table:style-name="ce782" table:formula="of:=IF([$Februar.K22]=0;0;1-[$Februar.K22]/[$Februar.M22])" office:value-type="float" office:value="0">
            <text:p>0,00</text:p>
          </table:table-cell>
          <table:table-cell table:style-name="ce783" table:formula="of:=[$Februar.K22]-[$Februar.M22]" office:value-type="float" office:value="0.291666666666667">
            <text:p>7:00</text:p>
          </table:table-cell>
          <table:table-cell table:style-name="ce782"/>
          <table:table-cell table:style-name="ce778" table:formula="of:=IF([$März.K22]=0;0;1-[$März.K22]/[$März.M22])" office:value-type="float" office:value="0">
            <text:p>0,00</text:p>
          </table:table-cell>
          <table:table-cell table:style-name="ce780" table:formula="of:=[$März.K22]-[$März.M22]" office:value-type="float" office:value="0">
            <text:p>0:00</text:p>
          </table:table-cell>
          <table:table-cell table:style-name="ce778"/>
          <table:table-cell table:style-name="ce782" table:formula="of:=IF([$April.K22]=0;0;1-[$April.K22]/[$April.M22])" office:value-type="float" office:value="0">
            <text:p>0,00</text:p>
          </table:table-cell>
          <table:table-cell table:style-name="ce783" table:formula="of:=[$April.K22]-[$April.M22]" office:value-type="float" office:value="0.291666666666667">
            <text:p>7:00</text:p>
          </table:table-cell>
          <table:table-cell table:style-name="ce782"/>
          <table:table-cell table:style-name="ce778" table:formula="of:=IF([$Mai.K22]=0;0;1-[$Mai.K22]/[$Mai.M22])" office:value-type="float" office:value="0">
            <text:p>0,00</text:p>
          </table:table-cell>
          <table:table-cell table:style-name="ce780" table:formula="of:=[$Mai.K22]-[$Mai.M22]" office:value-type="float" office:value="0.291666666666667">
            <text:p>7:00</text:p>
          </table:table-cell>
          <table:table-cell table:style-name="ce778"/>
          <table:table-cell table:style-name="ce782" table:formula="of:=IF([$Juni.K22]=0;0;1-[$Juni.K22]/[$Juni.M22])" office:value-type="float" office:value="0">
            <text:p>0,00</text:p>
          </table:table-cell>
          <table:table-cell table:style-name="ce783" table:formula="of:=[$Juni.K22]-[$Juni.M22]" office:value-type="float" office:value="0">
            <text:p>0:00</text:p>
          </table:table-cell>
          <table:table-cell table:style-name="ce782"/>
          <table:table-cell table:style-name="ce778" table:formula="of:=IF([$Juli.K22]=0;0;1-[$Juli.K22]/[$Juli.M22])" office:value-type="float" office:value="0">
            <text:p>0,00</text:p>
          </table:table-cell>
          <table:table-cell table:style-name="ce780" table:formula="of:=[$Juli.K22]-[$Juli.M22]" office:value-type="float" office:value="0.291666666666667">
            <text:p>7:00</text:p>
          </table:table-cell>
          <table:table-cell table:style-name="ce778"/>
          <table:table-cell table:style-name="ce782" table:formula="of:=IF([$August.K22]=0;0;1-[$August.K22]/[$August.M22])" office:value-type="float" office:value="0">
            <text:p>0,00</text:p>
          </table:table-cell>
          <table:table-cell table:style-name="ce783" table:formula="of:=[$August.K22]-[$August.M22]" office:value-type="float" office:value="0.291666666666667">
            <text:p>7:00</text:p>
          </table:table-cell>
          <table:table-cell table:style-name="ce782"/>
          <table:table-cell table:style-name="ce778" table:formula="of:=IF([$September.K22]=0;0;1-[$September.K22]/[$September.M22])" office:value-type="float" office:value="0">
            <text:p>0,00</text:p>
          </table:table-cell>
          <table:table-cell table:style-name="ce780" table:formula="of:=[$September.K22]-[$September.M22]" office:value-type="float" office:value="0.291666666666667">
            <text:p>7:00</text:p>
          </table:table-cell>
          <table:table-cell table:style-name="ce778"/>
          <table:table-cell table:style-name="ce782" table:formula="of:=IF([$Oktober.K22]=0;0;1-[$Oktober.K22]/[$Oktober.M22])" office:value-type="float" office:value="0">
            <text:p>0,00</text:p>
          </table:table-cell>
          <table:table-cell table:style-name="ce783" table:formula="of:=[$Oktober.K22]-[$Oktober.M22]" office:value-type="float" office:value="0.291666666666667">
            <text:p>7:00</text:p>
          </table:table-cell>
          <table:table-cell table:style-name="ce782"/>
          <table:table-cell table:style-name="ce778" table:formula="of:=IF([$November.K22]=0;0;1-[$November.K22]/[$November.M22])" office:value-type="float" office:value="0">
            <text:p>0,00</text:p>
          </table:table-cell>
          <table:table-cell table:style-name="ce780" table:formula="of:=[$November.K22]-[$November.M22]" office:value-type="float" office:value="0">
            <text:p>0:00</text:p>
          </table:table-cell>
          <table:table-cell table:style-name="ce778"/>
          <table:table-cell table:style-name="ce782" table:formula="of:=IF([$Dezember.K22]=0;0;1-[$Dezember.K22]/[$Dezember.M22])" office:value-type="float" office:value="0">
            <text:p>0,00</text:p>
          </table:table-cell>
          <table:table-cell table:style-name="ce783" table:formula="of:=[$Dezember.K22]-[$Dezember.M22]" office:value-type="float" office:value="0.291666666666667">
            <text:p>7:00</text:p>
          </table:table-cell>
          <table:table-cell table:style-name="ce782"/>
          <table:table-cell table:number-columns-repeated="219"/>
        </table:table-row>
        <table:table-row table:style-name="ro1">
          <table:table-cell/>
          <table:table-cell table:style-name="ce778" table:formula="of:=IF([$Januar.L23]=0;0;1-[$Januar.L23]/[$Januar.N23])" office:value-type="float" office:value="0">
            <text:p>0,00</text:p>
          </table:table-cell>
          <table:table-cell table:style-name="ce780" table:formula="of:=[$Januar.L23]-[$Januar.N23]" office:value-type="float" office:value="0">
            <text:p>0:00</text:p>
          </table:table-cell>
          <table:table-cell table:style-name="ce778"/>
          <table:table-cell table:style-name="ce782" table:formula="of:=IF([$Februar.K23]=0;0;1-[$Februar.K23]/[$Februar.M23])" office:value-type="float" office:value="0">
            <text:p>0,00</text:p>
          </table:table-cell>
          <table:table-cell table:style-name="ce783" table:formula="of:=[$Februar.K23]-[$Februar.M23]" office:value-type="float" office:value="0">
            <text:p>0:00</text:p>
          </table:table-cell>
          <table:table-cell table:style-name="ce782"/>
          <table:table-cell table:style-name="ce778" table:formula="of:=IF([$März.K23]=0;0;1-[$März.K23]/[$März.M23])" office:value-type="float" office:value="0">
            <text:p>0,00</text:p>
          </table:table-cell>
          <table:table-cell table:style-name="ce780" table:formula="of:=[$März.K23]-[$März.M23]" office:value-type="float" office:value="0">
            <text:p>0:00</text:p>
          </table:table-cell>
          <table:table-cell table:style-name="ce778"/>
          <table:table-cell table:style-name="ce782" table:formula="of:=IF([$April.K23]=0;0;1-[$April.K23]/[$April.M23])" office:value-type="float" office:value="0">
            <text:p>0,00</text:p>
          </table:table-cell>
          <table:table-cell table:style-name="ce783" table:formula="of:=[$April.K23]-[$April.M23]" office:value-type="float" office:value="0.291666666666667">
            <text:p>7:00</text:p>
          </table:table-cell>
          <table:table-cell table:style-name="ce782"/>
          <table:table-cell table:style-name="ce778" table:formula="of:=IF([$Mai.K23]=0;0;1-[$Mai.K23]/[$Mai.M23])" office:value-type="float" office:value="0">
            <text:p>0,00</text:p>
          </table:table-cell>
          <table:table-cell table:style-name="ce780" table:formula="of:=[$Mai.K23]-[$Mai.M23]" office:value-type="float" office:value="0.291666666666667">
            <text:p>7:00</text:p>
          </table:table-cell>
          <table:table-cell table:style-name="ce778"/>
          <table:table-cell table:style-name="ce782" table:formula="of:=IF([$Juni.K23]=0;0;1-[$Juni.K23]/[$Juni.M23])" office:value-type="float" office:value="0">
            <text:p>0,00</text:p>
          </table:table-cell>
          <table:table-cell table:style-name="ce783" table:formula="of:=[$Juni.K23]-[$Juni.M23]" office:value-type="float" office:value="0.291666666666667">
            <text:p>7:00</text:p>
          </table:table-cell>
          <table:table-cell table:style-name="ce782"/>
          <table:table-cell table:style-name="ce778" table:formula="of:=IF([$Juli.K23]=0;0;1-[$Juli.K23]/[$Juli.M23])" office:value-type="float" office:value="0">
            <text:p>0,00</text:p>
          </table:table-cell>
          <table:table-cell table:style-name="ce780" table:formula="of:=[$Juli.K23]-[$Juli.M23]" office:value-type="float" office:value="0.291666666666667">
            <text:p>7:00</text:p>
          </table:table-cell>
          <table:table-cell table:style-name="ce778"/>
          <table:table-cell table:style-name="ce782" table:formula="of:=IF([$August.K23]=0;0;1-[$August.K23]/[$August.M23])" office:value-type="float" office:value="0">
            <text:p>0,00</text:p>
          </table:table-cell>
          <table:table-cell table:style-name="ce783" table:formula="of:=[$August.K23]-[$August.M23]" office:value-type="float" office:value="0">
            <text:p>0:00</text:p>
          </table:table-cell>
          <table:table-cell table:style-name="ce782"/>
          <table:table-cell table:style-name="ce778" table:formula="of:=IF([$September.K23]=0;0;1-[$September.K23]/[$September.M23])" office:value-type="float" office:value="0">
            <text:p>0,00</text:p>
          </table:table-cell>
          <table:table-cell table:style-name="ce780" table:formula="of:=[$September.K23]-[$September.M23]" office:value-type="float" office:value="0.291666666666667">
            <text:p>7:00</text:p>
          </table:table-cell>
          <table:table-cell table:style-name="ce778"/>
          <table:table-cell table:style-name="ce782" table:formula="of:=IF([$Oktober.K23]=0;0;1-[$Oktober.K23]/[$Oktober.M23])" office:value-type="float" office:value="0">
            <text:p>0,00</text:p>
          </table:table-cell>
          <table:table-cell table:style-name="ce783" table:formula="of:=[$Oktober.K23]-[$Oktober.M23]" office:value-type="float" office:value="0.291666666666667">
            <text:p>7:00</text:p>
          </table:table-cell>
          <table:table-cell table:style-name="ce782"/>
          <table:table-cell table:style-name="ce778" table:formula="of:=IF([$November.K23]=0;0;1-[$November.K23]/[$November.M23])" office:value-type="float" office:value="0">
            <text:p>0,00</text:p>
          </table:table-cell>
          <table:table-cell table:style-name="ce780" table:formula="of:=[$November.K23]-[$November.M23]" office:value-type="float" office:value="0">
            <text:p>0:00</text:p>
          </table:table-cell>
          <table:table-cell table:style-name="ce778"/>
          <table:table-cell table:style-name="ce782" table:formula="of:=IF([$Dezember.K23]=0;0;1-[$Dezember.K23]/[$Dezember.M23])" office:value-type="float" office:value="0">
            <text:p>0,00</text:p>
          </table:table-cell>
          <table:table-cell table:style-name="ce783" table:formula="of:=[$Dezember.K23]-[$Dezember.M23]" office:value-type="float" office:value="0.291666666666667">
            <text:p>7:00</text:p>
          </table:table-cell>
          <table:table-cell table:style-name="ce782"/>
          <table:table-cell table:number-columns-repeated="219"/>
        </table:table-row>
        <table:table-row table:style-name="ro1">
          <table:table-cell/>
          <table:table-cell table:style-name="ce778" table:formula="of:=IF([$Januar.L24]=0;0;1-[$Januar.L24]/[$Januar.N24])" office:value-type="float" office:value="0">
            <text:p>0,00</text:p>
          </table:table-cell>
          <table:table-cell table:style-name="ce780" table:formula="of:=[$Januar.L24]-[$Januar.N24]" office:value-type="float" office:value="0">
            <text:p>0:00</text:p>
          </table:table-cell>
          <table:table-cell table:style-name="ce778"/>
          <table:table-cell table:style-name="ce782" table:formula="of:=IF([$Februar.K24]=0;0;1-[$Februar.K24]/[$Februar.M24])" office:value-type="float" office:value="0">
            <text:p>0,00</text:p>
          </table:table-cell>
          <table:table-cell table:style-name="ce783" table:formula="of:=[$Februar.K24]-[$Februar.M24]" office:value-type="float" office:value="0">
            <text:p>0:00</text:p>
          </table:table-cell>
          <table:table-cell table:style-name="ce782"/>
          <table:table-cell table:style-name="ce778" table:formula="of:=IF([$März.K24]=0;0;1-[$März.K24]/[$März.M24])" office:value-type="float" office:value="0">
            <text:p>0,00</text:p>
          </table:table-cell>
          <table:table-cell table:style-name="ce780" table:formula="of:=[$März.K24]-[$März.M24]" office:value-type="float" office:value="0.291666666666667">
            <text:p>7:00</text:p>
          </table:table-cell>
          <table:table-cell table:style-name="ce778"/>
          <table:table-cell table:style-name="ce782" table:formula="of:=IF([$April.K24]=0;0;1-[$April.K24]/[$April.M24])" office:value-type="float" office:value="0">
            <text:p>0,00</text:p>
          </table:table-cell>
          <table:table-cell table:style-name="ce783" table:formula="of:=[$April.K24]-[$April.M24]" office:value-type="float" office:value="0.291666666666667">
            <text:p>7:00</text:p>
          </table:table-cell>
          <table:table-cell table:style-name="ce782"/>
          <table:table-cell table:style-name="ce778" table:formula="of:=IF([$Mai.K24]=0;0;1-[$Mai.K24]/[$Mai.M24])" office:value-type="float" office:value="0">
            <text:p>0,00</text:p>
          </table:table-cell>
          <table:table-cell table:style-name="ce780" table:formula="of:=[$Mai.K24]-[$Mai.M24]" office:value-type="float" office:value="0">
            <text:p>0:00</text:p>
          </table:table-cell>
          <table:table-cell table:style-name="ce778"/>
          <table:table-cell table:style-name="ce782" table:formula="of:=IF([$Juni.K24]=0;0;1-[$Juni.K24]/[$Juni.M24])" office:value-type="float" office:value="0">
            <text:p>0,00</text:p>
          </table:table-cell>
          <table:table-cell table:style-name="ce783" table:formula="of:=[$Juni.K24]-[$Juni.M24]" office:value-type="float" office:value="0.291666666666667">
            <text:p>7:00</text:p>
          </table:table-cell>
          <table:table-cell table:style-name="ce782"/>
          <table:table-cell table:style-name="ce778" table:formula="of:=IF([$Juli.K24]=0;0;1-[$Juli.K24]/[$Juli.M24])" office:value-type="float" office:value="0">
            <text:p>0,00</text:p>
          </table:table-cell>
          <table:table-cell table:style-name="ce780" table:formula="of:=[$Juli.K24]-[$Juli.M24]" office:value-type="float" office:value="0.291666666666667">
            <text:p>7:00</text:p>
          </table:table-cell>
          <table:table-cell table:style-name="ce778"/>
          <table:table-cell table:style-name="ce782" table:formula="of:=IF([$August.K24]=0;0;1-[$August.K24]/[$August.M24])" office:value-type="float" office:value="0">
            <text:p>0,00</text:p>
          </table:table-cell>
          <table:table-cell table:style-name="ce783" table:formula="of:=[$August.K24]-[$August.M24]" office:value-type="float" office:value="0">
            <text:p>0:00</text:p>
          </table:table-cell>
          <table:table-cell table:style-name="ce782"/>
          <table:table-cell table:style-name="ce778" table:formula="of:=IF([$September.K24]=0;0;1-[$September.K24]/[$September.M24])" office:value-type="float" office:value="0">
            <text:p>0,00</text:p>
          </table:table-cell>
          <table:table-cell table:style-name="ce780" table:formula="of:=[$September.K24]-[$September.M24]" office:value-type="float" office:value="0.291666666666667">
            <text:p>7:00</text:p>
          </table:table-cell>
          <table:table-cell table:style-name="ce778"/>
          <table:table-cell table:style-name="ce782" table:formula="of:=IF([$Oktober.K24]=0;0;1-[$Oktober.K24]/[$Oktober.M24])" office:value-type="float" office:value="0">
            <text:p>0,00</text:p>
          </table:table-cell>
          <table:table-cell table:style-name="ce783" table:formula="of:=[$Oktober.K24]-[$Oktober.M24]" office:value-type="float" office:value="0.291666666666667">
            <text:p>7:00</text:p>
          </table:table-cell>
          <table:table-cell table:style-name="ce782"/>
          <table:table-cell table:style-name="ce778" table:formula="of:=IF([$November.K24]=0;0;1-[$November.K24]/[$November.M24])" office:value-type="float" office:value="0">
            <text:p>0,00</text:p>
          </table:table-cell>
          <table:table-cell table:style-name="ce780" table:formula="of:=[$November.K24]-[$November.M24]" office:value-type="float" office:value="0.291666666666667">
            <text:p>7:00</text:p>
          </table:table-cell>
          <table:table-cell table:style-name="ce778"/>
          <table:table-cell table:style-name="ce782" table:formula="of:=IF([$Dezember.K24]=0;0;1-[$Dezember.K24]/[$Dezember.M24])" office:value-type="float" office:value="0">
            <text:p>0,00</text:p>
          </table:table-cell>
          <table:table-cell table:style-name="ce783" table:formula="of:=[$Dezember.K24]-[$Dezember.M24]" office:value-type="float" office:value="0.291666666666667">
            <text:p>7:00</text:p>
          </table:table-cell>
          <table:table-cell table:style-name="ce782"/>
          <table:table-cell table:number-columns-repeated="219"/>
        </table:table-row>
        <table:table-row table:style-name="ro1">
          <table:table-cell/>
          <table:table-cell table:style-name="ce778" table:formula="of:=IF([$Januar.L25]=0;0;1-[$Januar.L25]/[$Januar.N25])" office:value-type="float" office:value="0">
            <text:p>0,00</text:p>
          </table:table-cell>
          <table:table-cell table:style-name="ce780" table:formula="of:=[$Januar.L25]-[$Januar.N25]" office:value-type="float" office:value="0">
            <text:p>0:00</text:p>
          </table:table-cell>
          <table:table-cell table:style-name="ce778"/>
          <table:table-cell table:style-name="ce782" table:formula="of:=IF([$Februar.K25]=0;0;1-[$Februar.K25]/[$Februar.M25])" office:value-type="float" office:value="0">
            <text:p>0,00</text:p>
          </table:table-cell>
          <table:table-cell table:style-name="ce783" table:formula="of:=[$Februar.K25]-[$Februar.M25]" office:value-type="float" office:value="0.291666666666667">
            <text:p>7:00</text:p>
          </table:table-cell>
          <table:table-cell table:style-name="ce782"/>
          <table:table-cell table:style-name="ce778" table:formula="of:=IF([$März.K25]=0;0;1-[$März.K25]/[$März.M25])" office:value-type="float" office:value="0">
            <text:p>0,00</text:p>
          </table:table-cell>
          <table:table-cell table:style-name="ce780" table:formula="of:=[$März.K25]-[$März.M25]" office:value-type="float" office:value="0.291666666666667">
            <text:p>7:00</text:p>
          </table:table-cell>
          <table:table-cell table:style-name="ce778"/>
          <table:table-cell table:style-name="ce782" table:formula="of:=IF([$April.K25]=0;0;1-[$April.K25]/[$April.M25])" office:value-type="float" office:value="0">
            <text:p>0,00</text:p>
          </table:table-cell>
          <table:table-cell table:style-name="ce783" table:formula="of:=[$April.K25]-[$April.M25]" office:value-type="float" office:value="0.291666666666667">
            <text:p>7:00</text:p>
          </table:table-cell>
          <table:table-cell table:style-name="ce782"/>
          <table:table-cell table:style-name="ce778" table:formula="of:=IF([$Mai.K25]=0;0;1-[$Mai.K25]/[$Mai.M25])" office:value-type="float" office:value="0">
            <text:p>0,00</text:p>
          </table:table-cell>
          <table:table-cell table:style-name="ce780" table:formula="of:=[$Mai.K25]-[$Mai.M25]" office:value-type="float" office:value="0">
            <text:p>0:00</text:p>
          </table:table-cell>
          <table:table-cell table:style-name="ce778"/>
          <table:table-cell table:style-name="ce782" table:formula="of:=IF([$Juni.K25]=0;0;1-[$Juni.K25]/[$Juni.M25])" office:value-type="float" office:value="0">
            <text:p>0,00</text:p>
          </table:table-cell>
          <table:table-cell table:style-name="ce783" table:formula="of:=[$Juni.K25]-[$Juni.M25]" office:value-type="float" office:value="0.291666666666667">
            <text:p>7:00</text:p>
          </table:table-cell>
          <table:table-cell table:style-name="ce782"/>
          <table:table-cell table:style-name="ce778" table:formula="of:=IF([$Juli.K25]=0;0;1-[$Juli.K25]/[$Juli.M25])" office:value-type="float" office:value="0">
            <text:p>0,00</text:p>
          </table:table-cell>
          <table:table-cell table:style-name="ce780" table:formula="of:=[$Juli.K25]-[$Juli.M25]" office:value-type="float" office:value="0.291666666666667">
            <text:p>7:00</text:p>
          </table:table-cell>
          <table:table-cell table:style-name="ce778"/>
          <table:table-cell table:style-name="ce782" table:formula="of:=IF([$August.K25]=0;0;1-[$August.K25]/[$August.M25])" office:value-type="float" office:value="0">
            <text:p>0,00</text:p>
          </table:table-cell>
          <table:table-cell table:style-name="ce783" table:formula="of:=[$August.K25]-[$August.M25]" office:value-type="float" office:value="0.291666666666667">
            <text:p>7:00</text:p>
          </table:table-cell>
          <table:table-cell table:style-name="ce782"/>
          <table:table-cell table:style-name="ce778" table:formula="of:=IF([$September.K25]=0;0;1-[$September.K25]/[$September.M25])" office:value-type="float" office:value="0">
            <text:p>0,00</text:p>
          </table:table-cell>
          <table:table-cell table:style-name="ce780" table:formula="of:=[$September.K25]-[$September.M25]" office:value-type="float" office:value="0.291666666666667">
            <text:p>7:00</text:p>
          </table:table-cell>
          <table:table-cell table:style-name="ce778"/>
          <table:table-cell table:style-name="ce782" table:formula="of:=IF([$Oktober.K25]=0;0;1-[$Oktober.K25]/[$Oktober.M25])" office:value-type="float" office:value="0">
            <text:p>0,00</text:p>
          </table:table-cell>
          <table:table-cell table:style-name="ce783" table:formula="of:=[$Oktober.K25]-[$Oktober.M25]" office:value-type="float" office:value="0">
            <text:p>0:00</text:p>
          </table:table-cell>
          <table:table-cell table:style-name="ce782"/>
          <table:table-cell table:style-name="ce778" table:formula="of:=IF([$November.K25]=0;0;1-[$November.K25]/[$November.M25])" office:value-type="float" office:value="0">
            <text:p>0,00</text:p>
          </table:table-cell>
          <table:table-cell table:style-name="ce780" table:formula="of:=[$November.K25]-[$November.M25]" office:value-type="float" office:value="0.291666666666667">
            <text:p>7:00</text:p>
          </table:table-cell>
          <table:table-cell table:style-name="ce778"/>
          <table:table-cell table:style-name="ce782" table:formula="of:=IF([$Dezember.K25]=0;0;1-[$Dezember.K25]/[$Dezember.M25])" office:value-type="float" office:value="0">
            <text:p>0,00</text:p>
          </table:table-cell>
          <table:table-cell table:style-name="ce783" table:formula="of:=[$Dezember.K25]-[$Dezember.M25]" office:value-type="float" office:value="0.291666666666667">
            <text:p>7:00</text:p>
          </table:table-cell>
          <table:table-cell table:style-name="ce782"/>
          <table:table-cell table:number-columns-repeated="219"/>
        </table:table-row>
        <table:table-row table:style-name="ro1">
          <table:table-cell/>
          <table:table-cell table:style-name="ce778" table:formula="of:=IF([$Januar.L26]=0;0;1-[$Januar.L26]/[$Januar.N26])" office:value-type="float" office:value="0">
            <text:p>0,00</text:p>
          </table:table-cell>
          <table:table-cell table:style-name="ce780" table:formula="of:=[$Januar.L26]-[$Januar.N26]" office:value-type="float" office:value="0">
            <text:p>0:00</text:p>
          </table:table-cell>
          <table:table-cell table:style-name="ce778"/>
          <table:table-cell table:style-name="ce782" table:formula="of:=IF([$Februar.K26]=0;0;1-[$Februar.K26]/[$Februar.M26])" office:value-type="float" office:value="0">
            <text:p>0,00</text:p>
          </table:table-cell>
          <table:table-cell table:style-name="ce783" table:formula="of:=[$Februar.K26]-[$Februar.M26]" office:value-type="float" office:value="0.291666666666667">
            <text:p>7:00</text:p>
          </table:table-cell>
          <table:table-cell table:style-name="ce782"/>
          <table:table-cell table:style-name="ce778" table:formula="of:=IF([$März.K26]=0;0;1-[$März.K26]/[$März.M26])" office:value-type="float" office:value="0">
            <text:p>0,00</text:p>
          </table:table-cell>
          <table:table-cell table:style-name="ce780" table:formula="of:=[$März.K26]-[$März.M26]" office:value-type="float" office:value="0.291666666666667">
            <text:p>7:00</text:p>
          </table:table-cell>
          <table:table-cell table:style-name="ce778"/>
          <table:table-cell table:style-name="ce782" table:formula="of:=IF([$April.K26]=0;0;1-[$April.K26]/[$April.M26])" office:value-type="float" office:value="0">
            <text:p>0,00</text:p>
          </table:table-cell>
          <table:table-cell table:style-name="ce783" table:formula="of:=[$April.K26]-[$April.M26]" office:value-type="float" office:value="0">
            <text:p>0:00</text:p>
          </table:table-cell>
          <table:table-cell table:style-name="ce782"/>
          <table:table-cell table:style-name="ce778" table:formula="of:=IF([$Mai.K26]=0;0;1-[$Mai.K26]/[$Mai.M26])" office:value-type="float" office:value="0">
            <text:p>0,00</text:p>
          </table:table-cell>
          <table:table-cell table:style-name="ce780" table:formula="of:=[$Mai.K26]-[$Mai.M26]" office:value-type="float" office:value="0.291666666666667">
            <text:p>7:00</text:p>
          </table:table-cell>
          <table:table-cell table:style-name="ce778"/>
          <table:table-cell table:style-name="ce782" table:formula="of:=IF([$Juni.K26]=0;0;1-[$Juni.K26]/[$Juni.M26])" office:value-type="float" office:value="0">
            <text:p>0,00</text:p>
          </table:table-cell>
          <table:table-cell table:style-name="ce783" table:formula="of:=[$Juni.K26]-[$Juni.M26]" office:value-type="float" office:value="0.291666666666667">
            <text:p>7:00</text:p>
          </table:table-cell>
          <table:table-cell table:style-name="ce782"/>
          <table:table-cell table:style-name="ce778" table:formula="of:=IF([$Juli.K26]=0;0;1-[$Juli.K26]/[$Juli.M26])" office:value-type="float" office:value="0">
            <text:p>0,00</text:p>
          </table:table-cell>
          <table:table-cell table:style-name="ce780" table:formula="of:=[$Juli.K26]-[$Juli.M26]" office:value-type="float" office:value="0">
            <text:p>0:00</text:p>
          </table:table-cell>
          <table:table-cell table:style-name="ce778"/>
          <table:table-cell table:style-name="ce782" table:formula="of:=IF([$August.K26]=0;0;1-[$August.K26]/[$August.M26])" office:value-type="float" office:value="0">
            <text:p>0,00</text:p>
          </table:table-cell>
          <table:table-cell table:style-name="ce783" table:formula="of:=[$August.K26]-[$August.M26]" office:value-type="float" office:value="0.291666666666667">
            <text:p>7:00</text:p>
          </table:table-cell>
          <table:table-cell table:style-name="ce782"/>
          <table:table-cell table:style-name="ce778" table:formula="of:=IF([$September.K26]=0;0;1-[$September.K26]/[$September.M26])" office:value-type="float" office:value="0">
            <text:p>0,00</text:p>
          </table:table-cell>
          <table:table-cell table:style-name="ce780" table:formula="of:=[$September.K26]-[$September.M26]" office:value-type="float" office:value="0.291666666666667">
            <text:p>7:00</text:p>
          </table:table-cell>
          <table:table-cell table:style-name="ce778"/>
          <table:table-cell table:style-name="ce782" table:formula="of:=IF([$Oktober.K26]=0;0;1-[$Oktober.K26]/[$Oktober.M26])" office:value-type="float" office:value="0">
            <text:p>0,00</text:p>
          </table:table-cell>
          <table:table-cell table:style-name="ce783" table:formula="of:=[$Oktober.K26]-[$Oktober.M26]" office:value-type="float" office:value="0">
            <text:p>0:00</text:p>
          </table:table-cell>
          <table:table-cell table:style-name="ce782"/>
          <table:table-cell table:style-name="ce778" table:formula="of:=IF([$November.K26]=0;0;1-[$November.K26]/[$November.M26])" office:value-type="float" office:value="0">
            <text:p>0,00</text:p>
          </table:table-cell>
          <table:table-cell table:style-name="ce780" table:formula="of:=[$November.K26]-[$November.M26]" office:value-type="float" office:value="0.291666666666667">
            <text:p>7:00</text:p>
          </table:table-cell>
          <table:table-cell table:style-name="ce778"/>
          <table:table-cell table:style-name="ce782" table:formula="of:=IF([$Dezember.K26]=0;0;1-[$Dezember.K26]/[$Dezember.M26])" office:value-type="float" office:value="0">
            <text:p>0,00</text:p>
          </table:table-cell>
          <table:table-cell table:style-name="ce783" table:formula="of:=[$Dezember.K26]-[$Dezember.M26]" office:value-type="float" office:value="0.291666666666667">
            <text:p>7:00</text:p>
          </table:table-cell>
          <table:table-cell table:style-name="ce782"/>
          <table:table-cell table:number-columns-repeated="219"/>
        </table:table-row>
        <table:table-row table:style-name="ro1">
          <table:table-cell/>
          <table:table-cell table:style-name="ce778" table:formula="of:=IF([$Januar.L27]=0;0;1-[$Januar.L27]/[$Januar.N27])" office:value-type="float" office:value="0">
            <text:p>0,00</text:p>
          </table:table-cell>
          <table:table-cell table:style-name="ce780" table:formula="of:=[$Januar.L27]-[$Januar.N27]" office:value-type="float" office:value="0">
            <text:p>0:00</text:p>
          </table:table-cell>
          <table:table-cell table:style-name="ce778"/>
          <table:table-cell table:style-name="ce782" table:formula="of:=IF([$Februar.K27]=0;0;1-[$Februar.K27]/[$Februar.M27])" office:value-type="float" office:value="0">
            <text:p>0,00</text:p>
          </table:table-cell>
          <table:table-cell table:style-name="ce783" table:formula="of:=[$Februar.K27]-[$Februar.M27]" office:value-type="float" office:value="0.291666666666667">
            <text:p>7:00</text:p>
          </table:table-cell>
          <table:table-cell table:style-name="ce782"/>
          <table:table-cell table:style-name="ce778" table:formula="of:=IF([$März.K27]=0;0;1-[$März.K27]/[$März.M27])" office:value-type="float" office:value="0">
            <text:p>0,00</text:p>
          </table:table-cell>
          <table:table-cell table:style-name="ce780" table:formula="of:=[$März.K27]-[$März.M27]" office:value-type="float" office:value="0.291666666666667">
            <text:p>7:00</text:p>
          </table:table-cell>
          <table:table-cell table:style-name="ce778"/>
          <table:table-cell table:style-name="ce782" table:formula="of:=IF([$April.K27]=0;0;1-[$April.K27]/[$April.M27])" office:value-type="float" office:value="0">
            <text:p>0,00</text:p>
          </table:table-cell>
          <table:table-cell table:style-name="ce783" table:formula="of:=[$April.K27]-[$April.M27]" office:value-type="float" office:value="0">
            <text:p>0:00</text:p>
          </table:table-cell>
          <table:table-cell table:style-name="ce782"/>
          <table:table-cell table:style-name="ce778" table:formula="of:=IF([$Mai.K27]=0;0;1-[$Mai.K27]/[$Mai.M27])" office:value-type="float" office:value="0">
            <text:p>0,00</text:p>
          </table:table-cell>
          <table:table-cell table:style-name="ce780" table:formula="of:=[$Mai.K27]-[$Mai.M27]" office:value-type="float" office:value="0.291666666666667">
            <text:p>7:00</text:p>
          </table:table-cell>
          <table:table-cell table:style-name="ce778"/>
          <table:table-cell table:style-name="ce782" table:formula="of:=IF([$Juni.K27]=0;0;1-[$Juni.K27]/[$Juni.M27])" office:value-type="float" office:value="0">
            <text:p>0,00</text:p>
          </table:table-cell>
          <table:table-cell table:style-name="ce783" table:formula="of:=[$Juni.K27]-[$Juni.M27]" office:value-type="float" office:value="0.291666666666667">
            <text:p>7:00</text:p>
          </table:table-cell>
          <table:table-cell table:style-name="ce782"/>
          <table:table-cell table:style-name="ce778" table:formula="of:=IF([$Juli.K27]=0;0;1-[$Juli.K27]/[$Juli.M27])" office:value-type="float" office:value="0">
            <text:p>0,00</text:p>
          </table:table-cell>
          <table:table-cell table:style-name="ce780" table:formula="of:=[$Juli.K27]-[$Juli.M27]" office:value-type="float" office:value="0">
            <text:p>0:00</text:p>
          </table:table-cell>
          <table:table-cell table:style-name="ce778"/>
          <table:table-cell table:style-name="ce782" table:formula="of:=IF([$August.K27]=0;0;1-[$August.K27]/[$August.M27])" office:value-type="float" office:value="0">
            <text:p>0,00</text:p>
          </table:table-cell>
          <table:table-cell table:style-name="ce783" table:formula="of:=[$August.K27]-[$August.M27]" office:value-type="float" office:value="0.291666666666667">
            <text:p>7:00</text:p>
          </table:table-cell>
          <table:table-cell table:style-name="ce782"/>
          <table:table-cell table:style-name="ce778" table:formula="of:=IF([$September.K27]=0;0;1-[$September.K27]/[$September.M27])" office:value-type="float" office:value="0">
            <text:p>0,00</text:p>
          </table:table-cell>
          <table:table-cell table:style-name="ce780" table:formula="of:=[$September.K27]-[$September.M27]" office:value-type="float" office:value="0">
            <text:p>0:00</text:p>
          </table:table-cell>
          <table:table-cell table:style-name="ce778"/>
          <table:table-cell table:style-name="ce782" table:formula="of:=IF([$Oktober.K27]=0;0;1-[$Oktober.K27]/[$Oktober.M27])" office:value-type="float" office:value="0">
            <text:p>0,00</text:p>
          </table:table-cell>
          <table:table-cell table:style-name="ce783" table:formula="of:=[$Oktober.K27]-[$Oktober.M27]" office:value-type="float" office:value="0.291666666666667">
            <text:p>7:00</text:p>
          </table:table-cell>
          <table:table-cell table:style-name="ce782"/>
          <table:table-cell table:style-name="ce778" table:formula="of:=IF([$November.K27]=0;0;1-[$November.K27]/[$November.M27])" office:value-type="float" office:value="0">
            <text:p>0,00</text:p>
          </table:table-cell>
          <table:table-cell table:style-name="ce780" table:formula="of:=[$November.K27]-[$November.M27]" office:value-type="float" office:value="0.291666666666667">
            <text:p>7:00</text:p>
          </table:table-cell>
          <table:table-cell table:style-name="ce778"/>
          <table:table-cell table:style-name="ce782" table:formula="of:=IF([$Dezember.K27]=0;0;1-[$Dezember.K27]/[$Dezember.M27])" office:value-type="float" office:value="0">
            <text:p>0,00</text:p>
          </table:table-cell>
          <table:table-cell table:style-name="ce783" table:formula="of:=[$Dezember.K27]-[$Dezember.M27]" office:value-type="float" office:value="0">
            <text:p>0:00</text:p>
          </table:table-cell>
          <table:table-cell table:style-name="ce782"/>
          <table:table-cell table:number-columns-repeated="219"/>
        </table:table-row>
        <table:table-row table:style-name="ro1">
          <table:table-cell/>
          <table:table-cell table:style-name="ce778" table:formula="of:=IF([$Januar.L28]=0;0;1-[$Januar.L28]/[$Januar.N28])" office:value-type="float" office:value="0">
            <text:p>0,00</text:p>
          </table:table-cell>
          <table:table-cell table:style-name="ce780" table:formula="of:=[$Januar.L28]-[$Januar.N28]" office:value-type="float" office:value="0">
            <text:p>0:00</text:p>
          </table:table-cell>
          <table:table-cell table:style-name="ce778"/>
          <table:table-cell table:style-name="ce782" table:formula="of:=IF([$Februar.K28]=0;0;1-[$Februar.K28]/[$Februar.M28])" office:value-type="float" office:value="0">
            <text:p>0,00</text:p>
          </table:table-cell>
          <table:table-cell table:style-name="ce783" table:formula="of:=[$Februar.K28]-[$Februar.M28]" office:value-type="float" office:value="0.291666666666667">
            <text:p>7:00</text:p>
          </table:table-cell>
          <table:table-cell table:style-name="ce782"/>
          <table:table-cell table:style-name="ce778" table:formula="of:=IF([$März.K28]=0;0;1-[$März.K28]/[$März.M28])" office:value-type="float" office:value="0">
            <text:p>0,00</text:p>
          </table:table-cell>
          <table:table-cell table:style-name="ce780" table:formula="of:=[$März.K28]-[$März.M28]" office:value-type="float" office:value="0">
            <text:p>0:00</text:p>
          </table:table-cell>
          <table:table-cell table:style-name="ce778"/>
          <table:table-cell table:style-name="ce782" table:formula="of:=IF([$April.K28]=0;0;1-[$April.K28]/[$April.M28])" office:value-type="float" office:value="0">
            <text:p>0,00</text:p>
          </table:table-cell>
          <table:table-cell table:style-name="ce783" table:formula="of:=[$April.K28]-[$April.M28]" office:value-type="float" office:value="0.291666666666667">
            <text:p>7:00</text:p>
          </table:table-cell>
          <table:table-cell table:style-name="ce782"/>
          <table:table-cell table:style-name="ce778" table:formula="of:=IF([$Mai.K28]=0;0;1-[$Mai.K28]/[$Mai.M28])" office:value-type="float" office:value="0">
            <text:p>0,00</text:p>
          </table:table-cell>
          <table:table-cell table:style-name="ce780" table:formula="of:=[$Mai.K28]-[$Mai.M28]" office:value-type="float" office:value="0.291666666666667">
            <text:p>7:00</text:p>
          </table:table-cell>
          <table:table-cell table:style-name="ce778"/>
          <table:table-cell table:style-name="ce782" table:formula="of:=IF([$Juni.K28]=0;0;1-[$Juni.K28]/[$Juni.M28])" office:value-type="float" office:value="0">
            <text:p>0,00</text:p>
          </table:table-cell>
          <table:table-cell table:style-name="ce783" table:formula="of:=[$Juni.K28]-[$Juni.M28]" office:value-type="float" office:value="0">
            <text:p>0:00</text:p>
          </table:table-cell>
          <table:table-cell table:style-name="ce782"/>
          <table:table-cell table:style-name="ce778" table:formula="of:=IF([$Juli.K28]=0;0;1-[$Juli.K28]/[$Juli.M28])" office:value-type="float" office:value="0">
            <text:p>0,00</text:p>
          </table:table-cell>
          <table:table-cell table:style-name="ce780" table:formula="of:=[$Juli.K28]-[$Juli.M28]" office:value-type="float" office:value="0.291666666666667">
            <text:p>7:00</text:p>
          </table:table-cell>
          <table:table-cell table:style-name="ce778"/>
          <table:table-cell table:style-name="ce782" table:formula="of:=IF([$August.K28]=0;0;1-[$August.K28]/[$August.M28])" office:value-type="float" office:value="0">
            <text:p>0,00</text:p>
          </table:table-cell>
          <table:table-cell table:style-name="ce783" table:formula="of:=[$August.K28]-[$August.M28]" office:value-type="float" office:value="0.291666666666667">
            <text:p>7:00</text:p>
          </table:table-cell>
          <table:table-cell table:style-name="ce782"/>
          <table:table-cell table:style-name="ce778" table:formula="of:=IF([$September.K28]=0;0;1-[$September.K28]/[$September.M28])" office:value-type="float" office:value="0">
            <text:p>0,00</text:p>
          </table:table-cell>
          <table:table-cell table:style-name="ce780" table:formula="of:=[$September.K28]-[$September.M28]" office:value-type="float" office:value="0">
            <text:p>0:00</text:p>
          </table:table-cell>
          <table:table-cell table:style-name="ce778"/>
          <table:table-cell table:style-name="ce782" table:formula="of:=IF([$Oktober.K28]=0;0;1-[$Oktober.K28]/[$Oktober.M28])" office:value-type="float" office:value="0">
            <text:p>0,00</text:p>
          </table:table-cell>
          <table:table-cell table:style-name="ce783" table:formula="of:=[$Oktober.K28]-[$Oktober.M28]" office:value-type="float" office:value="0.291666666666667">
            <text:p>7:00</text:p>
          </table:table-cell>
          <table:table-cell table:style-name="ce782"/>
          <table:table-cell table:style-name="ce778" table:formula="of:=IF([$November.K28]=0;0;1-[$November.K28]/[$November.M28])" office:value-type="float" office:value="0">
            <text:p>0,00</text:p>
          </table:table-cell>
          <table:table-cell table:style-name="ce780" table:formula="of:=[$November.K28]-[$November.M28]" office:value-type="float" office:value="0.291666666666667">
            <text:p>7:00</text:p>
          </table:table-cell>
          <table:table-cell table:style-name="ce778"/>
          <table:table-cell table:style-name="ce782" table:formula="of:=IF([$Dezember.K28]=0;0;1-[$Dezember.K28]/[$Dezember.M28])" office:value-type="float" office:value="0">
            <text:p>0,00</text:p>
          </table:table-cell>
          <table:table-cell table:style-name="ce783" table:formula="of:=[$Dezember.K28]-[$Dezember.M28]" office:value-type="float" office:value="0">
            <text:p>0:00</text:p>
          </table:table-cell>
          <table:table-cell table:style-name="ce782"/>
          <table:table-cell table:number-columns-repeated="219"/>
        </table:table-row>
        <table:table-row table:style-name="ro1">
          <table:table-cell/>
          <table:table-cell table:style-name="ce778" table:formula="of:=IF([$Januar.L29]=0;0;1-[$Januar.L29]/[$Januar.N29])" office:value-type="float" office:value="0">
            <text:p>0,00</text:p>
          </table:table-cell>
          <table:table-cell table:style-name="ce780" table:formula="of:=[$Januar.L29]-[$Januar.N29]" office:value-type="float" office:value="0">
            <text:p>0:00</text:p>
          </table:table-cell>
          <table:table-cell table:style-name="ce778"/>
          <table:table-cell table:style-name="ce782" table:formula="of:=IF([$Februar.K29]=0;0;1-[$Februar.K29]/[$Februar.M29])" office:value-type="float" office:value="0">
            <text:p>0,00</text:p>
          </table:table-cell>
          <table:table-cell table:style-name="ce783" table:formula="of:=[$Februar.K29]-[$Februar.M29]" office:value-type="float" office:value="0.291666666666667">
            <text:p>7:00</text:p>
          </table:table-cell>
          <table:table-cell table:style-name="ce782"/>
          <table:table-cell table:style-name="ce778" table:formula="of:=IF([$März.K29]=0;0;1-[$März.K29]/[$März.M29])" office:value-type="float" office:value="0">
            <text:p>0,00</text:p>
          </table:table-cell>
          <table:table-cell table:style-name="ce780" table:formula="of:=[$März.K29]-[$März.M29]" office:value-type="float" office:value="0">
            <text:p>0:00</text:p>
          </table:table-cell>
          <table:table-cell table:style-name="ce778"/>
          <table:table-cell table:style-name="ce782" table:formula="of:=IF([$April.K29]=0;0;1-[$April.K29]/[$April.M29])" office:value-type="float" office:value="0">
            <text:p>0,00</text:p>
          </table:table-cell>
          <table:table-cell table:style-name="ce783" table:formula="of:=[$April.K29]-[$April.M29]" office:value-type="float" office:value="0.291666666666667">
            <text:p>7:00</text:p>
          </table:table-cell>
          <table:table-cell table:style-name="ce782"/>
          <table:table-cell table:style-name="ce778" table:formula="of:=IF([$Mai.K29]=0;0;1-[$Mai.K29]/[$Mai.M29])" office:value-type="float" office:value="0">
            <text:p>0,00</text:p>
          </table:table-cell>
          <table:table-cell table:style-name="ce780" table:formula="of:=[$Mai.K29]-[$Mai.M29]" office:value-type="float" office:value="0">
            <text:p>0:00</text:p>
          </table:table-cell>
          <table:table-cell table:style-name="ce778"/>
          <table:table-cell table:style-name="ce782" table:formula="of:=IF([$Juni.K29]=0;0;1-[$Juni.K29]/[$Juni.M29])" office:value-type="float" office:value="0">
            <text:p>0,00</text:p>
          </table:table-cell>
          <table:table-cell table:style-name="ce783" table:formula="of:=[$Juni.K29]-[$Juni.M29]" office:value-type="float" office:value="0">
            <text:p>0:00</text:p>
          </table:table-cell>
          <table:table-cell table:style-name="ce782"/>
          <table:table-cell table:style-name="ce778" table:formula="of:=IF([$Juli.K29]=0;0;1-[$Juli.K29]/[$Juli.M29])" office:value-type="float" office:value="0">
            <text:p>0,00</text:p>
          </table:table-cell>
          <table:table-cell table:style-name="ce780" table:formula="of:=[$Juli.K29]-[$Juli.M29]" office:value-type="float" office:value="0.291666666666667">
            <text:p>7:00</text:p>
          </table:table-cell>
          <table:table-cell table:style-name="ce778"/>
          <table:table-cell table:style-name="ce782" table:formula="of:=IF([$August.K29]=0;0;1-[$August.K29]/[$August.M29])" office:value-type="float" office:value="0">
            <text:p>0,00</text:p>
          </table:table-cell>
          <table:table-cell table:style-name="ce783" table:formula="of:=[$August.K29]-[$August.M29]" office:value-type="float" office:value="0.291666666666667">
            <text:p>7:00</text:p>
          </table:table-cell>
          <table:table-cell table:style-name="ce782"/>
          <table:table-cell table:style-name="ce778" table:formula="of:=IF([$September.K29]=0;0;1-[$September.K29]/[$September.M29])" office:value-type="float" office:value="0">
            <text:p>0,00</text:p>
          </table:table-cell>
          <table:table-cell table:style-name="ce780" table:formula="of:=[$September.K29]-[$September.M29]" office:value-type="float" office:value="0.291666666666667">
            <text:p>7:00</text:p>
          </table:table-cell>
          <table:table-cell table:style-name="ce778"/>
          <table:table-cell table:style-name="ce782" table:formula="of:=IF([$Oktober.K29]=0;0;1-[$Oktober.K29]/[$Oktober.M29])" office:value-type="float" office:value="0">
            <text:p>0,00</text:p>
          </table:table-cell>
          <table:table-cell table:style-name="ce783" table:formula="of:=[$Oktober.K29]-[$Oktober.M29]" office:value-type="float" office:value="0">
            <text:p>0:00</text:p>
          </table:table-cell>
          <table:table-cell table:style-name="ce782"/>
          <table:table-cell table:style-name="ce778" table:formula="of:=IF([$November.K29]=0;0;1-[$November.K29]/[$November.M29])" office:value-type="float" office:value="0">
            <text:p>0,00</text:p>
          </table:table-cell>
          <table:table-cell table:style-name="ce780" table:formula="of:=[$November.K29]-[$November.M29]" office:value-type="float" office:value="0">
            <text:p>0:00</text:p>
          </table:table-cell>
          <table:table-cell table:style-name="ce778"/>
          <table:table-cell table:style-name="ce782" table:formula="of:=IF([$Dezember.K29]=0;0;1-[$Dezember.K29]/[$Dezember.M29])" office:value-type="float" office:value="0">
            <text:p>0,00</text:p>
          </table:table-cell>
          <table:table-cell table:style-name="ce783" table:formula="of:=[$Dezember.K29]-[$Dezember.M29]" office:value-type="float" office:value="0">
            <text:p>0:00</text:p>
          </table:table-cell>
          <table:table-cell table:style-name="ce782"/>
          <table:table-cell table:number-columns-repeated="219"/>
        </table:table-row>
        <table:table-row table:style-name="ro1">
          <table:table-cell/>
          <table:table-cell table:style-name="ce778" table:formula="of:=IF([$Januar.L30]=0;0;1-[$Januar.L30]/[$Januar.N30])" office:value-type="float" office:value="0">
            <text:p>0,00</text:p>
          </table:table-cell>
          <table:table-cell table:style-name="ce780" table:formula="of:=[$Januar.L30]-[$Januar.N30]" office:value-type="float" office:value="0">
            <text:p>0:00</text:p>
          </table:table-cell>
          <table:table-cell table:style-name="ce778"/>
          <table:table-cell table:style-name="ce782" table:formula="of:=IF([$Februar.K30]=0;0;1-[$Februar.K30]/[$Februar.M30])" office:value-type="float" office:value="0">
            <text:p>0,00</text:p>
          </table:table-cell>
          <table:table-cell table:style-name="ce783" table:formula="of:=[$Februar.K30]-[$Februar.M30]" office:value-type="float" office:value="0">
            <text:p>0:00</text:p>
          </table:table-cell>
          <table:table-cell table:style-name="ce782"/>
          <table:table-cell table:style-name="ce778" table:formula="of:=IF([$März.K30]=0;0;1-[$März.K30]/[$März.M30])" office:value-type="float" office:value="0">
            <text:p>0,00</text:p>
          </table:table-cell>
          <table:table-cell table:style-name="ce780" table:formula="of:=[$März.K30]-[$März.M30]" office:value-type="float" office:value="0">
            <text:p>0:00</text:p>
          </table:table-cell>
          <table:table-cell table:style-name="ce778"/>
          <table:table-cell table:style-name="ce782" table:formula="of:=IF([$April.K30]=0;0;1-[$April.K30]/[$April.M30])" office:value-type="float" office:value="0">
            <text:p>0,00</text:p>
          </table:table-cell>
          <table:table-cell table:style-name="ce783" table:formula="of:=[$April.K30]-[$April.M30]" office:value-type="float" office:value="0.291666666666667">
            <text:p>7:00</text:p>
          </table:table-cell>
          <table:table-cell table:style-name="ce782"/>
          <table:table-cell table:style-name="ce778" table:formula="of:=IF([$Mai.K30]=0;0;1-[$Mai.K30]/[$Mai.M30])" office:value-type="float" office:value="0">
            <text:p>0,00</text:p>
          </table:table-cell>
          <table:table-cell table:style-name="ce780" table:formula="of:=[$Mai.K30]-[$Mai.M30]" office:value-type="float" office:value="0.291666666666667">
            <text:p>7:00</text:p>
          </table:table-cell>
          <table:table-cell table:style-name="ce778"/>
          <table:table-cell table:style-name="ce782" table:formula="of:=IF([$Juni.K30]=0;0;1-[$Juni.K30]/[$Juni.M30])" office:value-type="float" office:value="0">
            <text:p>0,00</text:p>
          </table:table-cell>
          <table:table-cell table:style-name="ce783" table:formula="of:=[$Juni.K30]-[$Juni.M30]" office:value-type="float" office:value="0.291666666666667">
            <text:p>7:00</text:p>
          </table:table-cell>
          <table:table-cell table:style-name="ce782"/>
          <table:table-cell table:style-name="ce778" table:formula="of:=IF([$Juli.K30]=0;0;1-[$Juli.K30]/[$Juli.M30])" office:value-type="float" office:value="0">
            <text:p>0,00</text:p>
          </table:table-cell>
          <table:table-cell table:style-name="ce780" table:formula="of:=[$Juli.K30]-[$Juli.M30]" office:value-type="float" office:value="0.291666666666667">
            <text:p>7:00</text:p>
          </table:table-cell>
          <table:table-cell table:style-name="ce778"/>
          <table:table-cell table:style-name="ce782" table:formula="of:=IF([$August.K30]=0;0;1-[$August.K30]/[$August.M30])" office:value-type="float" office:value="0">
            <text:p>0,00</text:p>
          </table:table-cell>
          <table:table-cell table:style-name="ce783" table:formula="of:=[$August.K30]-[$August.M30]" office:value-type="float" office:value="0">
            <text:p>0:00</text:p>
          </table:table-cell>
          <table:table-cell table:style-name="ce782"/>
          <table:table-cell table:style-name="ce778" table:formula="of:=IF([$September.K30]=0;0;1-[$September.K30]/[$September.M30])" office:value-type="float" office:value="0">
            <text:p>0,00</text:p>
          </table:table-cell>
          <table:table-cell table:style-name="ce780" table:formula="of:=[$September.K30]-[$September.M30]" office:value-type="float" office:value="0.291666666666667">
            <text:p>7:00</text:p>
          </table:table-cell>
          <table:table-cell table:style-name="ce778"/>
          <table:table-cell table:style-name="ce782" table:formula="of:=IF([$Oktober.K30]=0;0;1-[$Oktober.K30]/[$Oktober.M30])" office:value-type="float" office:value="0">
            <text:p>0,00</text:p>
          </table:table-cell>
          <table:table-cell table:style-name="ce783" table:formula="of:=[$Oktober.K30]-[$Oktober.M30]" office:value-type="float" office:value="0.291666666666667">
            <text:p>7:00</text:p>
          </table:table-cell>
          <table:table-cell table:style-name="ce782"/>
          <table:table-cell table:style-name="ce778" table:formula="of:=IF([$November.K30]=0;0;1-[$November.K30]/[$November.M30])" office:value-type="float" office:value="0">
            <text:p>0,00</text:p>
          </table:table-cell>
          <table:table-cell table:style-name="ce780" table:formula="of:=[$November.K30]-[$November.M30]" office:value-type="float" office:value="0">
            <text:p>0:00</text:p>
          </table:table-cell>
          <table:table-cell table:style-name="ce778"/>
          <table:table-cell table:style-name="ce782" table:formula="of:=IF([$Dezember.K30]=0;0;1-[$Dezember.K30]/[$Dezember.M30])" office:value-type="float" office:value="0">
            <text:p>0,00</text:p>
          </table:table-cell>
          <table:table-cell table:style-name="ce783" table:formula="of:=[$Dezember.K30]-[$Dezember.M30]" office:value-type="float" office:value="0.291666666666667">
            <text:p>7:00</text:p>
          </table:table-cell>
          <table:table-cell table:style-name="ce782"/>
          <table:table-cell table:number-columns-repeated="219"/>
        </table:table-row>
        <table:table-row table:style-name="ro1">
          <table:table-cell/>
          <table:table-cell table:style-name="ce778" table:formula="of:=IF([$Januar.L31]=0;0;1-[$Januar.L31]/[$Januar.N31])" office:value-type="float" office:value="0">
            <text:p>0,00</text:p>
          </table:table-cell>
          <table:table-cell table:style-name="ce780" table:formula="of:=[$Januar.L31]-[$Januar.N31]" office:value-type="float" office:value="0">
            <text:p>0:00</text:p>
          </table:table-cell>
          <table:table-cell table:style-name="ce778"/>
          <table:table-cell table:style-name="ce782" table:formula="of:=IF([$Februar.K31]=0;0;1-[$Februar.K31]/[$Februar.M31])" office:value-type="float" office:value="0">
            <text:p>0,00</text:p>
          </table:table-cell>
          <table:table-cell table:style-name="ce783" table:formula="of:=[$Februar.K31]-[$Februar.M31]" office:value-type="float" office:value="0">
            <text:p>0:00</text:p>
          </table:table-cell>
          <table:table-cell table:style-name="ce782"/>
          <table:table-cell table:style-name="ce778" table:formula="of:=IF([$März.K31]=0;0;1-[$März.K31]/[$März.M31])" office:value-type="float" office:value="0">
            <text:p>0,00</text:p>
          </table:table-cell>
          <table:table-cell table:style-name="ce780" table:formula="of:=[$März.K31]-[$März.M31]" office:value-type="float" office:value="0">
            <text:p>0:00</text:p>
          </table:table-cell>
          <table:table-cell table:style-name="ce778"/>
          <table:table-cell table:style-name="ce782" table:formula="of:=IF([$April.K31]=0;0;1-[$April.K31]/[$April.M31])" office:value-type="float" office:value="0">
            <text:p>0,00</text:p>
          </table:table-cell>
          <table:table-cell table:style-name="ce783" table:formula="of:=[$April.K31]-[$April.M31]" office:value-type="float" office:value="0.291666666666667">
            <text:p>7:00</text:p>
          </table:table-cell>
          <table:table-cell table:style-name="ce782"/>
          <table:table-cell table:style-name="ce778" table:formula="of:=IF([$Mai.K31]=0;0;1-[$Mai.K31]/[$Mai.M31])" office:value-type="float" office:value="0">
            <text:p>0,00</text:p>
          </table:table-cell>
          <table:table-cell table:style-name="ce780" table:formula="of:=[$Mai.K31]-[$Mai.M31]" office:value-type="float" office:value="0">
            <text:p>0:00</text:p>
          </table:table-cell>
          <table:table-cell table:style-name="ce778"/>
          <table:table-cell table:style-name="ce782" table:formula="of:=IF([$Juni.K31]=0;0;1-[$Juni.K31]/[$Juni.M31])" office:value-type="float" office:value="0">
            <text:p>0,00</text:p>
          </table:table-cell>
          <table:table-cell table:style-name="ce783" table:formula="of:=[$Juni.K31]-[$Juni.M31]" office:value-type="float" office:value="0.291666666666667">
            <text:p>7:00</text:p>
          </table:table-cell>
          <table:table-cell table:style-name="ce782"/>
          <table:table-cell table:style-name="ce778" table:formula="of:=IF([$Juli.K31]=0;0;1-[$Juli.K31]/[$Juli.M31])" office:value-type="float" office:value="0">
            <text:p>0,00</text:p>
          </table:table-cell>
          <table:table-cell table:style-name="ce780" table:formula="of:=[$Juli.K31]-[$Juli.M31]" office:value-type="float" office:value="0.291666666666667">
            <text:p>7:00</text:p>
          </table:table-cell>
          <table:table-cell table:style-name="ce778"/>
          <table:table-cell table:style-name="ce782" table:formula="of:=IF([$August.K31]=0;0;1-[$August.K31]/[$August.M31])" office:value-type="float" office:value="0">
            <text:p>0,00</text:p>
          </table:table-cell>
          <table:table-cell table:style-name="ce783" table:formula="of:=[$August.K31]-[$August.M31]" office:value-type="float" office:value="0">
            <text:p>0:00</text:p>
          </table:table-cell>
          <table:table-cell table:style-name="ce782"/>
          <table:table-cell table:style-name="ce778" table:formula="of:=IF([$September.K31]=0;0;1-[$September.K31]/[$September.M31])" office:value-type="float" office:value="0">
            <text:p>0,00</text:p>
          </table:table-cell>
          <table:table-cell table:style-name="ce780" table:formula="of:=[$September.K31]-[$September.M31]" office:value-type="float" office:value="0.291666666666667">
            <text:p>7:00</text:p>
          </table:table-cell>
          <table:table-cell table:style-name="ce778"/>
          <table:table-cell table:style-name="ce782" table:formula="of:=IF([$Oktober.K31]=0;0;1-[$Oktober.K31]/[$Oktober.M31])" office:value-type="float" office:value="0">
            <text:p>0,00</text:p>
          </table:table-cell>
          <table:table-cell table:style-name="ce783" table:formula="of:=[$Oktober.K31]-[$Oktober.M31]" office:value-type="float" office:value="0.291666666666667">
            <text:p>7:00</text:p>
          </table:table-cell>
          <table:table-cell table:style-name="ce782"/>
          <table:table-cell table:style-name="ce778" table:formula="of:=IF([$November.K31]=0;0;1-[$November.K31]/[$November.M31])" office:value-type="float" office:value="0">
            <text:p>0,00</text:p>
          </table:table-cell>
          <table:table-cell table:style-name="ce780" table:formula="of:=[$November.K31]-[$November.M31]" office:value-type="float" office:value="0.291666666666667">
            <text:p>7:00</text:p>
          </table:table-cell>
          <table:table-cell table:style-name="ce778"/>
          <table:table-cell table:style-name="ce782" table:formula="of:=IF([$Dezember.K31]=0;0;1-[$Dezember.K31]/[$Dezember.M31])" office:value-type="float" office:value="0">
            <text:p>0,00</text:p>
          </table:table-cell>
          <table:table-cell table:style-name="ce783" table:formula="of:=[$Dezember.K31]-[$Dezember.M31]" office:value-type="float" office:value="0.291666666666667">
            <text:p>7:00</text:p>
          </table:table-cell>
          <table:table-cell table:style-name="ce782"/>
          <table:table-cell table:number-columns-repeated="219"/>
        </table:table-row>
        <table:table-row table:style-name="ro1">
          <table:table-cell/>
          <table:table-cell table:style-name="ce778" table:formula="of:=IF([$Januar.L32]=0;0;1-[$Januar.L32]/[$Januar.N32])" office:value-type="float" office:value="0">
            <text:p>0,00</text:p>
          </table:table-cell>
          <table:table-cell table:style-name="ce780" table:formula="of:=[$Januar.L32]-[$Januar.N32]" office:value-type="float" office:value="0">
            <text:p>0:00</text:p>
          </table:table-cell>
          <table:table-cell table:style-name="ce778"/>
          <table:table-cell table:style-name="ce782" table:formula="of:=IF([$Februar.K32]=0;0;1-[$Februar.K32]/[$Februar.M32])" office:value-type="float" office:value="0">
            <text:p>0,00</text:p>
          </table:table-cell>
          <table:table-cell table:style-name="ce783" table:formula="of:=[$Februar.K32]-[$Februar.M32]" office:value-type="float" office:value="0.291666666666667">
            <text:p>7:00</text:p>
          </table:table-cell>
          <table:table-cell table:style-name="ce782"/>
          <table:table-cell table:style-name="ce778" table:formula="of:=IF([$März.K32]=0;0;1-[$März.K32]/[$März.M32])" office:value-type="float" office:value="0">
            <text:p>0,00</text:p>
          </table:table-cell>
          <table:table-cell table:style-name="ce780" table:formula="of:=[$März.K32]-[$März.M32]" office:value-type="float" office:value="0.291666666666667">
            <text:p>7:00</text:p>
          </table:table-cell>
          <table:table-cell table:style-name="ce778"/>
          <table:table-cell table:style-name="ce782" table:formula="of:=IF([$April.K32]=0;0;1-[$April.K32]/[$April.M32])" office:value-type="float" office:value="0">
            <text:p>0,00</text:p>
          </table:table-cell>
          <table:table-cell table:style-name="ce783" table:formula="of:=[$April.K32]-[$April.M32]" office:value-type="float" office:value="0.291666666666667">
            <text:p>7:00</text:p>
          </table:table-cell>
          <table:table-cell table:style-name="ce782"/>
          <table:table-cell table:style-name="ce778" table:formula="of:=IF([$Mai.K32]=0;0;1-[$Mai.K32]/[$Mai.M32])" office:value-type="float" office:value="0">
            <text:p>0,00</text:p>
          </table:table-cell>
          <table:table-cell table:style-name="ce780" table:formula="of:=[$Mai.K32]-[$Mai.M32]" office:value-type="float" office:value="0">
            <text:p>0:00</text:p>
          </table:table-cell>
          <table:table-cell table:style-name="ce778"/>
          <table:table-cell table:style-name="ce782" table:formula="of:=IF([$Juni.K32]=0;0;1-[$Juni.K32]/[$Juni.M32])" office:value-type="float" office:value="0">
            <text:p>0,00</text:p>
          </table:table-cell>
          <table:table-cell table:style-name="ce783" table:formula="of:=[$Juni.K32]-[$Juni.M32]" office:value-type="float" office:value="0.291666666666667">
            <text:p>7:00</text:p>
          </table:table-cell>
          <table:table-cell table:style-name="ce782"/>
          <table:table-cell table:style-name="ce778" table:formula="of:=IF([$Juli.K32]=0;0;1-[$Juli.K32]/[$Juli.M32])" office:value-type="float" office:value="0">
            <text:p>0,00</text:p>
          </table:table-cell>
          <table:table-cell table:style-name="ce780" table:formula="of:=[$Juli.K32]-[$Juli.M32]" office:value-type="float" office:value="0.291666666666667">
            <text:p>7:00</text:p>
          </table:table-cell>
          <table:table-cell table:style-name="ce778"/>
          <table:table-cell table:style-name="ce782" table:formula="of:=IF([$August.K32]=0;0;1-[$August.K32]/[$August.M32])" office:value-type="float" office:value="0">
            <text:p>0,00</text:p>
          </table:table-cell>
          <table:table-cell table:style-name="ce783" table:formula="of:=[$August.K32]-[$August.M32]" office:value-type="float" office:value="0.291666666666667">
            <text:p>7:00</text:p>
          </table:table-cell>
          <table:table-cell table:style-name="ce782"/>
          <table:table-cell table:style-name="ce778" table:formula="of:=IF([$September.K32]=0;0;1-[$September.K32]/[$September.M32])" office:value-type="float" office:value="0">
            <text:p>0,00</text:p>
          </table:table-cell>
          <table:table-cell table:style-name="ce780" table:formula="of:=[$September.K32]-[$September.M32]" office:value-type="float" office:value="0.291666666666667">
            <text:p>7:00</text:p>
          </table:table-cell>
          <table:table-cell table:style-name="ce778"/>
          <table:table-cell table:style-name="ce782" table:formula="of:=IF([$Oktober.K32]=0;0;1-[$Oktober.K32]/[$Oktober.M32])" office:value-type="float" office:value="0">
            <text:p>0,00</text:p>
          </table:table-cell>
          <table:table-cell table:style-name="ce783" table:formula="of:=[$Oktober.K32]-[$Oktober.M32]" office:value-type="float" office:value="0">
            <text:p>0:00</text:p>
          </table:table-cell>
          <table:table-cell table:style-name="ce782"/>
          <table:table-cell table:style-name="ce778" table:formula="of:=IF([$November.K32]=0;0;1-[$November.K32]/[$November.M32])" office:value-type="float" office:value="0">
            <text:p>0,00</text:p>
          </table:table-cell>
          <table:table-cell table:style-name="ce780" table:formula="of:=[$November.K32]-[$November.M32]" office:value-type="float" office:value="0.291666666666667">
            <text:p>7:00</text:p>
          </table:table-cell>
          <table:table-cell table:style-name="ce778"/>
          <table:table-cell table:style-name="ce782" table:formula="of:=IF([$Dezember.K32]=0;0;1-[$Dezember.K32]/[$Dezember.M32])" office:value-type="float" office:value="0">
            <text:p>0,00</text:p>
          </table:table-cell>
          <table:table-cell table:style-name="ce783" table:formula="of:=[$Dezember.K32]-[$Dezember.M32]" office:value-type="float" office:value="0.291666666666667">
            <text:p>7:00</text:p>
          </table:table-cell>
          <table:table-cell table:style-name="ce782"/>
          <table:table-cell table:number-columns-repeated="219"/>
        </table:table-row>
        <table:table-row table:style-name="ro1">
          <table:table-cell/>
          <table:table-cell table:style-name="ce778" table:formula="of:=IF([$Januar.L33]=0;0;1-[$Januar.L33]/[$Januar.N33])" office:value-type="float" office:value="0">
            <text:p>0,00</text:p>
          </table:table-cell>
          <table:table-cell table:style-name="ce780" table:formula="of:=[$Januar.L33]-[$Januar.N33]" office:value-type="float" office:value="0">
            <text:p>0:00</text:p>
          </table:table-cell>
          <table:table-cell table:style-name="ce778"/>
          <table:table-cell table:style-name="ce782" table:formula="of:=IF([$Februar.K33]=0;0;1-[$Februar.K33]/[$Februar.M33])" office:value-type="float" office:value="0">
            <text:p>#DIV/0!</text:p>
          </table:table-cell>
          <table:table-cell table:style-name="ce783" table:formula="of:=[$Februar.K33]-[$Februar.M33]" office:value-type="float" office:value="0">
            <text:p>0:00</text:p>
          </table:table-cell>
          <table:table-cell table:style-name="ce782"/>
          <table:table-cell table:style-name="ce778" table:formula="of:=IF([$März.K33]=0;0;1-[$März.K33]/[$März.M33])" office:value-type="float" office:value="0">
            <text:p>0,00</text:p>
          </table:table-cell>
          <table:table-cell table:style-name="ce780" table:formula="of:=[$März.K33]-[$März.M33]" office:value-type="float" office:value="0.291666666666667">
            <text:p>7:00</text:p>
          </table:table-cell>
          <table:table-cell table:style-name="ce778"/>
          <table:table-cell table:style-name="ce782" table:formula="of:=IF([$April.K33]=0;0;1-[$April.K33]/[$April.M33])" office:value-type="float" office:value="0">
            <text:p>0,00</text:p>
          </table:table-cell>
          <table:table-cell table:style-name="ce783" table:formula="of:=[$April.K33]-[$April.M33]" office:value-type="float" office:value="0">
            <text:p>0:00</text:p>
          </table:table-cell>
          <table:table-cell table:style-name="ce782"/>
          <table:table-cell table:style-name="ce778" table:formula="of:=IF([$Mai.K33]=0;0;1-[$Mai.K33]/[$Mai.M33])" office:value-type="float" office:value="0">
            <text:p>0,00</text:p>
          </table:table-cell>
          <table:table-cell table:style-name="ce780" table:formula="of:=[$Mai.K33]-[$Mai.M33]" office:value-type="float" office:value="0.291666666666667">
            <text:p>7:00</text:p>
          </table:table-cell>
          <table:table-cell table:style-name="ce778"/>
          <table:table-cell table:style-name="ce782" table:formula="of:=IF([$Juni.K33]=0;0;1-[$Juni.K33]/[$Juni.M33])" office:value-type="float" office:value="0">
            <text:p>0,00</text:p>
          </table:table-cell>
          <table:table-cell table:style-name="ce783" table:formula="of:=[$Juni.K33]-[$Juni.M33]" office:value-type="float" office:value="0.291666666666667">
            <text:p>7:00</text:p>
          </table:table-cell>
          <table:table-cell table:style-name="ce782"/>
          <table:table-cell table:style-name="ce778" table:formula="of:=IF([$Juli.K33]=0;0;1-[$Juli.K33]/[$Juli.M33])" office:value-type="float" office:value="0">
            <text:p>0,00</text:p>
          </table:table-cell>
          <table:table-cell table:style-name="ce780" table:formula="of:=[$Juli.K33]-[$Juli.M33]" office:value-type="float" office:value="0">
            <text:p>0:00</text:p>
          </table:table-cell>
          <table:table-cell table:style-name="ce778"/>
          <table:table-cell table:style-name="ce782" table:formula="of:=IF([$August.K33]=0;0;1-[$August.K33]/[$August.M33])" office:value-type="float" office:value="0">
            <text:p>0,00</text:p>
          </table:table-cell>
          <table:table-cell table:style-name="ce783" table:formula="of:=[$August.K33]-[$August.M33]" office:value-type="float" office:value="0.291666666666667">
            <text:p>7:00</text:p>
          </table:table-cell>
          <table:table-cell table:style-name="ce782"/>
          <table:table-cell table:style-name="ce778" table:formula="of:=IF([$September.K33]=0;0;1-[$September.K33]/[$September.M33])" office:value-type="float" office:value="0">
            <text:p>0,00</text:p>
          </table:table-cell>
          <table:table-cell table:style-name="ce780" table:formula="of:=[$September.K33]-[$September.M33]" office:value-type="float" office:value="0.291666666666667">
            <text:p>7:00</text:p>
          </table:table-cell>
          <table:table-cell table:style-name="ce778"/>
          <table:table-cell table:style-name="ce782" table:formula="of:=IF([$Oktober.K33]=0;0;1-[$Oktober.K33]/[$Oktober.M33])" office:value-type="float" office:value="0">
            <text:p>0,00</text:p>
          </table:table-cell>
          <table:table-cell table:style-name="ce783" table:formula="of:=[$Oktober.K33]-[$Oktober.M33]" office:value-type="float" office:value="0">
            <text:p>0:00</text:p>
          </table:table-cell>
          <table:table-cell table:style-name="ce782"/>
          <table:table-cell table:style-name="ce778" table:formula="of:=IF([$November.K33]=0;0;1-[$November.K33]/[$November.M33])" office:value-type="float" office:value="0">
            <text:p>0,00</text:p>
          </table:table-cell>
          <table:table-cell table:style-name="ce780" table:formula="of:=[$November.K33]-[$November.M33]" office:value-type="float" office:value="0.291666666666667">
            <text:p>7:00</text:p>
          </table:table-cell>
          <table:table-cell table:style-name="ce778"/>
          <table:table-cell table:style-name="ce782" table:formula="of:=IF([$Dezember.K33]=0;0;1-[$Dezember.K33]/[$Dezember.M33])" office:value-type="float" office:value="0">
            <text:p>0,00</text:p>
          </table:table-cell>
          <table:table-cell table:style-name="ce783" table:formula="of:=[$Dezember.K33]-[$Dezember.M33]" office:value-type="float" office:value="0.291666666666667">
            <text:p>7:00</text:p>
          </table:table-cell>
          <table:table-cell table:style-name="ce782"/>
          <table:table-cell table:number-columns-repeated="219"/>
        </table:table-row>
        <table:table-row table:style-name="ro1">
          <table:table-cell/>
          <table:table-cell table:style-name="ce778" table:formula="of:=IF([$Januar.L34]=0;0;1-[$Januar.L34]/[$Januar.N34])" office:value-type="float" office:value="0">
            <text:p>0,00</text:p>
          </table:table-cell>
          <table:table-cell table:style-name="ce780" table:formula="of:=[$Januar.L34]-[$Januar.N34]" office:value-type="float" office:value="0">
            <text:p>0:00</text:p>
          </table:table-cell>
          <table:table-cell table:style-name="ce778"/>
          <table:table-cell table:style-name="ce782" table:formula="of:=IF([$Februar.K34]=0;0;1-[$Februar.K34]/[$Februar.M34])" office:value-type="float" office:value="0">
            <text:p>#DIV/0!</text:p>
          </table:table-cell>
          <table:table-cell table:style-name="ce783" table:formula="of:=[$Februar.K34]-[$Februar.M34]" office:value-type="float" office:value="0">
            <text:p>0:00</text:p>
          </table:table-cell>
          <table:table-cell table:style-name="ce782"/>
          <table:table-cell table:style-name="ce778" table:formula="of:=IF([$März.K34]=0;0;1-[$März.K34]/[$März.M34])" office:value-type="float" office:value="0">
            <text:p>0,00</text:p>
          </table:table-cell>
          <table:table-cell table:style-name="ce780" table:formula="of:=[$März.K34]-[$März.M34]" office:value-type="float" office:value="0.291666666666667">
            <text:p>7:00</text:p>
          </table:table-cell>
          <table:table-cell table:style-name="ce778"/>
          <table:table-cell table:style-name="ce782" table:formula="of:=IF([$April.K34]=0;0;1-[$April.K34]/[$April.M34])" office:value-type="float" office:value="0">
            <text:p>#DIV/0!</text:p>
          </table:table-cell>
          <table:table-cell table:style-name="ce783" table:formula="of:=[$April.K34]-[$April.M34]" office:value-type="float" office:value="0">
            <text:p>0:00</text:p>
          </table:table-cell>
          <table:table-cell table:style-name="ce782"/>
          <table:table-cell table:style-name="ce778" table:formula="of:=IF([$Mai.K34]=0;0;1-[$Mai.K34]/[$Mai.M34])" office:value-type="float" office:value="0">
            <text:p>0,00</text:p>
          </table:table-cell>
          <table:table-cell table:style-name="ce780" table:formula="of:=[$Mai.K34]-[$Mai.M34]" office:value-type="float" office:value="0.291666666666667">
            <text:p>7:00</text:p>
          </table:table-cell>
          <table:table-cell table:style-name="ce778"/>
          <table:table-cell table:style-name="ce782" table:formula="of:=IF([$Juni.K34]=0;0;1-[$Juni.K34]/[$Juni.M34])" office:value-type="float" office:value="0">
            <text:p>#DIV/0!</text:p>
          </table:table-cell>
          <table:table-cell table:style-name="ce783" table:formula="of:=[$Juni.K34]-[$Juni.M34]" office:value-type="float" office:value="0">
            <text:p>0:00</text:p>
          </table:table-cell>
          <table:table-cell table:style-name="ce782"/>
          <table:table-cell table:style-name="ce778" table:formula="of:=IF([$Juli.K34]=0;0;1-[$Juli.K34]/[$Juli.M34])" office:value-type="float" office:value="0">
            <text:p>0,00</text:p>
          </table:table-cell>
          <table:table-cell table:style-name="ce780" table:formula="of:=[$Juli.K34]-[$Juli.M34]" office:value-type="float" office:value="0">
            <text:p>0:00</text:p>
          </table:table-cell>
          <table:table-cell table:style-name="ce778"/>
          <table:table-cell table:style-name="ce782" table:formula="of:=IF([$August.K34]=0;0;1-[$August.K34]/[$August.M34])" office:value-type="float" office:value="0">
            <text:p>0,00</text:p>
          </table:table-cell>
          <table:table-cell table:style-name="ce783" table:formula="of:=[$August.K34]-[$August.M34]" office:value-type="float" office:value="0.291666666666667">
            <text:p>7:00</text:p>
          </table:table-cell>
          <table:table-cell table:style-name="ce782"/>
          <table:table-cell table:style-name="ce778" table:formula="of:=IF([$September.K34]=0;0;1-[$September.K34]/[$September.M34])" office:value-type="float" office:value="0">
            <text:p>#DIV/0!</text:p>
          </table:table-cell>
          <table:table-cell table:style-name="ce780" table:formula="of:=[$September.K34]-[$September.M34]" office:value-type="float" office:value="0">
            <text:p>0:00</text:p>
          </table:table-cell>
          <table:table-cell table:style-name="ce778"/>
          <table:table-cell table:style-name="ce782" table:formula="of:=IF([$Oktober.K34]=0;0;1-[$Oktober.K34]/[$Oktober.M34])" office:value-type="float" office:value="0">
            <text:p>0,00</text:p>
          </table:table-cell>
          <table:table-cell table:style-name="ce783" table:formula="of:=[$Oktober.K34]-[$Oktober.M34]" office:value-type="float" office:value="0">
            <text:p>0:00</text:p>
          </table:table-cell>
          <table:table-cell table:style-name="ce782"/>
          <table:table-cell table:style-name="ce778" table:formula="of:=IF([$November.K34]=0;0;1-[$November.K34]/[$November.M34])" office:value-type="float" office:value="0">
            <text:p>#DIV/0!</text:p>
          </table:table-cell>
          <table:table-cell table:style-name="ce780" table:formula="of:=[$November.K34]-[$November.M34]" office:value-type="float" office:value="0">
            <text:p>0:00</text:p>
          </table:table-cell>
          <table:table-cell table:style-name="ce778"/>
          <table:table-cell table:style-name="ce782" table:formula="of:=IF([$Dezember.K34]=0;0;1-[$Dezember.K34]/[$Dezember.M34])" office:value-type="float" office:value="0">
            <text:p>0,00</text:p>
          </table:table-cell>
          <table:table-cell table:style-name="ce783" table:formula="of:=[$Dezember.K34]-[$Dezember.M34]" office:value-type="float" office:value="0">
            <text:p>0:00</text:p>
          </table:table-cell>
          <table:table-cell table:style-name="ce782"/>
          <table:table-cell table:number-columns-repeated="219"/>
        </table:table-row>
        <table:table-row table:style-name="ro1" table:number-rows-repeated="1048543">
          <table:table-cell table:number-columns-repeated="256"/>
        </table:table-row>
        <table:table-row table:style-name="ro1">
          <table:table-cell table:number-columns-repeated="256"/>
        </table:table-row>
        <table:named-expressions/>
      </table:table>
      <table:table table:name="Fahrtkosten" table:style-name="ta17" table:protected="true">
        <table:table-column table:style-name="co23" table:default-cell-style-name="ce107"/>
        <table:table-column table:style-name="co14" table:default-cell-style-name="ce107"/>
        <table:table-column table:style-name="co14" table:default-cell-style-name="ce803"/>
        <table:table-column table:style-name="co24" table:default-cell-style-name="ce107"/>
        <table:table-column table:style-name="co5" table:number-columns-repeated="252" table:default-cell-style-name="ce107"/>
        <table:table-column table:style-name="co6" table:number-columns-repeated="768" table:default-cell-style-name="Default"/>
        <table:table-row table:style-name="ro10">
          <table:table-cell table:style-name="ce784" table:formula="of:=&quot;Fahrtkostenberechnung &quot;&amp;[$Voreinstellungen.C2]" office:value-type="string" office:string-value="Fahrtkostenberechnung 2016">
            <text:p>Fahrtkostenberechnung 2016</text:p>
          </table:table-cell>
          <table:table-cell table:style-name="ce37" table:number-columns-repeated="2"/>
          <table:table-cell table:style-name="ce804"/>
          <table:table-cell table:style-name="ce68" table:number-columns-repeated="1020"/>
        </table:table-row>
        <table:table-row table:style-name="ro3">
          <table:table-cell table:style-name="ce785" office:value-type="string">
            <text:p>Fahrten zur Arbeit</text:p>
          </table:table-cell>
          <table:table-cell table:style-name="ce792" table:number-columns-repeated="2"/>
          <table:table-cell table:style-name="ce805" table:formula="of:=[$Jahresübersicht.AL37]" office:value-type="float" office:value="0">
            <text:p>0</text:p>
          </table:table-cell>
          <table:table-cell table:style-name="ce68" table:number-columns-repeated="1020"/>
        </table:table-row>
        <table:table-row table:style-name="ro3">
          <table:table-cell table:style-name="ce785" office:value-type="string">
            <text:p>Entfernung km (einfach)</text:p>
          </table:table-cell>
          <table:table-cell table:style-name="ce792" table:number-columns-repeated="2"/>
          <table:table-cell table:style-name="ce806"/>
          <table:table-cell table:style-name="ce68" table:number-columns-repeated="1020"/>
        </table:table-row>
        <table:table-row table:style-name="ro3">
          <table:table-cell table:style-name="ce785" office:value-type="string">
            <text:p>Summe km</text:p>
          </table:table-cell>
          <table:table-cell table:style-name="ce792" table:number-columns-repeated="2"/>
          <table:table-cell table:style-name="ce807" table:formula="of:=[.D2]*[.D3]" office:value-type="float" office:value="0">
            <text:p>0 km</text:p>
          </table:table-cell>
          <table:table-cell table:style-name="ce68" table:number-columns-repeated="1020"/>
        </table:table-row>
        <table:table-row table:style-name="ro3">
          <table:table-cell table:style-name="ce785" office:value-type="string">
            <text:p>Steuerberechnung</text:p>
          </table:table-cell>
          <table:table-cell table:style-name="ce793" table:formula="of:=IF([.D3]=&quot;&quot;;0;[.D3])" office:value-type="float" office:value="0">
            <text:p>0 km</text:p>
          </table:table-cell>
          <table:table-cell table:style-name="ce800" office:value-type="currency" office:currency="EUR" office:value="0.3">
            <office:annotation draw:style-name="gr1" draw:text-style-name="P1" svg:width="5.906cm" svg:height="0.666cm" svg:x="8.332cm" svg:y="1.506cm" draw:caption-point-x="-0.429cm" draw:caption-point-y="0.269cm">
              <dc:date>2012-09-18T00:00:00</dc:date>
              <text:p text:style-name="P1"><text:span text:style-name="T2">Eingabe der aktuellen Pendlerpauschale</text:span></text:p>
            </office:annotation>
            <text:p>0,30 €</text:p>
          </table:table-cell>
          <table:table-cell table:style-name="ce808" table:formula="of:=[.B5]*[.C5]" office:value-type="float" office:value="0">
            <text:p>0,00 €</text:p>
          </table:table-cell>
          <table:table-cell table:style-name="ce68" table:number-columns-repeated="1020"/>
        </table:table-row>
        <table:table-row table:style-name="ro3">
          <table:table-cell table:style-name="ce786" office:value-type="string">
            <text:p>Werbungskosten</text:p>
          </table:table-cell>
          <table:table-cell table:style-name="ce794" table:number-columns-repeated="2"/>
          <table:table-cell table:style-name="ce809" table:formula="of:=[.D5]*[.D2]" office:value-type="float" office:value="0">
            <text:p>0,00 €</text:p>
          </table:table-cell>
          <table:table-cell table:style-name="ce68" table:number-columns-repeated="1020"/>
        </table:table-row>
        <table:table-row table:style-name="ro3">
          <table:table-cell table:style-name="ce68" table:number-columns-repeated="2"/>
          <table:table-cell table:style-name="ce801"/>
          <table:table-cell table:style-name="ce68" table:number-columns-repeated="1021"/>
        </table:table-row>
        <table:table-row table:style-name="ro3">
          <table:table-cell table:style-name="ce6" office:value-type="string">
            <text:p>Eigene Kosten</text:p>
          </table:table-cell>
          <table:table-cell table:style-name="ce24"/>
          <table:table-cell table:style-name="ce802"/>
          <table:table-cell table:style-name="ce45"/>
          <table:table-cell table:style-name="ce68" table:number-columns-repeated="1020"/>
        </table:table-row>
        <table:table-row table:style-name="ro1">
          <table:table-cell table:style-name="ce787" office:value-type="string">
            <text:p>KFZ-Fixkosten/Jahr</text:p>
          </table:table-cell>
          <table:table-cell table:style-name="ce795" table:number-columns-repeated="2"/>
          <table:table-cell table:style-name="ce810"/>
          <table:table-cell table:number-columns-repeated="1020"/>
        </table:table-row>
        <table:table-row table:style-name="ro1">
          <table:table-cell table:style-name="ce788" office:value-type="string">
            <text:p>Verbrauch je 100km</text:p>
          </table:table-cell>
          <table:table-cell table:style-name="ce796" table:number-columns-repeated="2"/>
          <table:table-cell table:style-name="ce811"/>
          <table:table-cell table:number-columns-repeated="1020"/>
        </table:table-row>
        <table:table-row table:style-name="ro1">
          <table:table-cell table:style-name="ce789" office:value-type="string">
            <text:p>Preis je Liter</text:p>
          </table:table-cell>
          <table:table-cell table:style-name="ce797" table:number-columns-repeated="2"/>
          <table:table-cell table:style-name="ce812"/>
          <table:table-cell table:number-columns-repeated="1020"/>
        </table:table-row>
        <table:table-row table:style-name="ro1">
          <table:table-cell table:style-name="ce790" office:value-type="string">
            <text:p>Fahrtkosten/Monat</text:p>
          </table:table-cell>
          <table:table-cell table:style-name="ce798" table:number-columns-repeated="2"/>
          <table:table-cell table:style-name="ce813" table:formula="of:=[.D13]/12" office:value-type="float" office:value="0">
            <text:p>0,00 €</text:p>
          </table:table-cell>
          <table:table-cell table:number-columns-repeated="1020"/>
        </table:table-row>
        <table:table-row table:style-name="ro1">
          <table:table-cell table:style-name="ce791" office:value-type="string">
            <text:p>Fahrtkosten/Jahr</text:p>
          </table:table-cell>
          <table:table-cell table:style-name="ce799" table:number-columns-repeated="2"/>
          <table:table-cell table:style-name="ce814" table:formula="of:=([.D4]/100*[.D10]*[.D11])+[.D9]" office:value-type="float" office:value="0">
            <text:p>0,00 €</text:p>
          </table:table-cell>
          <table:table-cell table:number-columns-repeated="1020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>
        <table:named-expression table:name="A1573131" table:base-cell-address="$Voreinstellungen.$A$1" table:expression="$januar.$#ref!$#REF!"/>
        <table:named-range table:name="Code" table:base-cell-address="$Voreinstellungen.$A$1" table:cell-range-address="$Voreinstellungen.$B$19:.$C$31"/>
        <table:named-range table:name="Excel_BuiltIn_Print_Area" table:base-cell-address="$Voreinstellungen.$A$1" table:cell-range-address="$Januar.$A$1:.$P$40" table:range-usable-as="print-range"/>
        <table:named-range table:name="Feiertage" table:base-cell-address="$Voreinstellungen.$A$1" table:cell-range-address="$Feiertage.$A$4:.$C$35"/>
        <table:named-expression table:name="ZLG1" table:base-cell-address="$Voreinstellungen.$A$1" table:expression="$januar.$#ref!$#REF!"/>
        <table:named-expression table:name="ZUQ1" table:base-cell-address="$Voreinstellungen.$A$1" table:expression="$januar.$#ref!$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6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">
      <number:number number:decimal-places="2" number:min-integer-digits="1" number:grouping="true"/>
      <number:text> €</number:text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time-style style:name="N134" number:truncate-on-overflow="false">
      <number:hours/>
      <number:text>:</number:text>
      <number:minutes number:style="long"/>
    </number:time-style>
    <number:time-style style:name="N137P0" style:volatile="true" number:truncate-on-overflow="false">
      <style:text-properties fo:color="#0000ff"/>
      <number:text>+</number:text>
      <number:hours/>
      <number:text>:</number:text>
      <number:minutes number:style="long"/>
    </number:time-style>
    <number:time-style style:name="N137P1" style:volatile="true" number:truncate-on-overflow="false">
      <style:text-properties fo:color="#ff0000"/>
      <number:text>-</number:text>
      <number:hours/>
      <number:text>:</number:text>
      <number:minutes number:style="long"/>
    </number:time-style>
    <number:time-style style:name="N137" number:truncate-on-overflow="false">
      <style:text-properties fo:color="#00ff00"/>
      <number:hours/>
      <number:text>:</number:text>
      <number:minutes number:style="long"/>
      <style:map style:condition="value()&gt;0" style:apply-style-name="N137P0"/>
      <style:map style:condition="value()&lt;0" style:apply-style-name="N137P1"/>
    </number:time-style>
    <number:time-style style:name="N138">
      <number:hours/>
      <number:text>:</number:text>
      <number:minutes number:style="long"/>
    </number:time-style>
    <number:date-style style:name="N139">
      <number:era/>
      <number:text>RO</number:text>
      <number:seconds number:style="long"/>
    </number:date-style>
    <number:number-style style:name="N140">
      <number:number number:decimal-places="1" number:min-integer-digits="1"/>
    </number:number-style>
    <number:date-style style:name="N141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time-style style:name="N142P0" style:volatile="true">
      <number:hours/>
      <number:text>:</number:text>
      <number:minutes number:style="long"/>
    </number:time-style>
    <number:text-style style:name="N142">
      <number:text-content/>
      <style:map style:condition="value()&gt;=0" style:apply-style-name="N142P0"/>
    </number:text-style>
    <number:date-style style:name="N143">
      <number:month number:style="long" number:textual="true"/>
      <number:text> </number:text>
      <number:year number:style="long"/>
    </number:date-style>
    <number:time-style style:name="N144P0" style:volatile="true" number:truncate-on-overflow="false">
      <style:text-properties fo:color="#0000ff"/>
      <number:text>+</number:text>
      <number:hours/>
      <number:text>:</number:text>
      <number:minutes number:style="long"/>
    </number:time-style>
    <number:time-style style:name="N144P1" style:volatile="true" number:truncate-on-overflow="false">
      <style:text-properties fo:color="#ff0000"/>
      <number:text>-</number:text>
      <number:hours/>
      <number:text>:</number:text>
      <number:minutes number:style="long"/>
    </number:time-style>
    <number:time-style style:name="N144" number:truncate-on-overflow="false">
      <number:hours/>
      <number:text>:</number:text>
      <number:minutes number:style="long"/>
      <style:map style:condition="value()&gt;0" style:apply-style-name="N144P0"/>
      <style:map style:condition="value()&lt;0" style:apply-style-name="N144P1"/>
    </number:time-style>
    <number:date-style style:name="N145">
      <number:day-of-week number:style="long"/>
    </number:date-style>
    <number:date-style style:name="N146">
      <number:day number:style="long"/>
    </number:date-style>
    <number:time-style style:name="N147P0" style:volatile="true" number:truncate-on-overflow="false">
      <style:text-properties fo:color="#ff0000"/>
      <number:text>-</number:text>
      <number:hours/>
      <number:text>:</number:text>
      <number:minutes number:style="long"/>
    </number:time-style>
    <number:time-style style:name="N147P1" style:volatile="true" number:truncate-on-overflow="false">
      <style:text-properties fo:color="#0000ff"/>
      <number:text>+</number:text>
      <number:hours/>
      <number:text>:</number:text>
      <number:minutes number:style="long"/>
    </number:time-style>
    <number:time-style style:name="N147" number:truncate-on-overflow="false">
      <number:hours/>
      <number:text>:</number:text>
      <number:minutes number:style="long"/>
      <style:map style:condition="value()&gt;0" style:apply-style-name="N147P0"/>
      <style:map style:condition="value()&lt;0" style:apply-style-name="N147P1"/>
    </number:time-style>
    <number:time-style style:name="N149P0" style:volatile="true" number:truncate-on-overflow="false">
      <style:text-properties fo:color="#0000ff"/>
      <number:hours/>
      <number:text>:</number:text>
      <number:minutes number:style="long"/>
    </number:time-style>
    <number:time-style style:name="N149P1" style:volatile="true" number:truncate-on-overflow="false">
      <style:text-properties fo:color="#ff0000"/>
      <number:text>-</number:text>
      <number:hours/>
      <number:text>:</number:text>
      <number:minutes number:style="long"/>
    </number:time-style>
    <number:time-style style:name="N149" number:truncate-on-overflow="false">
      <style:text-properties fo:color="#00ff00"/>
      <number:hours/>
      <number:text>:</number:text>
      <number:minutes number:style="long"/>
      <style:map style:condition="value()&gt;0" style:apply-style-name="N149P0"/>
      <style:map style:condition="value()&lt;0" style:apply-style-name="N149P1"/>
    </number:time-style>
    <number:number-style style:name="N151P0" style:volatile="true">
      <number:number number:decimal-places="2" number:min-integer-digits="1" number:grouping="true"/>
      <number:text> h</number:text>
    </number:number-style>
    <number:number-style style:name="N151">
      <style:text-properties fo:color="#ff0000"/>
      <number:text>-</number:text>
      <number:number number:decimal-places="2" number:min-integer-digits="1" number:grouping="true"/>
      <number:text> h</number:text>
      <style:map style:condition="value()&gt;=0" style:apply-style-name="N151P0"/>
    </number:number-style>
    <number:date-style style:name="N152">
      <number:day-of-week/>
    </number:date-style>
    <number:number-style style:name="N154P0" style:volatile="true">
      <style:text-properties fo:color="#ff0000"/>
      <number:text>||</number:text>
    </number:number-style>
    <number:number-style style:name="N154">
      <number:text/>
      <style:map style:condition="value()&gt;=0" style:apply-style-name="N154P0"/>
    </number:number-style>
    <number:number-style style:name="N155">
      <number:number number:decimal-places="0" number:min-integer-digits="1"/>
      <number:text> km</number:text>
    </number:number-style>
    <number:number-style style:name="N156">
      <number:number number:decimal-places="0" number:min-integer-digits="1"/>
      <number:text> l</number:text>
    </number:number-style>
    <number:date-style style:name="N8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07" number:language="de" number:country="DE">
      <number:day number:style="long"/>
      <number:text>. </number:text>
      <number:month number:textual="true"/>
    </number:date-style>
    <number:date-style style:name="N8108" number:language="de" number:country="DE">
      <number:month number:textual="true"/>
      <number:text> </number:text>
      <number:year/>
    </number:date-style>
    <number:time-style style:name="N8109" number:language="de" number:country="DE">
      <number:hours/>
      <number:text>:</number:text>
      <number:minutes number:style="long"/>
      <number:text> </number:text>
      <number:am-pm/>
    </number:time-style>
    <number:time-style style:name="N8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de" number:country="DE">
      <number:number number:decimal-places="0" number:min-integer-digits="1" number:grouping="true"/>
      <number:text>   </number:text>
    </number:number-style>
    <number:number-style style:name="N8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de" number:country="DE">
      <number:number number:decimal-places="0" number:min-integer-digits="1" number:grouping="true"/>
      <number:text>   </number:text>
    </number:number-style>
    <number:number-style style:name="N8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de" number:country="DE">
      <number:number number:decimal-places="2" number:min-integer-digits="1" number:grouping="true"/>
      <number:text>   </number:text>
    </number:number-style>
    <number:number-style style:name="N8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de" number:country="DE">
      <number:number number:decimal-places="2" number:min-integer-digits="1" number:grouping="true"/>
      <number:text>   </number:text>
    </number:number-style>
    <number:number-style style:name="N8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de" number:country="DE">
      <number:number number:decimal-places="0" number:min-integer-digits="1" number:grouping="true"/>
      <number:text> €</number:text>
    </number:number-style>
    <number:number-style style:name="N8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de" number:country="DE">
      <number:number number:decimal-places="0" number:min-integer-digits="1" number:grouping="true"/>
      <number:text> €</number:text>
    </number:number-style>
    <number:number-style style:name="N8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de" number:country="DE">
      <number:number number:decimal-places="2" number:min-integer-digits="1" number:grouping="true"/>
      <number:text> €</number:text>
    </number:number-style>
    <number:number-style style:name="N8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de" number:country="DE">
      <number:number number:decimal-places="2" number:min-integer-digits="1" number:grouping="true"/>
      <number:text> €</number:text>
    </number:number-style>
    <number:number-style style:name="N8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2_5f_1_5f_1" style:display-name="Excel_CondFormat_2_1_1" style:family="table-cell" style:parent-style-name="Default">
      <style:table-cell-properties fo:background-color="#ffff99"/>
    </style:style>
    <style:style style:name="Excel_5f_CondFormat_5f_2_5f_1_5f_2" style:display-name="Excel_CondFormat_2_1_2" style:family="table-cell" style:parent-style-name="Default">
      <style:table-cell-properties fo:background-color="#ff0000"/>
    </style:style>
    <style:style style:name="Excel_5f_CondFormat_5f_3_5f_1_5f_1" style:display-name="Excel_CondFormat_3_1_1" style:family="table-cell" style:parent-style-name="Default">
      <style:table-cell-properties fo:background-color="#3366ff"/>
    </style:style>
    <style:style style:name="Excel_5f_CondFormat_5f_3_5f_1_5f_2" style:display-name="Excel_CondFormat_3_1_2" style:family="table-cell" style:parent-style-name="Default">
      <style:table-cell-properties fo:background-color="#ffff00"/>
    </style:style>
    <style:style style:name="Excel_5f_CondFormat_5f_3_5f_1_5f_3" style:display-name="Excel_CondFormat_3_1_3" style:family="table-cell" style:parent-style-name="Default">
      <style:table-cell-properties fo:background-color="#ff9900"/>
    </style:style>
    <style:style style:name="Excel_5f_CondFormat_5f_4_5f_1_5f_1" style:display-name="Excel_CondFormat_4_1_1" style:family="table-cell" style:parent-style-name="Default">
      <style:table-cell-properties fo:background-color="#3366ff"/>
    </style:style>
    <style:style style:name="Excel_5f_CondFormat_5f_4_5f_1_5f_2" style:display-name="Excel_CondFormat_4_1_2" style:family="table-cell" style:parent-style-name="Default">
      <style:table-cell-properties fo:background-color="#ffff00"/>
    </style:style>
    <style:style style:name="Excel_5f_CondFormat_5f_4_5f_1_5f_3" style:display-name="Excel_CondFormat_4_1_3" style:family="table-cell" style:parent-style-name="Default">
      <style:table-cell-properties fo:background-color="#ff9900"/>
    </style:style>
    <style:style style:name="Excel_5f_CondFormat_5f_5_5f_1_5f_1" style:display-name="Excel_CondFormat_5_1_1" style:family="table-cell" style:parent-style-name="Default">
      <style:table-cell-properties fo:background-color="#3366ff"/>
    </style:style>
    <style:style style:name="Excel_5f_CondFormat_5f_5_5f_1_5f_2" style:display-name="Excel_CondFormat_5_1_2" style:family="table-cell" style:parent-style-name="Default">
      <style:table-cell-properties fo:background-color="#ffff00"/>
    </style:style>
    <style:style style:name="Excel_5f_CondFormat_5f_5_5f_1_5f_3" style:display-name="Excel_CondFormat_5_1_3" style:family="table-cell" style:parent-style-name="Default">
      <style:table-cell-properties fo:background-color="#ff9900"/>
    </style:style>
    <style:style style:name="Excel_5f_CondFormat_5f_6_5f_1_5f_1" style:display-name="Excel_CondFormat_6_1_1" style:family="table-cell" style:parent-style-name="Default">
      <style:table-cell-properties fo:background-color="#3366ff"/>
    </style:style>
    <style:style style:name="Excel_5f_CondFormat_5f_6_5f_1_5f_2" style:display-name="Excel_CondFormat_6_1_2" style:family="table-cell" style:parent-style-name="Default">
      <style:table-cell-properties fo:background-color="#ffff00"/>
    </style:style>
    <style:style style:name="Excel_5f_CondFormat_5f_6_5f_1_5f_3" style:display-name="Excel_CondFormat_6_1_3" style:family="table-cell" style:parent-style-name="Default">
      <style:table-cell-properties fo:background-color="#ff9900"/>
    </style:style>
    <style:style style:name="Excel_5f_CondFormat_5f_7_5f_1_5f_1" style:display-name="Excel_CondFormat_7_1_1" style:family="table-cell" style:parent-style-name="Default">
      <style:table-cell-properties fo:background-color="#3366ff"/>
    </style:style>
    <style:style style:name="Excel_5f_CondFormat_5f_7_5f_1_5f_2" style:display-name="Excel_CondFormat_7_1_2" style:family="table-cell" style:parent-style-name="Default">
      <style:table-cell-properties fo:background-color="#ffff00"/>
    </style:style>
    <style:style style:name="Excel_5f_CondFormat_5f_7_5f_1_5f_3" style:display-name="Excel_CondFormat_7_1_3" style:family="table-cell" style:parent-style-name="Default">
      <style:table-cell-properties fo:background-color="#ff9900"/>
    </style:style>
    <style:style style:name="Excel_5f_CondFormat_5f_8_5f_1_5f_1" style:display-name="Excel_CondFormat_8_1_1" style:family="table-cell" style:parent-style-name="Default">
      <style:table-cell-properties fo:background-color="#3366ff"/>
    </style:style>
    <style:style style:name="Excel_5f_CondFormat_5f_8_5f_1_5f_2" style:display-name="Excel_CondFormat_8_1_2" style:family="table-cell" style:parent-style-name="Default">
      <style:table-cell-properties fo:background-color="#ffff00"/>
    </style:style>
    <style:style style:name="Excel_5f_CondFormat_5f_8_5f_1_5f_3" style:display-name="Excel_CondFormat_8_1_3" style:family="table-cell" style:parent-style-name="Default">
      <style:table-cell-properties fo:background-color="#ff9900"/>
    </style:style>
    <style:style style:name="Excel_5f_CondFormat_5f_9_5f_1_5f_1" style:display-name="Excel_CondFormat_9_1_1" style:family="table-cell" style:parent-style-name="Default">
      <style:table-cell-properties fo:background-color="#3366ff"/>
    </style:style>
    <style:style style:name="Excel_5f_CondFormat_5f_9_5f_1_5f_2" style:display-name="Excel_CondFormat_9_1_2" style:family="table-cell" style:parent-style-name="Default">
      <style:table-cell-properties fo:background-color="#ffff00"/>
    </style:style>
    <style:style style:name="Excel_5f_CondFormat_5f_9_5f_1_5f_3" style:display-name="Excel_CondFormat_9_1_3" style:family="table-cell" style:parent-style-name="Default">
      <style:table-cell-properties fo:background-color="#ff9900"/>
    </style:style>
    <style:style style:name="Excel_5f_CondFormat_5f_10_5f_1_5f_1" style:display-name="Excel_CondFormat_10_1_1" style:family="table-cell" style:parent-style-name="Default">
      <style:table-cell-properties fo:background-color="#3366ff"/>
    </style:style>
    <style:style style:name="Excel_5f_CondFormat_5f_10_5f_1_5f_2" style:display-name="Excel_CondFormat_10_1_2" style:family="table-cell" style:parent-style-name="Default">
      <style:table-cell-properties fo:background-color="#ffff00"/>
    </style:style>
    <style:style style:name="Excel_5f_CondFormat_5f_10_5f_1_5f_3" style:display-name="Excel_CondFormat_10_1_3" style:family="table-cell" style:parent-style-name="Default">
      <style:table-cell-properties fo:background-color="#ff9900"/>
    </style:style>
    <style:style style:name="Excel_5f_CondFormat_5f_11_5f_1_5f_1" style:display-name="Excel_CondFormat_11_1_1" style:family="table-cell" style:parent-style-name="Default">
      <style:table-cell-properties fo:background-color="#3366ff"/>
    </style:style>
    <style:style style:name="Excel_5f_CondFormat_5f_11_5f_1_5f_2" style:display-name="Excel_CondFormat_11_1_2" style:family="table-cell" style:parent-style-name="Default">
      <style:table-cell-properties fo:background-color="#ffff00"/>
    </style:style>
    <style:style style:name="Excel_5f_CondFormat_5f_11_5f_1_5f_3" style:display-name="Excel_CondFormat_11_1_3" style:family="table-cell" style:parent-style-name="Default">
      <style:table-cell-properties fo:background-color="#ff9900"/>
    </style:style>
    <style:style style:name="Excel_5f_CondFormat_5f_12_5f_1_5f_1" style:display-name="Excel_CondFormat_12_1_1" style:family="table-cell" style:parent-style-name="Default">
      <style:table-cell-properties fo:background-color="#3366ff"/>
    </style:style>
    <style:style style:name="Excel_5f_CondFormat_5f_12_5f_1_5f_2" style:display-name="Excel_CondFormat_12_1_2" style:family="table-cell" style:parent-style-name="Default">
      <style:table-cell-properties fo:background-color="#ffff00"/>
    </style:style>
    <style:style style:name="Excel_5f_CondFormat_5f_12_5f_1_5f_3" style:display-name="Excel_CondFormat_12_1_3" style:family="table-cell" style:parent-style-name="Default">
      <style:table-cell-properties fo:background-color="#ff9900"/>
    </style:style>
    <style:style style:name="Excel_5f_CondFormat_5f_13_5f_1_5f_1" style:display-name="Excel_CondFormat_13_1_1" style:family="table-cell" style:parent-style-name="Default">
      <style:table-cell-properties fo:background-color="#3366ff"/>
    </style:style>
    <style:style style:name="Excel_5f_CondFormat_5f_13_5f_1_5f_2" style:display-name="Excel_CondFormat_13_1_2" style:family="table-cell" style:parent-style-name="Default">
      <style:table-cell-properties fo:background-color="#ffff00"/>
    </style:style>
    <style:style style:name="Excel_5f_CondFormat_5f_13_5f_1_5f_3" style:display-name="Excel_CondFormat_13_1_3" style:family="table-cell" style:parent-style-name="Default">
      <style:table-cell-properties fo:background-color="#ff9900"/>
    </style:style>
    <style:style style:name="Excel_5f_CondFormat_5f_14_5f_1_5f_1" style:display-name="Excel_CondFormat_14_1_1" style:family="table-cell" style:parent-style-name="Default">
      <style:table-cell-properties fo:background-color="#3366ff"/>
    </style:style>
    <style:style style:name="Excel_5f_CondFormat_5f_14_5f_1_5f_2" style:display-name="Excel_CondFormat_14_1_2" style:family="table-cell" style:parent-style-name="Default">
      <style:table-cell-properties fo:background-color="#ffff00"/>
    </style:style>
    <style:style style:name="Excel_5f_CondFormat_5f_14_5f_1_5f_3" style:display-name="Excel_CondFormat_14_1_3" style:family="table-cell" style:parent-style-name="Default">
      <style:table-cell-properties fo:background-color="#ff9900"/>
    </style:style>
    <style:style style:name="Excel_5f_CondFormat_5f_15_5f_1_5f_1" style:display-name="Excel_CondFormat_15_1_1" style:family="table-cell" style:parent-style-name="Default">
      <style:table-cell-properties fo:background-color="#ff9900"/>
      <style:text-properties fo:color="#000000" style:text-line-through-style="none" fo:font-style="normal" fo:font-weight="normal" style:font-style-asian="normal" style:font-weight-asian="normal" style:font-style-complex="normal" style:font-weight-complex="normal"/>
    </style:style>
    <style:style style:name="Excel_5f_CondFormat_5f_15_5f_1_5f_2" style:display-name="Excel_CondFormat_15_1_2" style:family="table-cell" style:parent-style-name="Default">
      <style:table-cell-properties fo:background-color="#3366ff"/>
      <style:text-properties fo:color="#000000" style:text-line-through-style="none" fo:font-style="normal" fo:font-weight="normal" style:font-style-asian="normal" style:font-weight-asian="normal" style:font-style-complex="normal" style:font-weight-complex="normal"/>
    </style:style>
    <style:style style:name="Excel_5f_CondFormat_5f_15_5f_1_5f_3" style:display-name="Excel_CondFormat_15_1_3" style:family="table-cell" style:parent-style-name="Default">
      <style:table-cell-properties fo:background-color="#ffff00"/>
    </style:style>
    <style:style style:name="Excel_5f_CondFormat_5f_15_5f_2_5f_1" style:display-name="Excel_CondFormat_15_2_1" style:family="table-cell" style:parent-style-name="Default">
      <style:table-cell-properties fo:background-color="#ff9900"/>
      <style:text-properties fo:color="#000000" style:text-line-through-style="none" fo:font-style="normal" fo:font-weight="normal" style:font-style-asian="normal" style:font-weight-asian="normal" style:font-style-complex="normal" style:font-weight-complex="normal"/>
    </style:style>
    <style:style style:name="Excel_5f_CondFormat_5f_15_5f_2_5f_2" style:display-name="Excel_CondFormat_15_2_2" style:family="table-cell" style:parent-style-name="Default">
      <style:table-cell-properties fo:background-color="#3366ff"/>
      <style:text-properties fo:color="#000000" style:text-line-through-style="none" fo:font-style="normal" fo:font-weight="normal" style:font-style-asian="normal" style:font-weight-asian="normal" style:font-style-complex="normal" style:font-weight-complex="normal"/>
    </style:style>
    <style:style style:name="Excel_5f_CondFormat_5f_15_5f_2_5f_3" style:display-name="Excel_CondFormat_15_2_3" style:family="table-cell" style:parent-style-name="Default">
      <style:table-cell-properties fo:background-color="#ffff00"/>
    </style:style>
    <style:style style:name="Excel_5f_CondFormat_5f_15_5f_3_5f_1" style:display-name="Excel_CondFormat_15_3_1" style:family="table-cell" style:parent-style-name="Default">
      <style:table-cell-properties fo:background-color="#ff9900"/>
      <style:text-properties fo:color="#000000" style:text-line-through-style="none" fo:font-style="normal" fo:font-weight="normal" style:font-style-asian="normal" style:font-weight-asian="normal" style:font-style-complex="normal" style:font-weight-complex="normal"/>
    </style:style>
    <style:style style:name="Excel_5f_CondFormat_5f_15_5f_3_5f_2" style:display-name="Excel_CondFormat_15_3_2" style:family="table-cell" style:parent-style-name="Default">
      <style:table-cell-properties fo:background-color="#3366ff"/>
      <style:text-properties fo:color="#000000" style:text-line-through-style="none" fo:font-style="normal" fo:font-weight="normal" style:font-style-asian="normal" style:font-weight-asian="normal" style:font-style-complex="normal" style:font-weight-complex="normal"/>
    </style:style>
    <style:style style:name="Excel_5f_CondFormat_5f_15_5f_3_5f_3" style:display-name="Excel_CondFormat_15_3_3" style:family="table-cell" style:parent-style-name="Default">
      <style:table-cell-properties fo:background-color="#ffff00"/>
    </style:style>
    <style:style style:name="Excel_5f_CondFormat_5f_15_5f_4_5f_1" style:display-name="Excel_CondFormat_15_4_1" style:family="table-cell" style:parent-style-name="Default">
      <style:table-cell-properties fo:background-color="#ff9900"/>
      <style:text-properties fo:color="#000000" style:text-line-through-style="none" fo:font-style="normal" fo:font-weight="normal" style:font-style-asian="normal" style:font-weight-asian="normal" style:font-style-complex="normal" style:font-weight-complex="normal"/>
    </style:style>
    <style:style style:name="Excel_5f_CondFormat_5f_15_5f_4_5f_2" style:display-name="Excel_CondFormat_15_4_2" style:family="table-cell" style:parent-style-name="Default">
      <style:table-cell-properties fo:background-color="#3366ff"/>
      <style:text-properties fo:color="#000000" style:text-line-through-style="none" fo:font-style="normal" fo:font-weight="normal" style:font-style-asian="normal" style:font-weight-asian="normal" style:font-style-complex="normal" style:font-weight-complex="normal"/>
    </style:style>
    <style:style style:name="Excel_5f_CondFormat_5f_15_5f_4_5f_3" style:display-name="Excel_CondFormat_15_4_3" style:family="table-cell" style:parent-style-name="Default">
      <style:table-cell-properties fo:background-color="#ffff00"/>
    </style:style>
    <style:style style:name="Excel_5f_CondFormat_5f_15_5f_5_5f_1" style:display-name="Excel_CondFormat_15_5_1" style:family="table-cell" style:parent-style-name="Default">
      <style:table-cell-properties fo:background-color="#ff9900"/>
      <style:text-properties fo:color="#000000" style:text-line-through-style="none" fo:font-style="normal" fo:font-weight="normal" style:font-style-asian="normal" style:font-weight-asian="normal" style:font-style-complex="normal" style:font-weight-complex="normal"/>
    </style:style>
    <style:style style:name="Excel_5f_CondFormat_5f_15_5f_5_5f_2" style:display-name="Excel_CondFormat_15_5_2" style:family="table-cell" style:parent-style-name="Default">
      <style:table-cell-properties fo:background-color="#3366ff"/>
      <style:text-properties fo:color="#000000" style:text-line-through-style="none" fo:font-style="normal" fo:font-weight="normal" style:font-style-asian="normal" style:font-weight-asian="normal" style:font-style-complex="normal" style:font-weight-complex="normal"/>
    </style:style>
    <style:style style:name="Excel_5f_CondFormat_5f_15_5f_5_5f_3" style:display-name="Excel_CondFormat_15_5_3" style:family="table-cell" style:parent-style-name="Default">
      <style:table-cell-properties fo:background-color="#ffff00"/>
    </style:style>
    <style:style style:name="Excel_5f_CondFormat_5f_15_5f_6_5f_1" style:display-name="Excel_CondFormat_15_6_1" style:family="table-cell" style:parent-style-name="Default">
      <style:table-cell-properties fo:background-color="#ff9900"/>
      <style:text-properties fo:color="#000000" style:text-line-through-style="none" fo:font-style="normal" fo:font-weight="normal" style:font-style-asian="normal" style:font-weight-asian="normal" style:font-style-complex="normal" style:font-weight-complex="normal"/>
    </style:style>
    <style:style style:name="Excel_5f_CondFormat_5f_15_5f_6_5f_2" style:display-name="Excel_CondFormat_15_6_2" style:family="table-cell" style:parent-style-name="Default">
      <style:table-cell-properties fo:background-color="#3366ff"/>
      <style:text-properties fo:color="#000000" style:text-line-through-style="none" fo:font-style="normal" fo:font-weight="normal" style:font-style-asian="normal" style:font-weight-asian="normal" style:font-style-complex="normal" style:font-weight-complex="normal"/>
    </style:style>
    <style:style style:name="Excel_5f_CondFormat_5f_15_5f_6_5f_3" style:display-name="Excel_CondFormat_15_6_3" style:family="table-cell" style:parent-style-name="Default">
      <style:table-cell-properties fo:background-color="#ffff00"/>
    </style:style>
    <style:style style:name="Excel_5f_CondFormat_5f_15_5f_7_5f_1" style:display-name="Excel_CondFormat_15_7_1" style:family="table-cell" style:parent-style-name="Default">
      <style:table-cell-properties fo:background-color="#ff9900"/>
      <style:text-properties fo:color="#000000" style:text-line-through-style="none" fo:font-style="normal" fo:font-weight="normal" style:font-style-asian="normal" style:font-weight-asian="normal" style:font-style-complex="normal" style:font-weight-complex="normal"/>
    </style:style>
    <style:style style:name="Excel_5f_CondFormat_5f_15_5f_7_5f_2" style:display-name="Excel_CondFormat_15_7_2" style:family="table-cell" style:parent-style-name="Default">
      <style:table-cell-properties fo:background-color="#3366ff"/>
      <style:text-properties fo:color="#000000" style:text-line-through-style="none" fo:font-style="normal" fo:font-weight="normal" style:font-style-asian="normal" style:font-weight-asian="normal" style:font-style-complex="normal" style:font-weight-complex="normal"/>
    </style:style>
    <style:style style:name="Excel_5f_CondFormat_5f_15_5f_7_5f_3" style:display-name="Excel_CondFormat_15_7_3" style:family="table-cell" style:parent-style-name="Default">
      <style:table-cell-properties fo:background-color="#ffff00"/>
    </style:style>
    <style:style style:name="Excel_5f_CondFormat_5f_15_5f_8_5f_1" style:display-name="Excel_CondFormat_15_8_1" style:family="table-cell" style:parent-style-name="Default">
      <style:table-cell-properties fo:background-color="#ff9900"/>
      <style:text-properties fo:color="#000000" style:text-line-through-style="none" fo:font-style="normal" fo:font-weight="normal" style:font-style-asian="normal" style:font-weight-asian="normal" style:font-style-complex="normal" style:font-weight-complex="normal"/>
    </style:style>
    <style:style style:name="Excel_5f_CondFormat_5f_15_5f_8_5f_2" style:display-name="Excel_CondFormat_15_8_2" style:family="table-cell" style:parent-style-name="Default">
      <style:table-cell-properties fo:background-color="#3366ff"/>
      <style:text-properties fo:color="#000000" style:text-line-through-style="none" fo:font-style="normal" fo:font-weight="normal" style:font-style-asian="normal" style:font-weight-asian="normal" style:font-style-complex="normal" style:font-weight-complex="normal"/>
    </style:style>
    <style:style style:name="Excel_5f_CondFormat_5f_15_5f_8_5f_3" style:display-name="Excel_CondFormat_15_8_3" style:family="table-cell" style:parent-style-name="Default">
      <style:table-cell-properties fo:background-color="#ffff00"/>
    </style:style>
    <style:style style:name="Excel_5f_CondFormat_5f_15_5f_9_5f_1" style:display-name="Excel_CondFormat_15_9_1" style:family="table-cell" style:parent-style-name="Default">
      <style:table-cell-properties fo:background-color="#ff9900"/>
      <style:text-properties fo:color="#000000" style:text-line-through-style="none" fo:font-style="normal" fo:font-weight="normal" style:font-style-asian="normal" style:font-weight-asian="normal" style:font-style-complex="normal" style:font-weight-complex="normal"/>
    </style:style>
    <style:style style:name="Excel_5f_CondFormat_5f_15_5f_9_5f_2" style:display-name="Excel_CondFormat_15_9_2" style:family="table-cell" style:parent-style-name="Default">
      <style:table-cell-properties fo:background-color="#3366ff"/>
      <style:text-properties fo:color="#000000" style:text-line-through-style="none" fo:font-style="normal" fo:font-weight="normal" style:font-style-asian="normal" style:font-weight-asian="normal" style:font-style-complex="normal" style:font-weight-complex="normal"/>
    </style:style>
    <style:style style:name="Excel_5f_CondFormat_5f_15_5f_9_5f_3" style:display-name="Excel_CondFormat_15_9_3" style:family="table-cell" style:parent-style-name="Default">
      <style:table-cell-properties fo:background-color="#ffff00"/>
    </style:style>
    <style:style style:name="Excel_5f_CondFormat_5f_15_5f_10_5f_1" style:display-name="Excel_CondFormat_15_10_1" style:family="table-cell" style:parent-style-name="Default">
      <style:table-cell-properties fo:background-color="#ff9900"/>
      <style:text-properties fo:color="#000000" style:text-line-through-style="none" fo:font-style="normal" fo:font-weight="normal" style:font-style-asian="normal" style:font-weight-asian="normal" style:font-style-complex="normal" style:font-weight-complex="normal"/>
    </style:style>
    <style:style style:name="Excel_5f_CondFormat_5f_15_5f_10_5f_2" style:display-name="Excel_CondFormat_15_10_2" style:family="table-cell" style:parent-style-name="Default">
      <style:table-cell-properties fo:background-color="#3366ff"/>
      <style:text-properties fo:color="#000000" style:text-line-through-style="none" fo:font-style="normal" fo:font-weight="normal" style:font-style-asian="normal" style:font-weight-asian="normal" style:font-style-complex="normal" style:font-weight-complex="normal"/>
    </style:style>
    <style:style style:name="Excel_5f_CondFormat_5f_15_5f_10_5f_3" style:display-name="Excel_CondFormat_15_10_3" style:family="table-cell" style:parent-style-name="Default">
      <style:table-cell-properties fo:background-color="#ffff00"/>
    </style:style>
    <style:style style:name="Excel_5f_CondFormat_5f_15_5f_11_5f_1" style:display-name="Excel_CondFormat_15_11_1" style:family="table-cell" style:parent-style-name="Default">
      <style:table-cell-properties fo:background-color="#ff9900"/>
      <style:text-properties fo:color="#000000" style:text-line-through-style="none" fo:font-style="normal" fo:font-weight="normal" style:font-style-asian="normal" style:font-weight-asian="normal" style:font-style-complex="normal" style:font-weight-complex="normal"/>
    </style:style>
    <style:style style:name="Excel_5f_CondFormat_5f_15_5f_11_5f_2" style:display-name="Excel_CondFormat_15_11_2" style:family="table-cell" style:parent-style-name="Default">
      <style:table-cell-properties fo:background-color="#3366ff"/>
      <style:text-properties fo:color="#000000" style:text-line-through-style="none" fo:font-style="normal" fo:font-weight="normal" style:font-style-asian="normal" style:font-weight-asian="normal" style:font-style-complex="normal" style:font-weight-complex="normal"/>
    </style:style>
    <style:style style:name="Excel_5f_CondFormat_5f_15_5f_11_5f_3" style:display-name="Excel_CondFormat_15_11_3" style:family="table-cell" style:parent-style-name="Default">
      <style:table-cell-properties fo:background-color="#ffff00"/>
    </style:style>
    <style:style style:name="Excel_5f_CondFormat_5f_15_5f_12_5f_1" style:display-name="Excel_CondFormat_15_12_1" style:family="table-cell" style:parent-style-name="Default">
      <style:table-cell-properties fo:background-color="#ff9900"/>
      <style:text-properties fo:color="#000000" style:text-line-through-style="none" fo:font-style="normal" fo:font-weight="normal" style:font-style-asian="normal" style:font-weight-asian="normal" style:font-style-complex="normal" style:font-weight-complex="normal"/>
    </style:style>
    <style:style style:name="Excel_5f_CondFormat_5f_15_5f_12_5f_2" style:display-name="Excel_CondFormat_15_12_2" style:family="table-cell" style:parent-style-name="Default">
      <style:table-cell-properties fo:background-color="#3366ff"/>
      <style:text-properties fo:color="#000000" style:text-line-through-style="none" fo:font-style="normal" fo:font-weight="normal" style:font-style-asian="normal" style:font-weight-asian="normal" style:font-style-complex="normal" style:font-weight-complex="normal"/>
    </style:style>
    <style:style style:name="Excel_5f_CondFormat_5f_15_5f_12_5f_3" style:display-name="Excel_CondFormat_15_12_3" style:family="table-cell" style:parent-style-name="Default">
      <style:table-cell-properties fo:background-color="#ffff00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-X="1" style:scale-to-Y="1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-X="1" style:scale-to-Y="1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219cm" fo:margin-bottom="0.6cm" fo:margin-left="1cm" fo:margin-right="1cm" style:first-page-number="continue" style:scale-to-X="1" style:scale-to-Y="1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.26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7">07.11.2015</text:date>, <text:time>16:10:42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Voreinstellungen" style:display-name="PageStyle_Voreinstellunge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iertage" style:display-name="PageStyle_Feiertag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anuar" style:display-name="PageStyle_Janua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bruar" style:display-name="PageStyle_Februa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ärz" style:display-name="PageStyle_März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pril" style:display-name="PageStyle_April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i" style:display-name="PageStyle_Ma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ni" style:display-name="PageStyle_Jun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li" style:display-name="PageStyle_Ju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ugust" style:display-name="PageStyle_Augus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ptember" style:display-name="PageStyle_Septembe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ktober" style:display-name="PageStyle_Oktobe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November" style:display-name="PageStyle_Novembe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ezember" style:display-name="PageStyle_Dezembe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ahresübersicht" style:display-name="PageStyle_Jahresübersich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erechnungen" style:display-name="PageStyle_Berechnunge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ahrtkosten" style:display-name="PageStyle_Fahrtkosten" style:page-layout-name="Mpm5">
      <style:header style:display="false"/>
      <style:header-left style:display="false"/>
      <style:footer>
        <text:p><text:span text:style-name="MT1"><text:date style:data-style-name="N2" text:date-value="2015-11-07">07.11.2015</text:date></text:span></text:p>
      </style:footer>
      <style:footer-left style:display="false">
        <text:p><text:span text:style-name="MT1"><text:date style:data-style-name="N2" text:date-value="2015-11-07">07.11.2015</text:date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18T07:54:06</meta:creation-date>
    <dc:creator>Steffen Hanske</dc:creator>
    <dc:date>2015-11-07T16:10:41.96</dc:date>
    <meta:print-date>2012-09-18T11:57:22</meta:print-date>
    <meta:generator>OpenOffice/4.1.1$Win32 OpenOffice.org_project/411m6$Build-9775</meta:generator>
    <meta:editing-duration>PT1H4M3S</meta:editing-duration>
    <meta:editing-cycles>24</meta:editing-cycles>
    <meta:document-statistic meta:table-count="17" meta:cell-count="8029" meta:object-count="0"/>
  </office:meta>
</office:document-meta>
</file>

<file path=Basic/Standard/DieseArbeitsmappe.xml><?xml version="1.0" encoding="utf-8"?>
<!DOCTYPE module  PUBLIC '-//OpenOffice.org//DTD OfficeDocument 1.0//EN'  'module.dtd'>
<script:module xmlns:script="http://openoffice.org/2000/script" script:name="DieseArbeitsmappe" script:language="StarBasic" script:moduleType="document">Rem Attribute VBA_ModuleType=VBADocumentModule
</script:module>
</file>

<file path=Basic/Standard/Tabelle00.xml><?xml version="1.0" encoding="utf-8"?>
<!DOCTYPE module  PUBLIC '-//OpenOffice.org//DTD OfficeDocument 1.0//EN'  'module.dtd'>
<script:module xmlns:script="http://openoffice.org/2000/script" script:name="Tabelle00" script:language="StarBasic" script:moduleType="document">Rem Attribute VBA_ModuleType=VBADocumentModule
</script:module>
</file>

<file path=Basic/Standard/Tabelle01.xml><?xml version="1.0" encoding="utf-8"?>
<!DOCTYPE module  PUBLIC '-//OpenOffice.org//DTD OfficeDocument 1.0//EN'  'module.dtd'>
<script:module xmlns:script="http://openoffice.org/2000/script" script:name="Tabelle01" script:language="StarBasic" script:moduleType="document">Rem Attribute VBA_ModuleType=VBADocumentModule
</script:module>
</file>

<file path=Basic/Standard/Tabelle02.xml><?xml version="1.0" encoding="utf-8"?>
<!DOCTYPE module  PUBLIC '-//OpenOffice.org//DTD OfficeDocument 1.0//EN'  'module.dtd'>
<script:module xmlns:script="http://openoffice.org/2000/script" script:name="Tabelle02" script:language="StarBasic" script:moduleType="document">Rem Attribute VBA_ModuleType=VBADocumentModule
</script:module>
</file>

<file path=Basic/Standard/Tabelle03.xml><?xml version="1.0" encoding="utf-8"?>
<!DOCTYPE module  PUBLIC '-//OpenOffice.org//DTD OfficeDocument 1.0//EN'  'module.dtd'>
<script:module xmlns:script="http://openoffice.org/2000/script" script:name="Tabelle03" script:language="StarBasic" script:moduleType="document">Rem Attribute VBA_ModuleType=VBADocumentModule
</script:module>
</file>

<file path=Basic/Standard/Tabelle04.xml><?xml version="1.0" encoding="utf-8"?>
<!DOCTYPE module  PUBLIC '-//OpenOffice.org//DTD OfficeDocument 1.0//EN'  'module.dtd'>
<script:module xmlns:script="http://openoffice.org/2000/script" script:name="Tabelle04" script:language="StarBasic" script:moduleType="document">Rem Attribute VBA_ModuleType=VBADocumentModule
</script:module>
</file>

<file path=Basic/Standard/Tabelle05.xml><?xml version="1.0" encoding="utf-8"?>
<!DOCTYPE module  PUBLIC '-//OpenOffice.org//DTD OfficeDocument 1.0//EN'  'module.dtd'>
<script:module xmlns:script="http://openoffice.org/2000/script" script:name="Tabelle05" script:language="StarBasic" script:moduleType="document">Rem Attribute VBA_ModuleType=VBADocumentModule
</script:module>
</file>

<file path=Basic/Standard/Tabelle06.xml><?xml version="1.0" encoding="utf-8"?>
<!DOCTYPE module  PUBLIC '-//OpenOffice.org//DTD OfficeDocument 1.0//EN'  'module.dtd'>
<script:module xmlns:script="http://openoffice.org/2000/script" script:name="Tabelle06" script:language="StarBasic" script:moduleType="document">Rem Attribute VBA_ModuleType=VBADocumentModule
</script:module>
</file>

<file path=Basic/Standard/Tabelle07.xml><?xml version="1.0" encoding="utf-8"?>
<!DOCTYPE module  PUBLIC '-//OpenOffice.org//DTD OfficeDocument 1.0//EN'  'module.dtd'>
<script:module xmlns:script="http://openoffice.org/2000/script" script:name="Tabelle07" script:language="StarBasic" script:moduleType="document">Rem Attribute VBA_ModuleType=VBADocumentModule
</script:module>
</file>

<file path=Basic/Standard/Tabelle08.xml><?xml version="1.0" encoding="utf-8"?>
<!DOCTYPE module  PUBLIC '-//OpenOffice.org//DTD OfficeDocument 1.0//EN'  'module.dtd'>
<script:module xmlns:script="http://openoffice.org/2000/script" script:name="Tabelle08" script:language="StarBasic" script:moduleType="document">Rem Attribute VBA_ModuleType=VBADocumentModule
</script:module>
</file>

<file path=Basic/Standard/Tabelle09.xml><?xml version="1.0" encoding="utf-8"?>
<!DOCTYPE module  PUBLIC '-//OpenOffice.org//DTD OfficeDocument 1.0//EN'  'module.dtd'>
<script:module xmlns:script="http://openoffice.org/2000/script" script:name="Tabelle09" script:language="StarBasic" script:moduleType="document">Rem Attribute VBA_ModuleType=VBADocumentModule
</script:module>
</file>

<file path=Basic/Standard/Tabelle10.xml><?xml version="1.0" encoding="utf-8"?>
<!DOCTYPE module  PUBLIC '-//OpenOffice.org//DTD OfficeDocument 1.0//EN'  'module.dtd'>
<script:module xmlns:script="http://openoffice.org/2000/script" script:name="Tabelle10" script:language="StarBasic" script:moduleType="document">Rem Attribute VBA_ModuleType=VBADocumentModule
</script:module>
</file>

<file path=Basic/Standard/Tabelle11.xml><?xml version="1.0" encoding="utf-8"?>
<!DOCTYPE module  PUBLIC '-//OpenOffice.org//DTD OfficeDocument 1.0//EN'  'module.dtd'>
<script:module xmlns:script="http://openoffice.org/2000/script" script:name="Tabelle11" script:language="StarBasic" script:moduleType="document">Rem Attribute VBA_ModuleType=VBADocumentModule
</script:module>
</file>

<file path=Basic/Standard/Tabelle12.xml><?xml version="1.0" encoding="utf-8"?>
<!DOCTYPE module  PUBLIC '-//OpenOffice.org//DTD OfficeDocument 1.0//EN'  'module.dtd'>
<script:module xmlns:script="http://openoffice.org/2000/script" script:name="Tabelle12" script:language="StarBasic" script:moduleType="document">Rem Attribute VBA_ModuleType=VBADocumentModule
</script:module>
</file>

<file path=Basic/Standard/Tabelle13.xml><?xml version="1.0" encoding="utf-8"?>
<!DOCTYPE module  PUBLIC '-//OpenOffice.org//DTD OfficeDocument 1.0//EN'  'module.dtd'>
<script:module xmlns:script="http://openoffice.org/2000/script" script:name="Tabelle13" script:language="StarBasic" script:moduleType="document">Rem Attribute VBA_ModuleType=VBADocumentModule
</script:module>
</file>

<file path=Basic/Standard/Tabelle14.xml><?xml version="1.0" encoding="utf-8"?>
<!DOCTYPE module  PUBLIC '-//OpenOffice.org//DTD OfficeDocument 1.0//EN'  'module.dtd'>
<script:module xmlns:script="http://openoffice.org/2000/script" script:name="Tabelle14" script:language="StarBasic" script:moduleType="document">Rem Attribute VBA_ModuleType=VBADocumentModule
</script:module>
</file>

<file path=Basic/Standard/Tabelle15.xml><?xml version="1.0" encoding="utf-8"?>
<!DOCTYPE module  PUBLIC '-//OpenOffice.org//DTD OfficeDocument 1.0//EN'  'module.dtd'>
<script:module xmlns:script="http://openoffice.org/2000/script" script:name="Tabelle15" script:language="StarBasic" script:moduleType="document">Rem Attribute VBA_ModuleType=VBADocumentModule
</script:module>
</file>

<file path=Basic/Standard/Tabelle16.xml><?xml version="1.0" encoding="utf-8"?>
<!DOCTYPE module  PUBLIC '-//OpenOffice.org//DTD OfficeDocument 1.0//EN'  'module.dtd'>
<script:module xmlns:script="http://openoffice.org/2000/script" script:name="Tabelle16" script:language="StarBasic" script:moduleType="document">Rem Attribute VBA_ModuleType=VBADocumentModule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DieseArbeitsmappe"/>
  <library:element library:name="Tabelle00"/>
  <library:element library:name="Tabelle01"/>
  <library:element library:name="Tabelle02"/>
  <library:element library:name="Tabelle03"/>
  <library:element library:name="Tabelle04"/>
  <library:element library:name="Tabelle05"/>
  <library:element library:name="Tabelle06"/>
  <library:element library:name="Tabelle07"/>
  <library:element library:name="Tabelle08"/>
  <library:element library:name="Tabelle09"/>
  <library:element library:name="Tabelle10"/>
  <library:element library:name="Tabelle11"/>
  <library:element library:name="Tabelle12"/>
  <library:element library:name="Tabelle13"/>
  <library:element library:name="Tabelle14"/>
  <library:element library:name="Tabelle15"/>
  <library:element library:name="Tabelle16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